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0712立法委員劉櫂豪新聞稿</text:p>
      <text:p text:style-name="P27">劉櫂豪爭取前瞻5000萬補助新建台東兒少福利館<text:s text:c="2"/>今正式動工</text:p>
      <text:p text:style-name="P28"/>
      <text:p text:style-name="P29"><text:s text:c="4"/>劉櫂豪立委今日受邀參加「台東市兒少家庭福利館新建工程」動土祈福典禮，劉櫂豪協助爭取前瞻建設計畫特別預算補助5000萬元，新建兒少家庭福利館，盼能友善台東育兒環境，促進區域均衡發展。</text:p>
      <text:p text:style-name="P30"/>
      <text:p text:style-name="P31"><text:s text:c="4"/>劉櫂豪表示，近年來由於少子化問題，造成人口成長趨緩，為因應少子化問題，劉櫂豪督促行政院加速辦理育兒政策，也分別在109年2月21日及12月8日質詢行政院蘇貞昌院長，儘速落實友善育兒環境政策，行政院也正式核定今年8月起，育兒津貼將從3500元調整至5000元，就讀公立、非營利、準公共幼兒園將加碼補助500元，減輕家庭育兒負擔。同時也協助爭取前瞻建設計畫特別預算補助5000萬元辦理「台東市兒少家庭福利館新建工程」，盼能友善台東育兒環境，打造台東成為一個適合結婚生子的好地方。</text:p>
      <text:p text:style-name="P32"/>
      <text:p text:style-name="P33"><text:s text:c="4"/>劉櫂豪說明，106年行政院研擬編列前瞻基礎建設特別預算，就是為了提升各地方基礎建設，促進區域均衡發展，劉櫂豪當時擔任黨團幹事長，努力協助預算三讀通過，並爭取台東相關建設經費。近年來無論是南迴鐵路電氣化、花東鐵路全線雙軌化、南迴沿線車站改善計畫等，都納入前瞻建設。此次衛福部為落實總統「強化社會安全網」宣示，特擬訂「前瞻基礎建設計畫-少子化友善育兒空間建設-建構0-2歲兒童社區公共托育計畫」，並於計畫第三期經費核定補助台東縣5000萬元辦理「新建台東市兒少家庭福利館」計畫，規劃於更生北路國有地興建4層樓兒少家庭福利館，友善台東育兒環境。</text:p>
      <text:p text:style-name="P34"><text:bookmark-end text:name="_Hlk107913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7-27T08:33:00Z</meta:creation-date>
    <dc:date>2022-07-27T08:33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