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719立法委員劉櫂豪新聞稿</text:p>
      <text:p text:style-name="P27">劉櫂豪爭取農委會補助665萬餘元<text:s/>辦理卑南鄉及台東市農路改善共10案</text:p>
      <text:p text:style-name="P28"/>
      <text:p text:style-name="P29"><text:s text:c="4"/>劉櫂豪立委協助卑南鄉及台東市農業重劃區農路改善，爭取農委會農田水利署補助665萬8千元，包含卑南鄉7項農路改善計畫322萬5千元及台東市3項農路改善343萬3千元。今(19)日劉櫂豪立委特邀請卑南鄉長許文獻與太平村鄉親，至現場會勘並聽取簡報，劉櫂豪感謝許文獻鄉長、太平村沈姿伶村長，從中央到地方一起努力，盼能加速辦理幫助農民改善農產運輸道路，促進地方農業發展。<text:s text:c="2"/></text:p>
      <text:p text:style-name="P30"/>
      <text:p text:style-name="P31"><text:s text:c="3"/><text:s/>劉櫂豪指出，台東地區許多農業重劃區內農產道路因皸裂、高低落差等情形，路面急需維護改善，以促農產運輸安全，並提升產業運輸效能，促進農業發展。劉櫂豪110年協助池上鄉、台東市、卑南鄉、鹿野鄉等四鄉鎮爭取17項農路改善合計1432萬元，111年度再協助卑南鄉及台東市爭取農路改善共計10項工程補助665萬餘元，另有鹿野鄉及關山鎮農路改善計畫亦已錄案審理中，劉櫂豪表示將持續協助爭取。<text:s/></text:p>
      <text:p text:style-name="P32"/>
      <text:p text:style-name="P33"><text:s text:c="3"/><text:s/>劉櫂豪說明，台東農業重劃區內農路改善能有效幫助農業經濟發展，是農村重要的基礎建設，劉櫂豪上任立委以來積極協助各地公所爭取農路改善建設，包含農業重劃區外由水土保持局辦理，重劃區內由農田水利署補助辦理，盼能在中央地方通力合作下，加速改善台東基礎建設，促進農村發展。<text:s/></text:p>
      <text:p text:style-name="P34"><text:bookmark-end text:name="_Hlk107913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7-27T08:33:00Z</meta:creation-date>
    <dc:date>2022-07-27T08:33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