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694in" fo:margin-bottom="0.0694in" fo:line-height="0.25in"/>
      <style:text-properties style:font-name="Times New Roman" style:font-name-asian="新細明體" fo:color="#000000" fo:font-size="13.5pt" style:font-size-asian="13.5pt" style:font-size-complex="13.5pt"/>
    </style:style>
    <style:style style:name="P4" style:parent-style-name="內文" style:family="paragraph">
      <style:paragraph-properties fo:margin-top="0.0694in" fo:margin-bottom="0.0694in" fo:line-height="0.25in"/>
    </style:style>
    <style:style style:name="T5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P10" style:parent-style-name="內文" style:family="paragraph">
      <style:text-properties style:font-name="Times New Roman"/>
    </style:style>
    <style:style style:name="P11" style:parent-style-name="內文" style:family="paragraph">
      <style:text-properties style:font-name="Times New Roman"/>
    </style:style>
    <style:style style:name="P12" style:parent-style-name="內文" style:family="paragraph">
      <style:text-properties style:font-name="Times New Roman"/>
    </style:style>
    <style:style style:name="P13" style:parent-style-name="內文" style:family="paragraph">
      <style:text-properties style:font-name="Times New Roman"/>
    </style:style>
    <style:style style:name="P14" style:parent-style-name="內文" style:family="paragraph">
      <style:text-properties style:font-name="Times New Roman"/>
    </style:style>
    <style:style style:name="P15" style:parent-style-name="內文" style:family="paragraph">
      <style:text-properties style:font-name="Times New Roman"/>
    </style:style>
    <style:style style:name="P16" style:parent-style-name="內文" style:family="paragraph">
      <style:text-properties style:font-name="Times New Roman"/>
    </style:style>
    <style:style style:name="P17" style:parent-style-name="內文" style:family="paragraph">
      <style:text-properties style:font-name="Times New Roman"/>
    </style:style>
    <style:style style:name="P18" style:parent-style-name="內文" style:family="paragraph">
      <style:text-properties style:font-name="Times New Roman"/>
    </style:style>
    <style:style style:name="P19" style:parent-style-name="內文" style:family="paragraph">
      <style:text-properties style:font-name="Times New Roman"/>
    </style:style>
    <style:style style:name="P20" style:parent-style-name="內文" style:family="paragraph">
      <style:text-properties style:font-name="Times New Roman"/>
    </style:style>
    <style:style style:name="P21" style:parent-style-name="內文" style:family="paragraph">
      <style:text-properties style:font-name="Times New Roman"/>
    </style:style>
    <style:style style:name="P22" style:parent-style-name="內文" style:family="paragraph">
      <style:text-properties style:font-name="Times New Roman"/>
    </style:style>
    <style:style style:name="P23" style:parent-style-name="內文" style:family="paragraph">
      <style:text-properties style:font-name="Times New Roman"/>
    </style:style>
    <style:style style:name="P24" style:parent-style-name="內文" style:family="paragraph">
      <style:text-properties style:font-name="Times New Roman"/>
    </style:style>
    <style:style style:name="P25" style:parent-style-name="內文" style:family="paragraph">
      <style:text-properties style:font-name="Times New Roman"/>
    </style:style>
  </office:automatic-styles>
  <office:body>
    <office:text text:use-soft-page-breaks="true">
      <text:p text:style-name="P1"><text:bookmark-start text:name="_Hlk107913075"/>220707立法委員劉櫂豪新聞稿</text:p>
      <text:p text:style-name="P4"><text:span text:style-name="T5">劉櫂豪「振興玩台東</text:span><text:span text:style-name="T6"><text:s/></text:span><text:span text:style-name="T7">拍照拿獎金」得獎作品攝影展</text:span><text:span text:style-name="T8"><text:s/>36</text:span><text:span text:style-name="T9">件作品台東火車站開幕</text:span></text:p>
      <text:p text:style-name="P10"/>
      <text:p text:style-name="P11"><text:s text:c="4"/>劉櫂豪立委今（7）日於台東火車站大廳召開「振興玩台東<text:s/>拍照拿獎金」得獎作品攝影展開幕記者會，劉櫂豪強調，去年許多人受到疫情影響，經濟停滯旅遊市場低迷，疫情趨緩後政府推出振興方案，期能復甦經濟，劉櫂豪特別舉辦「振興玩台東，拍照拿獎金」攝影活動，配合振興方案鼓勵台東在地民眾與外地旅客多在台東消費旅遊，振興台東觀光，攝影活動共吸引超過2百多名民眾參加，經由5位重量級評審評選，選出36件得獎作品，包含台東在地組及外縣市組各18件，今年4～5月份與台北火車站配合公益展出，今天特別在台東火車站展出，展期至10月31日止，盼能在台東的重要出入門戶讓大家一起欣賞台東的美好與故事。</text:p>
      <text:p text:style-name="P12"/>
      <text:p text:style-name="P13"><text:s text:c="4"/>劉櫂豪說明，去年因為COVID-19疫情，台東許多旅遊市場及相關產業都受到影響，政府為復甦經濟推出振興券方案，劉櫂豪配合政府振興方案，特舉辦「振興玩台東<text:s/>拍照拿獎金」攝影比賽活動，鼓勵大家在台東消費旅遊。攝影比賽分為外地組與在地組，外地遊客憑振興券在台東住宿一晚，台東在地人憑振興券在台東店家消費，則能以在台東拍攝的攝影作品參加比賽，記錄下台東最難忘、最具有紀念的時刻，該活動吸引超過200多位旅遊及攝影愛好者參加，在5位重量級評審徐明正、林育良、張進義、黃士峰、彭柏璋評選下，兩組各選出前3名、優選5名及佳作10名，36件得獎作品今日起特於台東火車站月台連通道公益展出，盼能在台東的重要對外門戶中，讓旅客看到台東的美好以及故事，同時不忘旅遊台東時，記錄下你的心情，一同分享。</text:p>
      <text:p text:style-name="P14"/>
      <text:p text:style-name="P15"><text:s text:c="4"/>劉櫂豪表示，非常感謝台東火車站的協助，讓每一位回家或搭車到台東的旅客，都會經過的連通道成為台東美景與故事的展覽區域。劉櫂豪也感謝得獎者南順成、日本來的朋友五味稚子、張益銘、闕宇良親自出席今天的開幕記者會，他們的作品包含了部落風情、卑南族的文化祭典等，每個得獎作品記錄了許多台東豐富的美景，供往來旅客駐足欣賞。劉櫂豪說明，他之所以發起這個活動，是因為小時候看過一部日本漫畫，是關於攝影的故事，情節就類似在7月7日當天記錄台東的美景然後參賽，因此想要透過發起這樣的活動，一方面透過鏡頭來為這塊土地保留記憶與情感，同時也盼能鼓勵大家，來台東消費振興經濟。</text:p>
      <text:p text:style-name="P16"/>
      <text:p text:style-name="P17"><text:s text:c="4"/>台東火車站站長鄭成忠肯定攝影展鼓勵大家用鏡頭訴說台東故事，歡迎在10月31日前一起來台東火車站看展。評審團代表張進義肯定劉櫂豪無微不至照顧台東，策畫主辦攝影比賽以鼓勵台東消費與旅遊，把台東的美推廣出去，攝影展位在台東火車站的月台連通道更是遊客必經之地，讓更多人認識台東的美麗。攝影比賽台東組第一名南順成先生，感謝攝影比賽帶動經濟發展，希望能持續舉辦，讓全國的攝影愛好者來台東，把台東的故事發揚光大。</text:p>
      <text:p text:style-name="P18"/>
      <text:p text:style-name="P19"><text:s text:c="4"/>最後，與會的得獎作者、評審都一致盼望類似的活動能夠持續辦理，讓攝影愛好者能夠一起來發掘台東各個角落的美景與故事，期能吸引更多的旅客來台東，一起留下你的回憶，讓台東更美好。</text:p>
      <text:p text:style-name="P20"/>
      <text:p text:style-name="P21"/>
      <text:p text:style-name="P22">「振興玩台東<text:s/>拍照拿獎金」得獎作品攝影展</text:p>
      <text:p text:style-name="P23">展覽日期：2022年7月7日至10月31日</text:p>
      <text:p text:style-name="P24">展覽地點：台東火車站月台連通道</text:p>
      <text:p text:style-name="P25"><text:bookmark-end text:name="_Hlk10791307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-complex="Courier New" style:letter-kerning="true" fo:font-size="12pt" style:font-size-asian="12pt" style:font-size-complex="12pt"/>
    </style:style>
    <style:style style:name="項目符號" style:display-name="項目符號" style:family="paragraph" style:parent-style-name="內文" style:list-style-name="LFO8">
      <style:text-properties style:font-name="Calibri" style:font-name-asian="新細明體" style:font-name-complex="Times New Roman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highlightnode" style:display-name="highlightnode" style:family="text" style:parent-style-name="預設段落字型"/>
    <style:style style:name="text_exposed_show" style:display-name="text_exposed_show" style:family="text" style:parent-style-name="預設段落字型"/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行號" style:display-name="行號" style:family="text" style:parent-style-name="預設段落字型"/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未解析的提及項目3" style:display-name="未解析的提及項目3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6298in" fo:margin-bottom="0.1972in" fo:margin-right="0.629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11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內文" style:family="paragraph">
      <style:paragraph-properties style:snap-to-layout-grid="false" fo:text-align="center" fo:line-he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圖片 3" text:anchor-type="as-char" svg:x="0in" svg:y="0in" svg:width="2.51042in" svg:height="0.34375in" style:rel-width="scale" style:rel-height="scale"><draw:image xlink:href="media/image1.jpeg" xlink:type="simple" xlink:show="embed" xlink:actuate="onLoad"/><svg:title/><svg:desc>名片-刊頭-3-color</svg:desc></draw:frame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P6200P</meta:initial-creator>
    <dc:creator>Windows 使用者</dc:creator>
    <meta:creation-date>2022-07-27T08:34:00Z</meta:creation-date>
    <dc:date>2022-07-27T08:34:00Z</dc:date>
    <meta:print-date>2019-08-16T05:4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8" meta:character-count="1325" meta:row-count="9" meta:non-whitespace-character-count="1129"/>
  </office:meta>
</office:document-meta>
</file>