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P8" style:parent-style-name="內文" style:family="paragraph">
      <style:paragraph-properties fo:text-indent="0.0041in"/>
    </style:style>
    <style:style style:name="T9" style:parent-style-name="預設段落字型" style:family="text">
      <style:text-properties style:font-name="標楷體" fo:font-weight="bold" style:font-weight-asian="bold" style:font-size-complex="10pt"/>
    </style:style>
    <style:style style:name="T10" style:parent-style-name="預設段落字型" style:family="text">
      <style:text-properties style:font-name="標楷體" fo:font-weight="bold" style:font-weight-asian="bold" style:font-size-complex="10pt"/>
    </style:style>
    <style:style style:name="T11" style:parent-style-name="預設段落字型" style:family="text">
      <style:text-properties style:font-name="標楷體" fo:font-weight="bold" style:font-weight-asian="bold" style:font-size-complex="10pt"/>
    </style:style>
    <style:style style:name="T12" style:parent-style-name="預設段落字型" style:family="text">
      <style:text-properties fo:font-weight="bold" style:font-weight-asian="bold"/>
    </style:style>
    <style:style style:name="P13" style:parent-style-name="內文" style:family="paragraph">
      <style:paragraph-properties fo:margin-left="0.7201in" fo:text-indent="-0.1652in">
        <style:tab-stops/>
      </style:paragraph-properties>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family="paragraph">
      <style:paragraph-properties fo:margin-left="0.7868in" fo:text-indent="-0.1652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第二層14號字" style:family="paragraph">
      <style:paragraph-properties fo:margin-left="0.3916in" fo:text-indent="-0.0041in">
        <style:tab-stops/>
      </style:paragraph-properties>
    </style:style>
    <style:style style:name="T35" style:parent-style-name="預設段落字型" style:family="text">
      <style:text-properties style:font-size-complex="14pt"/>
    </style:style>
    <style:style style:name="P36" style:parent-style-name="內文" style:family="paragraph">
      <style:paragraph-properties fo:margin-left="0.7548in" fo:text-indent="-0.1631in">
        <style:tab-stops/>
      </style:paragraph-properties>
    </style:style>
    <style:style style:name="T37" style:parent-style-name="預設段落字型" style:family="text">
      <style:text-properties style:font-name="標楷體"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標楷體"/>
    </style:style>
    <style:style style:name="P41" style:parent-style-name="內文" style:family="paragraph">
      <style:paragraph-properties fo:margin-left="0.7576in" fo:text-indent="-0.2027in">
        <style:tab-stops/>
      </style:paragraph-properties>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內文" style:family="paragraph">
      <style:paragraph-properties fo:margin-left="0.7576in" fo:text-indent="-0.2027in">
        <style:tab-stops/>
      </style:paragraph-properties>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P82" style:parent-style-name="內文" style:family="paragraph">
      <style:paragraph-properties fo:margin-left="0.7576in" fo:text-indent="-0.2027in">
        <style:tab-stops/>
      </style:paragraph-properties>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第二層14號字" style:family="paragraph">
      <style:paragraph-properties fo:margin-left="0.3916in" fo:text-indent="-0.0236in">
        <style:tab-stops/>
      </style:paragraph-properties>
    </style:style>
    <style:style style:name="P91" style:parent-style-name="內文" style:family="paragraph">
      <style:paragraph-properties fo:margin-left="0.718in" fo:text-indent="-0.1652in">
        <style:tab-stops/>
      </style:paragraph-properties>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style:font-name="標楷體"/>
    </style:style>
    <style:style style:name="P95" style:parent-style-name="內文" style:family="paragraph">
      <style:paragraph-properties fo:margin-left="0.718in" fo:text-indent="-0.1652in">
        <style:tab-stops/>
      </style:paragraph-properties>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內文" style:family="paragraph">
      <style:paragraph-properties fo:text-align="start" fo:margin-left="0.718in" fo:text-indent="-0.1652in">
        <style:tab-stops/>
      </style:paragraph-properties>
    </style:style>
    <style:style style:name="T104" style:parent-style-name="預設段落字型" style:family="text">
      <style:text-properties style:font-name="標楷體"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註腳參照" style:family="text">
      <style:text-properties style:font-name="標楷體"/>
    </style:style>
    <style:style style:name="P109" style:parent-style-name="註腳文字" style:family="paragraph">
      <style:paragraph-properties fo:text-align="justify" fo:line-height="0.1944in" fo:margin-left="0.1083in" fo:text-indent="-0.1083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內文" style:family="paragraph">
      <style:paragraph-properties fo:margin-left="0.718in" fo:text-indent="-0.3284in">
        <style:tab-stops/>
      </style:paragraph-properties>
    </style:style>
    <style:style style:name="T127" style:parent-style-name="預設段落字型" style:family="text">
      <style:text-properties style:font-name="標楷體" fo:font-weight="bold" style:font-weight-asian="bold" style:font-size-complex="10pt"/>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內文" style:family="paragraph">
      <style:paragraph-properties fo:margin-left="0.718in" fo:text-indent="-0.3284in">
        <style:tab-stops/>
      </style:paragraph-properties>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P140" style:parent-style-name="內文" style:family="paragraph">
      <style:paragraph-properties fo:margin-left="0.718in" fo:text-indent="-0.3284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fo:font-weight="bold" style:font-weight-asian="bold"/>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註腳參照" style:family="text">
      <style:text-properties style:font-name="標楷體"/>
    </style:style>
    <style:style style:name="P175" style:parent-style-name="註腳文字" style:family="paragraph">
      <style:paragraph-properties fo:text-align="justify" fo:line-height="0.1944in" fo:margin-left="0.1083in" fo:text-indent="-0.1083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office:automatic-styles>
  <office:body>
    <office:text text:use-soft-page-breaks="true">
      <text:p text:style-name="P1"><text:bookmark-start text:name="_Toc384304726"/>中央政府近年就促進退除役官兵人力資源運用措施之檢討</text:p>
      <text:p text:style-name="第二層14號字"><text:bookmark-start text:name="_Toc109379507"/><text:bookmark-start text:name="_Toc109810512"/><text:bookmark-end text:name="_Toc384304726"/>一、近年中央相關部會就促進退除役官兵人力資源運用之具體措施<text:bookmark-end text:name="_Toc109379507"/><text:bookmark-end text:name="_Toc109810512"/></text:p>
      <text:p text:style-name="內文">為促進退除役官兵人力資源運用效率，近年中央相關部會採取相關措施，依其內容屬性<text:span text:style-name="T6">，</text:span>大抵可區分為暢通就業資訊、提升人力素質<text:span text:style-name="T7">、</text:span>開發就業機會及強化後備戰力等四個層面，謹簡要分述如次：</text:p>
      <text:p text:style-name="P8"><text:span text:style-name="T9">(</text:span><text:span text:style-name="T10">一</text:span><text:span text:style-name="T11">)</text:span><text:span text:style-name="T12">暢通就業資訊</text:span></text:p>
      <text:p text:style-name="P13"><text:span text:style-name="T14">1.</text:span><text:span text:style-name="T15">軍職專長轉銜規劃</text:span><text:span text:style-name="T16">：</text:span>為降低退除役官兵就業門檻，協助國軍志願役官兵退伍後順利轉銜就業，自<text:span text:style-name="T17">109</text:span>年<text:span text:style-name="T18">9</text:span>月起，退輔會先後訂定「推動軍職職能基準作業計畫」與召集相關會議，並與<text:soft-page-break/>國防部、經濟部及教育部組成跨部會工作小組共同研商，其中已會同國防部建立「國軍專長可轉換民間職業與證照種類及訓練班隊」對照表，初步完成軍職轉銜民間職業對照結果，就現行軍職專長<text:span text:style-name="T19">743</text:span>項中與民間職業具關連性者計<text:span text:style-name="T20">339</text:span>項，將公告提供官兵查詢，另將官兵受訓與強化求職專長之需求之資料轉移至該會相關人力資料庫，俾利後續提供輔導措施，另逐步建立軍職職能基準，協助退除役官兵順利就業。</text:p>
      <text:p text:style-name="P21"><text:span text:style-name="T22">2.</text:span><text:span text:style-name="T23">權益宣導與</text:span><text:span text:style-name="T24">就業媒合</text:span><text:span text:style-name="T25">：</text:span>自<text:span text:style-name="T26">105</text:span>年第<text:span text:style-name="T27">3</text:span>季起，退輔會與國防部合作，每季前進營區並邀請屆退前<text:span text:style-name="T28">3</text:span>個月官兵參加「國軍屆退官兵權益說明會」，宣導退伍後包括就學<text:span text:style-name="T29">、</text:span>就業輔導等相關權益及實施需求調查等活動<text:span text:style-name="T30">。</text:span><text:span text:style-name="T31">110</text:span>年度則針對役期屆滿<text:span text:style-name="T32">6</text:span>個月前之屆退官兵，試辦為期<text:span text:style-name="T33">3</text:span>天之職涯探索研習營，提供包括「產業趨勢」、「適性評量」、「職涯諮詢」、「職場介紹」、「求職技巧」等課程，藉以協助屆退官兵釐清職涯發展方向，為生涯規劃預做準備。此外，勞動部勞發署所屬各分署亦配合<text:soft-page-break/>退輔會辦理之相關權益說明活動，派員赴活動現場提供屆退官兵就業資訊。國防部並與退輔會合作，由退輔會安排需才廠商至營區辦理就業媒合活動。</text:p>
      <text:p text:style-name="P34">(二)提升人力素質<text:span text:style-name="T35"><text:s/></text:span></text:p>
      <text:p text:style-name="P36"><text:span text:style-name="T37">1.</text:span><text:span text:style-name="T38">就學</text:span><text:span text:style-name="T39">輔導</text:span>：退除役官兵在尋職過程中遭遇職場進入障礙之一係軍中專長未必符合民間所需，爰透過適當就學、就業輔導，可協助退除役官兵取得職場所需知識與技能，進而降低渠等進入職場之門檻，俾利順利就業。在就學輔導方面，退輔會針對有就學需求之退除役官兵，與教育部及國內大專院校合作，除針對參加特定學制之新生入學者提供考試加分、外加名額等優待外，另就符合退輔條例第<text:span text:style-name="T40">2</text:span>條所界定之退除役官<text:soft-page-break/>兵，協調技職體系為主之大專院校辦理推甄入學，並採行學用合一之措施，藉由該等學校與合作企業共同訂定學習與實習訓練之課程，提供已錄取且在學期間願意參與實習之學員接觸職場之管道，並於畢業後能順利銜接就業。</text:p>
      <text:p text:style-name="P41"><text:span text:style-name="T42">2.</text:span><text:span text:style-name="T43">職</text:span><text:span text:style-name="T44">訓</text:span><text:span text:style-name="T45">：</text:span><text:span text:style-name="T46">為因應103年底推動之募兵制轉型政策，國防部與退輔會及勞動部等</text:span>部會針對國軍屆退官兵職訓與就業服務等事項進行跨部會協調<text:span text:style-name="T47">，</text:span>於<text:span text:style-name="T48">105</text:span>年<text:span text:style-name="T49">3</text:span>月訂定<text:span text:style-name="T50">「國軍屆退官兵輔導措施實施要點」，</text:span><text:span text:style-name="T51">又</text:span><text:span text:style-name="T52">分別於106、107年度修訂相關規定，除擴大</text:span><text:span text:style-name="T53">輔導對象至志願士兵外，並賡續調整薦(送)訓相關規定(包括資格、核定主官編階、相關單位配合事項等)，俾保障官兵參訓權益。在職訓</text:span><text:span text:style-name="T54">業務</text:span><text:span text:style-name="T55">方面，</text:span><text:span text:style-name="T56">退輔會</text:span><text:span text:style-name="T57">除由</text:span><text:span text:style-name="T58">所屬職訓中心自辦或委辦訓練</text:span><text:span text:style-name="T59">外</text:span><text:span text:style-name="T60">，108年度以前</text:span><text:span text:style-name="T61">另</text:span><text:span text:style-name="T62">透過各地</text:span><text:span text:style-name="T63">榮民服務處(以下簡稱</text:span><text:span text:style-name="T64">榮服處</text:span><text:span text:style-name="T65">)</text:span><text:span text:style-name="T66">委外辦理職訓班，就近</text:span><text:span text:style-name="T67">提供</text:span><text:span text:style-name="T68">在地退</text:span><text:span text:style-name="T69">除</text:span><text:span text:style-name="T70">役官兵</text:span><text:span text:style-name="T71">參訓機會</text:span><text:span text:style-name="T72">；</text:span>勞動部勞發署配合「國軍屆退官兵就業輔導措施實施要點」規定，每年提供次一年度公立職訓機構招訓資訊，<text:soft-page-break/>並配合募兵制之推動，自<text:span text:style-name="T73">105</text:span>年度起提供自辦訓練課程每班<text:span text:style-name="T74">10</text:span><text:span text:style-name="T75">%</text:span>之錄取名額予屆退官兵；農業委員會(以下簡稱農委會)為協助有務農意願之退除役官兵，自<text:span text:style-name="T76">108</text:span>年起，則委託專業團體中華民國全國中小企業總會(以下簡稱中小企業總會)開辦國軍屆退官兵職訓農事訓練育成專班，提供育成訓練，提供務農所需之知識技能，搭配實作課程，降低從農風險，後續引導進入現行農民輔導相關體系，並持續追蹤評核與輔導。</text:p>
      <text:p text:style-name="P77"><text:span text:style-name="T78">3.</text:span><text:span text:style-name="T79">職訓補助</text:span><text:span text:style-name="T80">：</text:span>為增加退除役官兵參加職訓之誘因，除勞動部勞發署就國防部送訓之屆退官兵經甄選錄訓者提供訓練費用全額補助之優惠外，為鼓勵退除役官兵就近參訓、就業，退輔會自105年度起辦理職訓補助計畫，退除役官兵可向所在地<text:soft-page-break/>榮服處申請參加該會公告之相關職訓機構所辦理之課程，並於結訓後<text:span text:style-name="T81">4</text:span>個月就業，據以向原核准參訓之榮服處申請職訓費用補助。</text:p>
      <text:p text:style-name="P82"><text:span text:style-name="T83">4.</text:span><text:span text:style-name="T84">促穩</text:span><text:span text:style-name="T85">方案</text:span><text:span text:style-name="T86">：</text:span>為提升退除役官兵就業意願與能力，強化訓用合一與促進長期穩定就業，退輔會自<text:span text:style-name="T87">107</text:span>年<text:span text:style-name="T88">7</text:span>月起試辦促進穩定就業方案，針對「全日制職訓班隊」與「推介就業」訓後穩定就業<text:span text:style-name="T89">3</text:span>個月者核予津貼，協助退除役官兵度過適應期穩定就業，開創職涯新頁。</text:p>
      <text:p text:style-name="P90">(三)開發就業機會</text:p>
      <text:p text:style-name="P91"><text:span text:style-name="T92">1.</text:span><text:span text:style-name="T93">與企業合作開發職缺</text:span><text:span text:style-name="T94">：</text:span>退輔會於各地區榮服處設有就業服務站，由編制內人員與委託專業機構派駐之就業輔導員共同組成，開發轄內企業職缺係主要工作項目之一，透過平日拜訪相關企業，尋求建立合作關係，主動掌握職缺訊息。</text:p>
      <text:p text:style-name="P95"><text:span text:style-name="T96">2.</text:span><text:span text:style-name="T97">鼓勵企業進用退</text:span><text:span text:style-name="T98">除</text:span><text:span text:style-name="T99">役官兵</text:span><text:span text:style-name="T100">：</text:span><text:soft-page-break/>退輔會依退輔條例第<text:span text:style-name="T101">5</text:span>條第<text:span text:style-name="T102">2</text:span>項規定訂定「民營事業機構團體及私立學校協助退除役官兵就業獎勵辦法」，透過主動篩選符合資格之積極進用退除役官兵之企業於公開場合表揚，以收示範之效。</text:p>
      <text:p text:style-name="P103"><text:span text:style-name="T104">3.</text:span><text:span text:style-name="T105">協助退</text:span><text:span text:style-name="T106">除</text:span><text:span text:style-name="T107">役官兵創業</text:span>：退除役官兵進入職場除傳統就業之管道外，創業亦係另一種選擇。退輔會依退輔條例第11條規定<text:span text:style-name="T108"><text:note text:note-class="footnote" text:id="_ftn0"><text:note-citation>1</text:note-citation><text:note-body><text:p text:style-name="P109"><text:span text:style-name="T110"><text:s/></text:span><text:span text:style-name="T111">退輔條例第11條規定</text:span><text:span text:style-name="T112">：「</text:span><text:span text:style-name="T113">為輔導退除役官兵創業，輔導會得提供創業輔導措施及創業貸款利息補貼。前項措施及補貼之申請資格、項目、金額、期間、審核與廢止條件及其他相關事項之辦法，由輔導會定之。</text:span><text:span text:style-name="T114">」。</text:span></text:p></text:note-body></text:note></text:span>，提供多元化活動，包括<text:span text:style-name="T115">：</text:span>創業諮詢、創業知能課程、創業參訪研習、創業座談等創業輔導措施，另設置退除役官兵設置創業輔導網站，協助推動網路行銷<text:span text:style-name="T116">；針對創業退</text:span><text:span text:style-name="T117">除</text:span><text:span text:style-name="T118">役官兵之資金需求，開辦創業貸款利息補貼</text:span><text:span text:style-name="T119">，</text:span><text:span text:style-name="T120">以</text:span><text:span text:style-name="T121">減輕退</text:span><text:span text:style-name="T122">除</text:span><text:span text:style-name="T123">役官兵創業之財務負</text:span><text:soft-page-break/><text:span text:style-name="T124">擔</text:span><text:span text:style-name="T125">。 <text:s text:c="223"/></text:span><text:s/></text:p>
      <text:p text:style-name="P126"><text:span text:style-name="T127">(四)</text:span><text:span text:style-name="T128">強化</text:span><text:span text:style-name="T129">後備戰</text:span><text:span text:style-name="T130">訓</text:span></text:p>
      <text:p text:style-name="P131"><text:s text:c="2"/><text:span text:style-name="T132">1.精進教育召集：</text:span>為增進後備軍人軍事素養與戰鬥技能，以因應動員戰備需求，近年國防部持續革新後備動員制度，並於111年正式成立全民防衛動員署(以下簡稱全動署)<text:span text:style-name="T133">，</text:span>任務之一即包括後備部隊編組、選充、召集、訓練與動員整備之規劃及執行<text:span text:style-name="T134">，</text:span>其中在教育召集措施方面，著重於強化軍事專長與技能，俾有效恢復退役官兵之戰鬥技能，厚植整體後備戰力<text:span text:style-name="T135">。</text:span>對此<text:span text:style-name="T136">，</text:span>目前教育召集訓練已調整為每年施訓<text:span text:style-name="T137">，</text:span>每次14天<text:span text:style-name="T138">，</text:span>並從111年起試行驗證<text:span text:style-name="T139">。</text:span></text:p>
      <text:p text:style-name="P140"><text:s/><text:span text:style-name="T141"><text:s/></text:span><text:span text:style-name="T142">2.招募後備戰士：</text:span>為使後備軍人能持續將所具軍事專業與戰鬥技能運用於國軍部隊<text:span text:style-name="T143">，提升國軍整體戰力，依部隊需求招募後備軍人加入後備戰士短期在營服役。</text:span></text:p>
      <text:p text:style-name="內文">至於在後備動員制度調整對於退役官兵就業輔導之影響方面<text:span text:style-name="T144">，依退輔會之說明，勞動部作為全國勞動業務之主管機關，惟按現行全民防衛動員準備法規定，勞動部並未納入中央主管機關業務分工</text:span><text:span text:style-name="T145">，</text:span><text:span text:style-name="T146">又經</text:span><text:span text:style-name="T147">該會徵詢</text:span><text:span text:style-name="T148">中小企業總會</text:span><text:span text:style-name="T149">、</text:span><text:span text:style-name="T150">就業情報資訊公司</text:span><text:span text:style-name="T151">等民間就業服務機構意見後，初步評估，尚不影響企業僱用退</text:span><text:span text:style-name="T152">除</text:span><text:span text:style-name="T153">役官兵之意願。</text:span><text:span text:style-name="T154">此外，</text:span><text:span text:style-name="T155">為</text:span><text:span text:style-name="T156">保障後</text:span><text:span text:style-name="T157">備軍人接受召集之相關權益，增加後備軍人召集期間優惠及福利措施，以及</text:span><text:span text:style-name="T158">減少召集期間對機關</text:span><text:span text:style-name="T159">(</text:span><text:span text:style-name="T160">構</text:span><text:span text:style-name="T161">)、</text:span><text:span text:style-name="T162">事業單位、學校、法人、團體營運之衝擊</text:span><text:span text:style-name="T163">，</text:span><text:span text:style-name="T164">中央政府已制定公布</text:span><text:span text:style-name="T165">後備軍人召集優待條例</text:span><text:span text:style-name="T166">，並於111年正式施行</text:span><text:span text:style-name="T167">，透過</text:span><text:span text:style-name="T168">給予</text:span><text:span text:style-name="T169">後備軍人</text:span><text:span text:style-name="T170">差</text:span><text:span text:style-name="T171">假、薪資之保障</text:span><text:span text:style-name="T172">與</text:span><text:span text:style-name="T173">提供後備軍人之雇主租稅優惠等措施</text:span><text:span text:style-name="T174"><text:note text:note-class="footnote" text:id="_ftn1"><text:note-citation>2</text:note-citation><text:note-body><text:p text:style-name="P175"><text:span text:style-name="T176"><text:s/></text:span><text:span text:style-name="T177">在針對後備軍人請假</text:span><text:span text:style-name="T178">、</text:span><text:span text:style-name="T179">薪資之保障方面</text:span><text:span text:style-name="T180">，</text:span><text:span text:style-name="T181">後備軍人召集優待條例</text:span><text:span text:style-name="T182">第7條規定</text:span><text:span text:style-name="T183">：「</text:span><text:span text:style-name="T184">後備軍人接受召集期間，其所屬機關（構）、事業單位、學校、法人、團體應給予公假，薪資照給。</text:span><text:span text:style-name="T185">」；就後備軍人雇主之租稅優惠方面，同條例第8條規定：「</text:span><text:span text:style-name="T186">機關（構）、事業單位、學校、法人、團體給付員工依前條規定請假期間之薪資，得就該薪資金額之百分之一百五十，自申報當年度所得稅之所得額中減除。但該薪資金額已適用其他法律規定之租稅優惠者，不適用之。前項本文請假期間、員工、給付薪資金額範圍、所得額範圍與減除方式、申請期限、申請程序、應檢附之證明文件及其他相關事項之辦法，由主管機關會同財政部定之。第一項租稅優惠實施，年限為八年；其年限屆期前半年，行政院得視情況延長一次，並以八年為限。</text:span><text:span text:style-name="T187">」。</text:span></text:p></text:note-body></text:note></text:span><text:span text:style-name="T188">，俾達成廣儲後備能量、提升後備戰力目標</text:span><text:span text:style-name="T189">，</text:span><text:span text:style-name="T190">至於</text:span><text:span text:style-name="T191">該條例施行</text:span><text:soft-page-break/><text:span text:style-name="T192">後其後續之影響</text:span><text:span text:style-name="T193">則</text:span><text:span text:style-name="T194">尚待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2:41:00Z</meta:creation-date>
    <dc:date>2022-07-27T02:41:00Z</dc:date>
    <meta:print-date>2022-07-27T02:41:00Z</meta:print-date>
    <meta:template xlink:href="doctemp.dot" xlink:type="simple"/>
    <meta:editing-cycles>2</meta:editing-cycles>
    <meta:editing-duration>PT0S</meta:editing-duration>
    <meta:document-statistic meta:page-count="9" meta:paragraph-count="5" meta:word-count="445" meta:character-count="2982" meta:row-count="21" meta:non-whitespace-character-count="2542"/>
  </office:meta>
</office:document-meta>
</file>