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277in" text:min-label-width="0.2604in"/>
      </text:list-level-style-number>
      <text:list-level-style-number text:level="2" style:num-suffix="、" style:num-format="甲, 乙, 丙, ...">
        <style:list-level-properties text:space-before="0.3611in" text:min-label-width="0.3333in"/>
      </text:list-level-style-number>
      <text:list-level-style-number text:level="3" style:num-suffix="." style:num-format="i">
        <style:list-level-properties fo:text-align="end" text:space-before="0.6944in" text:min-label-width="0.3333in"/>
      </text:list-level-style-number>
      <text:list-level-style-number text:level="4" style:num-suffix="." style:num-format="1">
        <style:list-level-properties text:space-before="1.0277in" text:min-label-width="0.3333in"/>
      </text:list-level-style-number>
      <text:list-level-style-number text:level="5" style:num-suffix="、" style:num-format="甲, 乙, 丙, ...">
        <style:list-level-properties text:space-before="1.3611in" text:min-label-width="0.3333in"/>
      </text:list-level-style-number>
      <text:list-level-style-number text:level="6" style:num-suffix="." style:num-format="i">
        <style:list-level-properties fo:text-align="end" text:space-before="1.6944in" text:min-label-width="0.3333in"/>
      </text:list-level-style-number>
      <text:list-level-style-number text:level="7" style:num-suffix="." style:num-format="1">
        <style:list-level-properties text:space-before="2.0277in" text:min-label-width="0.3333in"/>
      </text:list-level-style-number>
      <text:list-level-style-number text:level="8" style:num-suffix="、" style:num-format="甲, 乙, 丙, ...">
        <style:list-level-properties text:space-before="2.3611in" text:min-label-width="0.3333in"/>
      </text:list-level-style-number>
      <text:list-level-style-number text:level="9" style:num-suffix="." style:num-format="i">
        <style:list-level-properties fo:text-align="end" text:space-before="2.694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style:font-name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P46" style:parent-style-name="內文" style:family="paragraph">
      <style:paragraph-properties fo:text-align="start" fo:text-indent="0in"/>
    </style:style>
    <style:style style:name="T47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48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49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50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51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52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53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54" style:parent-style-name="預設段落字型" style:family="text">
      <style:text-properties style:font-name="標楷體" fo:font-size="12pt" style:font-size-asian="12pt"/>
    </style:style>
    <style:style style:name="T55" style:parent-style-name="預設段落字型" style:family="text">
      <style:text-properties style:font-name="標楷體" fo:font-size="12pt" style:font-size-asian="12pt"/>
    </style:style>
    <style:style style:name="TableColumn57" style:family="table-column">
      <style:table-column-properties style:column-width="0.6611in"/>
    </style:style>
    <style:style style:name="TableColumn58" style:family="table-column">
      <style:table-column-properties style:column-width="0.8263in"/>
    </style:style>
    <style:style style:name="TableColumn59" style:family="table-column">
      <style:table-column-properties style:column-width="0.9819in"/>
    </style:style>
    <style:style style:name="TableColumn60" style:family="table-column">
      <style:table-column-properties style:column-width="0.9138in"/>
    </style:style>
    <style:style style:name="TableColumn61" style:family="table-column">
      <style:table-column-properties style:column-width="1.0895in"/>
    </style:style>
    <style:style style:name="TableColumn62" style:family="table-column">
      <style:table-column-properties style:column-width="1.0895in"/>
    </style:style>
    <style:style style:name="Table56" style:family="table">
      <style:table-properties style:width="5.5625in" fo:margin-left="0.493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P66" style:parent-style-name="內文" style:family="paragraph">
      <style:paragraph-properties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P67" style:parent-style-name="內文" style:family="paragraph">
      <style:paragraph-properties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P7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P7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P7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P7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P8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P8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P8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P8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="標楷體" fo:font-size="12pt" style:font-size-asian="12pt" style:font-size-complex="14pt"/>
    </style:style>
    <style:style style:name="P164" style:parent-style-name="內文" style:family="paragraph">
      <style:paragraph-properties fo:text-align="start" fo:line-height="0.1944in" fo:margin-left="0in" fo:text-indent="0.3881in">
        <style:tab-stops/>
      </style:paragraph-properties>
    </style:style>
    <style:style style:name="T165" style:parent-style-name="預設段落字型" style:family="text">
      <style:text-properties style:font-name="標楷體" fo:font-size="12pt" style:font-size-asian="12pt" style:font-size-complex="14pt"/>
    </style:style>
    <style:style style:name="T166" style:parent-style-name="預設段落字型" style:family="text">
      <style:text-properties style:font-name="標楷體" fo:font-size="12pt" style:font-size-asian="12pt" style:font-size-complex="14pt"/>
    </style:style>
    <style:style style:name="T167" style:parent-style-name="預設段落字型" style:family="text">
      <style:text-properties style:font-name="標楷體" fo:font-size="12pt" style:font-size-asian="12pt" style:font-size-complex="14pt"/>
    </style:style>
    <style:style style:name="T168" style:parent-style-name="預設段落字型" style:family="text">
      <style:text-properties style:font-name="標楷體" fo:font-size="12pt" style:font-size-asian="12pt" style:font-size-complex="14pt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bookmark-start text:name="_Toc384304726"/>中央政府近年就促進退除役官兵人力資源運用措施之檢討</text:p>
      <text:p text:style-name="第二層14號字"><text:bookmark-start text:name="_Toc109379513"/><text:bookmark-start text:name="_Toc109810518"/><text:bookmark-end text:name="_Toc384304726"/>四、女性志願役官兵退役後迄今未納入教召員，又參與鑑測整體教召員鑑測比率未及6成，另現行後備動員體制似缺乏對退役官兵就業衝擊之影響評估機制<text:bookmark-end text:name="_Toc109379513"/><text:bookmark-end text:name="_Toc109810518"/></text:p>
      <text:p text:style-name="內文">依國防部提供之資料<text:span text:style-name="T6">，</text:span><text:span text:style-name="T7">基於當前後備部隊訓量僅達每年目標之半數，後備部隊訓練能量尚無餘裕，爰暫不規劃已退伍之</text:span><text:span text:style-name="T8">女性志願役官兵</text:span><text:span text:style-name="T9">參加教育召集</text:span><text:span text:style-name="T10">訓練</text:span><text:span text:style-name="T11">。</text:span><text:span text:style-name="T12">按國軍部隊本有女性成員，且渠等服役期間表現並不亞於男性，又近年後備戰士之實際招募人員中已有女性成員</text:span><text:span text:style-name="T13">(106至110年度期間各年度</text:span><text:span text:style-name="T14">實際</text:span><text:span text:style-name="T15">招募之女性官兵約介於1至5人之間)，倘以前揭理由未</text:span><text:span text:style-name="T16">將女性退役官兵</text:span><text:span text:style-name="T17">納入</text:span><text:span text:style-name="T18">教</text:span><text:span text:style-name="T19">召員</text:span><text:span text:style-name="T20">，</text:span><text:span text:style-name="T21">恐</text:span><text:span text:style-name="T22">與</text:span><text:span text:style-name="T23">性別平等原則</text:span><text:span text:style-name="T24">尚屬有間</text:span><text:span text:style-name="T25">。</text:span></text:p>
      <text:p text:style-name="內文"><text:span text:style-name="T26">此外，在</text:span><text:span text:style-name="T27">後備軍人</text:span><text:span text:style-name="T28">教育召集</text:span><text:span text:style-name="T29">之辦理成效方面</text:span><text:span text:style-name="T30">(詳表6)</text:span><text:span text:style-name="T31">，</text:span><text:span text:style-name="T32">依據</text:span><text:span text:style-name="T33">全動署提供資料，</text:span><text:span text:style-name="T34">105至110年度</text:span><text:span text:style-name="T35">各年度</text:span><text:span text:style-name="T36">教育召集報到人數約介於4萬餘人與</text:span><text:span text:style-name="T37">10萬餘人之間，為驗收</text:span><text:span text:style-name="T38">教育召集之成效，教育召集期間辦理鑑測(主要係實彈射擊)，</text:span><text:span text:style-name="T39">該</text:span><text:span text:style-name="T40">期間鑑測人數介於2萬餘人與5萬餘人之間，鑑測人數占報到人數比率介於24.3%與54.8%之間，雖呈增加趨勢，惟均未及6成；另鑑測合格人數介於2</text:span><text:span text:style-name="T41">.12</text:span><text:span text:style-name="T42">萬人與5</text:span><text:span text:style-name="T43">.68</text:span><text:span text:style-name="T44">萬餘人之間，鑑測合格比率介於89.69%與96.46%之間</text:span><text:span text:style-name="T45">。</text:span></text:p>
      <text:p text:style-name="P46"><text:span text:style-name="T47">表</text:span><text:span text:style-name="T48">6</text:span><text:span text:style-name="T49"><text:s/></text:span><text:span text:style-name="T50">105至110年度</text:span><text:span text:style-name="T51">後備軍人教育召集辦理情形統計</text:span><text:span text:style-name="T52"><text:s text:c="4"/></text:span><text:span text:style-name="T53"><text:s text:c="2"/></text:span><text:span text:style-name="T54">單位：</text:span><text:span text:style-name="T55">人；%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<text:s text:c="2"/>項目</text:p>
              <text:p text:style-name="P66"/>
              <text:p text:style-name="P67">年度</text:p>
            </table:table-cell>
            <table:table-cell table:style-name="TableCell68">
              <text:p text:style-name="P69">報到人數</text:p>
              <text:p text:style-name="P70"/>
              <text:p text:style-name="P71">(A)</text:p>
            </table:table-cell>
            <table:table-cell table:style-name="TableCell72">
              <text:p text:style-name="P73">參加鑑測人數</text:p>
              <text:p text:style-name="P74">(B)</text:p>
            </table:table-cell>
            <table:table-cell table:style-name="TableCell75">
              <text:p text:style-name="P76">鑑測合格人數</text:p>
              <text:p text:style-name="P77">(C)</text:p>
            </table:table-cell>
            <table:table-cell table:style-name="TableCell78">
              <text:p text:style-name="P79">參加鑑</text:p>
              <text:p text:style-name="P80">測比率</text:p>
              <text:p text:style-name="P81">(B/A)</text:p>
            </table:table-cell>
            <table:table-cell table:style-name="TableCell82">
              <text:p text:style-name="P83">鑑測合</text:p>
              <text:p text:style-name="P84">格比率</text:p>
              <text:p text:style-name="P85">(C/B)</text:p>
            </table:table-cell>
          </table:table-row>
        </table:table-header-rows>
        <table:table-row table:style-name="TableRow86">
          <table:table-cell table:style-name="TableCell87">
            <text:p text:style-name="P88">105</text:p>
          </table:table-cell>
          <table:table-cell table:style-name="TableCell89">
            <text:p text:style-name="P90">101,916</text:p>
          </table:table-cell>
          <table:table-cell table:style-name="TableCell91">
            <text:p text:style-name="P92">25,573</text:p>
          </table:table-cell>
          <table:table-cell table:style-name="TableCell93">
            <text:p text:style-name="P94">23,170</text:p>
          </table:table-cell>
          <table:table-cell table:style-name="TableCell95">
            <text:p text:style-name="P96">25.09</text:p>
          </table:table-cell>
          <table:table-cell table:style-name="TableCell97">
            <text:p text:style-name="P98">90.60</text:p>
          </table:table-cell>
        </table:table-row>
        <table:table-row table:style-name="TableRow99">
          <table:table-cell table:style-name="TableCell100">
            <text:p text:style-name="P101">106</text:p>
          </table:table-cell>
          <table:table-cell table:style-name="TableCell102">
            <text:p text:style-name="P103">107,379</text:p>
          </table:table-cell>
          <table:table-cell table:style-name="TableCell104">
            <text:p text:style-name="P105">26,589</text:p>
          </table:table-cell>
          <table:table-cell table:style-name="TableCell106">
            <text:p text:style-name="P107">23,847</text:p>
          </table:table-cell>
          <table:table-cell table:style-name="TableCell108">
            <text:p text:style-name="P109">24.76</text:p>
          </table:table-cell>
          <table:table-cell table:style-name="TableCell110">
            <text:p text:style-name="P111">89.69</text:p>
          </table:table-cell>
        </table:table-row>
        <table:table-row table:style-name="TableRow112">
          <table:table-cell table:style-name="TableCell113">
            <text:p text:style-name="P114">107</text:p>
          </table:table-cell>
          <table:table-cell table:style-name="TableCell115">
            <text:p text:style-name="P116">96,812</text:p>
          </table:table-cell>
          <table:table-cell table:style-name="TableCell117">
            <text:p text:style-name="P118">23,529</text:p>
          </table:table-cell>
          <table:table-cell table:style-name="TableCell119">
            <text:p text:style-name="P120">21,175</text:p>
          </table:table-cell>
          <table:table-cell table:style-name="TableCell121">
            <text:p text:style-name="P122">24.30</text:p>
          </table:table-cell>
          <table:table-cell table:style-name="TableCell123">
            <text:p text:style-name="P124">90.00</text:p>
          </table:table-cell>
        </table:table-row>
        <table:table-row table:style-name="TableRow125">
          <table:table-cell table:style-name="TableCell126">
            <text:p text:style-name="P127">108</text:p>
          </table:table-cell>
          <table:table-cell table:style-name="TableCell128">
            <text:p text:style-name="P129">102,816</text:p>
          </table:table-cell>
          <table:table-cell table:style-name="TableCell130">
            <text:p text:style-name="P131">60,933</text:p>
          </table:table-cell>
          <table:table-cell table:style-name="TableCell132">
            <text:p text:style-name="P133">56,812</text:p>
          </table:table-cell>
          <table:table-cell table:style-name="TableCell134">
            <text:p text:style-name="P135">59.26</text:p>
          </table:table-cell>
          <table:table-cell table:style-name="TableCell136">
            <text:p text:style-name="P137">93.24</text:p>
          </table:table-cell>
        </table:table-row>
        <table:table-row table:style-name="TableRow138">
          <table:table-cell table:style-name="TableCell139">
            <text:p text:style-name="P140">109</text:p>
          </table:table-cell>
          <table:table-cell table:style-name="TableCell141">
            <text:p text:style-name="P142">48,955</text:p>
          </table:table-cell>
          <table:table-cell table:style-name="TableCell143">
            <text:p text:style-name="P144">25,223</text:p>
          </table:table-cell>
          <table:table-cell table:style-name="TableCell145">
            <text:p text:style-name="P146">24,331</text:p>
          </table:table-cell>
          <table:table-cell table:style-name="TableCell147">
            <text:p text:style-name="P148">51.52</text:p>
          </table:table-cell>
          <table:table-cell table:style-name="TableCell149">
            <text:p text:style-name="P150">96.46</text:p>
          </table:table-cell>
        </table:table-row>
        <table:table-row table:style-name="TableRow151">
          <table:table-cell table:style-name="TableCell152">
            <text:p text:style-name="P153">110</text:p>
          </table:table-cell>
          <table:table-cell table:style-name="TableCell154">
            <text:p text:style-name="P155">42,261</text:p>
          </table:table-cell>
          <table:table-cell table:style-name="TableCell156">
            <text:p text:style-name="P157">23,159</text:p>
          </table:table-cell>
          <table:table-cell table:style-name="TableCell158">
            <text:p text:style-name="P159">22,127</text:p>
          </table:table-cell>
          <table:table-cell table:style-name="TableCell160">
            <text:p text:style-name="P161">54.80</text:p>
          </table:table-cell>
          <table:table-cell table:style-name="TableCell162">
            <text:p text:style-name="P163">95.54</text:p>
          </table:table-cell>
        </table:table-row>
      </table:table>
      <text:p text:style-name="P164"><text:span text:style-name="T165">資料來源：</text:span><text:span text:style-name="T166">全動署</text:span><text:span text:style-name="T167">提供</text:span><text:span text:style-name="T168">，本報告整理。</text:span></text:p>
      <text:p text:style-name="內文"><text:span text:style-name="T169">另針對後備動員制度變革對退役官兵就業之影響，查現行全</text:span><text:soft-page-break/><text:span text:style-name="T170">民防衛動員準備法相關條文並未針對此事項納入規範，且全國勞動事務主管機關勞動部亦未納入任務分工</text:span><text:span text:style-name="T171">。</text:span><text:span text:style-name="T172">為保障後備軍人接受召集之相關權益，111年5月27日我國制定公布</text:span><text:span text:style-name="T173">後備軍人召集優待條例</text:span><text:span text:style-name="T174">，</text:span><text:span text:style-name="T175">藉由提供後備軍人差假、薪資保障與就醫、消費福利，及給予其雇主租稅優惠</text:span><text:span text:style-name="T176">，</text:span><text:span text:style-name="T177">以</text:span><text:span text:style-name="T178">減少召集</text:span><text:span text:style-name="T179">措施之</text:span><text:span text:style-name="T180">衝擊</text:span><text:span text:style-name="T181">，惟並未納入相關影響之追蹤機制，恐不利於後續</text:span><text:span text:style-name="T182">制度推動</text:span><text:span text:style-name="T183">成效</text:span><text:span text:style-name="T184">之考核評估</text:span><text:span text:style-name="T1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393in" fo:text-indent="0.393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="標楷體"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style:font-name="標楷體" fo:font-size="12pt" style:font-size-asian="12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277in" text:min-label-width="0.2604in"/>
      </text:list-level-style-number>
      <text:list-level-style-number text:level="2" style:num-suffix="、" style:num-format="甲, 乙, 丙, ...">
        <style:list-level-properties text:space-before="0.3611in" text:min-label-width="0.3333in"/>
      </text:list-level-style-number>
      <text:list-level-style-number text:level="3" style:num-suffix="." style:num-format="i">
        <style:list-level-properties fo:text-align="end" text:space-before="0.6944in" text:min-label-width="0.3333in"/>
      </text:list-level-style-number>
      <text:list-level-style-number text:level="4" style:num-suffix="." style:num-format="1">
        <style:list-level-properties text:space-before="1.0277in" text:min-label-width="0.3333in"/>
      </text:list-level-style-number>
      <text:list-level-style-number text:level="5" style:num-suffix="、" style:num-format="甲, 乙, 丙, ...">
        <style:list-level-properties text:space-before="1.3611in" text:min-label-width="0.3333in"/>
      </text:list-level-style-number>
      <text:list-level-style-number text:level="6" style:num-suffix="." style:num-format="i">
        <style:list-level-properties fo:text-align="end" text:space-before="1.6944in" text:min-label-width="0.3333in"/>
      </text:list-level-style-number>
      <text:list-level-style-number text:level="7" style:num-suffix="." style:num-format="1">
        <style:list-level-properties text:space-before="2.0277in" text:min-label-width="0.3333in"/>
      </text:list-level-style-number>
      <text:list-level-style-number text:level="8" style:num-suffix="、" style:num-format="甲, 乙, 丙, ...">
        <style:list-level-properties text:space-before="2.3611in" text:min-label-width="0.3333in"/>
      </text:list-level-style-number>
      <text:list-level-style-number text:level="9" style:num-suffix="." style:num-format="i">
        <style:list-level-properties fo:text-align="end" text:space-before="2.694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07-27T02:42:00Z</meta:creation-date>
    <dc:date>2022-07-27T02:42:00Z</dc:date>
    <meta:print-date>2022-07-27T02:42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56" meta:character-count="1048" meta:row-count="7" meta:non-whitespace-character-count="894"/>
  </office:meta>
</office:document-meta>
</file>