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T10" style:parent-style-name="預設段落字型" style:family="text">
      <style:text-properties fo:font-weight="bold" style:font-weight-asian="bold" fo:letter-spacing="0.0013in" fo:font-size="17pt" style:font-size-asian="17pt" style:font-size-complex="17pt" style:language-asian="zh" style:country-asian="HK"/>
    </style:style>
    <style:style style:name="T11" style:parent-style-name="預設段落字型" style:family="text">
      <style:text-properties fo:font-weight="bold" style:font-weight-asian="bold" fo:letter-spacing="0.0013in" fo:font-size="17pt" style:font-size-asian="17pt" style:font-size-complex="17pt" style:language-asian="zh" style:country-asian="HK"/>
    </style:style>
    <style:style style:name="T12" style:parent-style-name="預設段落字型" style:family="text">
      <style:text-properties fo:font-weight="bold" style:font-weight-asian="bold" fo:letter-spacing="0.0013in" fo:font-size="17pt" style:font-size-asian="17pt" style:font-size-complex="17pt" style:language-asian="zh" style:country-asian="HK"/>
    </style:style>
    <style:style style:name="P13" style:parent-style-name="第二層14號字" style:family="paragraph">
      <style:paragraph-properties fo:line-height="0.0972in" fo:margin-left="0.3895in" fo:text-indent="-0.3895in">
        <style:tab-stops/>
      </style:paragraph-properties>
    </style:style>
    <style:style style:name="P14" style:parent-style-name="第二層14號字" style:family="paragraph">
      <style:paragraph-properties fo:margin-left="0.3895in" fo:text-indent="-0.3895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margin-left="0.3888in" fo:text-indent="0.3888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fo:font-weight="bold" style:font-weight-asian="bold" style:font-weight-complex="bold" style:language-asian="zh" style:country-asian="TW"/>
    </style:style>
    <style:style style:name="T45" style:parent-style-name="預設段落字型" style:family="text">
      <style:text-properties fo:font-weight="bold" style:font-weight-asian="bold" style:font-weight-complex="bold" style:language-asian="zh" style:country-asian="HK"/>
    </style:style>
    <style:style style:name="P46" style:parent-style-name="一二三" style:family="paragraph">
      <style:paragraph-properties fo:margin-left="0.6222in" fo:text-indent="0.3888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TW"/>
    </style:style>
    <style:style style:name="T66" style:parent-style-name="註腳參照" style:family="text">
      <style:text-properties style:language-asian="zh" style:country-asian="TW"/>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P100" style:parent-style-name="一二三" style:family="paragraph">
      <style:paragraph-properties fo:margin-left="0.6222in" fo:text-indent="0.3888in">
        <style:tab-stops/>
      </style:paragraph-properties>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註腳參照"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text-underline-type="single" style:text-underline-style="solid" style:text-underline-width="auto" style:text-underline-mode="continuous" style:language-asian="zh" style:country-asian="TW"/>
    </style:style>
    <style:style style:name="T106" style:parent-style-name="預設段落字型" style:family="text">
      <style:text-properties style:language-asian="zh" style:country-asian="TW"/>
    </style:style>
    <style:style style:name="T107" style:parent-style-name="註腳參照" style:family="text">
      <style:text-properties style:language-asian="zh" style:country-asian="TW"/>
    </style:style>
    <style:style style:name="T108" style:parent-style-name="預設段落字型" style:family="text">
      <style:text-properties style:font-name="Times New Roman" fo:font-weight="bold" style:font-weight-asian="bold" style:letter-kerning="false"/>
    </style:style>
    <style:style style:name="T109" style:parent-style-name="預設段落字型" style:family="text">
      <style:text-properties style:font-name="Times New Roman" fo:font-weight="bold" style:font-weight-asian="bold" style:letter-kerning="false"/>
    </style:style>
    <style:style style:name="T110" style:parent-style-name="預設段落字型" style:family="text">
      <style:text-properties style:font-name="Times New Roman" fo:font-weight="bold" style:font-weight-asian="bold" style:letter-kerning="false"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TW"/>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TW"/>
    </style:style>
    <style:style style:name="P144" style:parent-style-name="內文" style:family="paragraph">
      <style:paragraph-properties fo:margin-left="0.3895in" fo:text-indent="-0.3895in">
        <style:tab-stops/>
      </style:paragraph-properties>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ableColumn152" style:family="table-column">
      <style:table-column-properties style:column-width="1.2604in"/>
    </style:style>
    <style:style style:name="TableColumn153" style:family="table-column">
      <style:table-column-properties style:column-width="2.2493in"/>
    </style:style>
    <style:style style:name="TableColumn154" style:family="table-column">
      <style:table-column-properties style:column-width="2.984in"/>
    </style:style>
    <style:style style:name="Table151" style:family="table">
      <style:table-properties style:width="6.4937in" fo:margin-left="0.1138in" table:align="left"/>
    </style:style>
    <style:style style:name="TableRow155" style:family="table-row">
      <style:table-row-propertie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12縮" style:family="paragraph">
      <style:paragraph-properties fo:text-align="center"/>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12縮" style:family="paragraph">
      <style:paragraph-properties fo:text-align="center"/>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12縮" style:family="paragraph">
      <style:paragraph-properties fo:text-align="center"/>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180" style:parent-style-name="預設段落字型" style:family="text">
      <style:text-properties style:language-asian="zh" style:country-asian="HK"/>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86" style:parent-style-name="預設段落字型" style:family="text">
      <style:text-properties style:language-asian="zh" style:country-asian="TW"/>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91" style:parent-style-name="預設段落字型" style:family="text">
      <style:text-properties style:language-asian="zh" style:country-asian="TW"/>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04" style:family="table-row">
      <style:table-row-properties/>
    </style:style>
    <style:style style:name="TableCell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ableCell2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10" style:parent-style-name="預設段落字型" style:family="text">
      <style:text-properties fo:background-color="#FFFFFF" style:language-asian="zh" style:country-asian="HK"/>
    </style:style>
    <style:style style:name="T211" style:parent-style-name="預設段落字型" style:family="text">
      <style:text-properties fo:background-color="#FFFFFF" style:language-asian="zh" style:country-asian="TW"/>
    </style:style>
    <style:style style:name="P212" style:parent-style-name="一二三" style:family="paragraph">
      <style:text-properties fo:font-weight="bold" style:font-weight-asian="bold" style:font-weight-complex="bold" style:language-asian="zh" style:country-asian="TW"/>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註腳參照"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office:automatic-styles>
  <office:body>
    <office:text text:use-soft-page-breaks="true">
      <text:p text:style-name="P1"><text:span text:style-name="T5">我國對</text:span><text:span text:style-name="T6">OECD</text:span><text:span text:style-name="T7">因應</text:span><text:span text:style-name="T8">稅基侵蝕及利潤移轉</text:span><text:span text:style-name="T9">方案之</text:span><text:span text:style-name="T10">稅制</text:span><text:span text:style-name="T11">變革及因應措施</text:span><text:span text:style-name="T12">初探</text:span></text:p>
      <text:p text:style-name="P13"/>
      <text:p text:style-name="P14"><text:bookmark-start text:name="_Hlk73002898"/><text:bookmark-start text:name="_Toc108432954"/><text:span text:style-name="T15">三</text:span>、<text:span text:style-name="T16">我國</text:span><text:span text:style-name="T17">目前</text:span><text:span text:style-name="T18">主要</text:span><text:span text:style-name="T19">規劃</text:span><text:span text:style-name="T20">及</text:span><text:span text:style-name="T21">措施</text:span><text:bookmark-end text:name="_Toc108432954"/></text:p>
      <text:p text:style-name="P22"><text:bookmark-end text:name="_Hlk73002898"/>依財政部賦稅署提供說明<text:span text:style-name="T23">及該</text:span>署署長之受訪資料<text:span text:style-name="註腳參照"><text:note text:note-class="footnote" text:id="_ftn0"><text:note-citation>1</text:note-citation><text:note-body><text:p text:style-name="註腳">周霈翎整理，臺版數位稅先行2020年全面落實，會計研究月刊，2020/5，頁69-81。</text:p></text:note-body></text:note></text:span>，<text:bookmark-start text:name="_Toc72917563"/><text:span text:style-name="T24">我國</text:span><text:span text:style-name="T25">刻正</text:span><text:span text:style-name="T26">逐步落實</text:span><text:span text:style-name="T27">臺</text:span><text:span text:style-name="T28">版數位稅</text:span><text:span text:style-name="T29">中</text:span>，<text:span text:style-name="T30">主要</text:span><text:span text:style-name="T31">修正</text:span><text:span text:style-name="T32">制度</text:span><text:bookmark-start text:name="_Hlk102483546"/><text:span text:style-name="T33">為課徵跨境電商電子勞務營業稅及所得稅</text:span><text:bookmark-end text:name="_Hlk102483546"/><text:span text:style-name="T34">；另</text:span><text:span text:style-name="T35">於105年以後修法且</text:span><text:span text:style-name="T36">已</text:span><text:span text:style-name="T37">訂定施行日期者</text:span><text:span text:style-name="T38">尚</text:span><text:span text:style-name="T39">有</text:span><text:span text:style-name="T40">受控外國企業</text:span>(CFC)課稅制度，<text:span text:style-name="T41">以因應國際最低稅負制趨向</text:span>。<text:span text:style-name="T42">茲</text:span><text:span text:style-name="T43">分述如下：</text:span></text:p>
      <text:p text:style-name="一二三"><text:span text:style-name="T44">(一)</text:span><text:span text:style-name="T45">跨境電商電子勞務營業稅及所得稅</text:span></text:p>
      <text:p text:style-name="P46"><text:span text:style-name="T47">為使境內外電商業者公平競爭並增裕稅收，</text:span>我國<text:span text:style-name="T48">依</text:span><text:span text:style-name="T49">OECD</text:span><text:span text:style-name="T50">因應</text:span><text:span text:style-name="T51">BEPS</text:span><text:span text:style-name="T52">行動計畫一</text:span><text:span text:style-name="T53">之</text:span><text:span text:style-name="T54">意旨</text:span><text:span text:style-name="T55">於</text:span><text:span text:style-name="T56">1</text:span><text:span text:style-name="T57">05年</text:span><text:span text:style-name="T58">1</text:span><text:span text:style-name="T59">2月2</text:span><text:span text:style-name="T60">8</text:span><text:span text:style-name="T61">日公布修訂之加值型及非加值型營業稅法，</text:span><text:span text:style-name="T62">規範</text:span>自106年5月1日起<text:span text:style-name="T63">於</text:span>我國境內無固定營業場所之境外電商，<text:span text:style-name="T64">銷售</text:span><text:span text:style-name="T65">電子勞務</text:span><text:span text:style-name="T66"><text:note text:note-class="footnote" text:id="_ftn1"><text:note-citation>2</text:note-citation><text:note-body><text:p text:style-name="註腳">依營業稅法施行細則第4條之1規定電子勞務定義為「本法第2條之1所稱電子勞務，指符合下列情形之一者：一、經由網際網路傳輸下載儲存至電腦設備或行動裝置使用之勞務。二、不須下載儲存於任何裝置而於網際網路使用之勞務。三、其他經由網際網路或電子方式提供使用之勞務。」。</text:p></text:note-body></text:note></text:span><text:span text:style-name="T67">予境內自</text:span><text:span text:style-name="T68">然人</text:span><text:span text:style-name="T69">(</text:span><text:span text:style-name="T70">B</text:span><text:span text:style-name="T71">2C</text:span><text:span text:style-name="T72">)</text:span><text:span text:style-name="T73">之</text:span><text:span text:style-name="T74">年</text:span><text:span text:style-name="T75">銷售</text:span>金額<text:span text:style-name="T76">逾</text:span><text:span text:style-name="T77">新</text:span><text:span text:style-name="T78">臺</text:span><text:span text:style-name="T79">幣</text:span>48萬元<text:span text:style-name="T80">者</text:span>，<text:span text:style-name="T81">應</text:span><text:span text:style-name="T82">自行或委託</text:span><text:span text:style-name="T83">中華民國境內居住之個人或有固定營業場所之事業</text:span><text:span text:style-name="T84">、</text:span><text:span text:style-name="T85">機關</text:span><text:span text:style-name="T86">、</text:span><text:span text:style-name="T87">團體</text:span><text:span text:style-name="T88">、</text:span><text:span text:style-name="T89">組織為其報稅之代理人，</text:span>向<text:span text:style-name="T90">主管稽徵機關申請</text:span>稅籍登記<text:span text:style-name="T91">並</text:span>報繳<text:span text:style-name="T92">相關</text:span>營業稅<text:span text:style-name="註腳參照"><text:note text:note-class="footnote" text:id="_ftn2"><text:note-citation>3</text:note-citation><text:note-body><text:p text:style-name="註腳">依註11資料，在稅制修正時曾參考選樣國家過渡性單邊數位稅資料，分別有瑞士B2B、B2C7.7%、挪威B2C25%、南非B2B、B2C14%、韓國B2C10%、日本B2C10%、紐西蘭B2C15%、澳洲B2C10%等。</text:p></text:note-body></text:note></text:span><text:span text:style-name="T93">，同時刪除</text:span><text:span text:style-name="T94">原</text:span><text:span text:style-name="T95">3千元</text:span><text:span text:style-name="T96">免稅門檻</text:span><text:span text:style-name="T97">，</text:span><text:span text:style-name="T98">相關配套規定及函釋修正情形詳表6</text:span><text:span text:style-name="T99">之營業稅規定部分</text:span>。</text:p>
      <text:soft-page-break/>
      <text:p text:style-name="P100"><text:span text:style-name="T101">復</text:span><text:span text:style-name="T102">依所得稅法第3條第3項</text:span><text:span text:style-name="T103"><text:note text:note-class="footnote" text:id="_ftn3"><text:note-citation>4</text:note-citation><text:note-body><text:p text:style-name="註腳">第3條第3項規定：「營利事業之總機構在中華民國境外，而有中華民國來源所得者，應就其中華民國境內之營利事業所得，依本法規定課徵營利事業所得稅。」。</text:p></text:note-body></text:note></text:span><text:span text:style-name="T104">規定，跨境電商取得</text:span><text:span text:style-name="T105">我國來源收入</text:span><text:span text:style-name="T106">，應依規定</text:span>自行或委託代理人於該年度所得稅申報期限內，辦理營利事<text:soft-page-break/>業所得稅申報及繳納稅款<text:span text:style-name="T107"><text:note text:note-class="footnote" text:id="_ftn4"><text:note-citation>5</text:note-citation><text:note-body><text:p text:style-name="註腳">主要係考量課稅公平性及相關主要交易行為係透過網路完成，形同利用我國網路將店面延伸至我國境內，且我國佈網及頻寬均充裕，網路基礎環境與相關營業產生經濟關聯性(economic nexus)等。<text:span text:style-name="T108">主要係以境內來源</text:span><text:span text:style-name="T109">減除相關成本費用及劃分境內利潤貢獻程度後計算「來源所得」課徵所得稅</text:span><text:span text:style-name="T110">。</text:span></text:p></text:note-body></text:note></text:span><text:span text:style-name="T111">。</text:span><text:span text:style-name="T112">按</text:span>財政部台財稅字第10604704390號令<text:span text:style-name="T113">規範</text:span><text:span text:style-name="T114">：</text:span><text:span text:style-name="T115">外國營利事業</text:span>跨境銷售電子勞務，依所得稅法第<text:span text:style-name="T116">8</text:span>條中華民國來源所得認定原則及其勞務與我國之經濟關聯性認定<text:span text:style-name="T117">我國來源收入</text:span>，<text:span text:style-name="T118">包括</text:span>(一)外國營利事業於我國境外產製完成之商品(例如單機軟體、電子書等<text:span text:style-name="T119">)</text:span>，僅改變其呈現方式，以網路或其他電子方式傳輸下載儲存至電腦設備或行動裝置供我國境內買受人使用之電子勞務，其取得之報酬非為我國來源收入。但需經由我國境內個人或營利事業參與及協助始可提供者，其取得之報酬為我國來源收入；(二)外國營利事業利用網路或其他電子方式提供即時性、互動性、便利性及連續性之電子勞務(例如線上遊戲、線上影劇、線上音樂、線上視頻、線上廣告等)予我國境內買受人，其報酬為我國來源收入；(三)外國營利事業利用網路或其他電子方式銷售有實體地點使用之勞務(例如住宿服務、汽車出租服務)，無論是否透過外國平臺業者，其取得之報酬，依所得稅法第8條第3款及第9款規定，其勞務提供或經營地點在我國境外者，非為我國來源收入；(四)外國平臺業者於網路建置交易平臺供境內外買賣雙方進行交易，買賣雙方或其中一方為我國境內個人、營利事業或機關團體，其向買賣雙方所收取之報酬為我國來源收入。<text:span text:style-name="T120">復查</text:span><text:span text:style-name="T121">為使國內外電商具有</text:span><text:span text:style-name="T122">課稅</text:span><text:span text:style-name="T123">公平性，</text:span><text:span text:style-name="T124">爰</text:span><text:span text:style-name="T125">未設有課稅門檻</text:span><text:span text:style-name="T126">金額</text:span><text:span text:style-name="T127">，課徵方式則是</text:span><text:span text:style-name="T128">B2B</text:span><text:span text:style-name="T129">交易採就源扣繳，</text:span><text:span text:style-name="T130">B</text:span><text:span text:style-name="T131">2C</text:span><text:span text:style-name="T132">交易採</text:span><text:span text:style-name="T133">申報繳納，</text:span><text:span text:style-name="T134">並</text:span><text:span text:style-name="T135">冀</text:span><text:span text:style-name="T136">可藉由</text:span><text:span text:style-name="T137">境外電商所得</text:span><text:span text:style-name="T138">稅</text:span><text:span text:style-name="T139">申報資料</text:span><text:soft-page-break/><text:span text:style-name="T140">與營業稅申報資料</text:span><text:span text:style-name="T141">互相勾稽，以掌握稅源</text:span><text:span text:style-name="T142">等</text:span><text:span text:style-name="T143">。</text:span></text:p>
      <text:p text:style-name="P144"><text:span text:style-name="T145">表</text:span><text:span text:style-name="T146">6</text:span><text:span text:style-name="T147"><text:s text:c="2"/></text:span><text:span text:style-name="T148">徵收跨境電商電子勞務稅</text:span><text:span text:style-name="T149">相關配套修正說明</text:span><text:span text:style-name="T150">表</text:span></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實施時點</text:p>
            </table:table-cell>
            <table:table-cell table:style-name="TableCell158">
              <text:p text:style-name="P159">修正法規名稱及條次</text:p>
            </table:table-cell>
            <table:table-cell table:style-name="TableCell160">
              <text:p text:style-name="P161">主要內容</text:p>
            </table:table-cell>
          </table:table-row>
        </table:table-header-rows>
        <table:table-row table:style-name="TableRow162">
          <table:table-cell table:style-name="TableCell163">
            <text:p text:style-name="表格內文14-12縮">106/5/1</text:p>
            <text:p text:style-name="表格內文14-12縮">(105/12/28公布)</text:p>
          </table:table-cell>
          <table:table-cell table:style-name="TableCell164">
            <text:p text:style-name="表格內文14-12縮">修正公布加值型及非加值型營業稅法第6條、第30條、第36條條<text:soft-page-break/>文；並增訂第2條之1、第28條之1、第49條之1條文</text:p>
          </table:table-cell>
          <table:table-cell table:style-name="TableCell165">
            <text:p text:style-name="表格內文14-12縮">規範境外電商營業人辦理稅籍登記及報繳營業稅等相關事宜。</text:p>
          </table:table-cell>
        </table:table-row>
        <text:soft-page-break/>
        <table:table-row table:style-name="TableRow166">
          <table:table-cell table:style-name="TableCell167">
            <text:p text:style-name="表格內文14-12縮">106/5/1</text:p>
            <text:p text:style-name="表格內文14-12縮">(106/2/24發布)</text:p>
          </table:table-cell>
          <table:table-cell table:style-name="TableCell168">
            <text:p text:style-name="表格內文14-12縮">發布財政部台財稅字第10604506690號令</text:p>
            <text:p text:style-name="表格內文14-12縮">（110/10/26<text:span text:style-name="T169">依</text:span>財政部台財稅字第11004647130號令<text:span text:style-name="T170">廢止</text:span><text:span text:style-name="T171">）</text:span></text:p>
          </table:table-cell>
          <table:table-cell table:style-name="TableCell172">
            <text:p text:style-name="表格內文14-12縮">核釋外國之事業、機關、團體、組織在中華民國境內無固定營業場所而銷售電子勞務予境內自然人，自106年5月1日至107年12月31日，得免開統一發票，由營業人自動報繳稅款。</text:p>
          </table:table-cell>
        </table:table-row>
        <table:table-row table:style-name="TableRow173">
          <table:table-cell table:style-name="TableCell174">
            <text:p text:style-name="表格內文14-12縮">106/5/1</text:p>
            <text:p text:style-name="表格內文14-12縮">(106/3/22發布)</text:p>
          </table:table-cell>
          <table:table-cell table:style-name="TableCell175">
            <text:p text:style-name="表格內文14-12縮">發布財政部台財稅字第10604539420號令</text:p>
          </table:table-cell>
          <table:table-cell table:style-name="TableCell176">
            <text:p text:style-name="表格內文14-12縮">訂定外國之事業、機關、團體、組織在中華民國境內無固定營業場所，銷售電子勞務予境內自然人應申請稅籍登記之年銷售額基準。</text:p>
          </table:table-cell>
        </table:table-row>
        <table:table-row table:style-name="TableRow177">
          <table:table-cell table:style-name="TableCell178">
            <text:p text:style-name="表格內文14-12縮">106/5/1</text:p>
            <text:p text:style-name="表格內文14-12縮">(106/3/29發布)</text:p>
          </table:table-cell>
          <table:table-cell table:style-name="TableCell179">
            <text:p text:style-name="表格內文14-12縮">增<text:span text:style-name="T180">修</text:span>稅籍登記規則第2條、第12條至第18條條文</text:p>
          </table:table-cell>
          <table:table-cell table:style-name="TableCell181">
            <text:p text:style-name="表格內文14-12縮">增訂外國之事業、機關、團體、組織在中華民國境內無固定營業場所而銷售電子勞務予境內自然人之營業人(以下簡稱境外電商營業人)辦理稅籍登記等相關規定。</text:p>
          </table:table-cell>
        </table:table-row>
        <table:table-row table:style-name="TableRow182">
          <table:table-cell table:style-name="TableCell183">
            <text:p text:style-name="表格內文14-12縮">106/5/1</text:p>
            <text:p text:style-name="表格內文14-12縮">(106/4/24發布)</text:p>
          </table:table-cell>
          <table:table-cell table:style-name="TableCell184">
            <text:p text:style-name="表格內文14-12縮">訂定跨境電子勞務交易課徵營業稅規範</text:p>
          </table:table-cell>
          <table:table-cell table:style-name="TableCell185">
            <text:p text:style-name="表格內文14-12縮">明<text:span text:style-name="T186">定</text:span>境外電商營業人申辦稅籍登記作業、其交易模式如何課徵營業稅與申報繳納營業稅事宜等。</text:p>
          </table:table-cell>
        </table:table-row>
        <table:table-row table:style-name="TableRow187">
          <table:table-cell table:style-name="TableCell188">
            <text:p text:style-name="表格內文14-12縮">106/5/1</text:p>
          </table:table-cell>
          <table:table-cell table:style-name="TableCell189">
            <text:p text:style-name="表格內文14-12縮">修正發布加值型及非加值型營業稅法施行細則增訂第4條之1、第11條之1、第32條之2、第38條之3條文；並刪除第28條之1條條文</text:p>
          </table:table-cell>
          <table:table-cell table:style-name="TableCell190">
            <text:p text:style-name="表格內文14-12縮">明<text:span text:style-name="T191">定</text:span>電子勞務定義，及規範境外電商營業人報繳營業稅相關事宜。</text:p>
          </table:table-cell>
        </table:table-row>
        <table:table-row table:style-name="TableRow192">
          <table:table-cell table:style-name="TableCell193">
            <text:p text:style-name="表格內文14-12縮">106/11/10</text:p>
          </table:table-cell>
          <table:table-cell table:style-name="TableCell194">
            <text:p text:style-name="表格內文14-12縮">發布財政部台財稅字第10604667810號令</text:p>
          </table:table-cell>
          <table:table-cell table:style-name="TableCell195">
            <text:p text:style-name="表格內文14-12縮">核釋境外電商申報銷售額匯率換算規定。</text:p>
          </table:table-cell>
        </table:table-row>
        <table:table-row table:style-name="TableRow196">
          <table:table-cell table:style-name="TableCell197">
            <text:p text:style-name="表格內文14-12縮">107/1/2</text:p>
          </table:table-cell>
          <table:table-cell table:style-name="TableCell198">
            <text:p text:style-name="表格內文14-12縮">發布財政部台財稅字第10604704390號令</text:p>
          </table:table-cell>
          <table:table-cell table:style-name="TableCell199">
            <text:p text:style-name="表格內文14-12縮1.">1.訂定境外電商跨境銷售電子勞務所得課稅規定。</text:p>
            <text:p text:style-name="表格內文14-12縮1.">2.規範境外電商我國來源收入認定、簡化成本費用減除、利潤貢獻程度劃分及報繳稅程序，並自106年度起適用。</text:p>
            <text:p text:style-name="表格內文14-12縮1.">3.建構我國網路交易課徵所得稅制度。</text:p>
          </table:table-cell>
        </table:table-row>
        <table:table-row table:style-name="TableRow200">
          <table:table-cell table:style-name="TableCell201">
            <text:p text:style-name="表格內文14-12縮">107/6/29</text:p>
          </table:table-cell>
          <table:table-cell table:style-name="TableCell202">
            <text:p text:style-name="表格內文14-12縮">修正稅籍登記規則第13條、第20條條文</text:p>
          </table:table-cell>
          <table:table-cell table:style-name="TableCell203">
            <text:p text:style-name="表格內文14-12縮">於境外電商營業人營業資訊項下增列「銷售電子勞務種類」，「註冊國家」文字修正為「註冊國家(地區)」。</text:p>
          </table:table-cell>
        </table:table-row>
        <table:table-row table:style-name="TableRow204">
          <table:table-cell table:style-name="TableCell205">
            <text:p text:style-name="表格內文14-12縮">107/7/16</text:p>
          </table:table-cell>
          <table:table-cell table:style-name="TableCell206">
            <text:p text:style-name="表格內文14-12縮">發布財政部台財稅字第10704607091號令</text:p>
            <text:p text:style-name="表格內文14-12縮">（110/9/7<text:span text:style-name="T207">依</text:span>財政部台財稅字第11004625330號令<text:span text:style-name="T208">廢止）</text:span></text:p>
          </table:table-cell>
          <table:table-cell table:style-name="TableCell209">
            <text:p text:style-name="表格內文14-12縮">核釋境外電商營業人自108年1月1日起，應依統一發票使用辦法開立雲端發票，其於108年12月31日前未依規定辦理者，免予處罰。</text:p>
          </table:table-cell>
        </table:table-row>
      </table:table>
      <text:p text:style-name="表格內文14行高"><text:span text:style-name="T210">資料來源：財政部賦稅署提供</text:span><text:span text:style-name="T211">。</text:span></text:p>
      <text:p text:style-name="P212">(二)受控外國企業(CFC)課稅制度</text:p>
      <text:soft-page-break/>
      <text:p text:style-name="一下內文">鑑於<text:span text:style-name="T213">企業</text:span><text:span text:style-name="T214">或個人</text:span>可能藉於低稅負國家或地區<text:span text:style-name="註腳參照"><text:note text:note-class="footnote" text:id="_ftn5"><text:note-citation>6</text:note-citation><text:note-body><text:p text:style-name="註腳">依我國相關規定，主要為1.稅率未逾法定稅率(107年度以後為20%)70%者，即14%；2.課稅原則為屬地主義之國家或地區；3.有給予特別稅率且依前2項判斷者；以上均為財政部認定依循原則。</text:p></text:note-body></text:note></text:span>成立<text:span text:style-name="T215">或投資</text:span>未具實<text:soft-page-break/>質營運<text:span text:style-name="註腳參照"><text:note text:note-class="footnote" text:id="_ftn6"><text:note-citation>7</text:note-citation><text:note-body><text:p text:style-name="註腳">有實質營運活動定義詳營利事業認列受控外國企業所得適用辦法第5條第2項規定。</text:p></text:note-body></text:note></text:span>活動之受控外國公司<text:span text:style-name="註腳參照"><text:note text:note-class="footnote" text:id="_ftn7"><text:note-citation>8</text:note-citation><text:note-body><text:p text:style-name="註腳">除依規範認定受控者外，尚有排除適用規定，詳營利事業認列受控外國企業所得適用辦法及個人計算受控外國企業所得適用辦法之各第5條規定。</text:p></text:note-body></text:note></text:span>(<text:span text:style-name="T216">Controlled Foreign Company，</text:span>下稱CFC)，透過股權控制或實質控制影響該CFC之盈餘分配政策，將原應歸屬我國營利事業<text:span text:style-name="T217">機構</text:span><text:span text:style-name="T218">或個人</text:span>之利潤保留<text:span text:style-name="T219">不予</text:span>分配，以規避我國納稅義務<text:span text:style-name="註腳參照"><text:note text:note-class="footnote" text:id="_ftn8"><text:note-citation>9</text:note-citation><text:note-body><text:p text:style-name="註腳">原營利事業所得稅查核準則第30條第1款規定，營利事業倘其被投資公司當年度經合法程序決議不分配盈餘時，得免列投資收益；以及個人所得稅採收付實現原則等。</text:p></text:note-body></text:note></text:span>。財政部參考OECD於2015年10月發布<text:span text:style-name="T220">因應</text:span>稅基侵蝕及利潤移轉行動計畫三「強化受控外國公司法則（Designing Effective Controlled Foreign Company Rules）」結論報告建議、OECD<text:span text:style-name="T221">稅約範本</text:span><text:span text:style-name="T222">、</text:span><text:span text:style-name="T223">聯合國稅約範本及國際稅制發展趨勢等</text:span><text:span text:style-name="T224">，</text:span><text:span text:style-name="T225">研</text:span><text:span text:style-name="T226">擬增</text:span><text:span text:style-name="T227">訂</text:span><text:span text:style-name="T228">所得稅法</text:span>第43條之3<text:span text:style-name="T229">與所得基本稅額條例第12條之1等草案</text:span><text:span text:style-name="T230">陳報行政院</text:span><text:span text:style-name="T231">函</text:span><text:span text:style-name="T232">請</text:span><text:span text:style-name="T233">本院審議</text:span>，<text:span text:style-name="T234">以</text:span>建立營利事業<text:span text:style-name="T235">及</text:span><text:span text:style-name="T236">個人之</text:span>CFC反避稅制度<text:span text:style-name="T237">。</text:span></text:p>
      <text:p text:style-name="一下內文"><text:span text:style-name="T238">前揭</text:span><text:span text:style-name="T239">所得稅法</text:span><text:span text:style-name="T240">草案</text:span><text:span text:style-name="T241">第43條之3</text:span><text:span text:style-name="T242">業於</text:span>105年7月12日<text:span text:style-name="T243">經本院三讀通過並於同月27日經總統</text:span>公布<text:span text:style-name="註腳參照"><text:note text:note-class="footnote" text:id="_ftn9"><text:note-citation>10</text:note-citation><text:note-body><text:p text:style-name="註腳">所得稅法第43條之3：「營利事業及其關係人直接或間接持有在中華民國境外低稅負國家或地區之關係企業股份或資本額合計達百分之五十以上或對該關係企業具有重大影響力者，除符合下列各款規定之一者外，營利事業應將該關係企業當年度之盈餘，按其持有該關係企業股份或資本額之比率及持有期間計算，認列投資收益，計入當年度所得額課稅：一、關係企業於所在國家或地區有實質營運活動。二、關係企業當年度盈餘在一定基準以下。但各關係企業當年度盈餘合計數逾一定基準者，仍應計入當年度所得額課稅。<text:line-break/>　　前項所稱低稅負國家或地區，指關係企業所在國家或地區，其營利事業所得稅或實質類似租稅之稅率未逾第五條第五項第二款所定稅率之百分之七十或僅對其境內來源所得課稅者。<text:line-break/>　　關係企業自符合第一項規定之當年度起，其各期虧損經所在國家或地區或中華民國合格會計師查核簽證，並由營利事業依規定格式填報及經所在地稽徵機關核定者，得於虧損發生年度之次年度起十年內自該關係企業盈餘中扣除，依第一項規定計算該營利事業投資收益。<text:line-break/>　　營利事業於實際獲配該關係企業股利或盈餘時，在已依第一項規定認列投資收益範圍內，不計入所得額課稅；超過已認列投資收益部分，應於獲配年度計入所得額課稅。其獲配股利或盈餘已依所得來源地稅法規定繳納之所得稅，於認列投資收益年度申報期間屆滿之翌日起五年內，得由納稅義務人提出所得來源地稅務機關發給之納稅憑證，並取得所在地中華民國駐外機構或其他經中華民國政府認許機構之驗證後，自各該認列投資收益年度結算應納稅額中扣抵；扣抵之數，不得超過因加計該投資收益，而依國內適用稅率計算增加之結算應納稅額。<text:line-break/>　　前四項之關係人及關係企業、具有重大影響力、認列投資收益、實質營運活動、當年度盈餘之一定基準、虧損扣抵、國外稅額扣抵之範圍與相關計算方法、應提示文據及其他相關事項之辦法，由財政部定之。<text:line-break/>　　第一項之關係企業當年度適用第四十三條之四規定者，不適用前五項規定。」。</text:p></text:note-body></text:note></text:span>；<text:span text:style-name="T244">另</text:span><text:span text:style-name="T245">所得基本稅額條例第12條之1規</text:span><text:soft-page-break/><text:span text:style-name="T246">定</text:span><text:span text:style-name="T247">則</text:span><text:span text:style-name="T248">於106年4月21日通過並於同年5月10日經總統公布</text:span><text:span text:style-name="T249"><text:note text:note-class="footnote" text:id="_ftn10"><text:note-citation>11</text:note-citation><text:note-body><text:p text:style-name="註腳">所得基本稅額條例第12條之1：「個人及其關係人直接或間接持有在中華民國境外低稅負國家或地區之關係企業股份或資本額合計達百分之五十以上或對該關係企業具有重大影響力，且該關係企業無所得稅法第四十三條之三第一項各款規定者，於個人或其與配偶及二親等以內親屬合計持有該關係企業股份或資本額百分之十以上之情形，該個人應將該關係企業當年度之盈餘，按其持有該關係企業股份或資本額之比率計算營利所得，與前條第一項第一款規定之所得合計，計入當年度個人之基本所得額。但一申報戶全年之合計數未達新臺幣一百萬元者，免予計入。</text:p><text:p text:style-name="註腳">　　前項所稱低稅負國家或地區，依所得稅法第四十三條之三第二項規定認定。</text:p><text:p text:style-name="註腳">　　關係企業自符合第一項規定之當年度起，其各期虧損符合所得稅法第四十三條之三第三項規定之查核簽證，並由個人依規定格式填報及經所在地稽徵機關核定者，得於虧損發生年度之次年度起十年內自該關係企業盈餘中扣除，依第一項規定計算個人之營利所得。</text:p><text:p text:style-name="註腳">　　個人於實際獲配該關係企業股利或盈餘時，於減除依第一項規定計算之營利所得後之餘額，依前條第一項第一款規定計入獲配年度之所得。但依第一項規定計算之營利所得，未計入當年度個人之基本所得額者，不得減除。</text:p><text:p text:style-name="註腳">　　第一項規定之營利所得於實際獲配年度已依所得來源地稅法規定繳納之所得稅，於計入個人之基本所得額年度申報期間屆滿之翌日起五年內，得由納稅義務人提出所得來源地稅務機關發給之納稅憑證，並取得所在地中華民國駐外機構或其他經中華民國政府認許機構之驗證後，自各該計入個人之基本所得額年度依第十三條第一項前段規定計算之基本稅額中扣抵。扣抵之數，不得超過因加計該營利所得，而依規定計算增加之基本稅額。</text:p><text:p text:style-name="註腳">　　前五項之關係人及關係企業、具有重大影響力、營利所得之計算、虧損扣抵、國外稅額扣抵之範圍與相關計算方法、應提示文據及其他相關事項之辦法，由財政部定之。</text:p><text:p text:style-name="註腳">　　第一項之關係企業當年度適用所得稅法第四十三條之四規定者，不適用前六項規定。」。</text:p><text:p text:style-name="註腳"/></text:note-body></text:note></text:span><text:span text:style-name="T250">，該2者</text:span><text:span text:style-name="T251">合致</text:span><text:span text:style-name="T252">成</text:span><text:span text:style-name="T253">我國之</text:span><text:span text:style-name="T254">CFC</text:span><text:span text:style-name="T255">課稅制度</text:span><text:span text:style-name="T256">；</text:span>嗣立法院<text:span text:style-name="T257">於</text:span>108年7月3日三讀「境外資金匯回管理運用及課稅條例」<text:span text:style-name="T258">時通過之</text:span>附帶決議<text:span text:style-name="T259">列</text:span>請財政部於資金專法施行期滿(110年8月16日)後1年內，報請行政院核定CFC制度施行日期；<text:span text:style-name="T260">經於時限內陳報後，</text:span>行政院於111<text:span text:style-name="T261">年1月</text:span>14日核定營利事<text:soft-page-break/>業及個人CFC制度，<text:span text:style-name="T262">將</text:span>分別自112年度及112年1月1日<text:span text:style-name="T263">起</text:span>施行，以接軌國際反避稅趨勢及維護租稅公平。<text:bookmark-end text:name="_Toc729175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6">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表格內文14-12縮" style:display-name="表格內文14-12縮" style:family="paragraph" style:parent-style-name="表格內文14行高">
      <style:text-properties fo:letter-spacing="-0.0138in" fo:hyphenate="false"/>
    </style:style>
    <style:style style:name="表格內文14-12縮1." style:display-name="表格內文14-12縮1." style:family="paragraph" style:parent-style-name="表格內文之1.更縮">
      <style:paragraph-properties fo:line-height="0.1944in" fo:margin-left="0.1277in" fo:text-indent="-0.1277in">
        <style:tab-stops/>
      </style:paragraph-properties>
      <style:text-properties fo:letter-spacing="-0.0138in" fo:font-size="12pt" style:font-size-asian="12pt" style:font-size-complex="12pt" fo:hyphenate="false"/>
    </style:style>
    <style:style style:name="表格內文14-12縮1.1" style:display-name="表格內文14-12縮1.(1)" style:family="paragraph" style:parent-style-name="表格內文之1.更縮">
      <style:paragraph-properties fo:line-height="0.1944in" fo:margin-left="0.3972in" fo:text-indent="-0.2222in">
        <style:tab-stops/>
      </style:paragraph-properties>
      <style:text-properties fo:letter-spacing="-0.0138in" fo:font-size="12pt" style:font-size-asian="12pt" style:font-size-complex="12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chrome" style:display-name="chrom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說明" style:display-name="表格內文14說明" style:family="paragraph" style:parent-style-name="表格內文14行高註2">
      <style:paragraph-properties fo:margin-left="1.068in" fo:text-indent="-1.0097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style:text-properties style:font-name="Wingdings"/>
      </text:list-level-style-bullet>
    </text:list-style>
    <style:style style:name="WW_CharLFO26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page-layout style:name="PL0">
      <style:page-layout-properties fo:page-width="8.5in" fo:page-height="11in" style:print-orientation="portrait" fo:margin-top="0.5in" fo:margin-left="1.0111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36:00Z</meta:creation-date>
    <dc:date>2022-07-27T03:36:00Z</dc:date>
    <meta:print-date>2022-07-27T03:36:00Z</meta:print-date>
    <meta:template xlink:href="doctemp.dot" xlink:type="simple"/>
    <meta:editing-cycles>2</meta:editing-cycles>
    <meta:editing-duration>PT0S</meta:editing-duration>
    <meta:document-statistic meta:page-count="17" meta:paragraph-count="5" meta:word-count="428" meta:character-count="2868" meta:row-count="20" meta:non-whitespace-character-count="2445"/>
  </office:meta>
</office:document-meta>
</file>