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7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9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277in" text:min-label-width="0.5in"/>
      </text:list-level-style-number>
      <text:list-level-style-number text:level="2" style:num-suffix="、" style:num-format="甲, 乙, 丙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277in" text:min-label-width="0.25in"/>
      </text:list-level-style-number>
      <text:list-level-style-number text:level="2" style:num-suffix="、" style:num-format="甲, 乙, 丙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9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10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11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12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P13" style:parent-style-name="第二層14號字" style:family="paragraph">
      <style:paragraph-properties fo:line-height="0.0972in" fo:margin-left="0.3895in" fo:text-indent="-0.3895in">
        <style:tab-stops/>
      </style:paragraph-properties>
    </style:style>
    <style:style style:name="P14" style:parent-style-name="第二層14號字" style:family="paragraph">
      <style:paragraph-properties fo:margin-left="0.3895in" fo:text-indent="-0.3895in">
        <style:tab-stops/>
      </style:paragraph-properties>
    </style:style>
    <style:style style:name="T15" style:parent-style-name="預設段落字型" style:family="text">
      <style:text-properties style:font-weight-complex="bold" style:language-asian="zh" style:country-asian="HK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內文" style:family="paragraph">
      <style:paragraph-properties fo:margin-left="0.3888in" fo:text-indent="0.3888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fo:font-weight="bold" style:font-weight-asian="bold" style:language-asian="zh" style:country-asian="TW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 style:language-asian="zh" style:country-asian="TW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fo:color="#171717"/>
    </style:style>
    <style:style style:name="T65" style:parent-style-name="預設段落字型" style:family="text">
      <style:text-properties fo:color="#171717" style:language-asian="zh" style:country-asian="HK"/>
    </style:style>
    <style:style style:name="T66" style:parent-style-name="預設段落字型" style:family="text">
      <style:text-properties fo:color="#171717"/>
    </style:style>
    <style:style style:name="T67" style:parent-style-name="預設段落字型" style:family="text">
      <style:text-properties fo:color="#171717" style:language-asian="zh" style:country-asian="HK"/>
    </style:style>
    <style:style style:name="T68" style:parent-style-name="預設段落字型" style:family="text">
      <style:text-properties fo:color="#171717"/>
    </style:style>
    <style:style style:name="T69" style:parent-style-name="預設段落字型" style:family="text">
      <style:text-properties fo:color="#171717" style:language-asian="zh" style:country-asian="HK"/>
    </style:style>
    <style:style style:name="T70" style:parent-style-name="預設段落字型" style:family="text">
      <style:text-properties fo:color="#171717"/>
    </style:style>
    <style:style style:name="T71" style:parent-style-name="預設段落字型" style:family="text">
      <style:text-properties fo:color="#171717" style:language-asian="zh" style:country-asian="HK"/>
    </style:style>
    <style:style style:name="T72" style:parent-style-name="預設段落字型" style:family="text">
      <style:text-properties fo:color="#171717"/>
    </style:style>
    <style:style style:name="T73" style:parent-style-name="預設段落字型" style:family="text">
      <style:text-properties fo:color="#171717" style:language-asian="zh" style:country-asian="HK"/>
    </style:style>
    <style:style style:name="T74" style:parent-style-name="註腳參照" style:family="text">
      <style:text-properties fo:color="#171717" style:language-asian="zh" style:country-asian="HK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fo:color="#171717" style:language-asian="zh" style:country-asian="HK"/>
    </style:style>
    <style:style style:name="T78" style:parent-style-name="預設段落字型" style:family="text">
      <style:text-properties fo:color="#171717" style:language-asian="zh" style:country-asian="TW"/>
    </style:style>
    <style:style style:name="T79" style:parent-style-name="預設段落字型" style:family="text">
      <style:text-properties fo:color="#171717" style:language-asian="zh" style:country-asian="HK"/>
    </style:style>
    <style:style style:name="T80" style:parent-style-name="預設段落字型" style:family="text">
      <style:text-properties fo:color="#171717"/>
    </style:style>
    <style:style style:name="T81" style:parent-style-name="預設段落字型" style:family="text">
      <style:text-properties fo:color="#171717" style:language-asian="zh" style:country-asian="HK"/>
    </style:style>
    <style:style style:name="T82" style:parent-style-name="預設段落字型" style:family="text">
      <style:text-properties fo:color="#171717"/>
    </style:style>
    <style:style style:name="T83" style:parent-style-name="預設段落字型" style:family="text">
      <style:text-properties fo:color="#171717" style:language-asian="zh" style:country-asian="HK"/>
    </style:style>
    <style:style style:name="T84" style:parent-style-name="預設段落字型" style:family="text">
      <style:text-properties fo:color="#171717"/>
    </style:style>
    <style:style style:name="T85" style:parent-style-name="預設段落字型" style:family="text">
      <style:text-properties fo:color="#171717" style:language-asian="zh" style:country-asian="HK"/>
    </style:style>
    <style:style style:name="T86" style:parent-style-name="預設段落字型" style:family="text">
      <style:text-properties fo:color="#171717"/>
    </style:style>
    <style:style style:name="T87" style:parent-style-name="預設段落字型" style:family="text">
      <style:text-properties fo:color="#171717" style:language-asian="zh" style:country-asian="HK"/>
    </style:style>
    <style:style style:name="T88" style:parent-style-name="預設段落字型" style:family="text">
      <style:text-properties fo:color="#171717"/>
    </style:style>
    <style:style style:name="T89" style:parent-style-name="預設段落字型" style:family="text">
      <style:text-properties fo:color="#171717" style:language-asian="zh" style:country-asian="HK"/>
    </style:style>
    <style:style style:name="T90" style:parent-style-name="預設段落字型" style:family="text">
      <style:text-properties fo:color="#171717"/>
    </style:style>
    <style:style style:name="T91" style:parent-style-name="預設段落字型" style:family="text">
      <style:text-properties fo:color="#171717" style:language-asian="zh" style:country-asian="HK"/>
    </style:style>
    <style:style style:name="T92" style:parent-style-name="預設段落字型" style:family="text">
      <style:text-properties fo:color="#171717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text-position="super 50%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fo:font-weight="bold" style:font-weight-asian="bold" style:language-asian="zh" style:country-asian="TW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T143" style:parent-style-name="預設段落字型" style:family="text">
      <style:text-properties fo:font-weight="bold" style:font-weight-asian="bold" style:language-asian="zh" style:country-asian="HK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145" style:parent-style-name="預設段落字型" style:family="text">
      <style:text-properties fo:font-weight="bold" style:font-weight-asian="bold" style:language-asian="zh" style:country-asian="HK"/>
    </style:style>
    <style:style style:name="T146" style:parent-style-name="預設段落字型" style:family="text">
      <style:text-properties fo:font-weight="bold" style:font-weight-asian="bold" style:language-asian="zh" style:country-asian="TW"/>
    </style:style>
    <style:style style:name="T147" style:parent-style-name="預設段落字型" style:family="text">
      <style:text-properties fo:font-weight="bold" style:font-weight-asian="bold" style:language-asian="zh" style:country-asian="HK"/>
    </style:style>
    <style:style style:name="T148" style:parent-style-name="預設段落字型" style:family="text">
      <style:text-properties fo:font-weight="bold" style:font-weight-asian="bold" style:language-asian="zh" style:country-asian="HK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fo:font-weight="bold" style:font-weight-asian="bold" style:language-asian="zh" style:country-asian="HK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fo:font-weight="bold" style:font-weight-asian="bold" style:language-asian="zh" style:country-asian="TW"/>
    </style:style>
    <style:style style:name="T178" style:parent-style-name="預設段落字型" style:family="text">
      <style:text-properties fo:font-weight="bold" style:font-weight-asian="bold" style:language-asian="zh" style:country-asian="HK"/>
    </style:style>
    <style:style style:name="T179" style:parent-style-name="預設段落字型" style:family="text">
      <style:text-properties fo:font-weight="bold" style:font-weight-asian="bold" style:language-asian="zh" style:country-asian="HK"/>
    </style:style>
    <style:style style:name="T180" style:parent-style-name="預設段落字型" style:family="text">
      <style:text-properties fo:font-weight="bold" style:font-weight-asian="bold" style:language-asian="zh" style:country-asian="HK"/>
    </style:style>
    <style:style style:name="T181" style:parent-style-name="預設段落字型" style:family="text">
      <style:text-properties fo:font-weight="bold" style:font-weight-asian="bold" style:language-asian="zh" style:country-asian="HK"/>
    </style:style>
    <style:style style:name="T182" style:parent-style-name="預設段落字型" style:family="text">
      <style:text-properties fo:font-weight="bold" style:font-weight-asian="bold" style:language-asian="zh" style:country-asian="HK"/>
    </style:style>
    <style:style style:name="T183" style:parent-style-name="預設段落字型" style:family="text">
      <style:text-properties fo:font-weight="bold" style:font-weight-asian="bold" style:language-asian="zh" style:country-asian="HK"/>
    </style:style>
    <style:style style:name="T184" style:parent-style-name="預設段落字型" style:family="text">
      <style:text-properties fo:font-weight="bold" style:font-weight-asian="bold" style:language-asian="zh" style:country-asian="TW"/>
    </style:style>
    <style:style style:name="T185" style:parent-style-name="預設段落字型" style:family="text">
      <style:text-properties fo:font-weight="bold" style:font-weight-asian="bold"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TW"/>
    </style:style>
    <style:style style:name="P209" style:parent-style-name="內文" style:family="paragraph">
      <style:paragraph-properties fo:margin-left="0.3888in" fo:text-indent="0.3888in">
        <style:tab-stops/>
      </style:paragraph-properties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5">我國對</text:span><text:span text:style-name="T6">OECD</text:span><text:span text:style-name="T7">因應</text:span><text:span text:style-name="T8">稅基侵蝕及利潤移轉</text:span><text:span text:style-name="T9">方案之</text:span><text:span text:style-name="T10">稅制</text:span><text:span text:style-name="T11">變革及因應措施</text:span><text:span text:style-name="T12">初探</text:span></text:p>
      <text:p text:style-name="P13"/>
      <text:p text:style-name="P14"><text:bookmark-start text:name="_Toc72917563"/><text:bookmark-start text:name="_Toc108432958"/><text:span text:style-name="T15">三</text:span><text:span text:style-name="T16">、</text:span><text:span text:style-name="T17">允宜</text:span><text:span text:style-name="T18">積極</text:span>與外國政府或國際組織<text:span text:style-name="T19">洽簽</text:span>CAA<text:span text:style-name="T20">等</text:span>，<text:span text:style-name="T21">以避</text:span><text:span text:style-name="T22">免被列入不合作租稅管轄區；尚宜滾動檢討修正相關子法並持續積極加強宣導，俾利增</text:span><text:span text:style-name="T23">加</text:span><text:span text:style-name="T24">制度實</text:span><text:span text:style-name="T25">施成效</text:span><text:bookmark-end text:name="_Toc108432958"/></text:p>
      <text:p text:style-name="P26"><text:span text:style-name="T27">增訂所得稅法第43條之3時配合修正之第126條條文之立法理由為：</text:span>「本次修正條文增訂第43條之3及第43條之4條文所定反避稅制度之施行，須視海峽兩岸避免雙重課稅及加強稅務合作協議之執行情形，國際間（包括星、港）按共同申報及應行注意標準（Common Reporting and Due Diligence Standard，CRS）執行稅務用途金融帳戶資訊自動交換之狀況，並完成相關子法<text:span text:style-name="T28">規</text:span>之規劃及落實宣導，爰於第2項定明施行日期由行政院定之，俾使企業逐步適應新制，兼顧租稅公平與產業發展，並維護納稅義務人權益。」<text:span text:style-name="T29">是以，在施行前</text:span>，<text:span text:style-name="T30">允宜儘量完善前揭4項應行注意及辦理要件</text:span><text:span text:style-name="T31">，</text:span>俾兼顧租稅公平與產業發展<text:span text:style-name="T32">；查行政</text:span><text:span text:style-name="T33">院</text:span><text:span text:style-name="T34">業</text:span><text:span text:style-name="T35">於</text:span>111<text:span text:style-name="T36">年</text:span>1<text:span text:style-name="T37">月</text:span>14<text:span text:style-name="T38">日</text:span>核定營利事業CFC制度及個人CFC制度分別自112年度及112年1月1日施行，以接軌國際反避稅趨勢及維護租稅公平。<text:span text:style-name="T39">經</text:span><text:span text:style-name="T40">查</text:span>：</text:p>
      <text:soft-page-break/>
      <text:p text:style-name="一二三"><text:span text:style-name="T41">(</text:span><text:span text:style-name="T42">一</text:span><text:span text:style-name="T43">)允宜</text:span><text:span text:style-name="T44">積極</text:span><text:span text:style-name="T45">與外國政府或國際組織</text:span><text:span text:style-name="T46">洽簽</text:span><text:span text:style-name="T47">CAA</text:span><text:span text:style-name="T48">，俾避免被列入不合作租稅管轄區</text:span></text:p>
      <text:p text:style-name="一二三"><text:span text:style-name="T49">　　　查</text:span>OECD「共同申報標準」(Common Reporting Standards，CRS<text:span text:style-name="註腳參照"><text:note text:note-class="footnote" text:id="_ftn0"><text:note-citation>1</text:note-citation><text:note-body><text:p text:style-name="註腳">金融帳戶資訊自動交換共同申報標準(Common<text:span text:style-name="T50"><text:s/></text:span>Reporting Standard for Automatic Exchange of Financial Account Information in Tax<text:s/>Matters)及共同申報及應行注意標準(Common Reporting and Due Diligence Standard)均簡稱為CRS，其與美國之外國帳戶稅收遵從法（Foreign Account Tax Compliance Act，FATCA）中政府間協議（Intergovernmental Agreements，IGAs）機制類似，可以政府授權機關之協<text:span text:style-name="T51">議</text:span>（Competent Authority Agreement，CAA）為基礎(可為雙邊或多邊協議)，進行資訊的自動交換（Automatic Exchange of Information）<text:span text:style-name="T52">。</text:span></text:p></text:note-body></text:note></text:span>），<text:span text:style-name="T53">係</text:span>以政府<text:span text:style-name="T54">授權</text:span>機關<text:span text:style-name="T55">之</text:span>協議（Competent Authority Agreement，CAA）<text:soft-page-break/>為基礎(<text:span text:style-name="T56">可為雙邊或多邊協議)</text:span>，進行資訊的自動交換<text:span text:style-name="註腳參照"><text:note text:note-class="footnote" text:id="_ftn1"><text:note-citation>2</text:note-citation><text:note-body><text:p text:style-name="註腳">若全球大多數國家均成為 CRS 多邊協議簽署國且均同意相互提供稅務資訊，則在經過幾次資訊自動交換後，即能掌握其稅務居民於全球大多數國家之金融稅務資訊<text:span text:style-name="T57">。</text:span>依理律林恆峰律師之因應<text:span text:style-name="T58">CRS</text:span>上路之道：<text:span text:style-name="T59">「</text:span>OECD 官方統計至 2018 年 1 月 24 日的資料 ，全球已經有 98 個國家正式簽署了 CRS 下多邊協議（尚不包括已承諾加入但尚未簽署者），且該等正式簽署國家名單目前仍陸續增加中。前述已簽署 CRS 多邊協議的 98 個國家，其中逾半數已在 2017 年 9 月進行第1次的多邊稅務資訊交換，其餘國家將在 2018 年 9 月進行第1次的多邊稅務資訊交換<text:span text:style-name="T60">。」。</text:span></text:p></text:note-body></text:note></text:span>(Automatic Exchange of Information），<text:span text:style-name="T61">惟我國目前</text:span>囿於國際現實，無法成<text:span text:style-name="T62">為</text:span>OECD 主導下 CRS 多邊協議<text:span text:style-name="T63">之</text:span>簽署國<text:span text:style-name="T64">；</text:span><text:span text:style-name="T65">惟為避免</text:span><text:span text:style-name="T66">被 OECD 認為</text:span><text:span text:style-name="T67">我國屬</text:span><text:span text:style-name="T68">稅務資訊透明度不足</text:span><text:span text:style-name="T69">者</text:span><text:span text:style-name="T70">，而</text:span><text:span text:style-name="T71">被</text:span><text:span text:style-name="T72">列入「不合作租稅管轄區」名單</text:span><text:span text:style-name="T73">中，我國已進行相關法制</text:span><text:span text:style-name="T74"><text:note text:note-class="footnote" text:id="_ftn2"><text:note-citation>3</text:note-citation><text:note-body><text:p text:style-name="註腳">於內規上，主要需要相關簽署國將共同申報及盡職調查準則納入法規，且由當地金融機構依法辨認其客戶稅務居民身份(由客戶自我聲明或經由金融機構進行盡職調查)，並將相關資訊送交簽署國稅收徵管機關等<text:span text:style-name="T75">；</text:span>另配套方案則主要有相關資訊交換規定<text:span text:style-name="T76">。</text:span></text:p></text:note-body></text:note></text:span><text:span text:style-name="T77">增修</text:span><text:span text:style-name="T78">，</text:span><text:span text:style-name="T79">主要包括</text:span><text:span text:style-name="T80">2017 年 6 月14</text:span><text:span text:style-name="T81">日總統公布施行之</text:span><text:span text:style-name="T82">稅捐稽徵法第 5 條之 1 及第 46 條之 1 修正案，</text:span><text:span text:style-name="T83">財政部</text:span><text:span text:style-name="T84">於 2017 年 11 月 16 日發布</text:span><text:span text:style-name="T85">施行</text:span><text:span text:style-name="T86">「金融機構執行共同申報及盡職審查作業辦法」</text:span><text:span text:style-name="T87">及</text:span><text:span text:style-name="T88">2017 年 12 月 7 日發布</text:span><text:span text:style-name="T89">施行</text:span><text:span text:style-name="T90">「租稅協定稅務用途資訊交換作業辦法」</text:span><text:span text:style-name="T91">等</text:span><text:span text:style-name="T92">。</text:span></text:p>
      <text:p text:style-name="一二三"><text:span text:style-name="T93">　　　</text:span><text:span text:style-name="T94">鑑於我國未能加入</text:span>OECD 主導下 CRS 多邊協議，<text:span text:style-name="T95">爰宜</text:span><text:span text:style-name="T96">積極</text:span>與外國政府或國際組織<text:span text:style-name="T97">洽簽相關</text:span><text:span text:style-name="T98">(</text:span>稅務用途資訊交換及相互提供其他稅務協<text:soft-page-break/>助<text:span text:style-name="T99">等</text:span><text:span text:style-name="T100">)</text:span><text:span text:style-name="T101">雙邊或多邊協議</text:span><text:span text:style-name="T102">，</text:span><text:span text:style-name="T103">以利稅收及稅政</text:span><text:span text:style-name="T104">。</text:span><text:span text:style-name="T105">有關洽簽主要可分3類，第1類為向</text:span>已和臺灣簽訂租稅協定且已承諾按 CRS 自動交換資訊<text:span text:style-name="T106">者</text:span>洽談簽署 CAA。符合<text:span text:style-name="T107">者</text:span>包括新加坡、印尼、南非、澳大利亞、紐西蘭、馬來西亞、荷蘭、英國、瑞典、比利時、丹麥、以色列、法國、印度、斯洛伐克、瑞士、德國、盧森堡、奧地利、義大利、日本、加拿大、波蘭、捷克、沙烏阿拉伯<text:span text:style-name="T108">、</text:span><text:span text:style-name="T109">匈牙利</text:span><text:span text:style-name="T110">等</text:span><text:span text:style-name="T111">26</text:span><text:span text:style-name="T112">個國家，目前已有共識者為日本</text:span><text:span text:style-name="T113">、</text:span><text:span text:style-name="T114">澳大利亞及英國3個國家，尚待積極尋求共識者則為其餘2</text:span><text:span text:style-name="T115">3</text:span><text:span text:style-name="T116">個國家；第2類為向</text:span>已和臺灣簽訂租稅協定<text:span text:style-name="T117">惟</text:span>未承諾按 CRS 交換資訊<text:span text:style-name="T118">者</text:span>洽<text:soft-page-break/>談簽署 CAA。<text:span text:style-name="T119">符合者包括</text:span>巴拉圭、吉里巴斯、塞內加爾、越南、甘比亞、史瓦<text:span text:style-name="T120">帝尼</text:span>、泰國、<text:span text:style-name="T121">北</text:span>馬其頓<text:span text:style-name="T122">等</text:span><text:span text:style-name="T123">8</text:span><text:span text:style-name="T124">個國家</text:span><text:span text:style-name="T125">，尚須待前揭國家按</text:span><text:span text:style-name="T126">CRS</text:span><text:span text:style-name="T127">執行後再尋求辦理共識</text:span>。<text:span text:style-name="T128">第3類則為其餘國家</text:span><text:span text:style-name="T129">等</text:span><text:span text:style-name="T130"><text:note text:note-class="footnote" text:id="_ftn3"><text:note-citation>4</text:note-citation><text:note-body><text:p text:style-name="註腳">我國110年對國際市場出口總額第1至3名分別為中國大陸及香港1,889億美元<text:span text:style-name="T131">、</text:span>東協市場702億美元<text:span text:style-name="T132">、</text:span>美國<text:span text:style-name="T133">657</text:span>億美元；進口總額之第1至3名各為中國大陸與香港842億美元<text:span text:style-name="T134">、</text:span>日本561億美元<text:span text:style-name="T135">、</text:span>歐洲473億美元等(資料來源：財政部網站之專題分析專區-110年我國出進口貿易概況，111/2/23)，爰與其餘國家等之相關簽署亦甚重要<text:span text:style-name="T136">。</text:span></text:p></text:note-body></text:note></text:span><text:span text:style-name="T137">，仍應先進行相關租稅協定之洽簽後才能進一步尋求共識；以上均待積極辦理，俾利接軌國際</text:span><text:span text:style-name="T138">並</text:span><text:span text:style-name="T139">避免我國被列入不合作租稅管轄區</text:span>。<text:span text:style-name="T140">　　　</text:span></text:p>
      <text:p text:style-name="一二三"><text:span text:style-name="T141">(</text:span><text:span text:style-name="T142">二</text:span><text:span text:style-name="T143">)</text:span><text:span text:style-name="T144">允宜</text:span><text:span text:style-name="T145">參考</text:span><text:span text:style-name="T146">OECD</text:span><text:span text:style-name="T147">後續提出之相關範本及行政實施框架等滾動檢討修正</text:span><text:span text:style-name="T148">或增訂相關</text:span><text:span text:style-name="T149">CFC</text:span><text:span text:style-name="T150">子法</text:span><text:span text:style-name="T151">，以</text:span><text:span text:style-name="T152">利</text:span><text:span text:style-name="T153">接軌國際</text:span></text:p>
      <text:p text:style-name="一二三"><text:span text:style-name="T154">　　　</text:span>訂定CFC制度子法<text:span text:style-name="T155">法</text:span>規，<text:span text:style-name="T156">係為</text:span>供徵納雙方<text:span text:style-name="T157">有所</text:span>遵循<text:span text:style-name="T158">詢</text:span><text:span text:style-name="T159">。</text:span><text:span text:style-name="T160">據賦稅署表示</text:span>：<text:span text:style-name="T161">業已完成</text:span>CFC制度相關子法<text:span text:style-name="T162">規劃作業，主要</text:span>訂定<text:span text:style-name="T163">者包括</text:span>「營利事業認列受控外國企業所得適用辦法」<text:span text:style-name="T164">、</text:span>「個人計算受控外國企業所得適用辦法」<text:span text:style-name="T165">、</text:span>「營利事業受控外國企業(CFC)制度疑義解答」<text:span text:style-name="T166">、</text:span>「個人計算受控外國企業(CFC)所得疑義解答」<text:span text:style-name="T167">、</text:span>「低稅負國家或地區參考名單」<text:span text:style-name="T168">、</text:span>「營利事業認列受控外國企業所得審查要點」及「個人計算受控外國企業所得審查要點」，<text:span text:style-name="T169">惟仍宜</text:span><text:span text:style-name="T170">參考</text:span><text:span text:style-name="T171">OECD</text:span><text:span text:style-name="T172">後續提出之相關範本及行政實施框</text:span><text:soft-page-break/><text:span text:style-name="T173">架等滾動檢討修正，以</text:span><text:span text:style-name="T174">利</text:span><text:span text:style-name="T175">接軌國際</text:span><text:span text:style-name="T176">。</text:span></text:p>
      <text:p text:style-name="一二三"><text:span text:style-name="T177">(</text:span><text:span text:style-name="T178">三</text:span><text:span text:style-name="T179">)</text:span><text:span text:style-name="T180">允</text:span><text:span text:style-name="T181">宜</text:span><text:span text:style-name="T182">持續積極加強宣導</text:span><text:span text:style-name="T183">，並對業界反應問題彙整可能發生爭議事項先予規劃因應等</text:span><text:span text:style-name="T184">，</text:span><text:span text:style-name="T185">俾利增制度實施成效</text:span></text:p>
      <text:p text:style-name="一二三"><text:span text:style-name="T186">　　　</text:span>為協助我國營利事業及個人瞭解新制並<text:span text:style-name="T187">事先</text:span>調整組織架構<text:span text:style-name="T188">及作業因應，賦稅</text:span>署<text:span text:style-name="T189">表示其業</text:span>建置反避稅專區<text:span text:style-name="T190">網站</text:span>，<text:span text:style-name="T191">並</text:span>設置專線提供專人諮詢服務及辦理多場對外講習會，<text:span text:style-name="T192">包括</text:span>111年3月22日、4月12日及4月15日<text:span text:style-name="T193">由該署</text:span>與經濟部合辦北中南3場CFC制度及全球企業最低稅負制宣導說明會，<text:span text:style-name="T194">以及</text:span>各地區國稅局<text:span text:style-name="T195">迄111年4月30止業</text:span>舉辦217場外<text:soft-page-break/>部講習及座談會(營利事業88場及個人129場)<text:span text:style-name="T196">等；惟其中賦稅署主辦場次尚有限，</text:span><text:span text:style-name="T197">且相關法制變革對</text:span><text:span text:style-name="T198">我國跨國</text:span><text:span text:style-name="T199">企業影響深遠，</text:span><text:span text:style-name="T200">允宜持續辦理並積極針對目標族群(如大型跨國企業)舉辦互動式研討會</text:span><text:span text:style-name="T201">，</text:span><text:span text:style-name="T202">尚可與</text:span><text:span text:style-name="T203">國內主要律師及會計師事務所協力輔導</text:span><text:span text:style-name="T204">且</text:span><text:span text:style-name="T205">就業界反應問題彙整可能發生爭議事項先予規劃因應等</text:span><text:span text:style-name="T206">，</text:span><text:span text:style-name="T207">俾利增制度實施成效</text:span><text:span text:style-name="T208">。</text:span></text:p>
      <text:p text:style-name="P209"><text:span text:style-name="T210">綜上，</text:span><text:span text:style-name="T211">所得稅法第43條之3及第126條條文通過時，規劃有儘量先行完善之辦理要件4件，惟該4件要件相關執行及作業成效容待提升，允宜</text:span><text:span text:style-name="T212">積極</text:span>與外國政府或<text:span text:style-name="T213">地區及</text:span>國際組織<text:span text:style-name="T214">洽簽</text:span>CAA<text:span text:style-name="T215">，俾避免被列入不合作租稅管轄區；尚宜滾動檢討修正或增訂相關子法並持續積極加強宣導，俾利增</text:span><text:span text:style-name="T216">加</text:span><text:span text:style-name="T217">制度實施成效及接軌國際</text:span>。<text:bookmark-end text:name="_Toc729175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下內文縮2">
      <style:paragraph-properties fo:margin-left="0.6902in" fo:text-indent="0.3888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903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597in" fo:margin-right="0.0375in" fo:text-indent="-0.3479in">
        <style:tab-stops>
          <style:tab-stop style:type="right" style:leader-style="dash" style:leader-text="-" style:position="5.784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437in" fo:margin-right="0.2166in" fo:text-indent="-0.1756in">
        <style:tab-stops>
          <style:tab-stop style:type="right" style:leader-style="dash" style:leader-text="-" style:position="5.5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text-align="justify" fo:line-height="0.2083in" fo:margin-left="0.1062in" fo:text-indent="-0.0868in">
        <style:tab-stops/>
      </style:paragraph-properties>
      <style:text-properties style:font-name-complex="Arial" fo:font-size="12pt" style:font-size-asian="12pt" style:font-size-complex="12pt" fo:background-color="#FFFFFF" style:language-asian="zh" style:country-asian="HK" fo:hyphenate="false"/>
    </style:style>
    <style:style style:name="langwithname" style:display-name="langwithname" style:family="text"/>
    <style:style style:name="一下內文0" style:display-name="0一０下內文" style:family="paragraph" style:parent-style-name="一下內文">
      <style:paragraph-properties fo:margin-left="0.7875in" fo:text-indent="0.3986in">
        <style:tab-stops/>
      </style:paragraph-properties>
      <style:text-properties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style:letter-kerning="true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font-weight="normal" style:font-weight-asian="normal" style:language-asian="zh" style:country-asian="HK" fo:hyphenate="false"/>
    </style:style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14行高註" style:display-name="表格內文(14行高註)" style:family="paragraph" style:parent-style-name="表格內文14行高">
      <style:paragraph-properties fo:margin-left="0.6701in" fo:text-indent="-0.6701in">
        <style:tab-stops/>
      </style:paragraph-properties>
      <style:text-properties fo:hyphenate="fals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項目符號2" style:display-name="項目符號 2" style:family="paragraph" style:parent-style-name="內文" style:list-style-name="LFO6">
      <style:paragraph-properties fo:line-height="0.3333in"/>
      <style:text-properties fo:hyphenate="false"/>
    </style:style>
    <style:style style:name="表格內文12行及11號" style:display-name="表格內文(12行及11號)" style:family="paragraph" style:parent-style-name="表格內文14行高">
      <style:paragraph-properties fo:text-align="justify" fo:line-height="0.1527in"/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3" style:display-name="第二層3" style:family="paragraph" style:parent-style-name="一二三">
      <style:text-properties fo:font-weight="bold" style:font-weight-asian="bold" fo:hyphenate="false"/>
    </style:style>
    <style:style style:name="表格內文12高11字及排" style:display-name="表格內文（12高11字及排)" style:family="paragraph" style:parent-style-name="表格內文14行高">
      <style:paragraph-properties fo:line-height="0.1527in" fo:margin-left="0.1333in" fo:text-indent="-0.1312in">
        <style:tab-stops/>
      </style:paragraph-properties>
      <style:text-properties fo:letter-spacing="-0.0138in" fo:font-size="11pt" style:font-size-asian="11pt" style:font-size-complex="11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2行及11號-22" style:display-name="表格內文(12行及11號-22)" style:family="paragraph" style:parent-style-name="表格內文12行及11號">
      <style:paragraph-properties fo:margin-left="0.0784in" fo:text-indent="-0.0784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一下內文之問題" style:display-name="(一)下內文之問題" style:family="paragraph" style:parent-style-name="一下內文">
      <style:paragraph-properties fo:margin-left="1.0986in" fo:text-indent="0.3986in">
        <style:tab-stops/>
      </style:paragraph-properties>
      <style:text-properties fo:hyphenate="false"/>
    </style:style>
    <style:style style:name="一下之問題" style:display-name="(一)下之問題" style:family="paragraph" style:parent-style-name="E">
      <style:paragraph-properties fo:margin-left="0.8847in" fo:text-indent="-0.1944in">
        <style:tab-stops/>
      </style:paragraph-properties>
      <style:text-properties fo:font-weight="bold" style:font-weight-asian="bold" style:language-asian="zh" style:country-asian="HK" fo:hyphenate="false"/>
    </style:style>
    <style:style style:name="參考" style:display-name="0-參考" style:family="paragraph" style:parent-style-name="內文">
      <style:paragraph-properties fo:margin-left="0.2138in" fo:text-indent="-0.2041in">
        <style:tab-stops/>
      </style:paragraph-properties>
      <style:text-properties style:language-asian="zh" style:country-asian="HK" fo:hyphenate="false"/>
    </style:style>
    <style:style style:name="表格註腳" style:display-name="表格註腳" style:family="paragraph" style:parent-style-name="內文">
      <style:paragraph-properties fo:text-align="start" fo:line-height="0.1944in" fo:margin-left="0.9437in" fo:text-indent="-0.9437in">
        <style:tab-stops/>
      </style:paragraph-properties>
      <style:text-properties fo:font-size="12pt" style:font-size-asian="12pt" fo:hyphenate="false"/>
    </style:style>
    <style:style style:name="表格內文14行高縮1." style:display-name="表格內文(14行高縮1.)" style:family="paragraph" style:parent-style-name="內文">
      <style:paragraph-properties fo:text-align="start" fo:line-height="0.1944in" fo:margin-left="0.1368in" fo:text-indent="-0.1368in">
        <style:tab-stops/>
      </style:paragraph-properties>
      <style:text-properties fo:letter-spacing="-0.0138in" fo:font-size="12pt" style:font-size-asian="12pt" fo:hyphenate="false"/>
    </style:style>
    <style:style style:name="表格內文之1." style:display-name="表格內文之1." style:family="paragraph" style:parent-style-name="表格內文12行及11號">
      <style:paragraph-properties fo:margin-left="0.1388in" fo:text-indent="-0.1388in">
        <style:tab-stops/>
      </style:paragraph-properties>
      <style:text-properties fo:hyphenate="false"/>
    </style:style>
    <style:style style:name="表格內文之不分點" style:display-name="表格內文之不分點" style:family="paragraph" style:parent-style-name="表格內文之1.">
      <style:paragraph-properties fo:margin-left="0.0013in" fo:text-indent="-0.009in">
        <style:tab-stops/>
      </style:paragraph-properties>
      <style:text-properties fo:hyphenate="false"/>
    </style:style>
    <style:style style:name="表格內文之不分點2更縮" style:display-name="表格內文之不分點2更縮" style:family="paragraph" style:parent-style-name="表格內文之不分點">
      <style:paragraph-properties fo:margin-left="0in" fo:text-indent="-0.0076in">
        <style:tab-stops/>
      </style:paragraph-properties>
      <style:text-properties fo:letter-spacing="-0.0208in" fo:hyphenate="false"/>
    </style:style>
    <style:style style:name="表格內文之1.更縮" style:display-name="表格內文之1.更縮" style:family="paragraph" style:parent-style-name="表格內文之不分點2更縮">
      <style:paragraph-properties fo:margin-left="0.102in" fo:margin-right="0.0368in" fo:text-indent="-0.102in">
        <style:tab-stops/>
      </style:paragraph-properties>
      <style:text-properties fo:hyphenate="false"/>
    </style:style>
    <style:style style:name="表格內文之不分點下層" style:display-name="表格內文之不分點下層" style:family="paragraph" style:parent-style-name="表格內文之不分點2更縮">
      <style:paragraph-properties fo:margin-left="0.1125in" fo:text-indent="0.0013in">
        <style:tab-stops/>
      </style:paragraph-properties>
      <style:text-properties fo:hyphenate="false"/>
    </style:style>
    <style:style style:name="表格內文14-12縮" style:display-name="表格內文14-12縮" style:family="paragraph" style:parent-style-name="表格內文14行高">
      <style:text-properties fo:letter-spacing="-0.0138in" fo:hyphenate="false"/>
    </style:style>
    <style:style style:name="表格內文14-12縮1." style:display-name="表格內文14-12縮1." style:family="paragraph" style:parent-style-name="表格內文之1.更縮">
      <style:paragraph-properties fo:line-height="0.1944in" fo:margin-left="0.1277in" fo:text-indent="-0.1277in">
        <style:tab-stops/>
      </style:paragraph-properties>
      <style:text-properties fo:letter-spacing="-0.0138in" fo:font-size="12pt" style:font-size-asian="12pt" style:font-size-complex="12pt" fo:hyphenate="false"/>
    </style:style>
    <style:style style:name="表格內文14-12縮1.1" style:display-name="表格內文14-12縮1.(1)" style:family="paragraph" style:parent-style-name="表格內文之1.更縮">
      <style:paragraph-properties fo:line-height="0.1944in" fo:margin-left="0.3972in" fo:text-indent="-0.2222in">
        <style:tab-stops/>
      </style:paragraph-properties>
      <style:text-properties fo:letter-spacing="-0.0138in" fo:font-size="12pt" style:font-size-asian="12pt" style:font-size-complex="12pt" fo:hyphenate="false"/>
    </style:style>
    <style:style style:name="章節附註參照" style:display-name="章節附註參照" style:family="text">
      <style:text-properties style:text-position="super 65%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hrome" style:display-name="chrom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說明" style:display-name="表格內文14說明" style:family="paragraph" style:parent-style-name="表格內文14行高註2">
      <style:paragraph-properties fo:margin-left="1.068in" fo:text-indent="-1.0097in">
        <style:tab-stops/>
      </style:paragraph-properties>
      <style:text-properties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26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9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277in" text:min-label-width="0.5in"/>
      </text:list-level-style-number>
      <text:list-level-style-number text:level="2" style:num-suffix="、" style:num-format="甲, 乙, 丙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277in" text:min-label-width="0.25in"/>
      </text:list-level-style-number>
      <text:list-level-style-number text:level="2" style:num-suffix="、" style:num-format="甲, 乙, 丙, ...">
        <style:list-level-properties text:space-before="0.7611in" text:min-label-width="0.3333in"/>
      </text:list-level-style-number>
      <text:list-level-style-number text:level="3" style:num-suffix="." style:num-format="i">
        <style:list-level-properties fo:text-align="end" text:space-before="1.0944in" text:min-label-width="0.3333in"/>
      </text:list-level-style-number>
      <text:list-level-style-number text:level="4" style:num-suffix="." style:num-format="1">
        <style:list-level-properties text:space-before="1.4277in" text:min-label-width="0.3333in"/>
      </text:list-level-style-number>
      <text:list-level-style-number text:level="5" style:num-suffix="、" style:num-format="甲, 乙, 丙, ...">
        <style:list-level-properties text:space-before="1.7611in" text:min-label-width="0.3333in"/>
      </text:list-level-style-number>
      <text:list-level-style-number text:level="6" style:num-suffix="." style:num-format="i">
        <style:list-level-properties fo:text-align="end" text:space-before="2.0944in" text:min-label-width="0.3333in"/>
      </text:list-level-style-number>
      <text:list-level-style-number text:level="7" style:num-suffix="." style:num-format="1">
        <style:list-level-properties text:space-before="2.4277in" text:min-label-width="0.3333in"/>
      </text:list-level-style-number>
      <text:list-level-style-number text:level="8" style:num-suffix="、" style:num-format="甲, 乙, 丙, ...">
        <style:list-level-properties text:space-before="2.7611in" text:min-label-width="0.3333in"/>
      </text:list-level-style-number>
      <text:list-level-style-number text:level="9" style:num-suffix="." style:num-format="i">
        <style:list-level-properties fo:text-align="end" text:space-before="3.0944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0111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>　 <text:s text:c="2"/></text:p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7-27T03:36:00Z</meta:creation-date>
    <dc:date>2022-07-27T03:36:00Z</dc:date>
    <meta:print-date>2022-07-27T03:36:00Z</meta:print-date>
    <meta:template xlink:href="doctemp.dot" xlink:type="simple"/>
    <meta:editing-cycles>2</meta:editing-cycles>
    <meta:editing-duration>PT0S</meta:editing-duration>
    <meta:document-statistic meta:page-count="28" meta:paragraph-count="4" meta:word-count="323" meta:character-count="2163" meta:row-count="15" meta:non-whitespace-character-count="1844"/>
  </office:meta>
</office:document-meta>
</file>