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7">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8">
      <text:list-level-style-number text:level="1" style:num-suffix="." style:num-format="1">
        <style:list-level-properties text:space-before="0.6666in" text:min-label-width="0.291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4277in" text:min-label-width="0.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style:style style:name="P1" style:parent-style-name="內文" style:master-page-name="MP0" style:family="paragraph">
      <style:paragraph-properties fo:break-before="page" fo:text-align="start" fo:line-height="0.3333in" fo:margin-left="0in" fo:margin-right="-0.0972in" fo:text-indent="0in" style:page-number="1">
        <style:tab-stops/>
      </style:paragraph-properties>
    </style:style>
    <style:style style:name="T5" style:parent-style-name="預設段落字型" style:family="text">
      <style:text-properties fo:font-weight="bold" style:font-weight-asian="bold" fo:letter-spacing="0.0013in" fo:font-size="17pt" style:font-size-asian="17pt" style:font-size-complex="17pt" style:language-asian="zh" style:country-asian="HK"/>
    </style:style>
    <style:style style:name="T6" style:parent-style-name="預設段落字型" style:family="text">
      <style:text-properties fo:font-weight="bold" style:font-weight-asian="bold" fo:letter-spacing="0.0013in" fo:font-size="17pt" style:font-size-asian="17pt" style:font-size-complex="17pt"/>
    </style:style>
    <style:style style:name="T7" style:parent-style-name="預設段落字型" style:family="text">
      <style:text-properties fo:font-weight="bold" style:font-weight-asian="bold" fo:letter-spacing="0.0013in" fo:font-size="17pt" style:font-size-asian="17pt" style:font-size-complex="17pt" style:language-asian="zh" style:country-asian="HK"/>
    </style:style>
    <style:style style:name="T8" style:parent-style-name="預設段落字型" style:family="text">
      <style:text-properties fo:font-weight="bold" style:font-weight-asian="bold" fo:letter-spacing="0.0013in" fo:font-size="17pt" style:font-size-asian="17pt" style:font-size-complex="17pt" style:language-asian="zh" style:country-asian="HK"/>
    </style:style>
    <style:style style:name="T9" style:parent-style-name="預設段落字型" style:family="text">
      <style:text-properties fo:font-weight="bold" style:font-weight-asian="bold" fo:letter-spacing="0.0013in" fo:font-size="17pt" style:font-size-asian="17pt" style:font-size-complex="17pt" style:language-asian="zh" style:country-asian="HK"/>
    </style:style>
    <style:style style:name="T10" style:parent-style-name="預設段落字型" style:family="text">
      <style:text-properties fo:font-weight="bold" style:font-weight-asian="bold" fo:letter-spacing="0.0013in" fo:font-size="17pt" style:font-size-asian="17pt" style:font-size-complex="17pt" style:language-asian="zh" style:country-asian="HK"/>
    </style:style>
    <style:style style:name="T11" style:parent-style-name="預設段落字型" style:family="text">
      <style:text-properties fo:font-weight="bold" style:font-weight-asian="bold" fo:letter-spacing="0.0013in" fo:font-size="17pt" style:font-size-asian="17pt" style:font-size-complex="17pt" style:language-asian="zh" style:country-asian="HK"/>
    </style:style>
    <style:style style:name="T12" style:parent-style-name="預設段落字型" style:family="text">
      <style:text-properties fo:font-weight="bold" style:font-weight-asian="bold" fo:letter-spacing="0.0013in" fo:font-size="17pt" style:font-size-asian="17pt" style:font-size-complex="17pt" style:language-asian="zh" style:country-asian="HK"/>
    </style:style>
    <style:style style:name="P13" style:parent-style-name="第二層14號字" style:family="paragraph">
      <style:paragraph-properties fo:line-height="0.0972in" fo:margin-left="0.3895in" fo:text-indent="-0.3895in">
        <style:tab-stops/>
      </style:paragraph-properties>
    </style:style>
    <style:style style:name="P14" style:parent-style-name="第二層14號字" style:family="paragraph">
      <style:paragraph-properties fo:margin-left="0.3895in" fo:text-indent="-0.3895in">
        <style:tab-stops/>
      </style:paragraph-properties>
    </style:style>
    <style:style style:name="T15" style:parent-style-name="預設段落字型" style:family="text">
      <style:text-properties style:font-weight-complex="bold" style:language-asian="zh" style:country-asian="HK"/>
    </style:style>
    <style:style style:name="T16" style:parent-style-name="預設段落字型" style:family="text">
      <style:text-properties style:font-weight-complex="bold"/>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內文" style:family="paragraph">
      <style:paragraph-properties fo:margin-left="0.3888in" fo:text-indent="0.3888in">
        <style:tab-stops/>
      </style:paragraph-properties>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language-asian="zh" style:country-asian="HK"/>
    </style:style>
    <style:style style:name="P53" style:parent-style-name="一二三" style:family="paragraph">
      <style:paragraph-properties fo:margin-left="0.6805in" fo:text-indent="0.3888in">
        <style:tab-stops/>
      </style:paragraph-properties>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TW"/>
    </style:style>
    <style:style style:name="P66" style:parent-style-name="內文" style:family="paragraph">
      <style:paragraph-properties fo:margin-left="0.5833in" fo:text-indent="-0.1944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language-asian="zh" style:country-asian="HK"/>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HK"/>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language-asian="zh" style:country-asian="HK"/>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language-asian="zh" style:country-asian="HK"/>
    </style:style>
    <style:style style:name="T80" style:parent-style-name="預設段落字型" style:family="text">
      <style:text-properties fo:font-weight="bold" style:font-weight-asian="bold"/>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P105" style:parent-style-name="內文" style:family="paragraph">
      <style:paragraph-properties fo:margin-left="0.5833in" fo:text-indent="-0.1944in">
        <style:tab-stops/>
      </style:paragraph-properties>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language-asian="zh" style:country-asian="HK"/>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language-asian="zh" style:country-asian="HK"/>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language-asian="zh" style:country-asian="HK"/>
    </style:style>
    <style:style style:name="T112" style:parent-style-name="預設段落字型" style:family="text">
      <style:text-properties fo:font-weight="bold" style:font-weight-asian="bold" style:language-asian="zh" style:country-asian="HK"/>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language-asian="zh" style:country-asian="HK"/>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fo:font-weight="bold" style:font-weight-asian="bold" style:language-asian="zh" style:country-asian="HK"/>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language-asian="zh" style:country-asian="HK"/>
    </style:style>
    <style:style style:name="T119" style:parent-style-name="預設段落字型" style:family="text">
      <style:text-properties fo:font-weight="bold" style:font-weight-asian="bold" style:language-asian="zh" style:country-asian="HK"/>
    </style:style>
    <style:style style:name="T120" style:parent-style-name="預設段落字型" style:family="text">
      <style:text-properties fo:font-weight="bold" style:font-weight-asian="bold" style:language-asian="zh" style:country-asian="HK"/>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language-asian="zh" style:country-asian="HK"/>
    </style:style>
    <style:style style:name="P123" style:parent-style-name="E" style:family="paragraph">
      <style:paragraph-properties fo:margin-left="0.8847in" fo:text-indent="-0.1944in">
        <style:tab-stops/>
      </style:paragraph-properties>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P127" style:parent-style-name="E" style:family="paragraph">
      <style:paragraph-properties fo:margin-left="0.8847in" fo:text-indent="-0.1944in">
        <style:tab-stops/>
      </style:paragraph-properties>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TW"/>
    </style:style>
    <style:style style:name="P184" style:parent-style-name="E" style:family="paragraph">
      <style:paragraph-properties fo:margin-left="0.8847in" fo:text-indent="-0.1944in">
        <style:tab-stops/>
      </style:paragraph-properties>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P209" style:parent-style-name="E" style:family="paragraph">
      <style:paragraph-properties fo:margin-left="0.8847in" fo:text-indent="-0.1944in">
        <style:tab-stops/>
      </style:paragraph-properties>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註腳參照"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TW"/>
    </style:style>
    <style:style style:name="P277" style:parent-style-name="內文" style:family="paragraph">
      <style:paragraph-properties fo:margin-left="0.3888in" fo:text-indent="0.3888in">
        <style:tab-stops/>
      </style:paragraph-properties>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P304" style:parent-style-name="內文" style:family="paragraph">
      <style:paragraph-properties fo:margin-left="0.3895in" fo:text-indent="-0.3895in">
        <style:tab-stops/>
      </style:paragraph-properties>
    </style:style>
    <style:style style:name="T305" style:parent-style-name="預設段落字型" style:family="text">
      <style:text-properties fo:font-weight="bold" style:font-weight-asian="bold" style:language-asian="zh" style:country-asian="HK"/>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language-asian="zh" style:country-asian="HK"/>
    </style:style>
    <style:style style:name="TableColumn310" style:family="table-column">
      <style:table-column-properties style:column-width="1.1993in"/>
    </style:style>
    <style:style style:name="TableColumn311" style:family="table-column">
      <style:table-column-properties style:column-width="0.852in"/>
    </style:style>
    <style:style style:name="TableColumn312" style:family="table-column">
      <style:table-column-properties style:column-width="1.8083in"/>
    </style:style>
    <style:style style:name="TableColumn313" style:family="table-column">
      <style:table-column-properties style:column-width="0.9381in"/>
    </style:style>
    <style:style style:name="TableColumn314" style:family="table-column">
      <style:table-column-properties style:column-width="1.5506in"/>
    </style:style>
    <style:style style:name="Table309" style:family="table">
      <style:table-properties style:width="6.3486in" fo:margin-left="0.1333in" table:align="left"/>
    </style:style>
    <style:style style:name="TableRow315" style:family="table-row">
      <style:table-row-properties/>
    </style:style>
    <style:style style:name="TableCell3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7" style:parent-style-name="表格內文14行高" style:family="paragraph">
      <style:paragraph-properties fo:text-align="center"/>
    </style:style>
    <style:style style:name="T318" style:parent-style-name="預設段落字型" style:family="text">
      <style:text-properties style:language-asian="zh" style:country-asian="HK"/>
    </style:style>
    <style:style style:name="TableCell3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0" style:parent-style-name="表格內文14行高" style:family="paragraph">
      <style:paragraph-properties fo:text-align="center"/>
    </style:style>
    <style:style style:name="T321" style:parent-style-name="預設段落字型" style:family="text">
      <style:text-properties style:language-asian="zh" style:country-asian="HK"/>
    </style:style>
    <style:style style:name="TableCell3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center"/>
    </style:style>
    <style:style style:name="T324" style:parent-style-name="預設段落字型" style:family="text">
      <style:text-properties style:language-asian="zh" style:country-asian="HK"/>
    </style:style>
    <style:style style:name="TableRow325" style:family="table-row">
      <style:table-row-properties/>
    </style:style>
    <style:style style:name="P326" style:parent-style-name="表格內文14行高" style:family="paragraph">
      <style:paragraph-properties fo:text-align="center"/>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center"/>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center" fo:margin-right="0.002in"/>
    </style:style>
    <style:style style:name="P331" style:parent-style-name="表格內文14行高" style:family="paragraph">
      <style:paragraph-properties fo:text-align="center"/>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center"/>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center"/>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Row346" style:family="table-row">
      <style:table-row-properties/>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Row356" style:family="table-row">
      <style:table-row-properties/>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Row366" style:family="table-row">
      <style:table-row-properties/>
    </style:style>
    <style:style style:name="TableCell3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P378" style:parent-style-name="表格內文14說明" style:family="paragraph">
      <style:paragraph-properties fo:margin-left="1.0694in" fo:text-indent="-0.175in">
        <style:tab-stops/>
      </style:paragraph-properties>
    </style:style>
    <style:style style:name="T379" style:parent-style-name="預設段落字型" style:family="text">
      <style:text-properties style:language-asian="zh" style:country-asian="TW"/>
    </style:style>
    <style:style style:name="P380" style:parent-style-name="表格內文14說明" style:family="paragraph">
      <style:paragraph-properties fo:margin-left="1.0694in" fo:text-indent="-0.175in">
        <style:tab-stops/>
      </style:paragraph-properties>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P383" style:parent-style-name="內文" style:family="paragraph">
      <style:paragraph-properties fo:text-align="start" fo:line-height="0.3611in" fo:margin-left="0.5194in" fo:text-indent="-0.5194in">
        <style:tab-stops/>
      </style:paragraph-properties>
      <style:text-properties fo:font-weight="bold" style:font-weight-asian="bold"/>
    </style:style>
    <style:style style:name="P384" style:parent-style-name="內文" style:family="paragraph">
      <style:paragraph-properties fo:text-align="start" fo:line-height="0.1944in" fo:margin-left="0.5194in" fo:text-indent="-0.5194in">
        <style:tab-stops/>
      </style:paragraph-properties>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size="12pt" style:font-size-asian="12pt" style:font-size-complex="12pt"/>
    </style:style>
    <style:style style:name="TableColumn390" style:family="table-column">
      <style:table-column-properties style:column-width="0.4958in"/>
    </style:style>
    <style:style style:name="TableColumn391" style:family="table-column">
      <style:table-column-properties style:column-width="0.8458in"/>
    </style:style>
    <style:style style:name="TableColumn392" style:family="table-column">
      <style:table-column-properties style:column-width="1.652in"/>
    </style:style>
    <style:style style:name="TableColumn393" style:family="table-column">
      <style:table-column-properties style:column-width="1.6729in"/>
    </style:style>
    <style:style style:name="TableColumn394" style:family="table-column">
      <style:table-column-properties style:column-width="1.7722in"/>
    </style:style>
    <style:style style:name="Table389" style:family="table">
      <style:table-properties style:width="6.4388in" fo:margin-left="0.1333in" table:align="left"/>
    </style:style>
    <style:style style:name="TableRow395" style:family="table-row">
      <style:table-row-properties style:min-row-height="0.0138in"/>
    </style:style>
    <style:style style:name="TableCell39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97" style:parent-style-name="內文" style:family="paragraph">
      <style:paragraph-properties fo:text-align="start" fo:line-height="0.1944in" fo:margin-left="0in" fo:text-indent="0.9722in">
        <style:tab-stops/>
      </style:paragraph-properties>
    </style:style>
    <style:style style:name="T398" style:parent-style-name="預設段落字型" style:family="text">
      <style:text-properties fo:letter-spacing="-0.0138in" fo:font-size="12pt" style:font-size-asian="12pt" style:font-size-complex="12pt"/>
    </style:style>
    <style:style style:name="P39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40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40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40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409" style:family="table-row">
      <style:table-row-properties style:min-row-height="0.0138in"/>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12" style:family="table-cell">
      <style:table-cell-properties fo:border="0.0104in solid #000000" style:vertical-align="middle" fo:padding-top="0in" fo:padding-left="0.075in" fo:padding-bottom="0in" fo:padding-right="0.075in"/>
    </style:style>
    <style:style style:name="P41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420" style:family="table-row">
      <style:table-row-properties style:min-row-height="0.0138in"/>
    </style:style>
    <style:style style:name="P42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22" style:family="table-cell">
      <style:table-cell-properties fo:border="0.0104in solid #000000" style:vertical-align="middle" fo:padding-top="0in" fo:padding-left="0.075in" fo:padding-bottom="0in" fo:padding-right="0.075in"/>
    </style:style>
    <style:style style:name="P42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430" style:family="table-row">
      <style:table-row-properties style:min-row-height="0.0138in"/>
    </style:style>
    <style:style style:name="P43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440" style:family="table-row">
      <style:table-row-properties style:min-row-height="0.0138in"/>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47" style:family="table-cell">
      <style:table-cell-properties fo:border="0.0104in solid #000000"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451" style:family="table-row">
      <style:table-row-properties style:min-row-height="0.0138in"/>
    </style:style>
    <style:style style:name="P45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461" style:family="table-row">
      <style:table-row-properties style:min-row-height="0.0138in"/>
    </style:style>
    <style:style style:name="P46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471" style:family="table-row">
      <style:table-row-properties style:min-row-height="0.0138in"/>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78" style:family="table-cell">
      <style:table-cell-properties fo:border="0.0104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482" style:family="table-row">
      <style:table-row-properties style:min-row-height="0.0138in"/>
    </style:style>
    <style:style style:name="P48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492" style:family="table-row">
      <style:table-row-properties style:min-row-height="0.0138in"/>
    </style:style>
    <style:style style:name="P49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94" style:family="table-cell">
      <style:table-cell-properties fo:border="0.0104in solid #000000" style:vertical-align="middle" fo:padding-top="0in" fo:padding-left="0.075in" fo:padding-bottom="0in" fo:padding-right="0.075in"/>
    </style:style>
    <style:style style:name="P49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96" style:family="table-cell">
      <style:table-cell-properties fo:border="0.0104in solid #000000"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502" style:family="table-row">
      <style:table-row-properties style:min-row-height="0.0138in"/>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05" style:family="table-cell">
      <style:table-cell-properties fo:border="0.0104in solid #000000" style:vertical-align="middle" fo:padding-top="0in" fo:padding-left="0.075in" fo:padding-bottom="0in" fo:padding-right="0.075in"/>
    </style:style>
    <style:style style:name="P50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07" style:family="table-cell">
      <style:table-cell-properties fo:border="0.0104in solid #000000"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09" style:family="table-cell">
      <style:table-cell-properties fo:border="0.0104in solid #000000"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513" style:family="table-row">
      <style:table-row-properties style:min-row-height="0.0138in"/>
    </style:style>
    <style:style style:name="P51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15" style:family="table-cell">
      <style:table-cell-properties fo:border="0.0104in solid #000000" style:vertical-align="middle" fo:padding-top="0in" fo:padding-left="0.075in" fo:padding-bottom="0in" fo:padding-right="0.075in"/>
    </style:style>
    <style:style style:name="P51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17" style:family="table-cell">
      <style:table-cell-properties fo:border="0.0104in solid #000000"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19" style:family="table-cell">
      <style:table-cell-properties fo:border="0.0104in solid #000000"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523" style:family="table-row">
      <style:table-row-properties style:min-row-height="0.0138in"/>
    </style:style>
    <style:style style:name="P52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27" style:family="table-cell">
      <style:table-cell-properties fo:border="0.0104in solid #000000"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533" style:family="table-row">
      <style:table-row-properties style:min-row-height="0.0138in"/>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36" style:family="table-cell">
      <style:table-cell-properties fo:border="0.0104in solid #000000" style:vertical-align="middle" fo:padding-top="0in" fo:padding-left="0.075in" fo:padding-bottom="0in" fo:padding-right="0.075in"/>
    </style:style>
    <style:style style:name="P53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544" style:family="table-row">
      <style:table-row-properties style:min-row-height="0.0138in"/>
    </style:style>
    <style:style style:name="P54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46" style:family="table-cell">
      <style:table-cell-properties fo:border="0.0104in solid #000000" style:vertical-align="middle" fo:padding-top="0in" fo:padding-left="0.075in" fo:padding-bottom="0in" fo:padding-right="0.075in"/>
    </style:style>
    <style:style style:name="P54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48" style:family="table-cell">
      <style:table-cell-properties fo:border="0.0104in solid #000000"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50" style:family="table-cell">
      <style:table-cell-properties fo:border="0.0104in solid #000000"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554" style:family="table-row">
      <style:table-row-properties style:min-row-height="0.0138in"/>
    </style:style>
    <style:style style:name="P55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56" style:family="table-cell">
      <style:table-cell-properties fo:border="0.0104in solid #000000" style:vertical-align="middle" fo:padding-top="0in" fo:padding-left="0.075in" fo:padding-bottom="0in" fo:padding-right="0.075in"/>
    </style:style>
    <style:style style:name="P55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58" style:family="table-cell">
      <style:table-cell-properties fo:border="0.0104in solid #000000"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60" style:family="table-cell">
      <style:table-cell-properties fo:border="0.0104in solid #000000"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564" style:family="table-row">
      <style:table-row-properties style:min-row-height="0.0138in"/>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67" style:family="table-cell">
      <style:table-cell-properties fo:border="0.0104in solid #000000" style:vertical-align="middle" fo:padding-top="0in" fo:padding-left="0.075in" fo:padding-bottom="0in" fo:padding-right="0.075in"/>
    </style:style>
    <style:style style:name="P56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69" style:family="table-cell">
      <style:table-cell-properties fo:border="0.0104in solid #000000"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71" style:family="table-cell">
      <style:table-cell-properties fo:border="0.0104in solid #000000"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575" style:family="table-row">
      <style:table-row-properties style:min-row-height="0.0138in"/>
    </style:style>
    <style:style style:name="P57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77" style:family="table-cell">
      <style:table-cell-properties fo:border="0.0104in solid #000000" style:vertical-align="middle" fo:padding-top="0in" fo:padding-left="0.075in" fo:padding-bottom="0in" fo:padding-right="0.075in"/>
    </style:style>
    <style:style style:name="P57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79" style:family="table-cell">
      <style:table-cell-properties fo:border="0.0104in solid #000000"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81" style:family="table-cell">
      <style:table-cell-properties fo:border="0.0104in solid #000000"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585" style:family="table-row">
      <style:table-row-properties style:min-row-height="0.0138in"/>
    </style:style>
    <style:style style:name="P58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89" style:family="table-cell">
      <style:table-cell-properties fo:border="0.0104in solid #000000"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595" style:family="table-row">
      <style:table-row-properties style:min-row-height="0.0138in"/>
    </style:style>
    <style:style style:name="TableCell5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9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98" style:family="table-cell">
      <style:table-cell-properties fo:border="0.0104in solid #000000" style:vertical-align="middle" fo:padding-top="0in" fo:padding-left="0.075in" fo:padding-bottom="0in" fo:padding-right="0.075in"/>
    </style:style>
    <style:style style:name="P59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00" style:family="table-cell">
      <style:table-cell-properties fo:border="0.0104in solid #000000"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style>
    <style:style style:name="T602" style:parent-style-name="預設段落字型" style:family="text">
      <style:text-properties fo:letter-spacing="-0.0034in" style:letter-kerning="false" fo:font-size="12pt" style:font-size-asian="12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style>
    <style:style style:name="T605" style:parent-style-name="預設段落字型" style:family="text">
      <style:text-properties fo:letter-spacing="-0.0034in" style:letter-kerning="false" fo:font-size="12pt" style:font-size-asian="12pt"/>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style>
    <style:style style:name="T608" style:parent-style-name="預設段落字型" style:family="text">
      <style:text-properties fo:letter-spacing="-0.0034in" style:letter-kerning="false" fo:font-size="12pt" style:font-size-asian="12pt"/>
    </style:style>
    <style:style style:name="TableRow609" style:family="table-row">
      <style:table-row-properties style:min-row-height="0.0138in"/>
    </style:style>
    <style:style style:name="P61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11" style:family="table-cell">
      <style:table-cell-properties fo:border="0.0104in solid #000000" style:vertical-align="middle" fo:padding-top="0in" fo:padding-left="0.075in" fo:padding-bottom="0in" fo:padding-right="0.075in"/>
    </style:style>
    <style:style style:name="P61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13" style:family="table-cell">
      <style:table-cell-properties fo:border="0.0104in solid #000000" style:vertical-align="middle"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style>
    <style:style style:name="T615" style:parent-style-name="預設段落字型" style:family="text">
      <style:text-properties fo:letter-spacing="-0.0034in" style:letter-kerning="false" fo:font-size="12pt" style:font-size-asian="12pt"/>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style>
    <style:style style:name="T618" style:parent-style-name="預設段落字型" style:family="text">
      <style:text-properties fo:letter-spacing="-0.0034in" style:letter-kerning="false" fo:font-size="12pt" style:font-size-asian="12pt"/>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style>
    <style:style style:name="T621" style:parent-style-name="預設段落字型" style:family="text">
      <style:text-properties fo:letter-spacing="-0.0034in" style:letter-kerning="false" fo:font-size="12pt" style:font-size-asian="12pt"/>
    </style:style>
    <style:style style:name="TableRow622" style:family="table-row">
      <style:table-row-properties style:min-row-height="0.0138in"/>
    </style:style>
    <style:style style:name="P62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style>
    <style:style style:name="T628" style:parent-style-name="預設段落字型" style:family="text">
      <style:text-properties fo:letter-spacing="-0.0034in" style:letter-kerning="false" fo:font-size="12pt" style:font-size-asian="12pt"/>
    </style:style>
    <style:style style:name="TableCell6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style>
    <style:style style:name="T631" style:parent-style-name="預設段落字型" style:family="text">
      <style:text-properties fo:letter-spacing="-0.0034in" style:letter-kerning="false" fo:font-size="12pt" style:font-size-asian="12pt"/>
    </style:style>
    <style:style style:name="TableCell6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style>
    <style:style style:name="T634" style:parent-style-name="預設段落字型" style:family="text">
      <style:text-properties fo:letter-spacing="-0.0034in" style:letter-kerning="false" fo:font-size="12pt" style:font-size-asian="12pt"/>
    </style:style>
    <style:style style:name="P635" style:parent-style-name="內文" style:family="paragraph">
      <style:paragraph-properties fo:text-align="start" fo:line-height="0.1944in" fo:margin-left="1.0368in" fo:text-indent="-1.0368in">
        <style:tab-stops/>
      </style:paragraph-properties>
    </style:style>
    <style:style style:name="T636" style:parent-style-name="預設段落字型" style:family="text">
      <style:text-properties fo:font-size="12pt" style:font-size-asian="12pt"/>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fo:font-size="12pt" style:font-size-asian="12pt" style:font-size-complex="12pt"/>
    </style:style>
    <style:style style:name="P640" style:parent-style-name="內文" style:family="paragraph">
      <style:paragraph-properties fo:line-height="0.1944in" fo:margin-left="0.9763in" fo:text-indent="-0.1618in">
        <style:tab-stops/>
      </style:paragraph-properties>
      <style:text-properties fo:font-size="12pt" style:font-size-asian="12pt" style:font-size-complex="12pt"/>
    </style:style>
    <style:style style:name="P641" style:parent-style-name="內文" style:family="paragraph">
      <style:paragraph-properties fo:line-height="0.1944in" fo:margin-left="1.0402in" fo:text-indent="-0.2118in">
        <style:tab-stops/>
      </style:paragraph-properties>
      <style:text-properties fo:font-size="12pt" style:font-size-asian="12pt" style:font-size-complex="12pt"/>
    </style:style>
    <style:style style:name="P642" style:parent-style-name="內文" style:family="paragraph">
      <style:paragraph-properties fo:text-align="start" fo:line-height="0.1944in" fo:margin-left="0in" fo:text-indent="0in">
        <style:tab-stops/>
      </style:paragraph-properties>
    </style:style>
    <style:style style:name="T643" style:parent-style-name="預設段落字型" style:family="text">
      <style:text-properties fo:font-size="12pt" style:font-size-asian="12pt"/>
    </style:style>
    <style:style style:name="T644" style:parent-style-name="預設段落字型" style:family="text">
      <style:text-properties fo:font-size="12pt" style:font-size-asian="12pt" style:font-size-complex="12pt" style:language-asian="zh" style:country-asian="HK"/>
    </style:style>
    <style:style style:name="T645" style:parent-style-name="預設段落字型" style:family="text">
      <style:text-properties fo:font-size="12pt" style:font-size-asian="12pt" style:font-size-complex="12pt"/>
    </style:style>
    <style:style style:family="graphic" style:name="a0">
      <style:graphic-properties style:wrap="run-through" style:run-through="foreground" style:writing-mode="lr-tb" draw:fill="none" draw:stroke="solid" svg:stroke-width="0.00694in" svg:stroke-color="#4472c4"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5">我國對</text:span><text:span text:style-name="T6">OECD</text:span><text:span text:style-name="T7">因應</text:span><text:span text:style-name="T8">稅基侵蝕及利潤移轉</text:span><text:span text:style-name="T9">方案之</text:span><text:span text:style-name="T10">稅制</text:span><text:span text:style-name="T11">變革及因應措施</text:span><text:span text:style-name="T12">初探</text:span></text:p>
      <text:p text:style-name="P13"/>
      <text:p text:style-name="P14"><text:bookmark-start text:name="_Toc72917563"/><text:bookmark-start text:name="_Toc108432959"/><text:span text:style-name="T15">四</text:span><text:span text:style-name="T16">、</text:span><text:bookmark-start text:name="_Toc72917564"/><text:bookmark-end text:name="_Toc72917563"/><text:span text:style-name="T17">我國</text:span>CFC制度<text:span text:style-name="T18">預</text:span><text:span text:style-name="T19">定</text:span><text:span text:style-name="T20">自</text:span><text:span text:style-name="T21">112年度起</text:span><text:span text:style-name="T22">實施</text:span>，<text:span text:style-name="T23">賦稅署宜</text:span><text:span text:style-name="T24">於</text:span><text:span text:style-name="T25">施行前審慎規劃</text:span><text:span text:style-name="T26">，</text:span><text:span text:style-name="T27">避免重複課稅及建構相關爭議解決機制</text:span><text:span text:style-name="T28">且</text:span><text:span text:style-name="T29">對稅收數合理預估</text:span>，<text:span text:style-name="T30">俾利達修法目標</text:span><text:bookmark-end text:name="_Toc108432959"/></text:p>
      <text:p text:style-name="P31"><text:span text:style-name="T32">依賦稅署提供資料，我國</text:span><text:span text:style-name="T33">為</text:span><text:span text:style-name="T34">因應</text:span>OECD<text:span text:style-name="T35">反避稅措施</text:span><text:span text:style-name="T36">之</text:span><text:span text:style-name="T37">最低稅負制方向，而於</text:span>105<text:span text:style-name="T38">年以後修法且已訂定施行日期者為受控外國企業</text:span>(CFC)<text:span text:style-name="T39">制度</text:span>，<text:span text:style-name="T40">相關主要</text:span><text:span text:style-name="T41">規範</text:span><text:span text:style-name="T42">內容</text:span><text:span text:style-name="T43">詳本文三</text:span>、(<text:span text:style-name="T44">二</text:span>)<text:span text:style-name="T45">說明</text:span>。<text:span text:style-name="T46">經查：</text:span></text:p>
      <text:p text:style-name="一二三"><text:span text:style-name="T47">(</text:span><text:span text:style-name="T48">一</text:span><text:span text:style-name="T49">)</text:span><text:span text:style-name="T50">我國110年度達全球最低稅負制適用對象標準之企業家數超逾180家，每家平均</text:span><text:span text:style-name="T51">年</text:span><text:span text:style-name="T52">營收則超逾1,600億元</text:span></text:p>
      <text:soft-page-break/>
      <text:p text:style-name="P53">全球企業最低稅負制之適用對象為前 4 個會計年度中，至少 2 個會計年度合併年收入達 7.5 億歐元(約新臺幣 240 億元)之跨國企業集團；<text:span text:style-name="T54">金管</text:span>會<text:span text:style-name="T55">經</text:span>以106年度至109年度及107年度至110年度合併財務報告資料，估算迄109年底及迄110年底之適用<text:span text:style-name="T56">前揭標準</text:span>家數及營收平均數<text:span text:style-name="T57">詳表</text:span><text:span text:style-name="T58">9</text:span><text:span text:style-name="T59">，我國110年度達該標準之企業家數超逾180家，每</text:span><text:span text:style-name="T60">家</text:span><text:span text:style-name="T61">平均</text:span><text:span text:style-name="T62">年</text:span><text:span text:style-name="T63">營收則超逾1,600億元</text:span><text:span text:style-name="T64">(詳表9)</text:span><text:span text:style-name="T65">。</text:span></text:p>
      <text:p text:style-name="P66"><text:span text:style-name="T67">(</text:span><text:span text:style-name="T68">二</text:span><text:span text:style-name="T69">)104</text:span><text:span text:style-name="T70">至1</text:span><text:span text:style-name="T71">10</text:span><text:span text:style-name="T72">年間</text:span><text:span text:style-name="T73">上市櫃公司境外子公司盈餘保留未分配金額</text:span><text:span text:style-name="T74">逐年增加，迄1</text:span><text:span text:style-name="T75">10</text:span><text:span text:style-name="T76">年底止達</text:span><text:span text:style-name="T77">7</text:span><text:span text:style-name="T78">兆</text:span><text:span text:style-name="T79">餘</text:span><text:span text:style-name="T80">元</text:span></text:p>
      <text:p text:style-name="一下內文">依據<text:span text:style-name="T81">賦稅署</text:span><text:span text:style-name="T82">及金管會</text:span><text:span text:style-name="T83">提供資料</text:span>(<text:span text:style-name="T84">詳表1</text:span><text:span text:style-name="T85">0</text:span><text:span text:style-name="T86">)</text:span>，<text:span text:style-name="T87">於104至110年度間，</text:span>上市櫃公司境外子公司盈餘保留未分配之估<text:span text:style-name="T88">算</text:span>金額<text:span text:style-name="T89">合計數逐年增加，105至110年度較上年度之增幅各為0.6%</text:span><text:span text:style-name="T90">、7.9%、12.7%、6.6%、13.9%</text:span><text:span text:style-name="T91">及27.9%，該估算金額自104年度之3.9兆餘元增加至110年度之</text:span>7.4兆<text:span text:style-name="T92">餘</text:span>元，<text:span text:style-name="T93">該期間</text:span><text:span text:style-name="T94">計</text:span><text:span text:style-name="T95">增3.5</text:span>兆<text:span text:style-name="T96">餘</text:span>元(<text:span text:style-name="T97">增幅</text:span><text:span text:style-name="T98">89.8%</text:span><text:span text:style-name="T99">)</text:span>，顯示透過低稅負地區之境外公司保留盈餘<text:span text:style-name="T100">未</text:span>分配之金額龐鉅<text:span text:style-name="T101">且於</text:span><text:span text:style-name="T102">前揭調查期</text:span><text:span text:style-name="T103">間</text:span><text:span text:style-name="T104">大幅增加</text:span>。</text:p>
      <text:p text:style-name="P105"><text:span text:style-name="T106">(</text:span><text:span text:style-name="T107">三</text:span><text:span text:style-name="T108">)</text:span><text:span text:style-name="T109">我國</text:span><text:span text:style-name="T110">CFC制度施行</text:span><text:span text:style-name="T111">日期</text:span><text:span text:style-name="T112">已確定</text:span><text:span text:style-name="T113">，</text:span><text:span text:style-name="T114">賦稅署</text:span><text:span text:style-name="T115">宜</text:span><text:span text:style-name="T116">於</text:span><text:span text:style-name="T117">施行前審慎規劃</text:span><text:span text:style-name="T118">，</text:span><text:span text:style-name="T119">避免重複課稅及建構相關爭議解決機制並對稅收數</text:span><text:span text:style-name="T120">合理預估</text:span><text:span text:style-name="T121">，</text:span><text:span text:style-name="T122">俾利達修法目標</text:span></text:p>
      <text:soft-page-break/>
      <text:p text:style-name="P123">1.我國於105年7月27日增訂所得稅法第43條之3，建立營利事業CFC制度，並於106年5月10日增訂所得基本稅額條例第12條之1，建立個人CFC制度；<text:span text:style-name="T124">惟</text:span>為避免對臺商全球投資布局造成影響，前開制度之施行日期，授權由行政院訂定。為<text:span text:style-name="T125">因應</text:span>OECD推動實施全球企業最低稅負制，行政院於111<text:span text:style-name="T126">年1月</text:span>14日核定營利事業CFC制度及個人CFC制度分別自112年度及112年1月1日施行，以接軌國際反避稅趨勢及維護租稅公平。</text:p>
      <text:p text:style-name="P127"><text:span text:style-name="T128">2</text:span><text:span text:style-name="T129">.全球最低稅負制及臺版</text:span>CFC制度<text:span text:style-name="T130">對臺資跨國企業</text:span><text:span text:style-name="T131">而言</text:span><text:span text:style-name="T132">，</text:span><text:span text:style-name="T133">影響深遠，其</text:span><text:span text:style-name="T134">除應</text:span><text:span text:style-name="T135">加強</text:span><text:span text:style-name="T136">對</text:span><text:span text:style-name="T137">該2項</text:span><text:span text:style-name="T138">及相關</text:span><text:span text:style-name="T139">主要貿易國</text:span><text:span text:style-name="T140">類似</text:span><text:span text:style-name="T141">制度</text:span><text:span text:style-name="T142">(</text:span><text:span text:style-name="T143">含相關變動</text:span><text:span text:style-name="T144">)</text:span><text:span text:style-name="T145">積極</text:span><text:span text:style-name="T146">掌握</text:span><text:span text:style-name="T147">外</text:span><text:span text:style-name="T148">，</text:span><text:span text:style-name="T149">尚須事先評估對整體企業之影響</text:span><text:span text:style-name="T150">，</text:span><text:span text:style-name="T151">包括</text:span><text:span text:style-name="T152">企業整體</text:span><text:span text:style-name="T153">稅負</text:span><text:span text:style-name="T154">規劃</text:span><text:soft-page-break/><text:span text:style-name="T155">與</text:span><text:span text:style-name="T156">負</text:span><text:span text:style-name="T157">擔</text:span><text:span text:style-name="T158">及避免被重複課稅</text:span><text:span text:style-name="T159">等</text:span><text:span text:style-name="T160">；</text:span><text:span text:style-name="T161">此外</text:span><text:span text:style-name="T162">，</text:span><text:span text:style-name="T163">尚</text:span><text:span text:style-name="T164">須</text:span><text:span text:style-name="T165">併同考量疫情</text:span><text:span text:style-name="T166">、</text:span><text:span text:style-name="T167">供應鏈</text:span><text:span text:style-name="T168">與</text:span><text:span text:style-name="T169">地緣政治</text:span><text:span text:style-name="T170">及</text:span><text:span text:style-name="T171">數位轉型環境等綜合影響</text:span><text:span text:style-name="T172">，</text:span><text:span text:style-name="T173">俾</text:span><text:span text:style-name="T174">及早進行相應集團營運</text:span><text:span text:style-name="T175">、</text:span><text:span text:style-name="T176">資產布局</text:span><text:span text:style-name="T177">、</text:span><text:span text:style-name="T178">供應鏈布建</text:span><text:span text:style-name="T179">、</text:span><text:span text:style-name="T180">交易模式</text:span><text:span text:style-name="T181">及控股狀況</text:span><text:span text:style-name="T182">之檢討調整及因應</text:span><text:span text:style-name="T183">。</text:span></text:p>
      <text:p text:style-name="P184"><text:span text:style-name="T185">3</text:span><text:span text:style-name="T186">.</text:span><text:span text:style-name="T187">臺版</text:span><text:span text:style-name="T188">CFC</text:span><text:span text:style-name="T189">制度相關個人所得稅之課徵，對個人之影響</text:span><text:span text:style-name="T190">主要在相關個人須掌握制度規範及</text:span><text:span text:style-name="T191">應整理相關境外公司資料並予檢核及設算稅負影響數</text:span><text:span text:style-name="T192">，爰就</text:span><text:span text:style-name="T193">長期而言，</text:span>未來個人股權架構規劃方向，<text:span text:style-name="T194">恐</text:span>將<text:span text:style-name="T195">非</text:span><text:span text:style-name="T196">再</text:span>以節稅為目的，而<text:span text:style-name="T197">係以</text:span>「負擔合理稅負」為原則，<text:span text:style-name="T198">是以，</text:span><text:span text:style-name="T199">未來</text:span><text:span text:style-name="T200">個人</text:span>投資架構涉及境外公司者，都需額外考量CFC<text:span text:style-name="T201">等</text:span>影響，<text:span text:style-name="T202">將</text:span><text:span text:style-name="T203">增</text:span><text:span text:style-name="T204">酌</text:span><text:span text:style-name="T205">依</text:span><text:span text:style-name="T206">境外公司</text:span><text:span text:style-name="T207">相關</text:span>評估<text:span text:style-name="T208">結果</text:span>調整投資架構。</text:p>
      <text:p text:style-name="P209"><text:span text:style-name="T210">4</text:span><text:span text:style-name="T211">.</text:span><text:span text:style-name="T212">按上題說明，鑑於我國未能加入</text:span>OECD 主導下 CRS 多邊協議，<text:span text:style-name="T213">且主要獲致</text:span><text:span text:style-name="T214">CAA</text:span><text:span text:style-name="T215">共識者</text:span><text:span text:style-name="T216">，</text:span><text:span text:style-name="T217">僅</text:span><text:span text:style-name="T218">係日</text:span><text:span text:style-name="T219">、</text:span><text:span text:style-name="T220">澳</text:span><text:span text:style-name="T221">、</text:span><text:span text:style-name="T222">英等</text:span><text:span text:style-name="T223">3</text:span><text:span text:style-name="T224">國</text:span><text:span text:style-name="T225">，</text:span><text:span text:style-name="T226">對</text:span><text:span text:style-name="T227">我國主要出口市場如美</text:span><text:span text:style-name="T228">國</text:span><text:span text:style-name="T229">、</text:span><text:span text:style-name="T230">東協</text:span><text:span text:style-name="T231">、</text:span><text:span text:style-name="T232">陸港等</text:span><text:span text:style-name="T233">，</text:span><text:span text:style-name="T234">均尚未</text:span><text:span text:style-name="T235">獲得</text:span><text:span text:style-name="T236">簽署</text:span><text:span text:style-name="T237">CAA</text:span><text:span text:style-name="T238">之</text:span><text:span text:style-name="T239">共識</text:span><text:span text:style-name="T240">，</text:span><text:span text:style-name="T241">爰短期於</text:span><text:span text:style-name="T242">獲取</text:span><text:span text:style-name="T243">稽徵資訊上恐有不足，</text:span><text:span text:style-name="T244">為免易生</text:span><text:span text:style-name="T245">逃漏申報情形，</text:span><text:span text:style-name="T246">允宜事先</text:span><text:span text:style-name="T247">積極規劃避免；另</text:span><text:span text:style-name="T248">尚宜就</text:span><text:span text:style-name="T249">避免重複課稅事宜</text:span><text:span text:style-name="T250">及可能</text:span><text:span text:style-name="T251">造成課稅爭議之解決機</text:span><text:soft-page-break/><text:span text:style-name="T252">制</text:span><text:span text:style-name="T253">或不易課徵</text:span><text:span text:style-name="T254"><text:note text:note-class="footnote" text:id="_ftn0"><text:note-citation>1</text:note-citation><text:note-body><text:p text:style-name="註腳">若未來台灣CFC制度與全球最低稅負制並行，符合門檻的跨國企業，其海外關聯企業可能同時落入CFC及全球最低稅負制之規範。</text:p></text:note-body></text:note></text:span><text:span text:style-name="T255">等，先行審慎</text:span><text:span text:style-name="T256">籌謀</text:span><text:span text:style-name="T257">規劃，</text:span><text:span text:style-name="T258">並適時因應</text:span><text:span text:style-name="T259">OECD</text:span><text:span text:style-name="T260">相關制度後續規範</text:span><text:span text:style-name="T261">定案</text:span><text:span text:style-name="T262">情形</text:span><text:span text:style-name="T263">及</text:span><text:span text:style-name="T264">相關</text:span><text:span text:style-name="T265">實施狀況滾動檢討</text:span><text:span text:style-name="T266">，</text:span><text:span text:style-name="T267">同時合理預估稅收</text:span><text:span text:style-name="T268">並妥</text:span><text:span text:style-name="T269">編</text:span><text:span text:style-name="T270">112</text:span><text:span text:style-name="T271">年度預算案數</text:span><text:span text:style-name="T272">，</text:span><text:span text:style-name="T273">俾</text:span><text:span text:style-name="T274">利</text:span><text:span text:style-name="T275">達預計實施效益</text:span><text:span text:style-name="T276">。</text:span></text:p>
      <text:p text:style-name="P277">綜上，<text:span text:style-name="T278">我國110年度達全球最低稅負制適用對象標準之企業家數超逾180家，每家平均年營收則超逾1,600億元，</text:span><text:span text:style-name="T279">數額龐鉅；另</text:span>104<text:span text:style-name="T280">至110年間</text:span>上市櫃公司境外子公司盈餘保留未分配金額<text:span text:style-name="T281">逐年增加，迄110年底止達7</text:span>兆<text:span text:style-name="T282">餘</text:span>元，顯示透過低稅負地區之境外公司保留盈餘<text:span text:style-name="T283">未</text:span>分配之金額鉅<text:span text:style-name="T284">大</text:span>；<text:span text:style-name="T285">我國</text:span>CFC制度施行<text:span text:style-name="T286">日期</text:span><text:span text:style-name="T287">業</text:span><text:span text:style-name="T288">確定</text:span><text:span text:style-name="T289">自</text:span><text:span text:style-name="T290">112年度起</text:span><text:span text:style-name="T291">實施</text:span>，<text:span text:style-name="T292">賦稅署宜在施行前審慎規劃</text:span><text:span text:style-name="T293">，</text:span><text:span text:style-name="T294">避免</text:span><text:span text:style-name="T295">有逃漏或</text:span><text:span text:style-name="T296">重複課稅</text:span><text:span text:style-name="T297">情形</text:span><text:span text:style-name="T298">及</text:span><text:span text:style-name="T299">妥籌</text:span><text:span text:style-name="T300">建構相關爭議解決機制，</text:span><text:span text:style-name="T301">且</text:span><text:span text:style-name="T302">對稅收數合理預估</text:span>，<text:span text:style-name="T303">俾利達修法目標</text:span></text:p>
      <text:soft-page-break/>
      <text:p text:style-name="P304"><text:span text:style-name="T305">表</text:span><text:span text:style-name="T306">9</text:span><text:span text:style-name="T307"><text:s text:c="2"/></text:span><text:span text:style-name="T308">營收達到全球最低稅負制適用對象標準之我國企業數及平均年營收表</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text:span text:style-name="T318">類別</text:span></text:p>
          </table:table-cell>
          <table:table-cell table:style-name="TableCell319" table:number-columns-spanned="2">
            <text:p text:style-name="P320">109<text:span text:style-name="T321">年</text:span></text:p>
          </table:table-cell>
          <table:covered-table-cell/>
          <table:table-cell table:style-name="TableCell322" table:number-columns-spanned="2">
            <text:p text:style-name="P323">110<text:span text:style-name="T324">年</text:span></text:p>
          </table:table-cell>
          <table:covered-table-cell/>
        </table:table-row>
        <table:table-row table:style-name="TableRow325">
          <table:covered-table-cell>
            <text:p text:style-name="P326"/>
          </table:covered-table-cell>
          <table:table-cell table:style-name="TableCell327">
            <text:p text:style-name="P328">家數</text:p>
          </table:table-cell>
          <table:table-cell table:style-name="TableCell329">
            <text:p text:style-name="P330">合併營收平均數</text:p>
            <text:p text:style-name="P331">（新台幣億元）</text:p>
          </table:table-cell>
          <table:table-cell table:style-name="TableCell332">
            <text:p text:style-name="P333">家數</text:p>
          </table:table-cell>
          <table:table-cell table:style-name="TableCell334">
            <text:p text:style-name="P335">合併營收平均數（新台幣億元）</text:p>
          </table:table-cell>
        </table:table-row>
        <table:table-row table:style-name="TableRow336">
          <table:table-cell table:style-name="TableCell337">
            <text:p text:style-name="表格內文14行高">上市</text:p>
          </table:table-cell>
          <table:table-cell table:style-name="TableCell338">
            <text:p text:style-name="P339">157</text:p>
          </table:table-cell>
          <table:table-cell table:style-name="TableCell340">
            <text:p text:style-name="P341">1,700</text:p>
          </table:table-cell>
          <table:table-cell table:style-name="TableCell342">
            <text:p text:style-name="P343">169</text:p>
          </table:table-cell>
          <table:table-cell table:style-name="TableCell344">
            <text:p text:style-name="P345">1,725</text:p>
          </table:table-cell>
        </table:table-row>
        <table:table-row table:style-name="TableRow346">
          <table:table-cell table:style-name="TableCell347">
            <text:p text:style-name="表格內文14行高">上櫃</text:p>
          </table:table-cell>
          <table:table-cell table:style-name="TableCell348">
            <text:p text:style-name="P349">10</text:p>
          </table:table-cell>
          <table:table-cell table:style-name="TableCell350">
            <text:p text:style-name="P351">482</text:p>
          </table:table-cell>
          <table:table-cell table:style-name="TableCell352">
            <text:p text:style-name="P353">12</text:p>
          </table:table-cell>
          <table:table-cell table:style-name="TableCell354">
            <text:p text:style-name="P355">477</text:p>
          </table:table-cell>
        </table:table-row>
        <table:table-row table:style-name="TableRow356">
          <table:table-cell table:style-name="TableCell357">
            <text:p text:style-name="表格內文14行高">興櫃</text:p>
          </table:table-cell>
          <table:table-cell table:style-name="TableCell358">
            <text:p text:style-name="P359">2</text:p>
          </table:table-cell>
          <table:table-cell table:style-name="TableCell360">
            <text:p text:style-name="P361">647</text:p>
          </table:table-cell>
          <table:table-cell table:style-name="TableCell362">
            <text:p text:style-name="P363">-</text:p>
          </table:table-cell>
          <table:table-cell table:style-name="TableCell364">
            <text:p text:style-name="P365">-</text:p>
          </table:table-cell>
        </table:table-row>
        <table:table-row table:style-name="TableRow366">
          <table:table-cell table:style-name="TableCell367">
            <text:p text:style-name="表格內文14行高">合計</text:p>
          </table:table-cell>
          <table:table-cell table:style-name="TableCell368">
            <text:p text:style-name="P369">169</text:p>
          </table:table-cell>
          <table:table-cell table:style-name="TableCell370">
            <text:p text:style-name="P371">1,615</text:p>
          </table:table-cell>
          <table:table-cell table:style-name="TableCell372">
            <text:p text:style-name="P373">181</text:p>
          </table:table-cell>
          <table:table-cell table:style-name="TableCell374">
            <text:p text:style-name="P375">1,642</text:p>
          </table:table-cell>
        </table:table-row>
      </table:table>
      <text:p text:style-name="表格內文14說明">說<text:span text:style-name="T376">　</text:span>　明：<text:span text:style-name="T377">1.</text:span>金管會係統計國內上市櫃公司(不含第一上市櫃公司）及興櫃公司且有連續4年資料者，並以合併營業收入為主要設算基準；合併營收平均數僅納入達適用門檻年度之營收。</text:p>
      <text:p text:style-name="P378"><text:span text:style-name="T379">2.</text:span>相關興櫃公司之110年度財報申報期限尚未屆至，故110年度僅提供上市櫃公司相關數據。</text:p>
      <text:p text:style-name="P380"><text:span text:style-name="T381">3.</text:span>財政部統計迄109年底之適用家數為180家(上市169家、上櫃9家、興櫃2家)，係以國內上市、上櫃及興櫃公司且有連續4年資料者為基礎，並以合併營業收入及其他收益項目（含租金收入、利息收入、股利收入、處分不動產利益、處分投資利益等）之合計數作為設算基準計之。</text:p>
      <text:p text:style-name="表格內文14說明">資料來源：金管會及財政部賦稅署提供<text:span text:style-name="T382">。</text:span></text:p>
      <text:p text:style-name="P383">表10<text:s text:c="2"/>104至110年度上市櫃海外子公司投資金額及未分配盈餘統計表<text:s/></text:p>
      <text:p text:style-name="P384"><text:span text:style-name="T385"><text:s text:c="45"/></text:span><text:span text:style-name="T386"><text:s text:c="5"/></text:span><text:span text:style-name="T387"><text:s text:c="2"/></text:span><text:span text:style-name="T388">單位：新臺幣億元</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able:number-columns-spanned="2">
              <text:soft-page-break/>
              <text:p text:style-name="P397"><draw:custom-shape svg:x="-0.06806in" svg:y="0.02917in" svg:width="1.30556in" svg:height="0.31944in" draw:z-index="251657728" draw:id="id0" draw:style-name="a0" draw:name="直線接點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398">項目</text:span></text:p>
              <text:p text:style-name="P399">年度</text:p>
            </table:table-cell>
            <table:covered-table-cell/>
            <table:table-cell table:style-name="TableCell400">
              <text:p text:style-name="P401">本期期末原始投資金額</text:p>
              <text:p text:style-name="P402">A</text:p>
            </table:table-cell>
            <table:table-cell table:style-name="TableCell403">
              <text:p text:style-name="P404">本期期末投資餘額</text:p>
              <text:p text:style-name="P405">B</text:p>
            </table:table-cell>
            <table:table-cell table:style-name="TableCell406">
              <text:p text:style-name="P407">未分配盈餘估算金額</text:p>
              <text:p text:style-name="P408">C=B-A</text:p>
            </table:table-cell>
          </table:table-row>
        </table:table-header-rows>
        <table:table-row table:style-name="TableRow409">
          <table:table-cell table:style-name="TableCell410" table:number-rows-spanned="3">
            <text:p text:style-name="P411">104</text:p>
          </table:table-cell>
          <table:table-cell table:style-name="TableCell412">
            <text:p text:style-name="P413">上市公司</text:p>
          </table:table-cell>
          <table:table-cell table:style-name="TableCell414">
            <text:p text:style-name="P415">48,764</text:p>
          </table:table-cell>
          <table:table-cell table:style-name="TableCell416">
            <text:p text:style-name="P417">86,926</text:p>
          </table:table-cell>
          <table:table-cell table:style-name="TableCell418">
            <text:p text:style-name="P419">38,162</text:p>
          </table:table-cell>
        </table:table-row>
        <table:table-row table:style-name="TableRow420">
          <table:covered-table-cell>
            <text:p text:style-name="P421"/>
          </table:covered-table-cell>
          <table:table-cell table:style-name="TableCell422">
            <text:p text:style-name="P423">上櫃公司</text:p>
          </table:table-cell>
          <table:table-cell table:style-name="TableCell424">
            <text:p text:style-name="P425">4,109</text:p>
          </table:table-cell>
          <table:table-cell table:style-name="TableCell426">
            <text:p text:style-name="P427">5,338</text:p>
          </table:table-cell>
          <table:table-cell table:style-name="TableCell428">
            <text:p text:style-name="P429">1,229</text:p>
          </table:table-cell>
        </table:table-row>
        <table:table-row table:style-name="TableRow430">
          <table:covered-table-cell>
            <text:p text:style-name="P431"/>
          </table:covered-table-cell>
          <table:table-cell table:style-name="TableCell432">
            <text:p text:style-name="P433">小計</text:p>
          </table:table-cell>
          <table:table-cell table:style-name="TableCell434">
            <text:p text:style-name="P435">52,873</text:p>
          </table:table-cell>
          <table:table-cell table:style-name="TableCell436">
            <text:p text:style-name="P437">92,264</text:p>
          </table:table-cell>
          <table:table-cell table:style-name="TableCell438">
            <text:p text:style-name="P439">39,391</text:p>
          </table:table-cell>
        </table:table-row>
        <table:table-row table:style-name="TableRow440">
          <table:table-cell table:style-name="TableCell441" table:number-rows-spanned="3">
            <text:p text:style-name="P442">105</text:p>
          </table:table-cell>
          <table:table-cell table:style-name="TableCell443">
            <text:p text:style-name="P444">上市公司</text:p>
          </table:table-cell>
          <table:table-cell table:style-name="TableCell445">
            <text:p text:style-name="P446">52,223</text:p>
          </table:table-cell>
          <table:table-cell table:style-name="TableCell447">
            <text:p text:style-name="P448">89,590</text:p>
          </table:table-cell>
          <table:table-cell table:style-name="TableCell449">
            <text:p text:style-name="P450">37,367</text:p>
          </table:table-cell>
        </table:table-row>
        <table:table-row table:style-name="TableRow451">
          <table:covered-table-cell>
            <text:p text:style-name="P452"/>
          </table:covered-table-cell>
          <table:table-cell table:style-name="TableCell453">
            <text:p text:style-name="P454">上櫃公司</text:p>
          </table:table-cell>
          <table:table-cell table:style-name="TableCell455">
            <text:p text:style-name="P456">4,931</text:p>
          </table:table-cell>
          <table:table-cell table:style-name="TableCell457">
            <text:p text:style-name="P458">7,172</text:p>
          </table:table-cell>
          <table:table-cell table:style-name="TableCell459">
            <text:p text:style-name="P460">2,241</text:p>
          </table:table-cell>
        </table:table-row>
        <table:table-row table:style-name="TableRow461">
          <table:covered-table-cell>
            <text:p text:style-name="P462"/>
          </table:covered-table-cell>
          <table:table-cell table:style-name="TableCell463">
            <text:p text:style-name="P464">小計</text:p>
          </table:table-cell>
          <table:table-cell table:style-name="TableCell465">
            <text:p text:style-name="P466">57,154</text:p>
          </table:table-cell>
          <table:table-cell table:style-name="TableCell467">
            <text:p text:style-name="P468">96,762</text:p>
          </table:table-cell>
          <table:table-cell table:style-name="TableCell469">
            <text:p text:style-name="P470">39,608</text:p>
          </table:table-cell>
        </table:table-row>
        <table:table-row table:style-name="TableRow471">
          <table:table-cell table:style-name="TableCell472" table:number-rows-spanned="3">
            <text:p text:style-name="P473">106</text:p>
          </table:table-cell>
          <table:table-cell table:style-name="TableCell474">
            <text:p text:style-name="P475">上市公司</text:p>
          </table:table-cell>
          <table:table-cell table:style-name="TableCell476">
            <text:p text:style-name="P477">54,466</text:p>
          </table:table-cell>
          <table:table-cell table:style-name="TableCell478">
            <text:p text:style-name="P479">94,530</text:p>
          </table:table-cell>
          <table:table-cell table:style-name="TableCell480">
            <text:p text:style-name="P481">40,064</text:p>
          </table:table-cell>
        </table:table-row>
        <table:table-row table:style-name="TableRow482">
          <table:covered-table-cell>
            <text:p text:style-name="P483"/>
          </table:covered-table-cell>
          <table:table-cell table:style-name="TableCell484">
            <text:p text:style-name="P485">上櫃公司</text:p>
          </table:table-cell>
          <table:table-cell table:style-name="TableCell486">
            <text:p text:style-name="P487">5,289</text:p>
          </table:table-cell>
          <table:table-cell table:style-name="TableCell488">
            <text:p text:style-name="P489">7,948</text:p>
          </table:table-cell>
          <table:table-cell table:style-name="TableCell490">
            <text:p text:style-name="P491">2,659</text:p>
          </table:table-cell>
        </table:table-row>
        <table:table-row table:style-name="TableRow492">
          <table:covered-table-cell>
            <text:p text:style-name="P493"/>
          </table:covered-table-cell>
          <table:table-cell table:style-name="TableCell494">
            <text:p text:style-name="P495">小計</text:p>
          </table:table-cell>
          <table:table-cell table:style-name="TableCell496">
            <text:p text:style-name="P497">59,755</text:p>
          </table:table-cell>
          <table:table-cell table:style-name="TableCell498">
            <text:p text:style-name="P499">102,478</text:p>
          </table:table-cell>
          <table:table-cell table:style-name="TableCell500">
            <text:p text:style-name="P501">42,723</text:p>
          </table:table-cell>
        </table:table-row>
        <table:table-row table:style-name="TableRow502">
          <table:table-cell table:style-name="TableCell503" table:number-rows-spanned="3">
            <text:p text:style-name="P504">107</text:p>
          </table:table-cell>
          <table:table-cell table:style-name="TableCell505">
            <text:p text:style-name="P506">上市公司</text:p>
          </table:table-cell>
          <table:table-cell table:style-name="TableCell507">
            <text:p text:style-name="P508">59,369</text:p>
          </table:table-cell>
          <table:table-cell table:style-name="TableCell509">
            <text:p text:style-name="P510">104,604</text:p>
          </table:table-cell>
          <table:table-cell table:style-name="TableCell511">
            <text:p text:style-name="P512">45,235</text:p>
          </table:table-cell>
        </table:table-row>
        <table:table-row table:style-name="TableRow513">
          <table:covered-table-cell>
            <text:p text:style-name="P514"/>
          </table:covered-table-cell>
          <table:table-cell table:style-name="TableCell515">
            <text:p text:style-name="P516">上櫃公司</text:p>
          </table:table-cell>
          <table:table-cell table:style-name="TableCell517">
            <text:p text:style-name="P518">5,987</text:p>
          </table:table-cell>
          <table:table-cell table:style-name="TableCell519">
            <text:p text:style-name="P520">8,882</text:p>
          </table:table-cell>
          <table:table-cell table:style-name="TableCell521">
            <text:p text:style-name="P522">2,895</text:p>
          </table:table-cell>
        </table:table-row>
        <table:table-row table:style-name="TableRow523">
          <table:covered-table-cell>
            <text:p text:style-name="P524"/>
          </table:covered-table-cell>
          <table:table-cell table:style-name="TableCell525">
            <text:p text:style-name="P526">小計</text:p>
          </table:table-cell>
          <table:table-cell table:style-name="TableCell527">
            <text:p text:style-name="P528">65,356</text:p>
          </table:table-cell>
          <table:table-cell table:style-name="TableCell529">
            <text:p text:style-name="P530">113,486</text:p>
          </table:table-cell>
          <table:table-cell table:style-name="TableCell531">
            <text:p text:style-name="P532">48,130</text:p>
          </table:table-cell>
        </table:table-row>
        <table:table-row table:style-name="TableRow533">
          <table:table-cell table:style-name="TableCell534" table:number-rows-spanned="3">
            <text:p text:style-name="P535">108</text:p>
          </table:table-cell>
          <table:table-cell table:style-name="TableCell536">
            <text:p text:style-name="P537">上市公司</text:p>
          </table:table-cell>
          <table:table-cell table:style-name="TableCell538">
            <text:p text:style-name="P539">61,002</text:p>
          </table:table-cell>
          <table:table-cell table:style-name="TableCell540">
            <text:p text:style-name="P541">108,562</text:p>
          </table:table-cell>
          <table:table-cell table:style-name="TableCell542">
            <text:p text:style-name="P543">47,560</text:p>
          </table:table-cell>
        </table:table-row>
        <table:table-row table:style-name="TableRow544">
          <table:covered-table-cell>
            <text:p text:style-name="P545"/>
          </table:covered-table-cell>
          <table:table-cell table:style-name="TableCell546">
            <text:p text:style-name="P547">上櫃公司</text:p>
          </table:table-cell>
          <table:table-cell table:style-name="TableCell548">
            <text:p text:style-name="P549">5,911</text:p>
          </table:table-cell>
          <table:table-cell table:style-name="TableCell550">
            <text:p text:style-name="P551">9,671</text:p>
          </table:table-cell>
          <table:table-cell table:style-name="TableCell552">
            <text:p text:style-name="P553">3,760</text:p>
          </table:table-cell>
        </table:table-row>
        <table:table-row table:style-name="TableRow554">
          <table:covered-table-cell>
            <text:p text:style-name="P555"/>
          </table:covered-table-cell>
          <table:table-cell table:style-name="TableCell556">
            <text:p text:style-name="P557">小計</text:p>
          </table:table-cell>
          <table:table-cell table:style-name="TableCell558">
            <text:p text:style-name="P559">66,913</text:p>
          </table:table-cell>
          <table:table-cell table:style-name="TableCell560">
            <text:p text:style-name="P561">118,233</text:p>
          </table:table-cell>
          <table:table-cell table:style-name="TableCell562">
            <text:p text:style-name="P563">51,320</text:p>
          </table:table-cell>
        </table:table-row>
        <table:table-row table:style-name="TableRow564">
          <table:table-cell table:style-name="TableCell565" table:number-rows-spanned="3">
            <text:p text:style-name="P566">109</text:p>
          </table:table-cell>
          <table:table-cell table:style-name="TableCell567">
            <text:p text:style-name="P568">上市公司</text:p>
          </table:table-cell>
          <table:table-cell table:style-name="TableCell569">
            <text:p text:style-name="P570">61,949</text:p>
          </table:table-cell>
          <table:table-cell table:style-name="TableCell571">
            <text:p text:style-name="P572">116,035</text:p>
          </table:table-cell>
          <table:table-cell table:style-name="TableCell573">
            <text:p text:style-name="P574">54,086</text:p>
          </table:table-cell>
        </table:table-row>
        <table:table-row table:style-name="TableRow575">
          <table:covered-table-cell>
            <text:p text:style-name="P576"/>
          </table:covered-table-cell>
          <table:table-cell table:style-name="TableCell577">
            <text:p text:style-name="P578">上櫃公司</text:p>
          </table:table-cell>
          <table:table-cell table:style-name="TableCell579">
            <text:p text:style-name="P580">6,158</text:p>
          </table:table-cell>
          <table:table-cell table:style-name="TableCell581">
            <text:p text:style-name="P582">10,525</text:p>
          </table:table-cell>
          <table:table-cell table:style-name="TableCell583">
            <text:p text:style-name="P584">4,367</text:p>
          </table:table-cell>
        </table:table-row>
        <table:table-row table:style-name="TableRow585">
          <table:covered-table-cell>
            <text:p text:style-name="P586"/>
          </table:covered-table-cell>
          <table:table-cell table:style-name="TableCell587">
            <text:p text:style-name="P588">小計</text:p>
          </table:table-cell>
          <table:table-cell table:style-name="TableCell589">
            <text:p text:style-name="P590">68,107</text:p>
          </table:table-cell>
          <table:table-cell table:style-name="TableCell591">
            <text:p text:style-name="P592">126,560</text:p>
          </table:table-cell>
          <table:table-cell table:style-name="TableCell593">
            <text:p text:style-name="P594">58,453</text:p>
          </table:table-cell>
        </table:table-row>
        <table:table-row table:style-name="TableRow595">
          <table:table-cell table:style-name="TableCell596" table:number-rows-spanned="3">
            <text:p text:style-name="P597">110</text:p>
          </table:table-cell>
          <table:table-cell table:style-name="TableCell598">
            <text:p text:style-name="P599">上市公司</text:p>
          </table:table-cell>
          <table:table-cell table:style-name="TableCell600">
            <text:p text:style-name="P601"><text:span text:style-name="T602">65,146</text:span></text:p>
          </table:table-cell>
          <table:table-cell table:style-name="TableCell603">
            <text:p text:style-name="P604"><text:span text:style-name="T605">135,044</text:span></text:p>
          </table:table-cell>
          <table:table-cell table:style-name="TableCell606">
            <text:p text:style-name="P607"><text:span text:style-name="T608">69,898</text:span></text:p>
          </table:table-cell>
        </table:table-row>
        <table:table-row table:style-name="TableRow609">
          <table:covered-table-cell>
            <text:p text:style-name="P610"/>
          </table:covered-table-cell>
          <table:table-cell table:style-name="TableCell611">
            <text:p text:style-name="P612">上櫃公司</text:p>
          </table:table-cell>
          <table:table-cell table:style-name="TableCell613">
            <text:p text:style-name="P614"><text:span text:style-name="T615">6,380</text:span></text:p>
          </table:table-cell>
          <table:table-cell table:style-name="TableCell616">
            <text:p text:style-name="P617"><text:span text:style-name="T618">11,253</text:span></text:p>
          </table:table-cell>
          <table:table-cell table:style-name="TableCell619">
            <text:p text:style-name="P620"><text:span text:style-name="T621">4,873</text:span></text:p>
          </table:table-cell>
        </table:table-row>
        <table:table-row table:style-name="TableRow622">
          <table:covered-table-cell>
            <text:p text:style-name="P623"/>
          </table:covered-table-cell>
          <table:table-cell table:style-name="TableCell624">
            <text:p text:style-name="P625">小計</text:p>
          </table:table-cell>
          <table:table-cell table:style-name="TableCell626">
            <text:p text:style-name="P627"><text:span text:style-name="T628">71,526</text:span></text:p>
          </table:table-cell>
          <table:table-cell table:style-name="TableCell629">
            <text:p text:style-name="P630"><text:span text:style-name="T631">146,297</text:span></text:p>
          </table:table-cell>
          <table:table-cell table:style-name="TableCell632">
            <text:p text:style-name="P633"><text:span text:style-name="T634">74,771</text:span></text:p>
          </table:table-cell>
        </table:table-row>
      </table:table>
      <text:p text:style-name="P635"><text:span text:style-name="T636">說 <text:s text:c="3"/>明：</text:span><text:span text:style-name="T637">1.</text:span><text:span text:style-name="T638">原始投資金額係指投資公司歷次匯款至海外子公司總金額</text:span><text:span text:style-name="T639">。</text:span></text:p>
      <text:p text:style-name="P640">2.投資餘額係指依權益法認列之投資餘額，包含投資損益、現金股利及累積換算調整數…等。</text:p>
      <text:p text:style-name="P641">3.未分配盈餘之估算數為投資餘額與原始投資金額兩者之差額。</text:p>
      <text:p text:style-name="P642"><text:span text:style-name="T643">資料來源：</text:span><text:span text:style-name="T644">賦稅署提供</text:span><text:span text:style-name="T645">。</text:span><text:bookmark-end text:name="_Toc729175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797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6805in" fo:text-indent="-0.2527in">
        <style:tab-stops/>
      </style:paragraph-properties>
      <style:text-properties fo:hyphenate="false"/>
    </style:style>
    <style:style style:name="一下內文" style:display-name="(一)下內文" style:family="paragraph" style:parent-style-name="一下內文縮2">
      <style:paragraph-properties fo:margin-left="0.6902in" fo:text-indent="0.3888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9034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597in" fo:margin-right="0.0375in" fo:text-indent="-0.3479in">
        <style:tab-stops>
          <style:tab-stop style:type="right" style:leader-style="dash" style:leader-text="-" style:position="5.784in"/>
        </style:tab-stops>
      </style:paragraph-properties>
      <style:text-properties fo:font-weight="bold" style:font-weight-asian="bold"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5437in" fo:margin-right="0.2166in" fo:text-indent="-0.1756in">
        <style:tab-stops>
          <style:tab-stop style:type="right" style:leader-style="dash" style:leader-text="-" style:position="5.590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langwithname" style:display-name="langwithname" style:family="text"/>
    <style:style style:name="一下內文0" style:display-name="0一０下內文" style:family="paragraph" style:parent-style-name="一下內文">
      <style:paragraph-properties fo:margin-left="0.7875in" fo:text-indent="0.3986in">
        <style:tab-stops/>
      </style:paragraph-properties>
      <style:text-properties fo:hyphenate="false"/>
    </style:style>
    <style:style style:name="E2"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font-weight="normal" style:font-weight-asian="normal" style:language-asian="zh" style:country-asian="HK" fo:hyphenate="false"/>
    </style:style>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表格內文14行高緊縮" style:display-name="表格內文(14行高緊縮)" style:family="paragraph" style:parent-style-name="表格內文14行高">
      <style:text-properties fo:letter-spacing="-0.0138in" fo:hyphenate="false"/>
    </style:style>
    <style:style style:name="項目符號2" style:display-name="項目符號 2" style:family="paragraph" style:parent-style-name="內文" style:list-style-name="LFO6">
      <style:paragraph-properties fo:line-height="0.3333in"/>
      <style:text-properties fo:hyphenate="false"/>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問候" style:display-name="問候" style:family="paragraph" style:parent-style-name="內文" style:next-style-name="內文">
      <style:text-properties fo:font-weight="bold" style:font-weight-asian="bold"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第二層3" style:display-name="第二層3" style:family="paragraph" style:parent-style-name="一二三">
      <style:text-properties fo:font-weight="bold" style:font-weight-asian="bold"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2行及11號-22" style:display-name="表格內文(12行及11號-22)" style:family="paragraph" style:parent-style-name="表格內文12行及11號">
      <style:paragraph-properties fo:margin-left="0.0784in" fo:text-indent="-0.0784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一下內文之問題" style:display-name="(一)下內文之問題" style:family="paragraph" style:parent-style-name="一下內文">
      <style:paragraph-properties fo:margin-left="1.0986in" fo:text-indent="0.3986in">
        <style:tab-stops/>
      </style:paragraph-properties>
      <style:text-properties fo:hyphenate="false"/>
    </style:style>
    <style:style style:name="一下之問題" style:display-name="(一)下之問題" style:family="paragraph" style:parent-style-name="E">
      <style:paragraph-properties fo:margin-left="0.8847in" fo:text-indent="-0.1944in">
        <style:tab-stops/>
      </style:paragraph-properties>
      <style:text-properties fo:font-weight="bold" style:font-weight-asian="bold" style:language-asian="zh" style:country-asian="HK" fo:hyphenate="false"/>
    </style:style>
    <style:style style:name="參考" style:display-name="0-參考" style:family="paragraph" style:parent-style-name="內文">
      <style:paragraph-properties fo:margin-left="0.2138in" fo:text-indent="-0.2041in">
        <style:tab-stops/>
      </style:paragraph-properties>
      <style:text-properties style:language-asian="zh" style:country-asian="HK" fo:hyphenate="false"/>
    </style:style>
    <style:style style:name="表格註腳" style:display-name="表格註腳" style:family="paragraph" style:parent-style-name="內文">
      <style:paragraph-properties fo:text-align="start" fo:line-height="0.1944in" fo:margin-left="0.9437in" fo:text-indent="-0.9437in">
        <style:tab-stops/>
      </style:paragraph-properties>
      <style:text-properties fo:font-size="12pt" style:font-size-asian="12pt" fo:hyphenate="false"/>
    </style:style>
    <style:style style:name="表格內文14行高縮1." style:display-name="表格內文(14行高縮1.)" style:family="paragraph" style:parent-style-name="內文">
      <style:paragraph-properties fo:text-align="start" fo:line-height="0.1944in" fo:margin-left="0.1368in" fo:text-indent="-0.1368in">
        <style:tab-stops/>
      </style:paragraph-properties>
      <style:text-properties fo:letter-spacing="-0.0138in" fo:font-size="12pt" style:font-size-asian="12pt" fo:hyphenate="false"/>
    </style:style>
    <style:style style:name="表格內文之1." style:display-name="表格內文之1." style:family="paragraph" style:parent-style-name="表格內文12行及11號">
      <style:paragraph-properties fo:margin-left="0.1388in" fo:text-indent="-0.1388in">
        <style:tab-stops/>
      </style:paragraph-properties>
      <style:text-properties fo:hyphenate="false"/>
    </style:style>
    <style:style style:name="表格內文之不分點" style:display-name="表格內文之不分點" style:family="paragraph" style:parent-style-name="表格內文之1.">
      <style:paragraph-properties fo:margin-left="0.0013in" fo:text-indent="-0.009in">
        <style:tab-stops/>
      </style:paragraph-properties>
      <style:text-properties fo:hyphenate="false"/>
    </style:style>
    <style:style style:name="表格內文之不分點2更縮" style:display-name="表格內文之不分點2更縮" style:family="paragraph" style:parent-style-name="表格內文之不分點">
      <style:paragraph-properties fo:margin-left="0in" fo:text-indent="-0.0076in">
        <style:tab-stops/>
      </style:paragraph-properties>
      <style:text-properties fo:letter-spacing="-0.0208in" fo:hyphenate="false"/>
    </style:style>
    <style:style style:name="表格內文之1.更縮" style:display-name="表格內文之1.更縮" style:family="paragraph" style:parent-style-name="表格內文之不分點2更縮">
      <style:paragraph-properties fo:margin-left="0.102in" fo:margin-right="0.0368in" fo:text-indent="-0.102in">
        <style:tab-stops/>
      </style:paragraph-properties>
      <style:text-properties fo:hyphenate="false"/>
    </style:style>
    <style:style style:name="表格內文之不分點下層" style:display-name="表格內文之不分點下層" style:family="paragraph" style:parent-style-name="表格內文之不分點2更縮">
      <style:paragraph-properties fo:margin-left="0.1125in" fo:text-indent="0.0013in">
        <style:tab-stops/>
      </style:paragraph-properties>
      <style:text-properties fo:hyphenate="false"/>
    </style:style>
    <style:style style:name="表格內文14-12縮" style:display-name="表格內文14-12縮" style:family="paragraph" style:parent-style-name="表格內文14行高">
      <style:text-properties fo:letter-spacing="-0.0138in" fo:hyphenate="false"/>
    </style:style>
    <style:style style:name="表格內文14-12縮1." style:display-name="表格內文14-12縮1." style:family="paragraph" style:parent-style-name="表格內文之1.更縮">
      <style:paragraph-properties fo:line-height="0.1944in" fo:margin-left="0.1277in" fo:text-indent="-0.1277in">
        <style:tab-stops/>
      </style:paragraph-properties>
      <style:text-properties fo:letter-spacing="-0.0138in" fo:font-size="12pt" style:font-size-asian="12pt" style:font-size-complex="12pt" fo:hyphenate="false"/>
    </style:style>
    <style:style style:name="表格內文14-12縮1.1" style:display-name="表格內文14-12縮1.(1)" style:family="paragraph" style:parent-style-name="表格內文之1.更縮">
      <style:paragraph-properties fo:line-height="0.1944in" fo:margin-left="0.3972in" fo:text-indent="-0.2222in">
        <style:tab-stops/>
      </style:paragraph-properties>
      <style:text-properties fo:letter-spacing="-0.0138in" fo:font-size="12pt" style:font-size-asian="12pt" style:font-size-complex="12pt" fo:hyphenate="false"/>
    </style:style>
    <style:style style:name="章節附註參照" style:display-name="章節附註參照" style:family="text">
      <style:text-properties style:text-position="super 65%"/>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chrome" style:display-name="chrom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說明" style:display-name="表格內文14說明" style:family="paragraph" style:parent-style-name="表格內文14行高註2">
      <style:paragraph-properties fo:margin-left="1.068in" fo:text-indent="-1.0097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334in" text:min-label-width="0.25in"/>
        <style:text-properties style:font-name="Wingdings"/>
      </text:list-level-style-bullet>
    </text:list-style>
    <style:style style:name="WW_CharLFO26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8">
      <text:list-level-style-number text:level="1" style:num-suffix="." style:num-format="1">
        <style:list-level-properties text:space-before="0.6666in" text:min-label-width="0.291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4277in" text:min-label-width="0.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style:page-layout style:name="PL0">
      <style:page-layout-properties fo:page-width="8.5in" fo:page-height="11in" style:print-orientation="portrait" fo:margin-top="0.5in" fo:margin-left="1.0111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text:s text:c="2"/></text:p>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7-27T03:36:00Z</meta:creation-date>
    <dc:date>2022-07-27T03:36:00Z</dc:date>
    <meta:print-date>2022-07-27T03:36:00Z</meta:print-date>
    <meta:template xlink:href="doctemp.dot" xlink:type="simple"/>
    <meta:editing-cycles>2</meta:editing-cycles>
    <meta:editing-duration>PT0S</meta:editing-duration>
    <meta:document-statistic meta:page-count="32" meta:paragraph-count="6" meta:word-count="456" meta:character-count="3052" meta:row-count="21" meta:non-whitespace-character-count="2602"/>
  </office:meta>
</office:document-meta>
</file>