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0027in" fo:margin-right="-0.1277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language-asian="zh" style:country-asian="HK"/>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style>
    <style:style style:name="T9" style:parent-style-name="預設段落字型" style:family="text">
      <style:text-properties fo:font-weight="bold" style:font-weight-asian="bold" fo:letter-spacing="0.0013in" fo:font-size="17pt" style:font-size-asian="17pt" style:font-size-complex="17pt"/>
    </style:style>
    <style:style style:name="T10" style:parent-style-name="預設段落字型" style:family="text">
      <style:text-properties fo:font-weight="bold" style:font-weight-asian="bold" fo:letter-spacing="0.0013in" fo:font-size="17pt" style:font-size-asian="17pt" style:font-size-complex="17pt"/>
    </style:style>
    <style:style style:name="T11" style:parent-style-name="預設段落字型" style:family="text">
      <style:text-properties fo:font-weight="bold" style:font-weight-asian="bold" fo:letter-spacing="0.0013in" fo:font-size="17pt" style:font-size-asian="17pt" style:font-size-complex="17pt"/>
    </style:style>
    <style:style style:name="T12" style:parent-style-name="預設段落字型" style:family="text">
      <style:text-properties fo:font-weight="bold" style:font-weight-asian="bold" fo:letter-spacing="0.0013in" fo:font-size="17pt" style:font-size-asian="17pt" style:font-size-complex="17pt"/>
    </style:style>
    <style:style style:name="T13" style:parent-style-name="預設段落字型" style:family="text">
      <style:text-properties fo:font-weight="bold" style:font-weight-asian="bold" fo:letter-spacing="0.0013in" fo:font-size="17pt" style:font-size-asian="17pt" style:font-size-complex="17pt"/>
    </style:style>
    <style:style style:name="T14" style:parent-style-name="預設段落字型" style:family="text">
      <style:text-properties fo:font-weight="bold" style:font-weight-asian="bold" fo:letter-spacing="0.0013in" fo:font-size="12pt" style:font-size-asian="12pt" style:font-size-complex="12pt" style:language-asian="zh" style:country-asian="HK"/>
    </style:style>
    <style:style style:name="T15" style:parent-style-name="預設段落字型" style:family="text">
      <style:text-properties fo:font-weight="bold" style:font-weight-asian="bold" fo:letter-spacing="0.0013in" fo:font-size="12pt" style:font-size-asian="12pt" style:font-size-complex="12pt" style:language-asian="zh" style:country-asian="HK"/>
    </style:style>
    <style:style style:name="P16"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P28"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32" style:parent-style-name="超連結" style:family="text">
      <style:text-properties style:font-weight-complex="bold" style:language-asian="zh" style:country-asian="HK"/>
    </style:style>
    <style:style style:name="T33" style:parent-style-name="超連結" style:family="text">
      <style:text-properties style:font-weight-complex="bold"/>
    </style:style>
    <style:style style:name="T34" style:parent-style-name="超連結" style:family="text">
      <style:text-properties style:font-weight-complex="bold"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font-weight-complex="bold" style:language-asian="zh" style:country-asian="HK"/>
    </style:style>
    <style:style style:name="T37" style:parent-style-name="超連結" style:family="text">
      <style:text-properties style:font-weight-complex="bold" style:language-asian="zh" style:country-asian="HK"/>
    </style:style>
    <style:style style:name="T38" style:parent-style-name="超連結" style:family="text">
      <style:text-properties style:font-weight-complex="bold" style:language-asian="zh" style:country-asian="HK"/>
    </style:style>
    <style:style style:name="P39"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40" style:parent-style-name="超連結" style:family="text">
      <style:text-properties style:font-weight-complex="bold" style:language-asian="zh" style:country-asian="HK"/>
    </style:style>
    <style:style style:name="T41" style:parent-style-name="超連結" style:family="text">
      <style:text-properties style:font-weight-complex="bold"/>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47" style:parent-style-name="超連結" style:family="text">
      <style:text-properties style:font-weight-complex="bold" style:language-asian="zh" style:country-asian="HK"/>
    </style:style>
    <style:style style:name="T48" style:parent-style-name="超連結" style:family="text">
      <style:text-properties style:font-weight-complex="bold"/>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54" style:parent-style-name="超連結" style:family="text">
      <style:text-properties style:font-weight-complex="bold" style:language-asian="zh" style:country-asian="HK"/>
    </style:style>
    <style:style style:name="T55" style:parent-style-name="超連結" style:family="text">
      <style:text-properties style:font-weight-complex="bold"/>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P62"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63" style:parent-style-name="超連結" style:family="text">
      <style:text-properties style:font-weight-complex="bold" style:language-asian="zh" style:country-asian="HK"/>
    </style:style>
    <style:style style:name="T64" style:parent-style-name="超連結" style:family="text">
      <style:text-properties style:font-weight-complex="bold"/>
    </style:style>
    <style:style style:name="T65" style:parent-style-name="超連結" style:family="text">
      <style:text-properties style:language-asian="zh" style:country-asian="HK"/>
    </style:style>
    <style:style style:name="T66" style:parent-style-name="超連結" style:family="text">
      <style:text-properties style:font-weight-complex="bold"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P69"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內文" style:master-page-name="MP1" style:family="paragraph">
      <style:paragraph-properties fo:break-before="page" fo:text-align="start" fo:line-height="0.3333in" fo:margin-left="0in" fo:margin-right="-0.0972in" fo:text-indent="0in" style:page-number="1">
        <style:tab-stops/>
      </style:paragraph-properties>
    </style:style>
    <style:style style:name="T76" style:parent-style-name="預設段落字型" style:family="text">
      <style:text-properties fo:font-weight="bold" style:font-weight-asian="bold" fo:letter-spacing="0.0013in" fo:font-size="17pt" style:font-size-asian="17pt" style:font-size-complex="17pt" style:language-asian="zh" style:country-asian="HK"/>
    </style:style>
    <style:style style:name="T77" style:parent-style-name="預設段落字型" style:family="text">
      <style:text-properties fo:font-weight="bold" style:font-weight-asian="bold" fo:letter-spacing="0.0013in" fo:font-size="17pt" style:font-size-asian="17pt" style:font-size-complex="17pt"/>
    </style:style>
    <style:style style:name="T78" style:parent-style-name="預設段落字型" style:family="text">
      <style:text-properties fo:font-weight="bold" style:font-weight-asian="bold" fo:letter-spacing="0.0013in" fo:font-size="17pt" style:font-size-asian="17pt" style:font-size-complex="17pt" style:language-asian="zh" style:country-asian="HK"/>
    </style:style>
    <style:style style:name="T79" style:parent-style-name="預設段落字型" style:family="text">
      <style:text-properties fo:font-weight="bold" style:font-weight-asian="bold" fo:letter-spacing="0.0013in" fo:font-size="17pt" style:font-size-asian="17pt" style:font-size-complex="17pt" style:language-asian="zh" style:country-asian="HK"/>
    </style:style>
    <style:style style:name="T80" style:parent-style-name="預設段落字型" style:family="text">
      <style:text-properties fo:font-weight="bold" style:font-weight-asian="bold" fo:letter-spacing="0.0013in" fo:font-size="17pt" style:font-size-asian="17pt" style:font-size-complex="17pt" style:language-asian="zh" style:country-asian="HK"/>
    </style:style>
    <style:style style:name="T81" style:parent-style-name="預設段落字型" style:family="text">
      <style:text-properties fo:font-weight="bold" style:font-weight-asian="bold" fo:letter-spacing="0.0013in" fo:font-size="17pt" style:font-size-asian="17pt" style:font-size-complex="17pt" style:language-asian="zh" style:country-asian="HK"/>
    </style:style>
    <style:style style:name="T82" style:parent-style-name="預設段落字型" style:family="text">
      <style:text-properties fo:font-weight="bold" style:font-weight-asian="bold" fo:letter-spacing="0.0013in" fo:font-size="17pt" style:font-size-asian="17pt" style:font-size-complex="17pt" style:language-asian="zh" style:country-asian="HK"/>
    </style:style>
    <style:style style:name="T83" style:parent-style-name="預設段落字型" style:family="text">
      <style:text-properties fo:font-weight="bold" style:font-weight-asian="bold" fo:letter-spacing="0.0013in" fo:font-size="17pt" style:font-size-asian="17pt" style:font-size-complex="17pt" style:language-asian="zh" style:country-asian="HK"/>
    </style:style>
    <style:style style:name="P84" style:parent-style-name="第二層14號字" style:family="paragraph">
      <style:paragraph-properties fo:line-height="0.0972in" fo:margin-left="0.3895in" fo:text-indent="-0.3895in">
        <style:tab-stops/>
      </style:paragraph-properties>
    </style:style>
    <style:style style:name="P85" style:parent-style-name="第二層14號字" style:family="paragraph">
      <style:paragraph-properties fo:margin-left="0.3895in" fo:text-indent="-0.3895in">
        <style:tab-stops/>
      </style:paragraph-properties>
    </style:style>
    <style:style style:name="P86" style:parent-style-name="內文" style:family="paragraph">
      <style:paragraph-properties fo:margin-left="0.3888in" fo:text-indent="0.3888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font-name-complex="Arial" fo:background-color="#FFFFFF"/>
    </style:style>
    <style:style style:name="T126" style:parent-style-name="預設段落字型" style:family="text">
      <style:text-properties style:language-asian="zh" style:country-asian="HK"/>
    </style:style>
    <style:style style:name="T127" style:parent-style-name="預設段落字型" style:family="text">
      <style:text-properties style:font-name-complex="Arial" fo:background-color="#FFFFFF"/>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fo:color="#333333" fo:background-color="#FFFFFF"/>
    </style:style>
    <style:style style:name="T136" style:parent-style-name="預設段落字型" style:family="text">
      <style:text-properties fo:color="#333333" fo:background-color="#FFFFFF"/>
    </style:style>
    <style:style style:name="T137" style:parent-style-name="預設段落字型" style:family="text">
      <style:text-properties fo:color="#333333" fo:background-color="#FFFFFF"/>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註腳參照"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fo:letter-spacing="0.0013in" style:language-asian="zh" style:country-asian="HK"/>
    </style:style>
    <style:style style:name="T172" style:parent-style-name="預設段落字型" style:family="text">
      <style:text-properties fo:letter-spacing="0.0013in"/>
    </style:style>
    <style:style style:name="T173" style:parent-style-name="預設段落字型" style:family="text">
      <style:text-properties fo:letter-spacing="0.0013in" style:language-asian="zh" style:country-asian="HK"/>
    </style:style>
    <style:style style:name="T174" style:parent-style-name="預設段落字型" style:family="text">
      <style:text-properties fo:letter-spacing="0.0013in" style:language-asian="zh" style:country-asian="HK"/>
    </style:style>
    <style:style style:name="T175" style:parent-style-name="預設段落字型" style:family="text">
      <style:text-properties fo:letter-spacing="0.0013in" style:language-asian="zh" style:country-asian="HK"/>
    </style:style>
    <style:style style:name="T176" style:parent-style-name="預設段落字型" style:family="text">
      <style:text-properties fo:letter-spacing="0.0013in"/>
    </style:style>
    <style:style style:name="T177" style:parent-style-name="預設段落字型" style:family="text">
      <style:text-properties fo:letter-spacing="0.0013in" style:language-asian="zh" style:country-asian="HK"/>
    </style:style>
    <style:style style:name="T178" style:parent-style-name="預設段落字型" style:family="text">
      <style:text-properties fo:letter-spacing="0.0013in"/>
    </style:style>
    <style:style style:name="P179" style:parent-style-name="第二層14號字" style:family="paragraph">
      <style:paragraph-properties fo:margin-left="0.3895in" fo:text-indent="-0.3895in">
        <style:tab-stops/>
      </style:paragraph-properties>
    </style:style>
    <style:style style:name="P180" style:parent-style-name="第二層14號字" style:family="paragraph">
      <style:paragraph-properties fo:margin-left="0.3895in" fo:text-indent="-0.3895in">
        <style:tab-stops/>
      </style:paragraph-properties>
    </style:style>
    <style:style style:name="T181" style:parent-style-name="預設段落字型" style:family="text">
      <style:text-properties style:language-asian="zh" style:country-asian="HK"/>
    </style:style>
    <style:style style:name="P182" style:parent-style-name="第二層14號字" style:family="paragraph">
      <style:paragraph-properties fo:margin-left="0.3895in" fo:text-indent="-0.3895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left="0.3888in" fo:text-indent="0.3888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內文" style:family="paragraph">
      <style:paragraph-properties fo:margin-left="0.3888in" fo:text-indent="0.3888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font-name="Arial" style:font-name-complex="Arial" fo:color="#2D2D2D" fo:font-size="13.5pt" style:font-size-asian="13.5pt" style:font-size-complex="13.5pt" fo:background-color="#FFFFFF" style:language-asian="zh" style:country-asian="HK"/>
    </style:style>
    <style:style style:name="T267"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68"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69" style:parent-style-name="預設段落字型" style:family="text">
      <style:text-properties style:font-name-complex="Arial" fo:color="#2D2D2D" fo:font-size="13.5pt" style:font-size-asian="13.5pt" style:font-size-complex="13.5pt" fo:background-color="#FFFFFF"/>
    </style:style>
    <style:style style:name="T270" style:parent-style-name="預設段落字型" style:family="text">
      <style:text-properties style:font-name-complex="Arial" fo:color="#2D2D2D" fo:font-size="13.5pt" style:font-size-asian="13.5pt" style:font-size-complex="13.5pt" fo:background-color="#FFFFFF"/>
    </style:style>
    <style:style style:name="T271" style:parent-style-name="預設段落字型" style:family="text">
      <style:text-properties style:font-name-complex="Arial" fo:color="#2D2D2D" fo:font-size="13.5pt" style:font-size-asian="13.5pt" style:font-size-complex="13.5pt" fo:background-color="#FFFFFF"/>
    </style:style>
    <style:style style:name="T272"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73" style:parent-style-name="預設段落字型" style:family="text">
      <style:text-properties style:font-name-complex="Arial" fo:color="#2D2D2D" fo:font-size="13.5pt" style:font-size-asian="13.5pt" style:font-size-complex="13.5pt" fo:background-color="#FFFFFF"/>
    </style:style>
    <style:style style:name="T274" style:parent-style-name="預設段落字型" style:family="text">
      <style:text-properties style:font-name-complex="Arial" fo:color="#2D2D2D" fo:font-size="13.5pt" style:font-size-asian="13.5pt" style:font-size-complex="13.5pt" fo:background-color="#FFFFFF"/>
    </style:style>
    <style:style style:name="T275" style:parent-style-name="預設段落字型" style:family="text">
      <style:text-properties style:font-name-complex="Arial" fo:color="#2D2D2D" fo:font-size="13.5pt" style:font-size-asian="13.5pt" style:font-size-complex="13.5pt" fo:background-color="#FFFFFF"/>
    </style:style>
    <style:style style:name="T276" style:parent-style-name="預設段落字型" style:family="text">
      <style:text-properties style:font-name-complex="Arial" fo:color="#2D2D2D" fo:font-size="13.5pt" style:font-size-asian="13.5pt" style:font-size-complex="13.5pt" fo:background-color="#FFFFFF"/>
    </style:style>
    <style:style style:name="T277"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78" style:parent-style-name="預設段落字型" style:family="text">
      <style:text-properties style:font-name-complex="Arial" fo:color="#2D2D2D" fo:font-size="13.5pt" style:font-size-asian="13.5pt" style:font-size-complex="13.5pt" fo:background-color="#FFFFFF"/>
    </style:style>
    <style:style style:name="T279"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80" style:parent-style-name="預設段落字型" style:family="text">
      <style:text-properties style:font-name-complex="Arial" fo:color="#2D2D2D" fo:font-size="13.5pt" style:font-size-asian="13.5pt" style:font-size-complex="13.5pt" fo:background-color="#FFFFFF"/>
    </style:style>
    <style:style style:name="T281" style:parent-style-name="預設段落字型" style:family="text">
      <style:text-properties style:font-name-complex="Arial" fo:color="#2D2D2D" fo:font-size="13.5pt" style:font-size-asian="13.5pt" style:font-size-complex="13.5pt" fo:background-color="#FFFFFF" style:language-asian="zh" style:country-asian="HK"/>
    </style:style>
    <style:style style:name="T282" style:parent-style-name="預設段落字型" style:family="text">
      <style:text-properties style:font-name-complex="Arial" fo:color="#2D2D2D" fo:font-size="13.5pt" style:font-size-asian="13.5pt" style:font-size-complex="13.5pt" fo:background-color="#FFFFFF"/>
    </style:style>
    <style:style style:name="T283" style:parent-style-name="預設段落字型" style:family="text">
      <style:text-properties style:font-name-complex="Arial" fo:color="#2D2D2D" fo:font-size="13.5pt" style:font-size-asian="13.5pt" style:font-size-complex="13.5pt" fo:background-color="#FFFFFF" style:language-asian="zh" style:country-asian="HK"/>
    </style:style>
    <style:style style:name="P284" style:parent-style-name="內文" style:family="paragraph">
      <style:paragraph-properties fo:margin-left="0.3895in" fo:text-indent="-0.3895in">
        <style:tab-stops/>
      </style:paragraph-properties>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fo:letter-spacing="0.0013in"/>
    </style:style>
    <style:style style:name="T289" style:parent-style-name="預設段落字型" style:family="text">
      <style:text-properties fo:font-weight="bold" style:font-weight-asian="bold" fo:letter-spacing="0.0013in" style:language-asian="zh" style:country-asian="HK"/>
    </style:style>
    <style:style style:name="T290" style:parent-style-name="預設段落字型" style:family="text">
      <style:text-properties fo:font-weight="bold" style:font-weight-asian="bold" fo:letter-spacing="0.0013in" style:language-asian="zh" style:country-asian="HK"/>
    </style:style>
    <style:style style:name="T291" style:parent-style-name="預設段落字型" style:family="text">
      <style:text-properties fo:font-weight="bold" style:font-weight-asian="bold" fo:letter-spacing="0.0013in" style:language-asian="zh" style:country-asian="HK"/>
    </style:style>
    <style:style style:name="T292" style:parent-style-name="預設段落字型" style:family="text">
      <style:text-properties fo:font-weight="bold" style:font-weight-asian="bold" fo:letter-spacing="0.0013in" style:language-asian="zh" style:country-asian="HK"/>
    </style:style>
    <style:style style:name="T293" style:parent-style-name="預設段落字型" style:family="text">
      <style:text-properties fo:font-weight="bold" style:font-weight-asian="bold" fo:letter-spacing="-0.0041in" style:language-asian="zh" style:country-asian="HK"/>
    </style:style>
    <style:style style:name="TableColumn295" style:family="table-column">
      <style:table-column-properties style:column-width="0.7819in" style:use-optimal-column-width="false"/>
    </style:style>
    <style:style style:name="TableColumn296" style:family="table-column">
      <style:table-column-properties style:column-width="2.2902in" style:use-optimal-column-width="false"/>
    </style:style>
    <style:style style:name="TableColumn297" style:family="table-column">
      <style:table-column-properties style:column-width="3.4784in" style:use-optimal-column-width="false"/>
    </style:style>
    <style:style style:name="Table294" style:family="table">
      <style:table-properties style:width="6.5506in" style:rel-width="97.5%" fo:margin-left="0.0847in" table:align="left"/>
    </style:style>
    <style:style style:name="TableRow298" style:family="table-row">
      <style:table-row-properties style:use-optimal-row-height="false"/>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fo:letter-spacing="-0.0138in" style:language-asian="zh" style:country-asian="HK"/>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0.0104in solid #000000" style:vertical-align="middle" fo:padding-top="0in" fo:padding-left="0.075in" fo:padding-bottom="0in" fo:padding-right="0.075in"/>
    </style:style>
    <style:style style:name="T310" style:parent-style-name="預設段落字型" style:family="text">
      <style:text-properties fo:letter-spacing="-0.0138in"/>
    </style:style>
    <style:style style:name="T311" style:parent-style-name="預設段落字型" style:family="text">
      <style:text-properties fo:letter-spacing="-0.0138in" style:language-asian="zh" style:country-asian="HK"/>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314" style:parent-style-name="預設段落字型" style:family="text">
      <style:text-properties fo:letter-spacing="-0.0138in"/>
    </style:style>
    <style:style style:name="T315" style:parent-style-name="預設段落字型" style:family="text">
      <style:text-properties fo:letter-spacing="-0.0138in" style:language-asian="zh" style:country-asian="HK"/>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17" style:parent-style-name="預設段落字型" style:family="text">
      <style:text-properties fo:letter-spacing="-0.0138in" style:language-asian="zh" style:country-asian="HK"/>
    </style:style>
    <style:style style:name="T318" style:parent-style-name="預設段落字型" style:family="text">
      <style:text-properties fo:letter-spacing="-0.0138in" style:language-asian="zh" style:country-asian="HK"/>
    </style:style>
    <style:style style:name="T319" style:parent-style-name="預設段落字型" style:family="text">
      <style:text-properties fo:letter-spacing="-0.0138in" style:language-asian="zh" style:country-asian="TW"/>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text-properties fo:letter-spacing="-0.0138in"/>
    </style:style>
    <style:style style:name="TableCell323" style:family="table-cell">
      <style:table-cell-properties fo:border="0.0104in solid #000000" style:vertical-align="middle" fo:padding-top="0in" fo:padding-left="0.075in" fo:padding-bottom="0in" fo:padding-right="0.075in"/>
    </style:style>
    <style:style style:name="T324" style:parent-style-name="預設段落字型" style:family="text">
      <style:text-properties fo:letter-spacing="-0.0138in"/>
    </style:style>
    <style:style style:name="T325" style:parent-style-name="預設段落字型" style:family="text">
      <style:text-properties fo:letter-spacing="-0.0138in" style:font-size-complex="12pt"/>
    </style:style>
    <style:style style:name="T326" style:parent-style-name="預設段落字型" style:family="text">
      <style:text-properties fo:letter-spacing="-0.0138in" style:font-size-complex="12pt"/>
    </style:style>
    <style:style style:name="T327" style:parent-style-name="預設段落字型" style:family="text">
      <style:text-properties fo:letter-spacing="-0.0138in" style:font-size-complex="12pt" style:language-asian="zh" style:country-asian="TW"/>
    </style:style>
    <style:style style:name="T328" style:parent-style-name="預設段落字型" style:family="text">
      <style:text-properties fo:letter-spacing="-0.0138in"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表格內文之1.更縮" style:family="paragraph">
      <style:paragraph-properties fo:line-height="0.1944in" fo:margin-left="0.1638in" fo:text-indent="-0.1638in">
        <style:tab-stops/>
      </style:paragraph-properties>
    </style:style>
    <style:style style:name="T333" style:parent-style-name="預設段落字型" style:family="text">
      <style:text-properties fo:letter-spacing="-0.0138in" fo:font-size="12pt" style:font-size-asian="12pt" style:font-size-complex="12pt"/>
    </style:style>
    <style:style style:name="T334" style:parent-style-name="預設段落字型" style:family="text">
      <style:text-properties fo:letter-spacing="-0.0138in" fo:font-size="12pt" style:font-size-asian="12pt" style:font-size-complex="12pt" style:language-asian="zh" style:country-asian="TW"/>
    </style:style>
    <style:style style:name="T335" style:parent-style-name="預設段落字型" style:family="text">
      <style:text-properties fo:letter-spacing="-0.0138in" fo:font-size="12pt" style:font-size-asian="12pt" style:font-size-complex="12pt"/>
    </style:style>
    <style:style style:name="T336" style:parent-style-name="預設段落字型" style:family="text">
      <style:text-properties fo:letter-spacing="-0.0138in" fo:font-size="12pt" style:font-size-asian="12pt" style:font-size-complex="12pt"/>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340" style:parent-style-name="預設段落字型" style:family="text">
      <style:text-properties fo:letter-spacing="-0.0138in" fo:font-size="12pt" style:font-size-asian="12pt" style:font-size-complex="12pt"/>
    </style:style>
    <style:style style:name="P341" style:parent-style-name="表格內文之1.更縮" style:family="paragraph">
      <style:paragraph-properties fo:line-height="0.1944in" fo:margin-left="0.3972in" fo:text-indent="-0.2222in">
        <style:tab-stops/>
      </style:paragraph-properties>
    </style:style>
    <style:style style:name="T342" style:parent-style-name="預設段落字型" style:family="text">
      <style:text-properties fo:letter-spacing="-0.0138in" fo:font-size="12pt" style:font-size-asian="12pt" style:font-size-complex="12pt" style:language-asian="zh" style:country-asian="TW"/>
    </style:style>
    <style:style style:name="T343" style:parent-style-name="預設段落字型" style:family="text">
      <style:text-properties fo:letter-spacing="-0.0138in" fo:font-size="12pt" style:font-size-asian="12pt" style:font-size-complex="12pt"/>
    </style:style>
    <style:style style:name="T344" style:parent-style-name="預設段落字型" style:family="text">
      <style:text-properties fo:letter-spacing="-0.0138in" fo:font-size="12pt" style:font-size-asian="12pt" style:font-size-complex="12pt" style:language-asian="zh" style:country-asian="TW"/>
    </style:style>
    <style:style style:name="T345" style:parent-style-name="預設段落字型" style:family="text">
      <style:text-properties fo:letter-spacing="-0.0138in" fo:font-size="12pt" style:font-size-asian="12pt" style:font-size-complex="12pt"/>
    </style:style>
    <style:style style:name="T346" style:parent-style-name="預設段落字型" style:family="text">
      <style:text-properties fo:letter-spacing="-0.0138in" fo:font-size="12pt" style:font-size-asian="12pt" style:font-size-complex="12pt"/>
    </style:style>
    <style:style style:name="T347" style:parent-style-name="預設段落字型" style:family="text">
      <style:text-properties fo:letter-spacing="-0.0138in" fo:font-size="12pt" style:font-size-asian="12pt" style:font-size-complex="12pt"/>
    </style:style>
    <style:style style:name="P348" style:parent-style-name="表格內文之1.更縮" style:family="paragraph">
      <style:paragraph-properties fo:line-height="0.1944in" fo:margin-left="0.3972in" fo:text-indent="-0.2222in">
        <style:tab-stops/>
      </style:paragraph-properties>
    </style:style>
    <style:style style:name="T349"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350"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351"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352"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104in solid #000000" style:vertical-align="middle" fo:padding-top="0in" fo:padding-left="0.075in" fo:padding-bottom="0in" fo:padding-right="0.075in"/>
    </style:style>
    <style:style style:name="T357" style:parent-style-name="預設段落字型" style:family="text">
      <style:text-properties fo:letter-spacing="-0.0138in"/>
    </style:style>
    <style:style style:name="T358" style:parent-style-name="預設段落字型" style:family="text">
      <style:text-properties fo:letter-spacing="-0.0138in" style:language-asian="zh" style:country-asian="HK"/>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0" style:parent-style-name="預設段落字型" style:family="text">
      <style:text-properties fo:letter-spacing="-0.0138in" style:language-asian="zh" style:country-asian="HK"/>
    </style:style>
    <style:style style:name="T361" style:parent-style-name="預設段落字型" style:family="text">
      <style:text-properties fo:letter-spacing="-0.0138in" style:language-asian="zh" style:country-asian="TW"/>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text-properties fo:letter-spacing="-0.0138in"/>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text-properties fo:letter-spacing="-0.0138in"/>
    </style:style>
    <style:style style:name="TableCell370" style:family="table-cell">
      <style:table-cell-properties fo:border="0.0104in solid #000000" style:vertical-align="middle" fo:padding-top="0in" fo:padding-left="0.075in" fo:padding-bottom="0in" fo:padding-right="0.075in"/>
    </style:style>
    <style:style style:name="T371" style:parent-style-name="預設段落字型" style:family="text">
      <style:text-properties fo:letter-spacing="-0.0138in"/>
    </style:style>
    <style:style style:name="T372" style:parent-style-name="預設段落字型" style:family="text">
      <style:text-properties style:language-asian="zh" style:country-asian="HK"/>
    </style:style>
    <style:style style:name="T373" style:parent-style-name="預設段落字型" style:family="text">
      <style:text-properties fo:letter-spacing="-0.0138in"/>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12縮" style:family="paragraph">
      <style:paragraph-properties fo:text-align="justify"/>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表格內文14行高" style:family="paragraph">
      <style:text-properties fo:letter-spacing="-0.0138in"/>
    </style:style>
    <style:style style:name="TableCell382" style:family="table-cell">
      <style:table-cell-properties fo:border="0.0104in solid #000000" style:vertical-align="middle" fo:padding-top="0in" fo:padding-left="0.075in" fo:padding-bottom="0in" fo:padding-right="0.075in"/>
    </style:style>
    <style:style style:name="T383" style:parent-style-name="預設段落字型" style:family="text">
      <style:text-properties fo:letter-spacing="-0.0138in" style:language-asian="zh" style:country-asian="HK"/>
    </style:style>
    <style:style style:name="T384" style:parent-style-name="預設段落字型" style:family="text">
      <style:text-properties fo:letter-spacing="-0.0138in"/>
    </style:style>
    <style:style style:name="T385" style:parent-style-name="預設段落字型" style:family="text">
      <style:text-properties style:language-asian="zh" style:country-asian="HK"/>
    </style:style>
    <style:style style:name="T386" style:parent-style-name="預設段落字型" style:family="text">
      <style:text-properties fo:letter-spacing="-0.0138in" style:language-asian="zh" style:country-asian="HK"/>
    </style:style>
    <style:style style:name="T387" style:parent-style-name="預設段落字型" style:family="text">
      <style:text-properties fo:letter-spacing="-0.0138in"/>
    </style:style>
    <style:style style:name="T388" style:parent-style-name="預設段落字型" style:family="text">
      <style:text-properties fo:letter-spacing="-0.0138in" style:language-asian="zh" style:country-asian="HK"/>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12縮" style:family="paragraph">
      <style:paragraph-properties fo:text-align="justify"/>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TW"/>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text-properties fo:letter-spacing="-0.0138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text-properties fo:letter-spacing="-0.0138in"/>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text-properties fo:letter-spacing="-0.0138in"/>
    </style:style>
    <style:style style:name="TableCell404" style:family="table-cell">
      <style:table-cell-properties fo:border="0.0104in solid #000000" style:vertical-align="middle" fo:padding-top="0in" fo:padding-left="0.075in" fo:padding-bottom="0in" fo:padding-right="0.075in"/>
    </style:style>
    <style:style style:name="T405" style:parent-style-name="預設段落字型" style:family="text">
      <style:text-properties fo:letter-spacing="-0.0138in"/>
    </style:style>
    <style:style style:name="T406" style:parent-style-name="預設段落字型" style:family="text">
      <style:text-properties fo:letter-spacing="-0.0138in"/>
    </style:style>
    <style:style style:name="T407" style:parent-style-name="預設段落字型" style:family="text">
      <style:text-properties fo:letter-spacing="-0.0138in" style:language-asian="zh" style:country-asian="HK"/>
    </style:style>
    <style:style style:name="T408" style:parent-style-name="預設段落字型" style:family="text">
      <style:text-properties fo:letter-spacing="-0.0138in" style:language-asian="zh" style:country-asian="HK"/>
    </style:style>
    <style:style style:name="T409" style:parent-style-name="預設段落字型" style:family="text">
      <style:text-properties fo:letter-spacing="-0.0138in"/>
    </style:style>
    <style:style style:name="T410" style:parent-style-name="預設段落字型" style:family="text">
      <style:text-properties fo:letter-spacing="-0.0138in" style:language-asian="zh" style:country-asian="HK"/>
    </style:style>
    <style:style style:name="T411" style:parent-style-name="預設段落字型" style:family="text">
      <style:text-properties fo:letter-spacing="-0.0138in" style:language-asian="zh" style:country-asian="HK"/>
    </style:style>
    <style:style style:name="T412" style:parent-style-name="預設段落字型" style:family="text">
      <style:text-properties fo:letter-spacing="-0.0138in"/>
    </style:style>
    <style:style style:name="T413" style:parent-style-name="預設段落字型" style:family="text">
      <style:text-properties fo:letter-spacing="-0.0138in" style:language-asian="zh" style:country-asian="HK"/>
    </style:style>
    <style:style style:name="T414" style:parent-style-name="預設段落字型" style:family="text">
      <style:text-properties fo:letter-spacing="-0.0138in" style:language-asian="zh" style:country-asian="HK"/>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TW"/>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3" style:parent-style-name="預設段落字型" style:family="text">
      <style:text-properties fo:letter-spacing="-0.0138in"/>
    </style:style>
    <style:style style:name="T424" style:parent-style-name="預設段落字型" style:family="text">
      <style:text-properties fo:letter-spacing="-0.0138in" style:language-asian="zh" style:country-asian="HK"/>
    </style:style>
    <style:style style:name="TableCell425" style:family="table-cell">
      <style:table-cell-properties fo:border="0.0104in solid #000000" style:vertical-align="middle" fo:padding-top="0in" fo:padding-left="0.075in" fo:padding-bottom="0in" fo:padding-right="0.075in"/>
    </style:style>
    <style:style style:name="T426" style:parent-style-name="預設段落字型" style:family="text">
      <style:text-properties fo:letter-spacing="-0.0138in"/>
    </style:style>
    <style:style style:name="T427" style:parent-style-name="預設段落字型" style:family="text">
      <style:text-properties fo:letter-spacing="-0.0138in"/>
    </style:style>
    <style:style style:name="T428" style:parent-style-name="預設段落字型" style:family="text">
      <style:text-properties fo:letter-spacing="-0.0138in" style:language-asian="zh" style:country-asian="HK"/>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30" style:parent-style-name="預設段落字型" style:family="text">
      <style:text-properties fo:letter-spacing="-0.0138in" style:language-asian="zh" style:country-asian="HK"/>
    </style:style>
    <style:style style:name="T431" style:parent-style-name="預設段落字型" style:family="text">
      <style:text-properties fo:letter-spacing="-0.0138in" style:language-asian="zh" style:country-asian="TW"/>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表格內文14行高" style:family="paragraph">
      <style:text-properties fo:letter-spacing="-0.0138in"/>
    </style:style>
    <style:style style:name="TableCell435" style:family="table-cell">
      <style:table-cell-properties fo:border="0.0104in solid #000000" style:vertical-align="middle" fo:padding-top="0in" fo:padding-left="0.075in" fo:padding-bottom="0in" fo:padding-right="0.075in"/>
    </style:style>
    <style:style style:name="T436" style:parent-style-name="預設段落字型" style:family="text">
      <style:text-properties fo:letter-spacing="-0.0138in"/>
    </style:style>
    <style:style style:name="T437" style:parent-style-name="預設段落字型" style:family="text">
      <style:text-properties style:language-asian="zh" style:country-asian="HK"/>
    </style:style>
    <style:style style:name="T438" style:parent-style-name="預設段落字型" style:family="text">
      <style:text-properties fo:letter-spacing="-0.0138in"/>
    </style:style>
    <style:style style:name="T439" style:parent-style-name="預設段落字型" style:family="text">
      <style:text-properties fo:letter-spacing="-0.0138in" style:language-asian="zh" style:country-asian="HK"/>
    </style:style>
    <style:style style:name="T440" style:parent-style-name="預設段落字型" style:family="text">
      <style:text-properties fo:letter-spacing="-0.0138in"/>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表格內文14行高" style:family="paragraph">
      <style:text-properties fo:letter-spacing="-0.0138in"/>
    </style:style>
    <style:style style:name="TableCell445" style:family="table-cell">
      <style:table-cell-properties fo:border="0.0104in solid #000000" style:vertical-align="middle" fo:padding-top="0in" fo:padding-left="0.075in" fo:padding-bottom="0in" fo:padding-right="0.075in"/>
    </style:style>
    <style:style style:name="T446" style:parent-style-name="預設段落字型" style:family="text">
      <style:text-properties fo:letter-spacing="-0.0138in" style:language-asian="zh" style:country-asian="HK"/>
    </style:style>
    <style:style style:name="T447" style:parent-style-name="預設段落字型" style:family="text">
      <style:text-properties fo:letter-spacing="-0.0138in"/>
    </style:style>
    <style:style style:name="T448" style:parent-style-name="預設段落字型" style:family="text">
      <style:text-properties fo:letter-spacing="-0.0138in"/>
    </style:style>
    <style:style style:name="T449" style:parent-style-name="預設段落字型" style:family="text">
      <style:text-properties fo:letter-spacing="-0.0138in" style:language-asian="zh" style:country-asian="HK"/>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表格內文14行高" style:family="paragraph">
      <style:text-properties fo:letter-spacing="-0.0138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text-properties fo:letter-spacing="-0.0138in"/>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57" style:parent-style-name="預設段落字型" style:family="text">
      <style:text-properties fo:letter-spacing="-0.0138in" style:language-asian="zh" style:country-asian="HK"/>
    </style:style>
    <style:style style:name="T458" style:parent-style-name="預設段落字型" style:family="text">
      <style:text-properties fo:letter-spacing="-0.0138in" style:language-asian="zh" style:country-asian="TW"/>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表格內文14行高" style:family="paragraph">
      <style:text-properties fo:letter-spacing="-0.0138in"/>
    </style:style>
    <style:style style:name="TableCell462" style:family="table-cell">
      <style:table-cell-properties fo:border="0.0104in solid #000000" style:vertical-align="middle" fo:padding-top="0in" fo:padding-left="0.075in" fo:padding-bottom="0in" fo:padding-right="0.075in"/>
    </style:style>
    <style:style style:name="T463" style:parent-style-name="預設段落字型" style:family="text">
      <style:text-properties fo:letter-spacing="-0.0138in" style:language-asian="zh" style:country-asian="HK"/>
    </style:style>
    <style:style style:name="T464" style:parent-style-name="預設段落字型" style:family="text">
      <style:text-properties fo:letter-spacing="-0.0138in" style:language-asian="zh" style:country-asian="TW"/>
    </style:style>
    <style:style style:name="T465" style:parent-style-name="預設段落字型" style:family="text">
      <style:text-properties fo:letter-spacing="-0.0138in" style:language-asian="zh" style:country-asian="HK"/>
    </style:style>
    <style:style style:name="T466" style:parent-style-name="預設段落字型" style:family="text">
      <style:text-properties fo:letter-spacing="-0.0138in"/>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68" style:parent-style-name="預設段落字型" style:family="text">
      <style:text-properties style:language-asian="zh" style:country-asian="HK"/>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473" style:parent-style-name="預設段落字型" style:family="text">
      <style:text-properties fo:letter-spacing="-0.0138in"/>
    </style:style>
    <style:style style:name="TableCell4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75" style:parent-style-name="預設段落字型" style:family="text">
      <style:text-properties fo:background-color="#FFFFFF" style:language-asian="zh" style:country-asian="HK"/>
    </style:style>
    <style:style style:name="T476" style:parent-style-name="預設段落字型" style:family="text">
      <style:text-properties fo:background-color="#FFFFFF" style:language-asian="zh" style:country-asian="HK"/>
    </style:style>
    <style:style style:name="T477" style:parent-style-name="預設段落字型" style:family="text">
      <style:text-properties fo:background-color="#FFFFFF" style:language-asian="zh" style:country-asian="HK"/>
    </style:style>
    <style:style style:name="T478" style:parent-style-name="預設段落字型" style:family="text">
      <style:text-properties fo:background-color="#FFFFFF" style:language-asian="zh" style:country-asian="HK"/>
    </style:style>
    <style:style style:name="T479" style:parent-style-name="預設段落字型" style:family="text">
      <style:text-properties fo:background-color="#FFFFFF" style:language-asian="zh" style:country-asian="TW"/>
    </style:style>
    <style:style style:name="P480" style:parent-style-name="一二三" style:family="paragraph">
      <style:paragraph-properties fo:margin-left="0.6847in" fo:text-indent="-0.2569in">
        <style:tab-stops/>
      </style:paragraph-properties>
    </style:style>
    <style:style style:name="T481" style:parent-style-name="預設段落字型" style:family="text">
      <style:text-properties fo:font-weight="bold" style:font-weight-asian="bold" fo:letter-spacing="0.0013in" style:language-asian="zh" style:country-asian="TW"/>
    </style:style>
    <style:style style:name="T482" style:parent-style-name="預設段落字型" style:family="text">
      <style:text-properties fo:font-weight="bold" style:font-weight-asian="bold" fo:letter-spacing="0.0013in" style:language-asian="zh" style:country-asian="HK"/>
    </style:style>
    <style:style style:name="T483" style:parent-style-name="預設段落字型" style:family="text">
      <style:text-properties fo:font-weight="bold" style:font-weight-asian="bold" fo:letter-spacing="0.0013in"/>
    </style:style>
    <style:style style:name="T484" style:parent-style-name="預設段落字型" style:family="text">
      <style:text-properties fo:font-weight="bold" style:font-weight-asian="bold" fo:letter-spacing="0.0013in" style:language-asian="zh" style:country-asian="HK"/>
    </style:style>
    <style:style style:name="T485" style:parent-style-name="預設段落字型" style:family="text">
      <style:text-properties fo:font-weight="bold" style:font-weight-asian="bold" fo:letter-spacing="0.0013in"/>
    </style:style>
    <style:style style:name="T486" style:parent-style-name="預設段落字型" style:family="text">
      <style:text-properties fo:font-weight="bold" style:font-weight-asian="bold" fo:letter-spacing="0.0013in"/>
    </style:style>
    <style:style style:name="T487" style:parent-style-name="預設段落字型" style:family="text">
      <style:text-properties fo:font-weight="bold" style:font-weight-asian="bold" fo:letter-spacing="0.0013in"/>
    </style:style>
    <style:style style:name="T488" style:parent-style-name="預設段落字型" style:family="text">
      <style:text-properties fo:font-weight="bold" style:font-weight-asian="bold" fo:letter-spacing="0.0013in" style:language-asian="zh" style:country-asian="HK"/>
    </style:style>
    <style:style style:name="T489" style:parent-style-name="預設段落字型" style:family="text">
      <style:text-properties fo:font-weight="bold" style:font-weight-asian="bold" fo:letter-spacing="0.0013in" style:language-asian="zh" style:country-asian="TW"/>
    </style:style>
    <style:style style:name="T490" style:parent-style-name="預設段落字型" style:family="text">
      <style:text-properties fo:language="en" fo:country="US" style:language-asian="zh" style:country-asian="TW"/>
    </style:style>
    <style:style style:name="T491" style:parent-style-name="預設段落字型" style:family="text">
      <style:text-properties fo:language="en" fo:country="US" style:language-asian="zh" style:country-asian="TW"/>
    </style:style>
    <style:style style:name="T492" style:parent-style-name="預設段落字型" style:family="text">
      <style:text-properties fo:language="en" fo:country="US" style:language-asian="zh" style:country-asian="TW"/>
    </style:style>
    <style:style style:name="T493" style:parent-style-name="預設段落字型" style:family="text">
      <style:text-properties fo:language="en" fo:country="US" style:language-asian="zh" style:country-asian="TW"/>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fo:language="en" fo:country="US" style:language-asian="zh" style:country-asian="HK"/>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fo:language="en" fo:country="US" style:language-asian="zh" style:country-asian="HK"/>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HK"/>
    </style:style>
    <style:style style:name="T501" style:parent-style-name="預設段落字型" style:family="text">
      <style:text-properties fo:language="en" fo:country="US" style:language-asian="zh" style:country-asian="HK"/>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HK"/>
    </style:style>
    <style:style style:name="T504" style:parent-style-name="預設段落字型" style:family="text">
      <style:text-properties fo:language="en" fo:country="US" style:language-asian="zh" style:country-asian="HK"/>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TW"/>
    </style:style>
    <style:style style:name="P521" style:parent-style-name="內文" style:family="paragraph">
      <style:paragraph-properties fo:margin-left="0.3895in" fo:text-indent="-0.3895in">
        <style:tab-stops/>
      </style:paragraph-properties>
    </style:style>
    <style:style style:name="T522" style:parent-style-name="預設段落字型" style:family="text">
      <style:text-properties fo:font-weight="bold" style:font-weight-asian="bold" style:language-asian="zh" style:country-asian="HK"/>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fo:letter-spacing="0.0013in"/>
    </style:style>
    <style:style style:name="T526" style:parent-style-name="預設段落字型" style:family="text">
      <style:text-properties fo:font-weight="bold" style:font-weight-asian="bold" fo:letter-spacing="0.0013in" style:language-asian="zh" style:country-asian="HK"/>
    </style:style>
    <style:style style:name="T527" style:parent-style-name="預設段落字型" style:family="text">
      <style:text-properties fo:font-weight="bold" style:font-weight-asian="bold" fo:letter-spacing="0.0013in"/>
    </style:style>
    <style:style style:name="T528" style:parent-style-name="預設段落字型" style:family="text">
      <style:text-properties fo:font-weight="bold" style:font-weight-asian="bold" fo:letter-spacing="0.0013in" style:language-asian="zh" style:country-asian="HK"/>
    </style:style>
    <style:style style:name="T529" style:parent-style-name="預設段落字型" style:family="text">
      <style:text-properties fo:font-weight="bold" style:font-weight-asian="bold" fo:letter-spacing="-0.0041in" style:language-asian="zh" style:country-asian="HK"/>
    </style:style>
    <style:style style:name="TableColumn531" style:family="table-column">
      <style:table-column-properties style:column-width="2.4854in"/>
    </style:style>
    <style:style style:name="TableColumn532" style:family="table-column">
      <style:table-column-properties style:column-width="4.075in"/>
    </style:style>
    <style:style style:name="Table530" style:family="table">
      <style:table-properties style:width="6.5604in" style:rel-width="97.64%" fo:margin-left="0.075in" table:align="left"/>
    </style:style>
    <style:style style:name="TableRow533" style:family="table-row">
      <style:table-row-properties/>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fo:margin-left="0.1833in" fo:text-indent="-0.193in">
        <style:tab-stops/>
      </style:paragraph-properties>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540" style:parent-style-name="預設段落字型" style:family="text">
      <style:text-properties style:language-asian="zh" style:country-asian="HK"/>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縮1." style:family="paragraph">
      <style:paragraph-properties fo:margin-left="0.1833in" fo:text-indent="-0.193in">
        <style:tab-stops/>
      </style:paragraph-properties>
    </style:style>
    <style:style style:name="T544" style:parent-style-name="預設段落字型" style:family="text">
      <style:text-properties fo:letter-spacing="normal"/>
    </style:style>
    <style:style style:name="T545" style:parent-style-name="預設段落字型" style:family="text">
      <style:text-properties fo:letter-spacing="normal"/>
    </style:style>
    <style:style style:name="T546" style:parent-style-name="預設段落字型" style:family="text">
      <style:text-properties fo:letter-spacing="normal" style:language-asian="zh" style:country-asian="HK"/>
    </style:style>
    <style:style style:name="T547" style:parent-style-name="預設段落字型" style:family="text">
      <style:text-properties fo:letter-spacing="normal"/>
    </style:style>
    <style:style style:name="T548" style:parent-style-name="預設段落字型" style:family="text">
      <style:text-properties fo:letter-spacing="normal"/>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縮1." style:family="paragraph">
      <style:paragraph-properties fo:margin-left="0.1833in" fo:text-indent="-0.193in">
        <style:tab-stops/>
      </style:paragraph-properties>
    </style:style>
    <style:style style:name="T554" style:parent-style-name="預設段落字型" style:family="text">
      <style:text-properties fo:letter-spacing="normal"/>
    </style:style>
    <style:style style:name="T555" style:parent-style-name="預設段落字型" style:family="text">
      <style:text-properties fo:letter-spacing="normal"/>
    </style:style>
    <style:style style:name="T556" style:parent-style-name="預設段落字型" style:family="text">
      <style:text-properties fo:letter-spacing="normal" style:language-asian="zh" style:country-asian="HK"/>
    </style:style>
    <style:style style:name="T557" style:parent-style-name="預設段落字型" style:family="text">
      <style:text-properties fo:letter-spacing="normal"/>
    </style:style>
    <style:style style:name="T558" style:parent-style-name="預設段落字型" style:family="text">
      <style:text-properties fo:letter-spacing="normal"/>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縮1." style:family="paragraph">
      <style:paragraph-properties fo:margin-left="0.1833in" fo:text-indent="-0.193in">
        <style:tab-stops/>
      </style:paragraph-properties>
    </style:style>
    <style:style style:name="T566" style:parent-style-name="預設段落字型" style:family="text">
      <style:text-properties fo:letter-spacing="normal"/>
    </style:style>
    <style:style style:name="T567" style:parent-style-name="預設段落字型" style:family="text">
      <style:text-properties fo:letter-spacing="normal"/>
    </style:style>
    <style:style style:name="T568" style:parent-style-name="預設段落字型" style:family="text">
      <style:text-properties fo:letter-spacing="normal" style:language-asian="zh" style:country-asian="HK"/>
    </style:style>
    <style:style style:name="T569" style:parent-style-name="預設段落字型" style:family="text">
      <style:text-properties fo:letter-spacing="normal"/>
    </style:style>
    <style:style style:name="T570" style:parent-style-name="預設段落字型" style:family="text">
      <style:text-properties fo:letter-spacing="normal"/>
    </style:style>
    <style:style style:name="T571" style:parent-style-name="預設段落字型" style:family="text">
      <style:text-properties fo:letter-spacing="normal" style:language-asian="zh" style:country-asian="HK"/>
    </style:style>
    <style:style style:name="T572" style:parent-style-name="預設段落字型" style:family="text">
      <style:text-properties fo:letter-spacing="normal"/>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justify"/>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縮1." style:family="paragraph">
      <style:paragraph-properties fo:margin-left="0.1666in" fo:text-indent="-0.1763in">
        <style:tab-stops/>
      </style:paragraph-properties>
    </style:style>
    <style:style style:name="T580" style:parent-style-name="預設段落字型" style:family="text">
      <style:text-properties fo:letter-spacing="normal"/>
    </style:style>
    <style:style style:name="T581" style:parent-style-name="預設段落字型" style:family="text">
      <style:text-properties fo:letter-spacing="normal"/>
    </style:style>
    <style:style style:name="T582" style:parent-style-name="預設段落字型" style:family="text">
      <style:text-properties fo:letter-spacing="normal" style:language-asian="zh" style:country-asian="HK"/>
    </style:style>
    <style:style style:name="T583" style:parent-style-name="預設段落字型" style:family="text">
      <style:text-properties fo:letter-spacing="normal"/>
    </style:style>
    <style:style style:name="T584" style:parent-style-name="預設段落字型" style:family="text">
      <style:text-properties fo:letter-spacing="normal"/>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縮1." style:family="paragraph">
      <style:paragraph-properties fo:margin-left="0.1833in" fo:text-indent="-0.193in">
        <style:tab-stops/>
      </style:paragraph-properties>
    </style:style>
    <style:style style:name="T593" style:parent-style-name="預設段落字型" style:family="text">
      <style:text-properties fo:letter-spacing="normal"/>
    </style:style>
    <style:style style:name="T594" style:parent-style-name="預設段落字型" style:family="text">
      <style:text-properties fo:letter-spacing="normal"/>
    </style:style>
    <style:style style:name="T595" style:parent-style-name="預設段落字型" style:family="text">
      <style:text-properties fo:letter-spacing="normal" style:language-asian="zh" style:country-asian="HK"/>
    </style:style>
    <style:style style:name="T596" style:parent-style-name="預設段落字型" style:family="text">
      <style:text-properties fo:letter-spacing="normal"/>
    </style:style>
    <style:style style:name="T597" style:parent-style-name="預設段落字型" style:family="text">
      <style:text-properties fo:letter-spacing="normal"/>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justify"/>
    </style:style>
    <style:style style:name="T600" style:parent-style-name="預設段落字型" style:family="text">
      <style:text-properties style:language-asian="zh" style:country-asian="HK"/>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縮1." style:family="paragraph">
      <style:paragraph-properties fo:margin-left="0.1833in" fo:text-indent="-0.193in">
        <style:tab-stops/>
      </style:paragraph-properties>
    </style:style>
    <style:style style:name="T604" style:parent-style-name="預設段落字型" style:family="text">
      <style:text-properties fo:letter-spacing="normal"/>
    </style:style>
    <style:style style:name="T605" style:parent-style-name="預設段落字型" style:family="text">
      <style:text-properties fo:letter-spacing="normal"/>
    </style:style>
    <style:style style:name="T606" style:parent-style-name="預設段落字型" style:family="text">
      <style:text-properties fo:letter-spacing="normal" style:language-asian="zh" style:country-asian="HK"/>
    </style:style>
    <style:style style:name="T607" style:parent-style-name="預設段落字型" style:family="text">
      <style:text-properties fo:letter-spacing="normal"/>
    </style:style>
    <style:style style:name="T608" style:parent-style-name="預設段落字型" style:family="text">
      <style:text-properties fo:letter-spacing="normal"/>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justify"/>
    </style:style>
    <style:style style:name="T611" style:parent-style-name="預設段落字型" style:family="text">
      <style:text-properties style:language-asian="zh" style:country-asian="HK"/>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縮1." style:family="paragraph">
      <style:paragraph-properties fo:margin-left="0.1833in" fo:text-indent="-0.193in">
        <style:tab-stops/>
      </style:paragraph-properties>
    </style:style>
    <style:style style:name="T615" style:parent-style-name="預設段落字型" style:family="text">
      <style:text-properties fo:letter-spacing="normal"/>
    </style:style>
    <style:style style:name="T616" style:parent-style-name="預設段落字型" style:family="text">
      <style:text-properties fo:letter-spacing="normal"/>
    </style:style>
    <style:style style:name="T617" style:parent-style-name="預設段落字型" style:family="text">
      <style:text-properties fo:letter-spacing="normal" style:language-asian="zh" style:country-asian="HK"/>
    </style:style>
    <style:style style:name="T618" style:parent-style-name="預設段落字型" style:family="text">
      <style:text-properties fo:letter-spacing="normal"/>
    </style:style>
    <style:style style:name="T619" style:parent-style-name="預設段落字型" style:family="text">
      <style:text-properties fo:letter-spacing="normal"/>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justify"/>
    </style:style>
    <style:style style:name="T622" style:parent-style-name="預設段落字型" style:family="text">
      <style:text-properties style:language-asian="zh" style:country-asian="HK"/>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縮1." style:family="paragraph">
      <style:paragraph-properties fo:margin-left="0.1833in" fo:text-indent="-0.193in">
        <style:tab-stops/>
      </style:paragraph-properties>
    </style:style>
    <style:style style:name="T626" style:parent-style-name="預設段落字型" style:family="text">
      <style:text-properties fo:letter-spacing="normal"/>
    </style:style>
    <style:style style:name="T627" style:parent-style-name="預設段落字型" style:family="text">
      <style:text-properties fo:letter-spacing="normal"/>
    </style:style>
    <style:style style:name="T628" style:parent-style-name="預設段落字型" style:family="text">
      <style:text-properties fo:letter-spacing="normal" style:language-asian="zh" style:country-asian="HK"/>
    </style:style>
    <style:style style:name="T629" style:parent-style-name="預設段落字型" style:family="text">
      <style:text-properties fo:letter-spacing="normal"/>
    </style:style>
    <style:style style:name="T630" style:parent-style-name="預設段落字型" style:family="text">
      <style:text-properties fo:letter-spacing="normal" style:language-asian="zh" style:country-asian="HK"/>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justify"/>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表格內文14行高縮1." style:family="paragraph">
      <style:paragraph-properties fo:margin-left="0.1833in" fo:text-indent="-0.193in">
        <style:tab-stops/>
      </style:paragraph-properties>
    </style:style>
    <style:style style:name="T638" style:parent-style-name="預設段落字型" style:family="text">
      <style:text-properties fo:letter-spacing="normal"/>
    </style:style>
    <style:style style:name="T639" style:parent-style-name="預設段落字型" style:family="text">
      <style:text-properties fo:letter-spacing="normal"/>
    </style:style>
    <style:style style:name="T640" style:parent-style-name="預設段落字型" style:family="text">
      <style:text-properties fo:letter-spacing="normal" style:language-asian="zh" style:country-asian="HK"/>
    </style:style>
    <style:style style:name="T641" style:parent-style-name="預設段落字型" style:family="text">
      <style:text-properties fo:letter-spacing="normal"/>
    </style:style>
    <style:style style:name="T642" style:parent-style-name="預設段落字型" style:family="text">
      <style:text-properties fo:letter-spacing="normal"/>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14行高縮1." style:family="paragraph">
      <style:paragraph-properties fo:margin-left="0.1833in" fo:text-indent="-0.193in">
        <style:tab-stops/>
      </style:paragraph-properties>
    </style:style>
    <style:style style:name="T648" style:parent-style-name="預設段落字型" style:family="text">
      <style:text-properties fo:letter-spacing="normal"/>
    </style:style>
    <style:style style:name="T649" style:parent-style-name="預設段落字型" style:family="text">
      <style:text-properties fo:letter-spacing="normal"/>
    </style:style>
    <style:style style:name="T650" style:parent-style-name="預設段落字型" style:family="text">
      <style:text-properties fo:letter-spacing="normal"/>
    </style:style>
    <style:style style:name="T651" style:parent-style-name="預設段落字型" style:family="text">
      <style:text-properties fo:letter-spacing="normal" style:language-asian="zh" style:country-asian="HK"/>
    </style:style>
    <style:style style:name="T652" style:parent-style-name="預設段落字型" style:family="text">
      <style:text-properties fo:letter-spacing="normal"/>
    </style:style>
    <style:style style:name="T653" style:parent-style-name="預設段落字型" style:family="text">
      <style:text-properties fo:letter-spacing="normal"/>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ableRow658" style:family="table-row">
      <style:table-row-properties style:min-row-height="0.0333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縮1." style:family="paragraph">
      <style:paragraph-properties fo:margin-left="0.1833in" fo:text-indent="-0.193in">
        <style:tab-stops/>
      </style:paragraph-properties>
    </style:style>
    <style:style style:name="T661" style:parent-style-name="預設段落字型" style:family="text">
      <style:text-properties fo:letter-spacing="normal"/>
    </style:style>
    <style:style style:name="T662" style:parent-style-name="預設段落字型" style:family="text">
      <style:text-properties fo:letter-spacing="normal"/>
    </style:style>
    <style:style style:name="T663" style:parent-style-name="預設段落字型" style:family="text">
      <style:text-properties fo:letter-spacing="normal"/>
    </style:style>
    <style:style style:name="T664" style:parent-style-name="預設段落字型" style:family="text">
      <style:text-properties fo:letter-spacing="normal" style:language-asian="zh" style:country-asian="HK"/>
    </style:style>
    <style:style style:name="T665" style:parent-style-name="預設段落字型" style:family="text">
      <style:text-properties fo:letter-spacing="normal"/>
    </style:style>
    <style:style style:name="T666" style:parent-style-name="預設段落字型" style:family="text">
      <style:text-properties fo:letter-spacing="normal"/>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justify"/>
    </style:style>
    <style:style style:name="T669" style:parent-style-name="預設段落字型" style:family="text">
      <style:text-properties style:language-asian="zh" style:country-asian="HK"/>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縮1." style:family="paragraph">
      <style:paragraph-properties fo:margin-left="0.1833in" fo:text-indent="-0.193in">
        <style:tab-stops/>
      </style:paragraph-properties>
    </style:style>
    <style:style style:name="T673" style:parent-style-name="預設段落字型" style:family="text">
      <style:text-properties fo:letter-spacing="normal"/>
    </style:style>
    <style:style style:name="T674" style:parent-style-name="預設段落字型" style:family="text">
      <style:text-properties fo:letter-spacing="normal"/>
    </style:style>
    <style:style style:name="T675" style:parent-style-name="預設段落字型" style:family="text">
      <style:text-properties fo:letter-spacing="normal"/>
    </style:style>
    <style:style style:name="T676" style:parent-style-name="預設段落字型" style:family="text">
      <style:text-properties fo:letter-spacing="normal" style:language-asian="zh" style:country-asian="HK"/>
    </style:style>
    <style:style style:name="T677" style:parent-style-name="預設段落字型" style:family="text">
      <style:text-properties fo:letter-spacing="normal"/>
    </style:style>
    <style:style style:name="T678" style:parent-style-name="預設段落字型" style:family="text">
      <style:text-properties fo:letter-spacing="normal"/>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681" style:parent-style-name="預設段落字型" style:family="text">
      <style:text-properties style:language-asian="zh" style:country-asian="HK"/>
    </style:style>
    <style:style style:name="TableRow682" style:family="table-row">
      <style:table-row-properties/>
    </style:style>
    <style:style style:name="TableCell6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4" style:parent-style-name="表格內文14行高縮1." style:family="paragraph">
      <style:paragraph-properties fo:margin-left="0.1833in" fo:text-indent="-0.193in">
        <style:tab-stops/>
      </style:paragraph-properties>
    </style:style>
    <style:style style:name="T685" style:parent-style-name="預設段落字型" style:family="text">
      <style:text-properties fo:letter-spacing="normal"/>
    </style:style>
    <style:style style:name="T686" style:parent-style-name="預設段落字型" style:family="text">
      <style:text-properties fo:letter-spacing="normal"/>
    </style:style>
    <style:style style:name="T687" style:parent-style-name="預設段落字型" style:family="text">
      <style:text-properties fo:letter-spacing="normal"/>
    </style:style>
    <style:style style:name="T688" style:parent-style-name="預設段落字型" style:family="text">
      <style:text-properties fo:letter-spacing="normal" style:language-asian="zh" style:country-asian="HK"/>
    </style:style>
    <style:style style:name="T689" style:parent-style-name="預設段落字型" style:family="text">
      <style:text-properties fo:letter-spacing="normal"/>
    </style:style>
    <style:style style:name="T690" style:parent-style-name="預設段落字型" style:family="text">
      <style:text-properties fo:letter-spacing="normal"/>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693" style:parent-style-name="預設段落字型" style:family="text">
      <style:text-properties style:language-asian="zh" style:country-asian="HK"/>
    </style:style>
    <style:style style:name="T694" style:parent-style-name="預設段落字型" style:family="text">
      <style:text-properties fo:background-color="#FFFFFF" style:language-asian="zh" style:country-asian="HK"/>
    </style:style>
    <style:style style:name="T695" style:parent-style-name="預設段落字型" style:family="text">
      <style:text-properties fo:background-color="#FFFFFF" style:language-asian="zh" style:country-asian="TW"/>
    </style:style>
    <style:style style:name="P696" style:parent-style-name="一二三" style:family="paragraph">
      <style:paragraph-properties fo:margin-left="0.6847in" fo:text-indent="-0.2569in">
        <style:tab-stops/>
      </style:paragraph-properties>
    </style:style>
    <style:style style:name="T697" style:parent-style-name="預設段落字型" style:family="text">
      <style:text-properties fo:font-weight="bold" style:font-weight-asian="bold" fo:letter-spacing="0.0013in" style:language-asian="zh" style:country-asian="TW"/>
    </style:style>
    <style:style style:name="T698" style:parent-style-name="預設段落字型" style:family="text">
      <style:text-properties fo:font-weight="bold" style:font-weight-asian="bold" fo:letter-spacing="0.0013in" style:language-asian="zh" style:country-asian="HK"/>
    </style:style>
    <style:style style:name="T699" style:parent-style-name="預設段落字型" style:family="text">
      <style:text-properties fo:font-weight="bold" style:font-weight-asian="bold" fo:letter-spacing="0.0013in" style:language-asian="zh" style:country-asian="HK"/>
    </style:style>
    <style:style style:name="T700" style:parent-style-name="預設段落字型" style:family="text">
      <style:text-properties fo:font-weight="bold" style:font-weight-asian="bold" fo:letter-spacing="0.0013in" style:language-asian="zh" style:country-asian="HK"/>
    </style:style>
    <style:style style:name="T701" style:parent-style-name="預設段落字型" style:family="text">
      <style:text-properties fo:font-weight="bold" style:font-weight-asian="bold" fo:letter-spacing="0.0013in" style:language-asian="zh" style:country-asian="TW"/>
    </style:style>
    <style:style style:name="T702" style:parent-style-name="預設段落字型" style:family="text">
      <style:text-properties fo:letter-spacing="0.0013in"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HK"/>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HK"/>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HK"/>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fo:language="en" fo:country="US" style:language-asian="zh" style:country-asian="HK"/>
    </style:style>
    <style:style style:name="T711" style:parent-style-name="預設段落字型" style:family="text">
      <style:text-properties fo:language="en" fo:country="US" style:language-asian="zh" style:country-asian="TW"/>
    </style:style>
    <style:style style:name="T712" style:parent-style-name="預設段落字型" style:family="text">
      <style:text-properties fo:language="en" fo:country="US" style:language-asian="zh" style:country-asian="TW"/>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719" style:parent-style-name="預設段落字型" style:family="text">
      <style:text-properties fo:language="en" fo:country="US" style:language-asian="zh" style:country-asian="HK"/>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HK"/>
    </style:style>
    <style:style style:name="T722" style:parent-style-name="預設段落字型" style:family="text">
      <style:text-properties fo:language="en" fo:country="US" style:language-asian="zh" style:country-asian="TW"/>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fo:language="en" fo:country="US" style:language-asian="zh" style:country-asian="TW"/>
    </style:style>
    <style:style style:name="T725" style:parent-style-name="預設段落字型" style:family="text">
      <style:text-properties fo:language="en" fo:country="US" style:language-asian="zh" style:country-asian="TW"/>
    </style:style>
    <style:style style:name="T726" style:parent-style-name="預設段落字型" style:family="text">
      <style:text-properties fo:language="en" fo:country="US" style:language-asian="zh" style:country-asian="HK"/>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HK"/>
    </style:style>
    <style:style style:name="P730" style:parent-style-name="E" style:family="paragraph">
      <style:paragraph-properties fo:margin-left="0.8847in" fo:text-indent="-0.1944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style:language-asian="zh" style:country-asian="HK"/>
    </style:style>
    <style:style style:name="T736" style:parent-style-name="註腳參照"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fo:language="en" fo:country="US" style:language-asian="zh" style:country-asian="TW"/>
    </style:style>
    <style:style style:name="T742" style:parent-style-name="預設段落字型" style:family="text">
      <style:text-properties fo:language="en" fo:country="US" style:language-asian="zh" style:country-asian="HK"/>
    </style:style>
    <style:style style:name="T743" style:parent-style-name="預設段落字型" style:family="text">
      <style:text-properties fo:language="en" fo:country="US" style:language-asian="zh" style:country-asian="TW"/>
    </style:style>
    <style:style style:name="T744" style:parent-style-name="預設段落字型" style:family="text">
      <style:text-properties fo:language="en" fo:country="US" style:language-asian="zh" style:country-asian="HK"/>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HK"/>
    </style:style>
    <style:style style:name="T749" style:parent-style-name="預設段落字型" style:family="text">
      <style:text-properties fo:language="en" fo:country="US" style:language-asian="zh" style:country-asian="HK"/>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TW"/>
    </style:style>
    <style:style style:name="T752" style:parent-style-name="預設段落字型" style:family="text">
      <style:text-properties fo:language="en" fo:country="US" style:language-asian="zh" style:country-asian="TW"/>
    </style:style>
    <style:style style:name="T753" style:parent-style-name="預設段落字型" style:family="text">
      <style:text-properties fo:language="en" fo:country="US" style:language-asian="zh" style:country-asian="TW"/>
    </style:style>
    <style:style style:name="T754" style:parent-style-name="預設段落字型" style:family="text">
      <style:text-properties fo:language="en" fo:country="US" style:language-asian="zh" style:country-asian="HK"/>
    </style:style>
    <style:style style:name="T755" style:parent-style-name="預設段落字型" style:family="text">
      <style:text-properties fo:language="en" fo:country="US" style:language-asian="zh" style:country-asian="TW"/>
    </style:style>
    <style:style style:name="T756" style:parent-style-name="預設段落字型" style:family="text">
      <style:text-properties fo:language="en" fo:country="US" style:language-asian="zh" style:country-asian="HK"/>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HK"/>
    </style:style>
    <style:style style:name="T759" style:parent-style-name="預設段落字型" style:family="text">
      <style:text-properties fo:language="en" fo:country="US" style:language-asian="zh" style:country-asian="HK"/>
    </style:style>
    <style:style style:name="T760" style:parent-style-name="預設段落字型" style:family="text">
      <style:text-properties fo:language="en" fo:country="US" style:language-asian="zh" style:country-asian="HK"/>
    </style:style>
    <style:style style:name="T761" style:parent-style-name="預設段落字型" style:family="text">
      <style:text-properties fo:language="en" fo:country="US" style:language-asian="zh" style:country-asian="HK"/>
    </style:style>
    <style:style style:name="T762" style:parent-style-name="預設段落字型" style:family="text">
      <style:text-properties fo:language="en" fo:country="US" style:language-asian="zh" style:country-asian="HK"/>
    </style:style>
    <style:style style:name="T763" style:parent-style-name="預設段落字型" style:family="text">
      <style:text-properties fo:language="en" fo:country="US" style:language-asian="zh" style:country-asian="HK"/>
    </style:style>
    <style:style style:name="T764" style:parent-style-name="預設段落字型" style:family="text">
      <style:text-properties fo:language="en" fo:country="US" style:language-asian="zh" style:country-asian="TW"/>
    </style:style>
    <style:style style:name="T765" style:parent-style-name="預設段落字型" style:family="text">
      <style:text-properties fo:language="en" fo:country="US" style:language-asian="zh" style:country-asian="HK"/>
    </style:style>
    <style:style style:name="T766" style:parent-style-name="預設段落字型" style:family="text">
      <style:text-properties fo:language="en" fo:country="US" style:language-asian="zh" style:country-asian="TW"/>
    </style:style>
    <style:style style:name="T767" style:parent-style-name="預設段落字型" style:family="text">
      <style:text-properties fo:language="en" fo:country="US" style:language-asian="zh" style:country-asian="TW"/>
    </style:style>
    <style:style style:name="T768" style:parent-style-name="預設段落字型" style:family="text">
      <style:text-properties fo:language="en" fo:country="US" style:language-asian="zh" style:country-asian="TW"/>
    </style:style>
    <style:style style:name="T769" style:parent-style-name="預設段落字型" style:family="text">
      <style:text-properties fo:language="en" fo:country="US" style:language-asian="zh" style:country-asian="TW"/>
    </style:style>
    <style:style style:name="T770" style:parent-style-name="預設段落字型" style:family="text">
      <style:text-properties fo:language="en" fo:country="US" style:language-asian="zh" style:country-asian="TW"/>
    </style:style>
    <style:style style:name="T771" style:parent-style-name="預設段落字型" style:family="text">
      <style:text-properties fo:language="en" fo:country="US" style:language-asian="zh" style:country-asian="TW"/>
    </style:style>
    <style:style style:name="T772" style:parent-style-name="預設段落字型" style:family="text">
      <style:text-properties fo:language="en" fo:country="US" style:language-asian="zh" style:country-asian="TW"/>
    </style:style>
    <style:style style:name="T773" style:parent-style-name="預設段落字型" style:family="text">
      <style:text-properties fo:language="en" fo:country="US" style:language-asian="zh" style:country-asian="TW"/>
    </style:style>
    <style:style style:name="T774" style:parent-style-name="預設段落字型" style:family="text">
      <style:text-properties fo:language="en" fo:country="US" style:language-asian="zh" style:country-asian="TW"/>
    </style:style>
    <style:style style:name="T775" style:parent-style-name="預設段落字型" style:family="text">
      <style:text-properties fo:language="en" fo:country="US" style:language-asian="zh" style:country-asian="TW"/>
    </style:style>
    <style:style style:name="T776" style:parent-style-name="預設段落字型" style:family="text">
      <style:text-properties fo:language="en" fo:country="US" style:language-asian="zh" style:country-asian="TW"/>
    </style:style>
    <style:style style:name="T777" style:parent-style-name="預設段落字型" style:family="text">
      <style:text-properties fo:language="en" fo:country="US" style:language-asian="zh" style:country-asian="HK"/>
    </style:style>
    <style:style style:name="T778" style:parent-style-name="預設段落字型" style:family="text">
      <style:text-properties fo:language="en" fo:country="US" style:language-asian="zh" style:country-asian="HK"/>
    </style:style>
    <style:style style:name="T779" style:parent-style-name="預設段落字型" style:family="text">
      <style:text-properties fo:language="en" fo:country="US" style:language-asian="zh" style:country-asian="TW"/>
    </style:style>
    <style:style style:name="T780" style:parent-style-name="預設段落字型" style:family="text">
      <style:text-properties fo:language="en" fo:country="US" style:language-asian="zh" style:country-asian="HK"/>
    </style:style>
    <style:style style:name="T781" style:parent-style-name="預設段落字型" style:family="text">
      <style:text-properties fo:language="en" fo:country="US" style:language-asian="zh" style:country-asian="TW"/>
    </style:style>
    <style:style style:name="T782" style:parent-style-name="預設段落字型" style:family="text">
      <style:text-properties fo:language="en" fo:country="US" style:language-asian="zh" style:country-asian="TW"/>
    </style:style>
    <style:style style:name="T783" style:parent-style-name="預設段落字型" style:family="text">
      <style:text-properties fo:language="en" fo:country="US" style:language-asian="zh" style:country-asian="TW"/>
    </style:style>
    <style:style style:name="T784" style:parent-style-name="預設段落字型" style:family="text">
      <style:text-properties fo:language="en" fo:country="US" style:language-asian="zh" style:country-asian="HK"/>
    </style:style>
    <style:style style:name="T785" style:parent-style-name="預設段落字型" style:family="text">
      <style:text-properties fo:language="en" fo:country="U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fo:language="en" fo:country="U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TW"/>
    </style:style>
    <style:style style:name="P796" style:parent-style-name="內文" style:family="paragraph">
      <style:paragraph-properties fo:margin-left="0.3895in" fo:text-indent="-0.3895in">
        <style:tab-stops/>
      </style:paragraph-properties>
      <style:text-properties fo:font-weight="bold" style:font-weight-asian="bold"/>
    </style:style>
    <style:style style:name="P797" style:parent-style-name="內文" style:family="paragraph">
      <style:paragraph-properties fo:margin-left="0.3895in" fo:text-indent="-0.3895in">
        <style:tab-stops/>
      </style:paragraph-properties>
      <style:text-properties fo:font-weight="bold" style:font-weight-asian="bold"/>
    </style:style>
    <style:style style:name="P798" style:parent-style-name="內文" style:family="paragraph">
      <style:paragraph-properties fo:margin-left="0.3895in" fo:text-indent="-0.3895in">
        <style:tab-stops/>
      </style:paragraph-properties>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fo:letter-spacing="0.0013in" style:language-asian="zh" style:country-asian="HK"/>
    </style:style>
    <style:style style:name="T803" style:parent-style-name="預設段落字型" style:family="text">
      <style:text-properties fo:font-weight="bold" style:font-weight-asian="bold" fo:letter-spacing="0.0013in" style:language-asian="zh" style:country-asian="HK"/>
    </style:style>
    <style:style style:name="T804" style:parent-style-name="預設段落字型" style:family="text">
      <style:text-properties fo:font-weight="bold" style:font-weight-asian="bold" fo:letter-spacing="0.0013in"/>
    </style:style>
    <style:style style:name="T805" style:parent-style-name="預設段落字型" style:family="text">
      <style:text-properties fo:font-weight="bold" style:font-weight-asian="bold" fo:letter-spacing="0.0013in" style:language-asian="zh" style:country-asian="HK"/>
    </style:style>
    <style:style style:name="T806" style:parent-style-name="預設段落字型" style:family="text">
      <style:text-properties fo:font-weight="bold" style:font-weight-asian="bold" fo:letter-spacing="0.0013in" style:language-asian="zh" style:country-asian="HK"/>
    </style:style>
    <style:style style:name="T807" style:parent-style-name="預設段落字型" style:family="text">
      <style:text-properties fo:font-weight="bold" style:font-weight-asian="bold" fo:letter-spacing="-0.0041in" style:language-asian="zh" style:country-asian="HK"/>
    </style:style>
    <style:style style:name="TableColumn809" style:family="table-column">
      <style:table-column-properties style:column-width="1.15in"/>
    </style:style>
    <style:style style:name="TableColumn810" style:family="table-column">
      <style:table-column-properties style:column-width="5.3472in"/>
    </style:style>
    <style:style style:name="Table808" style:family="table">
      <style:table-properties style:width="6.4972in" fo:margin-left="0.075in" table:align="left"/>
    </style:style>
    <style:style style:name="TableRow811" style:family="table-row">
      <style:table-row-properties/>
    </style:style>
    <style:style style:name="TableCell8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3" style:parent-style-name="表格內文14-12縮" style:family="paragraph">
      <style:paragraph-properties fo:text-align="center"/>
    </style:style>
    <style:style style:name="P814" style:parent-style-name="表格內文14-12縮" style:family="paragraph">
      <style:paragraph-properties fo:text-align="center"/>
    </style:style>
    <style:style style:name="TableCell8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12縮" style:family="paragraph">
      <style:paragraph-properties fo:text-align="center"/>
    </style:style>
    <style:style style:name="T817" style:parent-style-name="預設段落字型" style:family="text">
      <style:text-properties style:language-asian="zh" style:country-asian="HK"/>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TW"/>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8" style:family="table-row">
      <style:table-row-properties/>
    </style:style>
    <style:style style:name="TableCell8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841" style:parent-style-name="預設段落字型" style:family="text">
      <style:text-properties style:language-asian="zh" style:country-asian="HK"/>
    </style:style>
    <style:style style:name="P842" style:parent-style-name="表格內文14行高" style:family="paragraph">
      <style:paragraph-properties fo:text-align="justify" fo:margin-left="0.825in" fo:text-indent="-0.825in">
        <style:tab-stops/>
      </style:paragraph-properties>
    </style:style>
    <style:style style:name="T843" style:parent-style-name="預設段落字型" style:family="text">
      <style:text-properties fo:background-color="#FFFFFF" style:language-asian="zh" style:country-asian="HK"/>
    </style:style>
    <style:style style:name="T844" style:parent-style-name="預設段落字型" style:family="text">
      <style:text-properties fo:background-color="#FFFFFF" style:language-asian="zh" style:country-asian="TW"/>
    </style:style>
    <style:style style:name="T845" style:parent-style-name="預設段落字型" style:family="text">
      <style:text-properties fo:background-color="#FFFFFF" style:language-asian="zh" style:country-asian="HK"/>
    </style:style>
    <style:style style:name="T846" style:parent-style-name="預設段落字型" style:family="text">
      <style:text-properties fo:background-color="#FFFFFF" style:language-asian="zh" style:country-asian="HK"/>
    </style:style>
    <style:style style:name="T847" style:parent-style-name="預設段落字型" style:family="text">
      <style:text-properties fo:background-color="#FFFFFF" style:language-asian="zh" style:country-asian="TW"/>
    </style:style>
    <style:style style:name="T848" style:parent-style-name="預設段落字型" style:family="text">
      <style:text-properties fo:background-color="#FFFFFF" style:language-asian="zh" style:country-asian="HK"/>
    </style:style>
    <style:style style:name="T849" style:parent-style-name="預設段落字型" style:family="text">
      <style:text-properties fo:background-color="#FFFFFF" style:language-asian="zh" style:country-asian="HK"/>
    </style:style>
    <style:style style:name="T850" style:parent-style-name="預設段落字型" style:family="text">
      <style:text-properties fo:background-color="#FFFFFF" style:language-asian="zh" style:country-asian="HK"/>
    </style:style>
    <style:style style:name="T851" style:parent-style-name="預設段落字型" style:family="text">
      <style:text-properties fo:background-color="#FFFFFF" style:language-asian="zh" style:country-asian="TW"/>
    </style:style>
    <style:style style:name="T852" style:parent-style-name="預設段落字型" style:family="text">
      <style:text-properties fo:background-color="#FFFFFF" style:language-asian="zh" style:country-asian="HK"/>
    </style:style>
    <style:style style:name="T853" style:parent-style-name="預設段落字型" style:family="text">
      <style:text-properties fo:background-color="#FFFFFF" style:language-asian="zh" style:country-asian="TW"/>
    </style:style>
    <style:style style:name="T854" style:parent-style-name="預設段落字型" style:family="text">
      <style:text-properties fo:background-color="#FFFFFF" style:language-asian="zh" style:country-asian="HK"/>
    </style:style>
    <style:style style:name="T855" style:parent-style-name="預設段落字型" style:family="text">
      <style:text-properties fo:background-color="#FFFFFF" style:language-asian="zh" style:country-asian="TW"/>
    </style:style>
    <style:style style:name="P856" style:parent-style-name="E" style:family="paragraph">
      <style:paragraph-properties fo:margin-left="0.8847in" fo:text-indent="-0.1944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language-asian="zh" style:country-asian="HK"/>
    </style:style>
    <style:style style:name="T860" style:parent-style-name="預設段落字型" style:family="text">
      <style:text-properties fo:font-weight="bold" style:font-weight-asian="bold" style:language-asian="zh" style:country-asian="HK"/>
    </style:style>
    <style:style style:name="T861" style:parent-style-name="預設段落字型" style:family="text">
      <style:text-properties fo:font-weight="bold" style:font-weight-asian="bold"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HK"/>
    </style:style>
    <style:style style:name="T866" style:parent-style-name="預設段落字型" style:family="text">
      <style:text-properties fo:language="en" fo:country="US" style:language-asian="zh" style:country-asian="TW"/>
    </style:style>
    <style:style style:name="T867" style:parent-style-name="預設段落字型" style:family="text">
      <style:text-properties fo:language="en" fo:country="US" style:language-asian="zh" style:country-asian="HK"/>
    </style:style>
    <style:style style:name="T868" style:parent-style-name="預設段落字型" style:family="text">
      <style:text-properties fo:language="en" fo:country="US" style:language-asian="zh" style:country-asian="TW"/>
    </style:style>
    <style:style style:name="T869" style:parent-style-name="預設段落字型" style:family="text">
      <style:text-properties fo:language="en" fo:country="US" style:language-asian="zh" style:country-asian="TW"/>
    </style:style>
    <style:style style:name="P870" style:parent-style-name="E" style:family="paragraph">
      <style:paragraph-properties fo:margin-left="0.8847in" fo:text-indent="0.3888in">
        <style:tab-stops/>
      </style:paragraph-properties>
    </style:style>
    <style:style style:name="T871" style:parent-style-name="預設段落字型" style:family="text">
      <style:text-properties fo:language="en" fo:country="US" style:language-asian="zh" style:country-asian="HK"/>
    </style:style>
    <style:style style:name="T872" style:parent-style-name="預設段落字型" style:family="text">
      <style:text-properties fo:language="en" fo:country="US" style:language-asian="zh" style:country-asian="TW"/>
    </style:style>
    <style:style style:name="T873" style:parent-style-name="預設段落字型" style:family="text">
      <style:text-properties fo:language="en" fo:country="US" style:language-asian="zh" style:country-asian="HK"/>
    </style:style>
    <style:style style:name="T874" style:parent-style-name="預設段落字型" style:family="text">
      <style:text-properties fo:language="en" fo:country="US" style:language-asian="zh" style:country-asian="TW"/>
    </style:style>
    <style:style style:name="T875" style:parent-style-name="預設段落字型" style:family="text">
      <style:text-properties fo:language="en" fo:country="US" style:language-asian="zh" style:country-asian="TW"/>
    </style:style>
    <style:style style:name="T876" style:parent-style-name="預設段落字型" style:family="text">
      <style:text-properties fo:language="en" fo:country="US" style:language-asian="zh" style:country-asian="TW"/>
    </style:style>
    <style:style style:name="T877" style:parent-style-name="預設段落字型" style:family="text">
      <style:text-properties style:font-size-complex="16pt" fo:language="zh" fo:country="TW" style:language-asian="zh" style:country-asian="TW"/>
    </style:style>
    <style:style style:name="T878" style:parent-style-name="預設段落字型" style:family="text">
      <style:text-properties style:font-size-complex="16pt" fo:language="zh" fo:country="TW" style:language-asian="zh" style:country-asian="TW"/>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fo:language="en" fo:country="US" style:language-asian="zh" style:country-asian="TW"/>
    </style:style>
    <style:style style:name="T882" style:parent-style-name="預設段落字型" style:family="text">
      <style:text-properties fo:language="en" fo:country="US" style:language-asian="zh" style:country-asian="HK"/>
    </style:style>
    <style:style style:name="T883" style:parent-style-name="預設段落字型" style:family="text">
      <style:text-properties fo:language="en" fo:country="US" style:language-asian="zh" style:country-asian="TW"/>
    </style:style>
    <style:style style:name="T884" style:parent-style-name="預設段落字型" style:family="text">
      <style:text-properties fo:language="en" fo:country="US" style:language-asian="zh" style:country-asian="TW"/>
    </style:style>
    <style:style style:name="T885" style:parent-style-name="預設段落字型" style:family="text">
      <style:text-properties fo:language="en" fo:country="US" style:language-asian="zh" style:country-asian="HK"/>
    </style:style>
    <style:style style:name="T886" style:parent-style-name="預設段落字型" style:family="text">
      <style:text-properties fo:language="en" fo:country="U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P889" style:parent-style-name="內文" style:family="paragraph">
      <style:paragraph-properties fo:margin-left="0.3895in" fo:text-indent="-0.3895in">
        <style:tab-stops/>
      </style:paragraph-properties>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fo:letter-spacing="0.0013in"/>
    </style:style>
    <style:style style:name="T894" style:parent-style-name="預設段落字型" style:family="text">
      <style:text-properties fo:font-weight="bold" style:font-weight-asian="bold" fo:letter-spacing="0.0013in" style:language-asian="zh" style:country-asian="HK"/>
    </style:style>
    <style:style style:name="T895" style:parent-style-name="預設段落字型" style:family="text">
      <style:text-properties fo:font-weight="bold" style:font-weight-asian="bold" fo:letter-spacing="0.0013in" style:language-asian="zh" style:country-asian="HK"/>
    </style:style>
    <style:style style:name="T896" style:parent-style-name="預設段落字型" style:family="text">
      <style:text-properties fo:font-weight="bold" style:font-weight-asian="bold" fo:letter-spacing="0.0013in" style:language-asian="zh" style:country-asian="HK"/>
    </style:style>
    <style:style style:name="T897" style:parent-style-name="預設段落字型" style:family="text">
      <style:text-properties fo:font-weight="bold" style:font-weight-asian="bold" fo:letter-spacing="0.0013in" style:language-asian="zh" style:country-asian="HK"/>
    </style:style>
    <style:style style:name="T898" style:parent-style-name="預設段落字型" style:family="text">
      <style:text-properties fo:font-weight="bold" style:font-weight-asian="bold" fo:letter-spacing="-0.0041in" style:language-asian="zh" style:country-asian="HK"/>
    </style:style>
    <style:style style:name="TableColumn900" style:family="table-column">
      <style:table-column-properties style:column-width="1.15in"/>
    </style:style>
    <style:style style:name="TableColumn901" style:family="table-column">
      <style:table-column-properties style:column-width="5.3472in"/>
    </style:style>
    <style:style style:name="Table899" style:family="table">
      <style:table-properties style:width="6.4972in" fo:margin-left="0.075in" table:align="left"/>
    </style:style>
    <style:style style:name="TableRow902" style:family="table-row">
      <style:table-row-properties/>
    </style:style>
    <style:style style:name="TableCell9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4" style:parent-style-name="表格內文14-12縮" style:family="paragraph">
      <style:paragraph-properties fo:text-align="center"/>
    </style:style>
    <style:style style:name="P905" style:parent-style-name="表格內文14-12縮" style:family="paragraph">
      <style:paragraph-properties fo:text-align="center"/>
    </style:style>
    <style:style style:name="TableCell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7" style:parent-style-name="表格內文14-12縮" style:family="paragraph">
      <style:paragraph-properties fo:text-align="center"/>
    </style:style>
    <style:style style:name="T908" style:parent-style-name="預設段落字型" style:family="text">
      <style:text-properties style:language-asian="zh" style:country-asian="HK"/>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921" style:parent-style-name="預設段落字型" style:family="text">
      <style:text-properties fo:background-color="#FFFFFF" style:language-asian="zh" style:country-asian="HK"/>
    </style:style>
    <style:style style:name="T922" style:parent-style-name="預設段落字型" style:family="text">
      <style:text-properties fo:background-color="#FFFFFF" style:language-asian="zh" style:country-asian="TW"/>
    </style:style>
    <style:style style:name="P923" style:parent-style-name="內文" style:family="paragraph">
      <style:paragraph-properties fo:margin-left="0.3895in" fo:text-indent="-0.3895in">
        <style:tab-stops/>
      </style:paragraph-properties>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fo:letter-spacing="0.0013in" style:language-asian="zh" style:country-asian="HK"/>
    </style:style>
    <style:style style:name="T931" style:parent-style-name="預設段落字型" style:family="text">
      <style:text-properties fo:font-weight="bold" style:font-weight-asian="bold" fo:letter-spacing="0.0013in" style:language-asian="zh" style:country-asian="HK"/>
    </style:style>
    <style:style style:name="T932" style:parent-style-name="預設段落字型" style:family="text">
      <style:text-properties fo:font-weight="bold" style:font-weight-asian="bold" fo:letter-spacing="-0.0041in" style:language-asian="zh" style:country-asian="HK"/>
    </style:style>
    <style:style style:name="TableColumn934" style:family="table-column">
      <style:table-column-properties style:column-width="1.15in"/>
    </style:style>
    <style:style style:name="TableColumn935" style:family="table-column">
      <style:table-column-properties style:column-width="5.3472in"/>
    </style:style>
    <style:style style:name="Table933" style:family="table">
      <style:table-properties style:width="6.4972in" fo:margin-left="0.075in" table:align="left"/>
    </style:style>
    <style:style style:name="TableRow936" style:family="table-row">
      <style:table-row-properties/>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12縮" style:family="paragraph">
      <style:paragraph-properties fo:text-align="center"/>
    </style:style>
    <style:style style:name="P939" style:parent-style-name="表格內文14-12縮" style:family="paragraph">
      <style:paragraph-properties fo:text-align="center"/>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12縮" style:family="paragraph">
      <style:paragraph-properties fo:text-align="center"/>
    </style:style>
    <style:style style:name="T942" style:parent-style-name="預設段落字型" style:family="text">
      <style:text-properties style:language-asian="zh" style:country-asian="HK"/>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46" style:parent-style-name="預設段落字型" style:family="text">
      <style:text-properties style:language-asian="zh" style:country-asian="TW"/>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TW"/>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ableRow958" style:family="table-row">
      <style:table-row-properties/>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961" style:parent-style-name="預設段落字型" style:family="text">
      <style:text-properties style:language-asian="zh" style:country-asian="TW"/>
    </style:style>
    <style:style style:name="T962" style:parent-style-name="預設段落字型" style:family="text">
      <style:text-properties fo:background-color="#FFFFFF" style:language-asian="zh" style:country-asian="HK"/>
    </style:style>
    <style:style style:name="T963" style:parent-style-name="預設段落字型" style:family="text">
      <style:text-properties fo:background-color="#FFFFFF" style:language-asian="zh" style:country-asian="TW"/>
    </style:style>
    <style:style style:name="P964" style:parent-style-name="第二層14號字" style:family="paragraph">
      <style:paragraph-properties fo:margin-left="0.3895in" fo:text-indent="-0.3895in">
        <style:tab-stops/>
      </style:paragraph-properties>
    </style:style>
    <style:style style:name="P965" style:parent-style-name="第二層14號字" style:family="paragraph">
      <style:paragraph-properties fo:margin-left="0.3895in" fo:text-indent="-0.3895in">
        <style:tab-stops/>
      </style:paragraph-properties>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P974" style:parent-style-name="內文" style:family="paragraph">
      <style:paragraph-properties fo:margin-left="0.3888in" fo:text-indent="0.3888in">
        <style:tab-stops/>
      </style:paragraph-properties>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fo:letter-spacing="-0.0034in" style:letter-kerning="false"/>
    </style:style>
    <style:style style:name="T988" style:parent-style-name="預設段落字型" style:family="text">
      <style:text-properties fo:letter-spacing="-0.0034in" style:letter-kerning="false"/>
    </style:style>
    <style:style style:name="T989" style:parent-style-name="預設段落字型" style:family="text">
      <style:text-properties fo:letter-spacing="-0.0034in" style:letter-kerning="false" style:language-asian="zh" style:country-asian="HK"/>
    </style:style>
    <style:style style:name="T990" style:parent-style-name="預設段落字型" style:family="text">
      <style:text-properties fo:letter-spacing="-0.0034in" style:letter-kerning="false" style:language-asian="zh" style:country-asian="HK"/>
    </style:style>
    <style:style style:name="T991" style:parent-style-name="預設段落字型" style:family="text">
      <style:text-properties fo:letter-spacing="-0.0034in" style:letter-kerning="false"/>
    </style:style>
    <style:style style:name="T992" style:parent-style-name="註腳參照" style:family="text">
      <style:text-properties fo:letter-spacing="-0.0034in" style:letter-kerning="false"/>
    </style:style>
    <style:style style:name="T993" style:parent-style-name="預設段落字型" style:family="text">
      <style:text-properties fo:letter-spacing="-0.0034in" style:letter-kerning="false" style:language-asian="zh" style:country-asian="HK"/>
    </style:style>
    <style:style style:name="T994" style:parent-style-name="預設段落字型" style:family="text">
      <style:text-properties fo:letter-spacing="-0.0034in" style:letter-kerning="false" style:language-asian="zh" style:country-asian="HK"/>
    </style:style>
    <style:style style:name="T995" style:parent-style-name="預設段落字型" style:family="text">
      <style:text-properties fo:letter-spacing="-0.0034in" style:letter-kerning="false"/>
    </style:style>
    <style:style style:name="T996" style:parent-style-name="預設段落字型" style:family="text">
      <style:text-properties fo:letter-spacing="-0.0034in" style:letter-kerning="false" style:language-asian="zh" style:country-asian="HK"/>
    </style:style>
    <style:style style:name="T997" style:parent-style-name="預設段落字型" style:family="text">
      <style:text-properties fo:letter-spacing="-0.0034in" style:letter-kerning="false" style:language-asian="zh" style:country-asian="HK"/>
    </style:style>
    <style:style style:name="T998" style:parent-style-name="預設段落字型" style:family="text">
      <style:text-properties fo:letter-spacing="-0.0034in" style:letter-kerning="false" style:language-asian="zh" style:country-asian="HK"/>
    </style:style>
    <style:style style:name="T999" style:parent-style-name="預設段落字型" style:family="text">
      <style:text-properties fo:letter-spacing="-0.0034in" style:letter-kerning="false"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註腳參照" style:family="text">
      <style:text-properties style:language-asian="zh" style:country-asian="HK"/>
    </style:style>
    <style:style style:name="T1010" style:parent-style-name="預設段落字型" style:family="text">
      <style:text-properties style:font-name-complex="Times New Roman" fo:language="en" fo:country="US"/>
    </style:style>
    <style:style style:name="T1011" style:parent-style-name="預設段落字型" style:family="text">
      <style:text-properties fo:language="en" fo:country="US"/>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註腳參照" style:family="text">
      <style:text-properties style:language-asian="zh" style:country-asian="HK"/>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fo:font-weight="bold" style:font-weight-asian="bold" fo:language="en" fo:country="US"/>
    </style:style>
    <style:style style:name="T1043" style:parent-style-name="預設段落字型" style:family="text">
      <style:text-properties fo:font-weight="bold" style:font-weight-asian="bold" fo:language="en" fo:country="US" style:language-asian="zh" style:country-asian="HK"/>
    </style:style>
    <style:style style:name="T1044" style:parent-style-name="預設段落字型" style:family="text">
      <style:text-properties style:font-name="Helvetica" fo:font-weight="bold" style:font-weight-asian="bold" style:language-asian="zh" style:country-asian="HK"/>
    </style:style>
    <style:style style:name="T1045" style:parent-style-name="預設段落字型" style:family="text">
      <style:text-properties style:font-name="Helvetica" fo:font-weight="bold" style:font-weight-asian="bold"/>
    </style:style>
    <style:style style:name="T1046" style:parent-style-name="預設段落字型" style:family="text">
      <style:text-properties style:font-name="Helvetica" fo:font-weight="bold" style:font-weight-asian="bold" style:language-asian="zh" style:country-asian="HK"/>
    </style:style>
    <style:style style:name="T1047" style:parent-style-name="預設段落字型" style:family="text">
      <style:text-properties style:font-name="Helvetica" fo:font-weight="bold" style:font-weight-asian="bold"/>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註腳參照" style:family="text">
      <style:text-properties style:language-asian="zh" style:country-asian="TW"/>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HK"/>
    </style:style>
    <style:style style:name="T1059" style:parent-style-name="註腳參照"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fo:font-weight="bold" style:font-weight-asian="bold" fo:language="en" fo:country="US"/>
    </style:style>
    <style:style style:name="T1101" style:parent-style-name="預設段落字型" style:family="text">
      <style:text-properties fo:font-weight="bold" style:font-weight-asian="bold" fo:language="en" fo:country="US" style:language-asian="zh" style:country-asian="HK"/>
    </style:style>
    <style:style style:name="T1102" style:parent-style-name="預設段落字型" style:family="text">
      <style:text-properties fo:font-weight="bold" style:font-weight-asian="bold" fo:language="en" fo:country="US" style:language-asian="zh" style:country-asian="HK"/>
    </style:style>
    <style:style style:name="T1103" style:parent-style-name="預設段落字型" style:family="text">
      <style:text-properties style:font-name="Helvetica" fo:font-weight="bold" style:font-weight-asian="bold"/>
    </style:style>
    <style:style style:name="T1104" style:parent-style-name="預設段落字型" style:family="text">
      <style:text-properties style:font-name="Helvetica" fo:font-weight="bold" style:font-weight-asian="bold" style:language-asian="zh" style:country-asian="HK"/>
    </style:style>
    <style:style style:name="T1105" style:parent-style-name="預設段落字型" style:family="text">
      <style:text-properties style:font-name="Helvetica" fo:font-weight="bold" style:font-weight-asian="bold"/>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background-color="#FFFFFF"/>
    </style:style>
    <style:style style:name="T1134" style:parent-style-name="預設段落字型" style:family="text">
      <style:text-properties fo:background-color="#FFFFFF" style:language-asian="zh" style:country-asian="HK"/>
    </style:style>
    <style:style style:name="T1135" style:parent-style-name="預設段落字型" style:family="text">
      <style:text-properties fo:background-color="#FFFFFF" style:language-asian="zh" style:country-asian="TW"/>
    </style:style>
    <style:style style:name="T1136" style:parent-style-name="預設段落字型" style:family="text">
      <style:text-properties fo:background-color="#FFFFFF" style:language-asian="zh" style:country-asian="TW"/>
    </style:style>
    <style:style style:name="T1137" style:parent-style-name="預設段落字型" style:family="text">
      <style:text-properties fo:background-color="#FFFFFF" style:language-asian="zh" style:country-asian="HK"/>
    </style:style>
    <style:style style:name="T1138" style:parent-style-name="預設段落字型" style:family="text">
      <style:text-properties fo:background-color="#FFFFFF"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註腳參照"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HK"/>
    </style:style>
    <style:style style:name="T1151" style:parent-style-name="註腳參照"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註腳參照"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TW"/>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weight="bold" style:font-weight-asian="bold" style:language-asian="zh" style:country-asian="HK"/>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language-asian="zh" style:country-asian="TW"/>
    </style:style>
    <style:style style:name="T1184" style:parent-style-name="預設段落字型" style:family="text">
      <style:text-properties fo:font-weight="bold" style:font-weight-asian="bold"/>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P1227" style:parent-style-name="內文" style:family="paragraph">
      <style:paragraph-properties fo:margin-left="0.3888in" fo:text-indent="0.3888in">
        <style:tab-stops/>
      </style:paragraph-properties>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text-position="super 50%"/>
    </style:style>
    <style:style style:name="P1236" style:parent-style-name="內文" style:family="paragraph">
      <style:paragraph-properties fo:margin-left="0.3888in" fo:text-indent="0.3888in">
        <style:tab-stops/>
      </style:paragraph-properties>
    </style:style>
    <style:style style:name="P1237" style:parent-style-name="第二層14號字" style:family="paragraph">
      <style:paragraph-properties fo:margin-left="0.3895in" fo:text-indent="-0.3895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P1245" style:parent-style-name="內文" style:family="paragraph">
      <style:paragraph-properties fo:margin-left="0.3888in" fo:text-indent="0.3888in">
        <style:tab-stops/>
      </style:paragraph-properties>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fo:font-weight="bold" style:font-weight-asian="bold" style:font-weight-complex="bold" style:language-asian="zh" style:country-asian="TW"/>
    </style:style>
    <style:style style:name="T1268" style:parent-style-name="預設段落字型" style:family="text">
      <style:text-properties fo:font-weight="bold" style:font-weight-asian="bold" style:font-weight-complex="bold" style:language-asian="zh" style:country-asian="HK"/>
    </style:style>
    <style:style style:name="P1269" style:parent-style-name="一二三" style:family="paragraph">
      <style:paragraph-properties fo:margin-left="0.6222in" fo:text-indent="0.3888in">
        <style:tab-stops/>
      </style:paragraph-properties>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TW"/>
    </style:style>
    <style:style style:name="T1289" style:parent-style-name="註腳參照" style:family="text">
      <style:text-properties style:language-asian="zh" style:country-asian="TW"/>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HK"/>
    </style:style>
    <style:style style:name="P1323" style:parent-style-name="一二三" style:family="paragraph">
      <style:paragraph-properties fo:margin-left="0.6222in" fo:text-indent="0.3888in">
        <style:tab-stops/>
      </style:paragraph-properties>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註腳參照"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text-underline-type="single" style:text-underline-style="solid" style:text-underline-width="auto" style:text-underline-mode="continuous" style:language-asian="zh" style:country-asian="TW"/>
    </style:style>
    <style:style style:name="T1329" style:parent-style-name="預設段落字型" style:family="text">
      <style:text-properties style:language-asian="zh" style:country-asian="TW"/>
    </style:style>
    <style:style style:name="T1330" style:parent-style-name="註腳參照" style:family="text">
      <style:text-properties style:language-asian="zh" style:country-asian="TW"/>
    </style:style>
    <style:style style:name="T1331" style:parent-style-name="預設段落字型" style:family="text">
      <style:text-properties style:font-name="Times New Roman" fo:font-weight="bold" style:font-weight-asian="bold" style:letter-kerning="false"/>
    </style:style>
    <style:style style:name="T1332" style:parent-style-name="預設段落字型" style:family="text">
      <style:text-properties style:font-name="Times New Roman" fo:font-weight="bold" style:font-weight-asian="bold" style:letter-kerning="false"/>
    </style:style>
    <style:style style:name="T1333" style:parent-style-name="預設段落字型" style:family="text">
      <style:text-properties style:font-name="Times New Roman" fo:font-weight="bold" style:font-weight-asian="bold" style:letter-kerning="false"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TW"/>
    </style:style>
    <style:style style:name="T1340" style:parent-style-name="預設段落字型" style:family="text">
      <style:text-properties style:text-underline-type="single" style:text-underline-style="solid" style:text-underline-width="auto" style:text-underline-mode="continuous"/>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TW"/>
    </style:style>
    <style:style style:name="P1366" style:parent-style-name="內文" style:family="paragraph">
      <style:paragraph-properties fo:margin-left="0.3895in" fo:text-indent="-0.3895in">
        <style:tab-stops/>
      </style:paragraph-properties>
    </style:style>
    <style:style style:name="T1367" style:parent-style-name="預設段落字型" style:family="text">
      <style:text-properties fo:font-weight="bold" style:font-weight-asian="bold" style:language-asian="zh" style:country-asian="HK"/>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ableColumn1374" style:family="table-column">
      <style:table-column-properties style:column-width="1.2604in"/>
    </style:style>
    <style:style style:name="TableColumn1375" style:family="table-column">
      <style:table-column-properties style:column-width="2.2493in"/>
    </style:style>
    <style:style style:name="TableColumn1376" style:family="table-column">
      <style:table-column-properties style:column-width="2.984in"/>
    </style:style>
    <style:style style:name="Table1373" style:family="table">
      <style:table-properties style:width="6.4937in" fo:margin-left="0.1138in" table:align="left"/>
    </style:style>
    <style:style style:name="TableRow1377" style:family="table-row">
      <style:table-row-properties/>
    </style:style>
    <style:style style:name="TableCell1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12縮" style:family="paragraph">
      <style:paragraph-properties fo:text-align="center"/>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1" style:parent-style-name="表格內文14-12縮" style:family="paragraph">
      <style:paragraph-properties fo:text-align="center"/>
    </style:style>
    <style:style style:name="TableCell1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12縮" style:family="paragraph">
      <style:paragraph-properties fo:text-align="center"/>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6" style:family="table-cell">
      <style:table-cell-properties fo:border="0.0104in solid #000000" fo:padding-top="0in" fo:padding-left="0.075in" fo:padding-bottom="0in" fo:padding-right="0.075in"/>
    </style:style>
    <style:style style:name="TableCell1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0" style:family="table-cell">
      <style:table-cell-properties fo:border="0.0104in solid #000000" fo:padding-top="0in" fo:padding-left="0.075in" fo:padding-bottom="0in" fo:padding-right="0.075in"/>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1402" style:parent-style-name="預設段落字型" style:family="text">
      <style:text-properties style:language-asian="zh" style:country-asian="HK"/>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08" style:parent-style-name="預設段落字型" style:family="text">
      <style:text-properties style:language-asian="zh" style:country-asian="TW"/>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13" style:parent-style-name="預設段落字型" style:family="text">
      <style:text-properties style:language-asian="zh" style:country-asian="TW"/>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6" style:family="table-row">
      <style:table-row-properties/>
    </style:style>
    <style:style style:name="TableCell1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ableCell1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432" style:parent-style-name="預設段落字型" style:family="text">
      <style:text-properties fo:background-color="#FFFFFF" style:language-asian="zh" style:country-asian="HK"/>
    </style:style>
    <style:style style:name="T1433" style:parent-style-name="預設段落字型" style:family="text">
      <style:text-properties fo:background-color="#FFFFFF" style:language-asian="zh" style:country-asian="TW"/>
    </style:style>
    <style:style style:name="P1434" style:parent-style-name="一二三" style:family="paragraph">
      <style:text-properties fo:font-weight="bold" style:font-weight-asian="bold" style:font-weight-complex="bold" style:language-asian="zh" style:country-asian="TW"/>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註腳參照"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P1485" style:parent-style-name="一下內文" style:family="paragraph">
      <style:text-properties style:language-asian="zh" style:country-asian="TW"/>
    </style:style>
    <style:style style:name="P1486" style:parent-style-name="第二層14號字" style:family="paragraph">
      <style:paragraph-properties fo:margin-left="0.3895in" fo:text-indent="-0.3895in">
        <style:tab-stops/>
      </style:paragraph-properties>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P1489" style:parent-style-name="第二層14號字" style:family="paragraph">
      <style:paragraph-properties fo:margin-left="0.3895in" fo:text-indent="-0.3895in">
        <style:tab-stops/>
      </style:paragraph-properties>
    </style:style>
    <style:style style:name="T1490" style:parent-style-name="預設段落字型" style:family="text">
      <style:text-properties style:font-weight-complex="bold" style:language-asian="zh" style:country-asian="HK"/>
    </style:style>
    <style:style style:name="T1491" style:parent-style-name="預設段落字型" style:family="text">
      <style:text-properties style:font-weight-complex="bold"/>
    </style:style>
    <style:style style:name="T1492" style:parent-style-name="預設段落字型" style:family="text">
      <style:text-properties style:font-weight-complex="bold" style:language-asian="zh" style:country-asian="HK"/>
    </style:style>
    <style:style style:name="T1493" style:parent-style-name="預設段落字型" style:family="text">
      <style:text-properties style:font-weight-complex="bold"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font-weight-complex="bold" style:language-asian="zh" style:country-asian="HK"/>
    </style:style>
    <style:style style:name="T1496" style:parent-style-name="預設段落字型" style:family="text">
      <style:text-properties style:font-weight-complex="bold" style:language-asian="zh" style:country-asian="HK"/>
    </style:style>
    <style:style style:name="T1497" style:parent-style-name="預設段落字型" style:family="text">
      <style:text-properties style:font-weight-complex="bold" style:language-asian="zh" style:country-asian="HK"/>
    </style:style>
    <style:style style:name="P1498" style:parent-style-name="內文" style:family="paragraph">
      <style:paragraph-properties fo:margin-left="0.3888in" fo:text-indent="0.3888in">
        <style:tab-stops/>
      </style:paragraph-properties>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etter-kerning="false"/>
    </style:style>
    <style:style style:name="T1510" style:parent-style-name="預設段落字型" style:family="text">
      <style:text-properties style:letter-kerning="false"/>
    </style:style>
    <style:style style:name="T1511" style:parent-style-name="預設段落字型" style:family="text">
      <style:text-properties style:letter-kerning="false" style:language-asian="zh" style:country-asian="HK"/>
    </style:style>
    <style:style style:name="T1512" style:parent-style-name="預設段落字型" style:family="text">
      <style:text-properties style:letter-kerning="false"/>
    </style:style>
    <style:style style:name="T1513" style:parent-style-name="預設段落字型" style:family="text">
      <style:text-properties style:letter-kerning="false"/>
    </style:style>
    <style:style style:name="T1514" style:parent-style-name="預設段落字型" style:family="text">
      <style:text-properties style:letter-kerning="false"/>
    </style:style>
    <style:style style:name="T1515" style:parent-style-name="預設段落字型" style:family="text">
      <style:text-properties style:letter-kerning="false" style:language-asian="zh" style:country-asian="HK"/>
    </style:style>
    <style:style style:name="T1516" style:parent-style-name="預設段落字型" style:family="text">
      <style:text-properties style:letter-kerning="false"/>
    </style:style>
    <style:style style:name="T1517" style:parent-style-name="預設段落字型" style:family="text">
      <style:text-properties style:letter-kerning="false"/>
    </style:style>
    <style:style style:name="T1518" style:parent-style-name="預設段落字型" style:family="text">
      <style:text-properties style:letter-kerning="false"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fo:font-weight="bold" style:font-weight-asian="bold" fo:language="en" fo:country="US"/>
    </style:style>
    <style:style style:name="T1527" style:parent-style-name="預設段落字型" style:family="text">
      <style:text-properties fo:font-weight="bold" style:font-weight-asian="bold" fo:language="en" fo:country="US" style:language-asian="zh" style:country-asian="HK"/>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language-asian="zh" style:country-asian="TW"/>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language-asian="zh" style:country-asian="TW"/>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language-asian="zh" style:country-asian="HK"/>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language-asian="zh" style:country-asian="HK"/>
    </style:style>
    <style:style style:name="T1543" style:parent-style-name="預設段落字型" style:family="text">
      <style:text-properties fo:font-weight="bold" style:font-weight-asian="bold" style:language-asian="zh" style:country-asian="HK"/>
    </style:style>
    <style:style style:name="T1544" style:parent-style-name="預設段落字型" style:family="text">
      <style:text-properties fo:font-weight="bold" style:font-weight-asian="bold" style:language-asian="zh" style:country-asian="HK"/>
    </style:style>
    <style:style style:name="P1545" style:parent-style-name="一二三" style:family="paragraph">
      <style:paragraph-properties fo:margin-left="0.6805in" fo:text-indent="0.3888in">
        <style:tab-stops/>
      </style:paragraph-properties>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HK"/>
    </style:style>
    <style:style style:name="T1552" style:parent-style-name="註腳參照" style:family="text">
      <style:text-properties style:language-asian="zh" style:country-asian="HK"/>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HK"/>
    </style:style>
    <style:style style:name="T1581" style:parent-style-name="註腳參照" style:family="text">
      <style:text-properties style:language-asian="zh" style:country-asian="HK"/>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fo:language="en" fo:country="US"/>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background-color="#FFFFFF"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TW"/>
    </style:style>
    <style:style style:name="T1676" style:parent-style-name="預設段落字型" style:family="text">
      <style:text-properties fo:background-color="#FFFFFF"/>
    </style:style>
    <style:style style:name="T1677" style:parent-style-name="預設段落字型" style:family="text">
      <style:text-properties fo:background-color="#FFFFFF" style:language-asian="zh" style:country-asian="HK"/>
    </style:style>
    <style:style style:name="T1678" style:parent-style-name="預設段落字型" style:family="text">
      <style:text-properties fo:language="en" fo:country="US" style:language-asian="zh" style:country-asian="TW"/>
    </style:style>
    <style:style style:name="T1679" style:parent-style-name="註腳參照" style:family="text">
      <style:text-properties fo:background-color="#FFFFFF"/>
    </style:style>
    <style:style style:name="T1680" style:parent-style-name="預設段落字型" style:family="text">
      <style:text-properties fo:background-color="#FFFFFF"/>
    </style:style>
    <style:style style:name="T1681" style:parent-style-name="預設段落字型" style:family="text">
      <style:text-properties fo:background-color="#FFFFFF" style:language-asian="zh" style:country-asian="HK"/>
    </style:style>
    <style:style style:name="T1682" style:parent-style-name="預設段落字型" style:family="text">
      <style:text-properties fo:background-color="#FFFFFF" style:language-asian="zh" style:country-asian="HK"/>
    </style:style>
    <style:style style:name="T1683" style:parent-style-name="預設段落字型" style:family="text">
      <style:text-properties fo:background-color="#FFFFFF" style:language-asian="zh" style:country-asian="HK"/>
    </style:style>
    <style:style style:name="T1684" style:parent-style-name="預設段落字型" style:family="text">
      <style:text-properties fo:background-color="#FFFFFF"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fo:background-color="#FFFFFF"/>
    </style:style>
    <style:style style:name="T1687" style:parent-style-name="預設段落字型" style:family="text">
      <style:text-properties fo:background-color="#FFFFFF"/>
    </style:style>
    <style:style style:name="T1688" style:parent-style-name="預設段落字型" style:family="text">
      <style:text-properties fo:background-color="#FFFFFF" style:language-asian="zh" style:country-asian="HK"/>
    </style:style>
    <style:style style:name="T1689" style:parent-style-name="預設段落字型" style:family="text">
      <style:text-properties fo:background-color="#FFFFFF"/>
    </style:style>
    <style:style style:name="T1690" style:parent-style-name="預設段落字型" style:family="text">
      <style:text-properties fo:background-color="#FFFFFF" style:language-asian="zh" style:country-asian="HK"/>
    </style:style>
    <style:style style:name="T1691" style:parent-style-name="預設段落字型" style:family="text">
      <style:text-properties fo:background-color="#FFFFFF"/>
    </style:style>
    <style:style style:name="T1692" style:parent-style-name="預設段落字型" style:family="text">
      <style:text-properties fo:background-color="#FFFFFF" style:language-asian="zh" style:country-asian="HK"/>
    </style:style>
    <style:style style:name="T1693" style:parent-style-name="預設段落字型" style:family="text">
      <style:text-properties fo:background-color="#FFFFFF"/>
    </style:style>
    <style:style style:name="T1694" style:parent-style-name="預設段落字型" style:family="text">
      <style:text-properties fo:background-color="#FFFFFF" style:language-asian="zh" style:country-asian="HK"/>
    </style:style>
    <style:style style:name="T1695" style:parent-style-name="預設段落字型" style:family="text">
      <style:text-properties fo:background-color="#FFFFFF"/>
    </style:style>
    <style:style style:name="T1696" style:parent-style-name="預設段落字型" style:family="text">
      <style:text-properties fo:background-color="#FFFFFF" style:language-asian="zh" style:country-asian="HK"/>
    </style:style>
    <style:style style:name="T1697" style:parent-style-name="預設段落字型" style:family="text">
      <style:text-properties fo:background-color="#FFFFFF"/>
    </style:style>
    <style:style style:name="T1698" style:parent-style-name="預設段落字型" style:family="text">
      <style:text-properties fo:background-color="#FFFFFF" style:language-asian="zh" style:country-asian="HK"/>
    </style:style>
    <style:style style:name="T1699" style:parent-style-name="預設段落字型" style:family="text">
      <style:text-properties fo:background-color="#FFFFFF"/>
    </style:style>
    <style:style style:name="T1700" style:parent-style-name="預設段落字型" style:family="text">
      <style:text-properties fo:background-color="#FFFFFF" style:language-asian="zh" style:country-asian="HK"/>
    </style:style>
    <style:style style:name="T1701" style:parent-style-name="預設段落字型" style:family="text">
      <style:text-properties fo:background-color="#FFFFFF"/>
    </style:style>
    <style:style style:name="T1702" style:parent-style-name="預設段落字型" style:family="text">
      <style:text-properties fo:background-color="#FFFFFF" style:language-asian="zh" style:country-asian="HK"/>
    </style:style>
    <style:style style:name="T1703" style:parent-style-name="預設段落字型" style:family="text">
      <style:text-properties fo:background-color="#FFFFFF"/>
    </style:style>
    <style:style style:name="T1704" style:parent-style-name="預設段落字型" style:family="text">
      <style:text-properties fo:background-color="#FFFFFF" style:language-asian="zh" style:country-asian="HK"/>
    </style:style>
    <style:style style:name="T1705" style:parent-style-name="預設段落字型" style:family="text">
      <style:text-properties fo:background-color="#FFFFFF" style:language-asian="zh" style:country-asian="TW"/>
    </style:style>
    <style:style style:name="T1706" style:parent-style-name="預設段落字型" style:family="text">
      <style:text-properties fo:background-color="#FFFFFF" style:language-asian="zh" style:country-asian="HK"/>
    </style:style>
    <style:style style:name="T1707" style:parent-style-name="註腳參照" style:family="text">
      <style:text-properties fo:background-color="#FFFFFF" style:language-asian="zh" style:country-asian="HK"/>
    </style:style>
    <style:style style:name="T1708" style:parent-style-name="預設段落字型" style:family="text">
      <style:text-properties fo:background-color="#FFFFFF" style:language-asian="zh" style:country-asian="HK"/>
    </style:style>
    <style:style style:name="T1709" style:parent-style-name="註腳參照" style:family="text">
      <style:text-properties fo:background-color="#FFFFFF" style:language-asian="zh" style:country-asian="HK"/>
    </style:style>
    <style:style style:name="T1710" style:parent-style-name="預設段落字型" style:family="text">
      <style:text-properties fo:background-color="#FFFFFF"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TW"/>
    </style:style>
    <style:style style:name="P1713" style:parent-style-name="內文" style:family="paragraph">
      <style:paragraph-properties fo:margin-left="0.3888in" fo:text-indent="0.3888in">
        <style:tab-stops/>
      </style:paragraph-properties>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fo:background-color="#FFFFFF" style:language-asian="zh" style:country-asian="HK"/>
    </style:style>
    <style:style style:name="T1739" style:parent-style-name="預設段落字型" style:family="text">
      <style:text-properties fo:background-color="#FFFFFF"/>
    </style:style>
    <style:style style:name="T1740" style:parent-style-name="預設段落字型" style:family="text">
      <style:text-properties fo:background-color="#FFFFFF" style:language-asian="zh" style:country-asian="HK"/>
    </style:style>
    <style:style style:name="T1741" style:parent-style-name="預設段落字型" style:family="text">
      <style:text-properties style:language-asian="zh" style:country-asian="HK"/>
    </style:style>
    <style:style style:name="P1742" style:parent-style-name="內文" style:family="paragraph">
      <style:paragraph-properties fo:margin-left="0.3895in" fo:text-indent="-0.3895in">
        <style:tab-stops/>
      </style:paragraph-properties>
    </style:style>
    <style:style style:name="T1743" style:parent-style-name="預設段落字型" style:family="text">
      <style:text-properties fo:font-weight="bold" style:font-weight-asian="bold" style:language-asian="zh" style:country-asian="HK"/>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language-asian="zh" style:country-asian="HK"/>
    </style:style>
    <style:style style:name="T1747" style:parent-style-name="預設段落字型" style:family="text">
      <style:text-properties fo:font-weight="bold" style:font-weight-asian="bold"/>
    </style:style>
    <style:style style:name="TableColumn1749" style:family="table-column">
      <style:table-column-properties style:column-width="0.3611in"/>
    </style:style>
    <style:style style:name="TableColumn1750" style:family="table-column">
      <style:table-column-properties style:column-width="0.8097in"/>
    </style:style>
    <style:style style:name="TableColumn1751" style:family="table-column">
      <style:table-column-properties style:column-width="3.1791in"/>
    </style:style>
    <style:style style:name="TableColumn1752" style:family="table-column">
      <style:table-column-properties style:column-width="2.2652in"/>
    </style:style>
    <style:style style:name="Table1748" style:family="table">
      <style:table-properties style:width="6.6152in" style:rel-width="98.46%" fo:margin-left="0in" table:align="left"/>
    </style:style>
    <style:style style:name="TableRow1753" style:family="table-row">
      <style:table-row-properties/>
    </style:style>
    <style:style style:name="TableCell1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5" style:parent-style-name="內文" style:family="paragraph">
      <style:paragraph-properties fo:widows="2" fo:orphans="2" fo:text-align="center" fo:line-height="0.2222in" fo:margin-left="0in" fo:text-indent="0in">
        <style:tab-stops/>
      </style:paragraph-properties>
    </style:style>
    <style:style style:name="T1756" style:parent-style-name="預設段落字型" style:family="text">
      <style:text-properties fo:letter-spacing="-0.0138in" style:letter-kerning="false" fo:font-size="12pt" style:font-size-asian="12pt" style:font-size-complex="12pt" style:language-asian="zh" style:country-asian="HK"/>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8"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1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0" style:parent-style-name="內文" style:family="paragraph">
      <style:paragraph-properties fo:widows="2" fo:orphans="2" fo:text-align="center" fo:line-height="0.2222in" fo:margin-left="0in" fo:text-indent="0in">
        <style:tab-stops/>
      </style:paragraph-properties>
    </style:style>
    <style:style style:name="T1761" style:parent-style-name="預設段落字型" style:family="text">
      <style:text-properties fo:letter-spacing="-0.0138in" style:letter-kerning="false" fo:font-size="12pt" style:font-size-asian="12pt" style:font-size-complex="12pt" style:language-asian="zh" style:country-asian="HK"/>
    </style:style>
    <style:style style:name="TableCell17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3"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1764" style:family="table-row">
      <style:table-row-properties/>
    </style:style>
    <style:style style:name="TableCell1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6"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1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8"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1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0"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1771"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1772"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1773" style:parent-style-name="內文" style:family="paragraph">
      <style:paragraph-properties fo:widows="2" fo:orphans="2" fo:line-height="0.2222in" fo:margin-left="0.377in" fo:text-indent="-0.175in">
        <style:tab-stops/>
      </style:paragraph-properties>
    </style:style>
    <style:style style:name="T1774" style:parent-style-name="預設段落字型" style:family="text">
      <style:text-properties fo:letter-spacing="-0.0138in" style:letter-kerning="false" fo:font-size="12pt" style:font-size-asian="12pt" style:font-size-complex="12pt"/>
    </style:style>
    <style:style style:name="T1775" style:parent-style-name="預設段落字型" style:family="text">
      <style:text-properties fo:letter-spacing="-0.0138in" style:letter-kerning="false" fo:font-size="12pt" style:font-size-asian="12pt" style:font-size-complex="12pt"/>
    </style:style>
    <style:style style:name="T1776" style:parent-style-name="預設段落字型" style:family="text">
      <style:text-properties fo:letter-spacing="-0.0138in" style:letter-kerning="false" fo:font-size="12pt" style:font-size-asian="12pt" style:font-size-complex="12pt" style:language-asian="zh" style:country-asian="HK"/>
    </style:style>
    <style:style style:name="T1777" style:parent-style-name="預設段落字型" style:family="text">
      <style:text-properties fo:letter-spacing="-0.0138in" style:letter-kerning="false" fo:font-size="12pt" style:font-size-asian="12pt" style:font-size-complex="12pt"/>
    </style:style>
    <style:style style:name="T1778" style:parent-style-name="預設段落字型" style:family="text">
      <style:text-properties fo:letter-spacing="-0.0138in" style:letter-kerning="false" fo:font-size="12pt" style:font-size-asian="12pt" style:font-size-complex="12pt"/>
    </style:style>
    <style:style style:name="T1779" style:parent-style-name="預設段落字型" style:family="text">
      <style:text-properties fo:letter-spacing="-0.0138in" style:letter-kerning="false" fo:font-size="12pt" style:font-size-asian="12pt" style:font-size-complex="12pt" style:language-asian="zh" style:country-asian="HK"/>
    </style:style>
    <style:style style:name="T1780" style:parent-style-name="預設段落字型" style:family="text">
      <style:text-properties fo:letter-spacing="-0.0138in" style:letter-kerning="false" fo:font-size="12pt" style:font-size-asian="12pt" style:font-size-complex="12pt"/>
    </style:style>
    <style:style style:name="T1781" style:parent-style-name="預設段落字型" style:family="text">
      <style:text-properties fo:letter-spacing="-0.0138in" style:letter-kerning="false" fo:font-size="12pt" style:font-size-asian="12pt" style:font-size-complex="12pt" style:language-asian="zh" style:country-asian="HK"/>
    </style:style>
    <style:style style:name="T1782" style:parent-style-name="預設段落字型" style:family="text">
      <style:text-properties fo:letter-spacing="-0.0138in" style:letter-kerning="false" fo:font-size="12pt" style:font-size-asian="12pt" style:font-size-complex="12pt"/>
    </style:style>
    <style:style style:name="T1783" style:parent-style-name="預設段落字型" style:family="text">
      <style:text-properties fo:letter-spacing="-0.0138in" style:letter-kerning="false" fo:font-size="12pt" style:font-size-asian="12pt" style:font-size-complex="12pt"/>
    </style:style>
    <style:style style:name="P1784" style:parent-style-name="內文" style:family="paragraph">
      <style:paragraph-properties fo:widows="2" fo:orphans="2" fo:line-height="0.2222in" fo:margin-left="0.377in" fo:text-indent="-0.175in">
        <style:tab-stops/>
      </style:paragraph-properties>
    </style:style>
    <style:style style:name="T1785" style:parent-style-name="預設段落字型" style:family="text">
      <style:text-properties fo:letter-spacing="-0.0138in" style:letter-kerning="false" fo:font-size="12pt" style:font-size-asian="12pt" style:font-size-complex="12pt"/>
    </style:style>
    <style:style style:name="T1786" style:parent-style-name="預設段落字型" style:family="text">
      <style:text-properties fo:letter-spacing="-0.0138in" style:letter-kerning="false" fo:font-size="12pt" style:font-size-asian="12pt" style:font-size-complex="12pt" style:language-asian="zh" style:country-asian="HK"/>
    </style:style>
    <style:style style:name="T1787" style:parent-style-name="預設段落字型" style:family="text">
      <style:text-properties fo:letter-spacing="-0.0138in" style:letter-kerning="false" fo:font-size="12pt" style:font-size-asian="12pt" style:font-size-complex="12pt"/>
    </style:style>
    <style:style style:name="P1788" style:parent-style-name="內文" style:family="paragraph">
      <style:paragraph-properties fo:widows="2" fo:orphans="2" fo:line-height="0.2222in" fo:margin-left="0.1236in" fo:text-indent="-0.1236in">
        <style:tab-stops/>
      </style:paragraph-properties>
    </style:style>
    <style:style style:name="T1789" style:parent-style-name="預設段落字型" style:family="text">
      <style:text-properties fo:letter-spacing="-0.0138in" style:letter-kerning="false" fo:font-size="12pt" style:font-size-asian="12pt" style:font-size-complex="12pt"/>
    </style:style>
    <style:style style:name="T1790" style:parent-style-name="預設段落字型" style:family="text">
      <style:text-properties fo:letter-spacing="-0.0138in" style:letter-kerning="false" fo:font-size="12pt" style:font-size-asian="12pt" style:font-size-complex="12pt"/>
    </style:style>
    <style:style style:name="T1791" style:parent-style-name="預設段落字型" style:family="text">
      <style:text-properties fo:letter-spacing="-0.0138in" style:letter-kerning="false" fo:font-size="12pt" style:font-size-asian="12pt" style:font-size-complex="12pt" style:language-asian="zh" style:country-asian="HK"/>
    </style:style>
    <style:style style:name="P1792" style:parent-style-name="內文" style:family="paragraph">
      <style:paragraph-properties fo:widows="2" fo:orphans="2" fo:line-height="0.2222in" fo:margin-left="0.377in" fo:text-indent="-0.175in">
        <style:tab-stops/>
      </style:paragraph-properties>
    </style:style>
    <style:style style:name="T1793" style:parent-style-name="預設段落字型" style:family="text">
      <style:text-properties fo:letter-spacing="-0.0138in" style:letter-kerning="false" fo:font-size="12pt" style:font-size-asian="12pt" style:font-size-complex="12pt"/>
    </style:style>
    <style:style style:name="T1794" style:parent-style-name="預設段落字型" style:family="text">
      <style:text-properties fo:letter-spacing="-0.0138in" style:letter-kerning="false" fo:font-size="12pt" style:font-size-asian="12pt" style:font-size-complex="12pt" style:language-asian="zh" style:country-asian="HK"/>
    </style:style>
    <style:style style:name="T1795" style:parent-style-name="預設段落字型" style:family="text">
      <style:text-properties fo:letter-spacing="-0.0138in" style:letter-kerning="false" fo:font-size="12pt" style:font-size-asian="12pt" style:font-size-complex="12pt"/>
    </style:style>
    <style:style style:name="T1796" style:parent-style-name="預設段落字型" style:family="text">
      <style:text-properties fo:letter-spacing="-0.0138in" style:letter-kerning="false" fo:font-size="12pt" style:font-size-asian="12pt" style:font-size-complex="12pt" style:language-asian="zh" style:country-asian="HK"/>
    </style:style>
    <style:style style:name="T1797" style:parent-style-name="預設段落字型" style:family="text">
      <style:text-properties fo:letter-spacing="-0.0138in" style:letter-kerning="false" fo:font-size="12pt" style:font-size-asian="12pt" style:font-size-complex="12pt"/>
    </style:style>
    <style:style style:name="P1798" style:parent-style-name="內文" style:family="paragraph">
      <style:paragraph-properties fo:widows="2" fo:orphans="2" fo:line-height="0.2222in" fo:margin-left="0.377in" fo:text-indent="-0.175in">
        <style:tab-stops/>
      </style:paragraph-properties>
    </style:style>
    <style:style style:name="T1799" style:parent-style-name="預設段落字型" style:family="text">
      <style:text-properties fo:letter-spacing="-0.0138in" style:letter-kerning="false" fo:font-size="12pt" style:font-size-asian="12pt" style:font-size-complex="12pt"/>
    </style:style>
    <style:style style:name="T1800" style:parent-style-name="預設段落字型" style:family="text">
      <style:text-properties fo:letter-spacing="-0.0138in" style:letter-kerning="false" fo:font-size="12pt" style:font-size-asian="12pt" style:font-size-complex="12pt" style:language-asian="zh" style:country-asian="HK"/>
    </style:style>
    <style:style style:name="T1801" style:parent-style-name="預設段落字型" style:family="text">
      <style:text-properties fo:letter-spacing="-0.0138in" style:letter-kerning="false" fo:font-size="12pt" style:font-size-asian="12pt" style:font-size-complex="12pt"/>
    </style:style>
    <style:style style:name="T1802" style:parent-style-name="預設段落字型" style:family="text">
      <style:text-properties fo:letter-spacing="-0.0138in" style:letter-kerning="false" fo:font-size="12pt" style:font-size-asian="12pt" style:font-size-complex="12pt" style:language-asian="zh" style:country-asian="HK"/>
    </style:style>
    <style:style style:name="T1803" style:parent-style-name="預設段落字型" style:family="text">
      <style:text-properties fo:letter-spacing="-0.0138in" style:letter-kerning="false" fo:font-size="12pt" style:font-size-asian="12pt" style:font-size-complex="12pt"/>
    </style:style>
    <style:style style:name="T1804" style:parent-style-name="預設段落字型" style:family="text">
      <style:text-properties fo:letter-spacing="-0.0138in" style:letter-kerning="false" fo:font-size="12pt" style:font-size-asian="12pt" style:font-size-complex="12pt" style:language-asian="zh" style:country-asian="HK"/>
    </style:style>
    <style:style style:name="T1805" style:parent-style-name="預設段落字型" style:family="text">
      <style:text-properties fo:letter-spacing="-0.0138in" style:letter-kerning="false" fo:font-size="12pt" style:font-size-asian="12pt" style:font-size-complex="12pt"/>
    </style:style>
    <style:style style:name="T1806" style:parent-style-name="預設段落字型" style:family="text">
      <style:text-properties fo:letter-spacing="-0.0138in" style:letter-kerning="false" fo:font-size="12pt" style:font-size-asian="12pt" style:font-size-complex="12pt" style:language-asian="zh" style:country-asian="HK"/>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style:font-name-complex="Arial" fo:letter-spacing="-0.0138in" style:letter-kerning="false" fo:font-size="12pt" style:font-size-asian="12pt" style:font-size-complex="12pt" fo:background-color="#FFFFFF"/>
    </style:style>
    <style:style style:name="T1809" style:parent-style-name="預設段落字型" style:family="text">
      <style:text-properties fo:letter-spacing="-0.0138in" style:letter-kerning="false" fo:font-size="12pt" style:font-size-asian="12pt" style:font-size-complex="12pt" style:language-asian="zh" style:country-asian="HK"/>
    </style:style>
    <style:style style:name="T1810" style:parent-style-name="預設段落字型" style:family="text">
      <style:text-properties fo:letter-spacing="-0.0138in" style:letter-kerning="false" fo:font-size="12pt" style:font-size-asian="12pt" style:font-size-complex="12pt"/>
    </style:style>
    <style:style style:name="T1811" style:parent-style-name="預設段落字型" style:family="text">
      <style:text-properties fo:letter-spacing="-0.0138in" style:letter-kerning="false" fo:font-size="12pt" style:font-size-asian="12pt" style:font-size-complex="12pt" style:language-asian="zh" style:country-asian="HK"/>
    </style:style>
    <style:style style:name="T1812" style:parent-style-name="預設段落字型" style:family="text">
      <style:text-properties fo:letter-spacing="-0.0138in" style:letter-kerning="false" fo:font-size="12pt" style:font-size-asian="12pt" style:font-size-complex="12pt"/>
    </style:style>
    <style:style style:name="T1813" style:parent-style-name="預設段落字型" style:family="text">
      <style:text-properties fo:letter-spacing="-0.0138in" style:letter-kerning="false" fo:font-size="12pt" style:font-size-asian="12pt" style:font-size-complex="12pt" style:language-asian="zh" style:country-asian="HK"/>
    </style:style>
    <style:style style:name="T1814" style:parent-style-name="預設段落字型" style:family="text">
      <style:text-properties fo:letter-spacing="-0.0138in" style:letter-kerning="false" fo:font-size="12pt" style:font-size-asian="12pt" style:font-size-complex="12pt"/>
    </style:style>
    <style:style style:name="T1815" style:parent-style-name="預設段落字型" style:family="text">
      <style:text-properties fo:letter-spacing="-0.0138in" style:letter-kerning="false" fo:font-size="12pt" style:font-size-asian="12pt" style:font-size-complex="12pt" style:language-asian="zh" style:country-asian="HK"/>
    </style:style>
    <style:style style:name="T1816" style:parent-style-name="預設段落字型" style:family="text">
      <style:text-properties fo:letter-spacing="-0.0138in" style:letter-kerning="false" fo:font-size="12pt" style:font-size-asian="12pt" style:font-size-complex="12pt"/>
    </style:style>
    <style:style style:name="TableCell18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8" style:parent-style-name="內文" style:family="paragraph">
      <style:paragraph-properties fo:widows="2" fo:orphans="2" fo:line-height="0.2222in" fo:margin-left="0.1236in" fo:text-indent="-0.1236in">
        <style:tab-stops/>
      </style:paragraph-properties>
    </style:style>
    <style:style style:name="T1819" style:parent-style-name="預設段落字型" style:family="text">
      <style:text-properties fo:letter-spacing="-0.0138in" style:letter-kerning="false" fo:font-size="12pt" style:font-size-asian="12pt" style:font-size-complex="12pt"/>
    </style:style>
    <style:style style:name="T1820" style:parent-style-name="預設段落字型" style:family="text">
      <style:text-properties fo:letter-spacing="-0.0138in" style:letter-kerning="false" fo:font-size="12pt" style:font-size-asian="12pt" style:font-size-complex="12pt" style:language-asian="zh" style:country-asian="HK"/>
    </style:style>
    <style:style style:name="T1821" style:parent-style-name="預設段落字型" style:family="text">
      <style:text-properties fo:letter-spacing="-0.0138in" style:letter-kerning="false" fo:font-size="12pt" style:font-size-asian="12pt" style:font-size-complex="12pt"/>
    </style:style>
    <style:style style:name="P1822"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1823" style:parent-style-name="表格註腳" style:family="paragraph">
      <style:paragraph-properties fo:margin-left="0.8451in" fo:text-indent="-0.8451in">
        <style:tab-stops/>
      </style:paragraph-properties>
    </style:style>
    <style:style style:name="T1824" style:parent-style-name="預設段落字型" style:family="text">
      <style:text-properties fo:background-color="#FFFFFF" style:language-asian="zh" style:country-asian="HK"/>
    </style:style>
    <style:style style:name="T1825" style:parent-style-name="預設段落字型" style:family="text">
      <style:text-properties fo:background-color="#FFFFFF" style:language-asian="zh" style:country-asian="HK"/>
    </style:style>
    <style:style style:name="T1826" style:parent-style-name="預設段落字型" style:family="text">
      <style:text-properties fo:background-color="#FFFFFF" style:language-asian="zh" style:country-asian="HK"/>
    </style:style>
    <style:style style:name="T1827" style:parent-style-name="預設段落字型" style:family="text">
      <style:text-properties fo:background-color="#FFFFFF" style:language-asian="zh" style:country-asian="HK"/>
    </style:style>
    <style:style style:name="T1828" style:parent-style-name="預設段落字型" style:family="text">
      <style:text-properties fo:background-color="#FFFFFF"/>
    </style:style>
    <style:style style:name="P1829" style:parent-style-name="E" style:family="paragraph">
      <style:paragraph-properties fo:margin-left="0.8847in" fo:text-indent="-0.1944in">
        <style:tab-stops/>
      </style:paragraph-properties>
      <style:text-properties fo:font-weight="bold" style:font-weight-asian="bold" style:language-asian="zh" style:country-asian="TW"/>
    </style:style>
    <style:style style:name="P1830" style:parent-style-name="第二層14號字" style:family="paragraph">
      <style:paragraph-properties fo:margin-left="0.3895in" fo:text-indent="-0.3895in">
        <style:tab-stops/>
      </style:paragraph-properties>
    </style:style>
    <style:style style:name="T1831" style:parent-style-name="預設段落字型" style:family="text">
      <style:text-properties style:font-weight-complex="bold" style:language-asian="zh" style:country-asian="HK"/>
    </style:style>
    <style:style style:name="T1832" style:parent-style-name="預設段落字型" style:family="text">
      <style:text-properties style:font-weight-complex="bold"/>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P1843" style:parent-style-name="內文" style:family="paragraph">
      <style:paragraph-properties fo:margin-left="0.3888in" fo:text-indent="0.3888in">
        <style:tab-stops/>
      </style:paragraph-properties>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language-asian="zh" style:country-asian="HK"/>
    </style:style>
    <style:style style:name="T1868" style:parent-style-name="預設段落字型" style:family="text">
      <style:text-properties fo:font-weight="bold" style:font-weight-asian="bold" style:language-asian="zh" style:country-asian="HK"/>
    </style:style>
    <style:style style:name="T1869" style:parent-style-name="預設段落字型" style:family="text">
      <style:text-properties fo:font-weight="bold" style:font-weight-asian="bold" style:language-asian="zh" style:country-asian="HK"/>
    </style:style>
    <style:style style:name="T1870" style:parent-style-name="預設段落字型" style:family="text">
      <style:text-properties fo:font-weight="bold" style:font-weight-asian="bold" style:language-asian="zh" style:country-asian="TW"/>
    </style:style>
    <style:style style:name="T1871" style:parent-style-name="預設段落字型" style:family="text">
      <style:text-properties fo:font-weight="bold" style:font-weight-asian="bold" style:language-asian="zh" style:country-asian="HK"/>
    </style:style>
    <style:style style:name="P1872" style:parent-style-name="一二三" style:family="paragraph">
      <style:paragraph-properties fo:margin-left="0.6805in" fo:text-indent="0.3888in">
        <style:tab-stops/>
      </style:paragraph-properties>
    </style:style>
    <style:style style:name="T1873" style:parent-style-name="預設段落字型" style:family="text">
      <style:text-properties fo:language="en" fo:country="US" style:language-asian="zh" style:country-asian="TW"/>
    </style:style>
    <style:style style:name="T1874" style:parent-style-name="預設段落字型" style:family="text">
      <style:text-properties fo:language="en" fo:country="US" style:language-asian="zh" style:country-asian="HK"/>
    </style:style>
    <style:style style:name="T1875" style:parent-style-name="預設段落字型" style:family="text">
      <style:text-properties fo:language="en" fo:country="US" style:language-asian="zh" style:country-asian="TW"/>
    </style:style>
    <style:style style:name="T1876" style:parent-style-name="預設段落字型" style:family="text">
      <style:text-properties fo:language="en" fo:country="US" style:language-asian="zh" style:country-asian="HK"/>
    </style:style>
    <style:style style:name="T1877" style:parent-style-name="註腳參照" style:family="text">
      <style:text-properties fo:language="en" fo:country="US" style:language-asian="zh" style:country-asian="HK"/>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fo:language="en" fo:country="US" style:language-asian="zh" style:country-asian="TW"/>
    </style:style>
    <style:style style:name="T1888" style:parent-style-name="預設段落字型" style:family="text">
      <style:text-properties fo:language="en" fo:country="US" style:language-asian="zh" style:country-asian="HK"/>
    </style:style>
    <style:style style:name="T1889" style:parent-style-name="預設段落字型" style:family="text">
      <style:text-properties fo:language="en" fo:country="US" style:language-asian="zh" style:country-asian="TW"/>
    </style:style>
    <style:style style:name="T1890" style:parent-style-name="預設段落字型" style:family="text">
      <style:text-properties fo:language="en" fo:country="US" style:language-asian="zh" style:country-asian="HK"/>
    </style:style>
    <style:style style:name="T1891" style:parent-style-name="預設段落字型" style:family="text">
      <style:text-properties fo:language="en" fo:country="US" style:language-asian="zh" style:country-asian="TW"/>
    </style:style>
    <style:style style:name="T1892" style:parent-style-name="預設段落字型" style:family="text">
      <style:text-properties fo:language="en" fo:country="US" style:language-asian="zh" style:country-asian="HK"/>
    </style:style>
    <style:style style:name="T1893" style:parent-style-name="註腳參照" style:family="text">
      <style:text-properties fo:language="en" fo:country="US" style:language-asian="zh" style:country-asian="HK"/>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fo:language="en" fo:country="US" style:language-asian="zh" style:country-asian="HK"/>
    </style:style>
    <style:style style:name="T1900" style:parent-style-name="預設段落字型" style:family="text">
      <style:text-properties fo:language="en" fo:country="US" style:language-asian="zh" style:country-asian="TW"/>
    </style:style>
    <style:style style:name="T1901" style:parent-style-name="預設段落字型" style:family="text">
      <style:text-properties fo:language="en" fo:country="US" style:language-asian="zh" style:country-asian="HK"/>
    </style:style>
    <style:style style:name="T1902" style:parent-style-name="註腳參照" style:family="text">
      <style:text-properties fo:language="en" fo:country="US" style:language-asian="zh" style:country-asian="HK"/>
    </style:style>
    <style:style style:name="T1903" style:parent-style-name="預設段落字型" style:family="text">
      <style:text-properties style:language-asian="zh" style:country-asian="TW"/>
    </style:style>
    <style:style style:name="T1904" style:parent-style-name="預設段落字型" style:family="text">
      <style:text-properties fo:language="en" fo:country="US" style:language-asian="zh" style:country-asian="HK"/>
    </style:style>
    <style:style style:name="T1905" style:parent-style-name="預設段落字型" style:family="text">
      <style:text-properties fo:language="en" fo:country="US" style:language-asian="zh" style:country-asian="TW"/>
    </style:style>
    <style:style style:name="T1906" style:parent-style-name="預設段落字型" style:family="text">
      <style:text-properties fo:language="en" fo:country="US" style:language-asian="zh" style:country-asian="HK"/>
    </style:style>
    <style:style style:name="T1907" style:parent-style-name="預設段落字型" style:family="text">
      <style:text-properties fo:language="en" fo:country="US" style:language-asian="zh" style:country-asian="TW"/>
    </style:style>
    <style:style style:name="T1908" style:parent-style-name="預設段落字型" style:family="text">
      <style:text-properties fo:language="en" fo:country="US" style:language-asian="zh" style:country-asian="HK"/>
    </style:style>
    <style:style style:name="T1909" style:parent-style-name="註腳參照" style:family="text">
      <style:text-properties fo:language="en" fo:country="US" style:language-asian="zh" style:country-asian="HK"/>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fo:language="en" fo:country="US" style:language-asian="zh" style:country-asian="HK"/>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HK"/>
    </style:style>
    <style:style style:name="T1915" style:parent-style-name="預設段落字型" style:family="text">
      <style:text-properties fo:language="en" fo:country="US" style:language-asian="zh" style:country-asian="HK"/>
    </style:style>
    <style:style style:name="T1916" style:parent-style-name="預設段落字型" style:family="text">
      <style:text-properties fo:language="en" fo:country="US" style:language-asian="zh" style:country-asian="TW"/>
    </style:style>
    <style:style style:name="T1917" style:parent-style-name="預設段落字型" style:family="text">
      <style:text-properties fo:language="en" fo:country="US" style:language-asian="zh" style:country-asian="HK"/>
    </style:style>
    <style:style style:name="T1918" style:parent-style-name="預設段落字型" style:family="text">
      <style:text-properties fo:language="en" fo:country="US" style:language-asian="zh" style:country-asian="HK"/>
    </style:style>
    <style:style style:name="T1919" style:parent-style-name="預設段落字型" style:family="text">
      <style:text-properties fo:language="en" fo:country="US" style:language-asian="zh" style:country-asian="TW"/>
    </style:style>
    <style:style style:name="T1920" style:parent-style-name="預設段落字型" style:family="text">
      <style:text-properties fo:language="en" fo:country="US" style:language-asian="zh" style:country-asian="HK"/>
    </style:style>
    <style:style style:name="T1921" style:parent-style-name="預設段落字型" style:family="text">
      <style:text-properties fo:language="en" fo:country="US" style:language-asian="zh" style:country-asian="TW"/>
    </style:style>
    <style:style style:name="T1922" style:parent-style-name="預設段落字型" style:family="text">
      <style:text-properties fo:language="en" fo:country="US" style:language-asian="zh" style:country-asian="HK"/>
    </style:style>
    <style:style style:name="T1923" style:parent-style-name="預設段落字型" style:family="text">
      <style:text-properties fo:language="en" fo:country="US" style:language-asian="zh" style:country-asian="TW"/>
    </style:style>
    <style:style style:name="T1924" style:parent-style-name="預設段落字型" style:family="text">
      <style:text-properties fo:language="en" fo:country="US" style:language-asian="zh" style:country-asian="HK"/>
    </style:style>
    <style:style style:name="T1925" style:parent-style-name="預設段落字型" style:family="text">
      <style:text-properties fo:language="en" fo:country="US" style:language-asian="zh" style:country-asian="HK"/>
    </style:style>
    <style:style style:name="T1926" style:parent-style-name="預設段落字型" style:family="text">
      <style:text-properties fo:language="en" fo:country="US" style:language-asian="zh" style:country-asian="HK"/>
    </style:style>
    <style:style style:name="T1927" style:parent-style-name="預設段落字型" style:family="text">
      <style:text-properties fo:language="en" fo:country="US" style:language-asian="zh" style:country-asian="HK"/>
    </style:style>
    <style:style style:name="T1928" style:parent-style-name="預設段落字型" style:family="text">
      <style:text-properties fo:language="en" fo:country="US" style:language-asian="zh" style:country-asian="HK"/>
    </style:style>
    <style:style style:name="T1929" style:parent-style-name="預設段落字型" style:family="text">
      <style:text-properties fo:language="en" fo:country="US" style:language-asian="zh" style:country-asian="HK"/>
    </style:style>
    <style:style style:name="T1930" style:parent-style-name="預設段落字型" style:family="text">
      <style:text-properties fo:language="en" fo:country="US" style:language-asian="zh" style:country-asian="HK"/>
    </style:style>
    <style:style style:name="T1931" style:parent-style-name="預設段落字型" style:family="text">
      <style:text-properties fo:language="en" fo:country="US" style:language-asian="zh" style:country-asian="TW"/>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fo:font-weight="bold" style:font-weight-asian="bold" fo:language="en" fo:country="US" style:language-asian="zh" style:country-asian="TW"/>
    </style:style>
    <style:style style:name="T1955" style:parent-style-name="預設段落字型" style:family="text">
      <style:text-properties fo:font-weight="bold" style:font-weight-asian="bold" fo:language="en" fo:country="US" style:language-asian="zh" style:country-asian="HK"/>
    </style:style>
    <style:style style:name="T1956" style:parent-style-name="預設段落字型" style:family="text">
      <style:text-properties fo:font-weight="bold" style:font-weight-asian="bold" fo:language="en" fo:country="US" style:language-asian="zh" style:country-asian="HK"/>
    </style:style>
    <style:style style:name="T1957" style:parent-style-name="預設段落字型" style:family="text">
      <style:text-properties fo:font-weight="bold" style:font-weight-asian="bold" style:letter-kerning="false" style:language-asian="zh" style:country-asian="HK"/>
    </style:style>
    <style:style style:name="T1958" style:parent-style-name="預設段落字型" style:family="text">
      <style:text-properties fo:font-weight="bold" style:font-weight-asian="bold" fo:language="en" fo:country="US" style:language-asian="zh" style:country-asian="HK"/>
    </style:style>
    <style:style style:name="T1959" style:parent-style-name="預設段落字型" style:family="text">
      <style:text-properties fo:font-weight="bold" style:font-weight-asian="bold" fo:language="en" fo:country="US" style:language-asian="zh" style:country-asian="HK"/>
    </style:style>
    <style:style style:name="T1960" style:parent-style-name="預設段落字型" style:family="text">
      <style:text-properties fo:font-weight="bold" style:font-weight-asian="bold" fo:language="en" fo:country="US" style:language-asian="zh" style:country-asian="TW"/>
    </style:style>
    <style:style style:name="T1961" style:parent-style-name="預設段落字型" style:family="text">
      <style:text-properties fo:font-weight="bold" style:font-weight-asian="bold" fo:language="en" fo:country="US" style:language-asian="zh" style:country-asian="HK"/>
    </style:style>
    <style:style style:name="T1962" style:parent-style-name="預設段落字型" style:family="text">
      <style:text-properties fo:font-weight="bold" style:font-weight-asian="bold" fo:language="en" fo:country="US" style:language-asian="zh" style:country-asian="HK"/>
    </style:style>
    <style:style style:name="T1963" style:parent-style-name="預設段落字型" style:family="text">
      <style:text-properties fo:font-weight="bold" style:font-weight-asian="bold" fo:language="en" fo:country="U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font-name-complex="Calibri"/>
    </style:style>
    <style:style style:name="T1967" style:parent-style-name="預設段落字型" style:family="text">
      <style:text-properties style:font-name-complex="Calibri" style:language-asian="zh" style:country-asian="HK"/>
    </style:style>
    <style:style style:name="T1968" style:parent-style-name="預設段落字型" style:family="text">
      <style:text-properties style:font-name-complex="Calibri" style:language-asian="zh" style:country-asian="HK"/>
    </style:style>
    <style:style style:name="T1969" style:parent-style-name="預設段落字型" style:family="text">
      <style:text-properties style:font-name-complex="Calibri" style:language-asian="zh" style:country-asian="TW"/>
    </style:style>
    <style:style style:name="T1970" style:parent-style-name="預設段落字型" style:family="text">
      <style:text-properties style:font-name-complex="Calibri" style:language-asian="zh" style:country-asian="TW"/>
    </style:style>
    <style:style style:name="T1971" style:parent-style-name="預設段落字型" style:family="text">
      <style:text-properties style:font-name-complex="Calibri" style:language-asian="zh" style:country-asian="TW"/>
    </style:style>
    <style:style style:name="T1972" style:parent-style-name="預設段落字型" style:family="text">
      <style:text-properties style:letter-kerning="false"/>
    </style:style>
    <style:style style:name="T1973" style:parent-style-name="預設段落字型" style:family="text">
      <style:text-properties style:letter-kerning="false" style:language-asian="zh" style:country-asian="TW"/>
    </style:style>
    <style:style style:name="T1974" style:parent-style-name="預設段落字型" style:family="text">
      <style:text-properties style:letter-kerning="false"/>
    </style:style>
    <style:style style:name="T1975" style:parent-style-name="預設段落字型" style:family="text">
      <style:text-properties style:letter-kerning="false"/>
    </style:style>
    <style:style style:name="T1976" style:parent-style-name="預設段落字型" style:family="text">
      <style:text-properties style:letter-kerning="false" style:language-asian="zh" style:country-asian="TW"/>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language-asian="zh" style:country-asian="TW"/>
    </style:style>
    <style:style style:name="T1980" style:parent-style-name="預設段落字型" style:family="text">
      <style:text-properties style:letter-kerning="false" style:language-asian="zh" style:country-asian="TW"/>
    </style:style>
    <style:style style:name="T1981" style:parent-style-name="預設段落字型" style:family="text">
      <style:text-properties style:letter-kerning="false" style:language-asian="zh" style:country-asian="TW"/>
    </style:style>
    <style:style style:name="T1982" style:parent-style-name="預設段落字型" style:family="text">
      <style:text-properties style:letter-kerning="false" style:language-asian="zh" style:country-asian="HK"/>
    </style:style>
    <style:style style:name="T1983" style:parent-style-name="預設段落字型" style:family="text">
      <style:text-properties style:letter-kerning="false" style:language-asian="zh" style:country-asian="HK"/>
    </style:style>
    <style:style style:name="T1984" style:parent-style-name="預設段落字型" style:family="text">
      <style:text-properties style:letter-kerning="false" style:language-asian="zh" style:country-asian="HK"/>
    </style:style>
    <style:style style:name="T1985" style:parent-style-name="預設段落字型" style:family="text">
      <style:text-properties style:letter-kerning="false" style:language-asian="zh" style:country-asian="TW"/>
    </style:style>
    <style:style style:name="T1986" style:parent-style-name="預設段落字型" style:family="text">
      <style:text-properties style:letter-kerning="false" style:language-asian="zh" style:country-asian="HK"/>
    </style:style>
    <style:style style:name="T1987" style:parent-style-name="預設段落字型" style:family="text">
      <style:text-properties style:letter-kerning="false" style:language-asian="zh" style:country-asian="HK"/>
    </style:style>
    <style:style style:name="T1988" style:parent-style-name="預設段落字型" style:family="text">
      <style:text-properties style:letter-kerning="false" style:language-asian="zh" style:country-asian="HK"/>
    </style:style>
    <style:style style:name="T1989" style:parent-style-name="預設段落字型" style:family="text">
      <style:text-properties style:letter-kerning="false" style:language-asian="zh" style:country-asian="HK"/>
    </style:style>
    <style:style style:name="T1990" style:parent-style-name="預設段落字型" style:family="text">
      <style:text-properties style:letter-kerning="false" style:language-asian="zh" style:country-asian="HK"/>
    </style:style>
    <style:style style:name="T1991" style:parent-style-name="預設段落字型" style:family="text">
      <style:text-properties style:letter-kerning="false" style:language-asian="zh" style:country-asian="HK"/>
    </style:style>
    <style:style style:name="T1992" style:parent-style-name="預設段落字型" style:family="text">
      <style:text-properties style:letter-kerning="false" style:language-asian="zh" style:country-asian="HK"/>
    </style:style>
    <style:style style:name="T1993" style:parent-style-name="預設段落字型" style:family="text">
      <style:text-properties style:letter-kerning="false" style:language-asian="zh" style:country-asian="TW"/>
    </style:style>
    <style:style style:name="T1994" style:parent-style-name="預設段落字型" style:family="text">
      <style:text-properties style:letter-kerning="false" style:language-asian="zh" style:country-asian="HK"/>
    </style:style>
    <style:style style:name="T1995" style:parent-style-name="預設段落字型" style:family="text">
      <style:text-properties style:letter-kerning="false" style:language-asian="zh" style:country-asian="HK"/>
    </style:style>
    <style:style style:name="T1996" style:parent-style-name="預設段落字型" style:family="text">
      <style:text-properties style:letter-kerning="false" style:language-asian="zh" style:country-asian="HK"/>
    </style:style>
    <style:style style:name="T1997" style:parent-style-name="預設段落字型" style:family="text">
      <style:text-properties style:letter-kerning="false" style:language-asian="zh" style:country-asian="HK"/>
    </style:style>
    <style:style style:name="T1998" style:parent-style-name="預設段落字型" style:family="text">
      <style:text-properties style:letter-kerning="false" style:language-asian="zh" style:country-asian="TW"/>
    </style:style>
    <style:style style:name="T1999" style:parent-style-name="預設段落字型" style:family="text">
      <style:text-properties style:letter-kerning="false"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TW"/>
    </style:style>
    <style:style style:name="P2012" style:parent-style-name="內文" style:family="paragraph">
      <style:paragraph-properties fo:margin-left="0.3888in" fo:text-indent="0.3888in">
        <style:tab-stops/>
      </style:paragraph-properties>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etter-kerning="false"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P2042" style:parent-style-name="內文" style:family="paragraph">
      <style:paragraph-properties fo:margin-left="0.3895in" fo:text-indent="-0.3895in">
        <style:tab-stops/>
      </style:paragraph-properties>
    </style:style>
    <style:style style:name="T2043" style:parent-style-name="預設段落字型" style:family="text">
      <style:text-properties fo:font-weight="bold" style:font-weight-asian="bold" style:language-asian="zh" style:country-asian="HK"/>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language-asian="zh" style:country-asian="HK"/>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language-asian="zh" style:country-asian="HK"/>
    </style:style>
    <style:style style:name="T2049" style:parent-style-name="預設段落字型" style:family="text">
      <style:text-properties fo:font-weight="bold" style:font-weight-asian="bold"/>
    </style:style>
    <style:style style:name="TableColumn2051" style:family="table-column">
      <style:table-column-properties style:column-width="0.3611in"/>
    </style:style>
    <style:style style:name="TableColumn2052" style:family="table-column">
      <style:table-column-properties style:column-width="0.8097in"/>
    </style:style>
    <style:style style:name="TableColumn2053" style:family="table-column">
      <style:table-column-properties style:column-width="3.1791in"/>
    </style:style>
    <style:style style:name="TableColumn2054" style:family="table-column">
      <style:table-column-properties style:column-width="2.2652in"/>
    </style:style>
    <style:style style:name="Table2050" style:family="table">
      <style:table-properties style:width="6.6152in" style:rel-width="98.46%" fo:margin-left="0in" table:align="left"/>
    </style:style>
    <style:style style:name="TableRow2055" style:family="table-row">
      <style:table-row-properties/>
    </style:style>
    <style:style style:name="TableCell20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7" style:parent-style-name="內文" style:family="paragraph">
      <style:paragraph-properties fo:widows="2" fo:orphans="2" fo:text-align="center" fo:line-height="0.2222in" fo:margin-left="0in" fo:text-indent="0in">
        <style:tab-stops/>
      </style:paragraph-properties>
    </style:style>
    <style:style style:name="T2058" style:parent-style-name="預設段落字型" style:family="text">
      <style:text-properties fo:letter-spacing="-0.0138in" style:letter-kerning="false" fo:font-size="12pt" style:font-size-asian="12pt" style:font-size-complex="12pt" style:language-asian="zh" style:country-asian="HK"/>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0"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內文" style:family="paragraph">
      <style:paragraph-properties fo:widows="2" fo:orphans="2" fo:text-align="center" fo:line-height="0.2222in" fo:margin-left="0in" fo:text-indent="0in">
        <style:tab-stops/>
      </style:paragraph-properties>
    </style:style>
    <style:style style:name="T2063" style:parent-style-name="預設段落字型" style:family="text">
      <style:text-properties fo:letter-spacing="-0.0138in" style:letter-kerning="false" fo:font-size="12pt" style:font-size-asian="12pt" style:font-size-complex="12pt" style:language-asian="zh" style:country-asian="HK"/>
    </style:style>
    <style:style style:name="TableCell20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5"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8"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widows="2" fo:orphans="2" fo:line-height="0.2222in" fo:margin-left="0.1236in" fo:text-indent="-0.1236in">
        <style:tab-stops/>
      </style:paragraph-properties>
    </style:style>
    <style:style style:name="T2073" style:parent-style-name="預設段落字型" style:family="text">
      <style:text-properties fo:letter-spacing="-0.0138in" style:letter-kerning="false" fo:font-size="12pt" style:font-size-asian="12pt" style:font-size-complex="12pt"/>
    </style:style>
    <style:style style:name="T2074" style:parent-style-name="預設段落字型" style:family="text">
      <style:text-properties fo:letter-spacing="-0.0138in" style:letter-kerning="false" fo:font-size="12pt" style:font-size-asian="12pt" style:font-size-complex="12pt" style:language-asian="zh" style:country-asian="HK"/>
    </style:style>
    <style:style style:name="T2075" style:parent-style-name="預設段落字型" style:family="text">
      <style:text-properties fo:letter-spacing="-0.0138in" style:letter-kerning="false" fo:font-size="12pt" style:font-size-asian="12pt" style:font-size-complex="12pt"/>
    </style:style>
    <style:style style:name="T2076" style:parent-style-name="預設段落字型" style:family="text">
      <style:text-properties fo:letter-spacing="-0.0138in" style:letter-kerning="false" fo:font-size="12pt" style:font-size-asian="12pt" style:font-size-complex="12pt" style:language-asian="zh" style:country-asian="HK"/>
    </style:style>
    <style:style style:name="T2077" style:parent-style-name="預設段落字型" style:family="text">
      <style:text-properties fo:letter-spacing="-0.0138in" style:letter-kerning="false" fo:font-size="12pt" style:font-size-asian="12pt" style:font-size-complex="12pt"/>
    </style:style>
    <style:style style:name="P2078" style:parent-style-name="內文" style:family="paragraph">
      <style:paragraph-properties fo:widows="2" fo:orphans="2" fo:line-height="0.2222in" fo:margin-left="0.1236in" fo:text-indent="-0.1236in">
        <style:tab-stops/>
      </style:paragraph-properties>
    </style:style>
    <style:style style:name="T2079" style:parent-style-name="預設段落字型" style:family="text">
      <style:text-properties fo:letter-spacing="-0.0138in" style:letter-kerning="false" fo:font-size="12pt" style:font-size-asian="12pt" style:font-size-complex="12pt"/>
    </style:style>
    <style:style style:name="T2080" style:parent-style-name="預設段落字型" style:family="text">
      <style:text-properties fo:letter-spacing="-0.0138in" style:letter-kerning="false" fo:font-size="11.5pt" style:font-size-asian="11.5pt" style:font-size-complex="11.5pt"/>
    </style:style>
    <style:style style:name="P2081" style:parent-style-name="內文" style:family="paragraph">
      <style:paragraph-properties fo:widows="2" fo:orphans="2" fo:line-height="0.2222in" fo:margin-left="0.1236in" fo:text-indent="-0.1236in">
        <style:tab-stops/>
      </style:paragraph-properties>
    </style:style>
    <style:style style:name="T2082" style:parent-style-name="預設段落字型" style:family="text">
      <style:text-properties fo:letter-spacing="-0.0138in" style:letter-kerning="false" fo:font-size="12pt" style:font-size-asian="12pt" style:font-size-complex="12pt"/>
    </style:style>
    <style:style style:name="T2083" style:parent-style-name="預設段落字型" style:family="text">
      <style:text-properties fo:letter-spacing="-0.0138in" style:letter-kerning="false" fo:font-size="12pt" style:font-size-asian="12pt" style:font-size-complex="12pt"/>
    </style:style>
    <style:style style:name="T2084" style:parent-style-name="預設段落字型" style:family="text">
      <style:text-properties fo:letter-spacing="-0.0138in" style:letter-kerning="false" fo:font-size="12pt" style:font-size-asian="12pt" style:font-size-complex="12pt"/>
    </style:style>
    <style:style style:name="T2085" style:parent-style-name="預設段落字型" style:family="text">
      <style:text-properties fo:letter-spacing="-0.0138in" style:letter-kerning="false" fo:font-size="12pt" style:font-size-asian="12pt" style:font-size-complex="12pt"/>
    </style:style>
    <style:style style:name="T2086" style:parent-style-name="預設段落字型" style:family="text">
      <style:text-properties fo:letter-spacing="-0.0138in" style:letter-kerning="false" fo:font-size="12pt" style:font-size-asian="12pt" style:font-size-complex="12pt"/>
    </style:style>
    <style:style style:name="T2087" style:parent-style-name="預設段落字型" style:family="text">
      <style:text-properties fo:letter-spacing="-0.0138in" style:letter-kerning="false" fo:font-size="12pt" style:font-size-asian="12pt" style:font-size-complex="12pt"/>
    </style:style>
    <style:style style:name="T2088" style:parent-style-name="預設段落字型" style:family="text">
      <style:text-properties fo:letter-spacing="-0.0138in" style:letter-kerning="false" fo:font-size="12pt" style:font-size-asian="12pt" style:font-size-complex="12pt" style:language-asian="zh" style:country-asian="HK"/>
    </style:style>
    <style:style style:name="T2089" style:parent-style-name="預設段落字型" style:family="text">
      <style:text-properties fo:letter-spacing="-0.0138in" style:letter-kerning="false" fo:font-size="12pt" style:font-size-asian="12pt" style:font-size-complex="12pt"/>
    </style:style>
    <style:style style:name="TableCell2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1"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092"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093" style:parent-style-name="內文" style:family="paragraph">
      <style:paragraph-properties fo:widows="2" fo:orphans="2" fo:line-height="0.2222in" fo:margin-left="0.1236in" fo:text-indent="-0.1236in">
        <style:tab-stops/>
      </style:paragraph-properties>
    </style:style>
    <style:style style:name="T2094" style:parent-style-name="預設段落字型" style:family="text">
      <style:text-properties fo:letter-spacing="-0.0138in" style:letter-kerning="false" fo:font-size="12pt" style:font-size-asian="12pt" style:font-size-complex="12pt"/>
    </style:style>
    <style:style style:name="T2095" style:parent-style-name="預設段落字型" style:family="text">
      <style:text-properties fo:letter-spacing="-0.0138in" style:letter-kerning="false" fo:font-size="12pt" style:font-size-asian="12pt" style:font-size-complex="12pt"/>
    </style:style>
    <style:style style:name="T2096" style:parent-style-name="預設段落字型" style:family="text">
      <style:text-properties fo:letter-spacing="-0.0138in" style:letter-kerning="false" fo:font-size="12pt" style:font-size-asian="12pt" style:font-size-complex="12pt"/>
    </style:style>
    <style:style style:name="T2097" style:parent-style-name="預設段落字型" style:family="text">
      <style:text-properties fo:letter-spacing="-0.0138in" style:letter-kerning="false" fo:font-size="12pt" style:font-size-asian="12pt" style:font-size-complex="12pt"/>
    </style:style>
    <style:style style:name="T2098" style:parent-style-name="預設段落字型" style:family="text">
      <style:text-properties fo:letter-spacing="-0.0138in" style:letter-kerning="false" fo:font-size="12pt" style:font-size-asian="12pt" style:font-size-complex="12pt"/>
    </style:style>
    <style:style style:name="T2099" style:parent-style-name="預設段落字型" style:family="text">
      <style:text-properties fo:letter-spacing="-0.0138in" style:letter-kerning="false" fo:font-size="12pt" style:font-size-asian="12pt" style:font-size-complex="12pt"/>
    </style:style>
    <style:style style:name="T2100" style:parent-style-name="預設段落字型" style:family="text">
      <style:text-properties fo:letter-spacing="-0.0138in" style:letter-kerning="false" fo:font-size="12pt" style:font-size-asian="12pt" style:font-size-complex="12pt"/>
    </style:style>
    <style:style style:name="T2101" style:parent-style-name="預設段落字型" style:family="text">
      <style:text-properties fo:letter-spacing="-0.0138in" style:letter-kerning="false" fo:font-size="12pt" style:font-size-asian="12pt" style:font-size-complex="12pt"/>
    </style:style>
    <style:style style:name="T2102" style:parent-style-name="預設段落字型" style:family="text">
      <style:text-properties fo:letter-spacing="-0.0138in" style:letter-kerning="false" fo:font-size="12pt" style:font-size-asian="12pt" style:font-size-complex="12pt" style:language-asian="zh" style:country-asian="HK"/>
    </style:style>
    <style:style style:name="T2103" style:parent-style-name="預設段落字型" style:family="text">
      <style:text-properties fo:letter-spacing="-0.0138in" style:letter-kerning="false" fo:font-size="12pt" style:font-size-asian="12pt" style:font-size-complex="12pt"/>
    </style:style>
    <style:style style:name="TableRow2104" style:family="table-row">
      <style:table-row-properties/>
    </style:style>
    <style:style style:name="TableCell2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6"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111"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12"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13"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14"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115" style:parent-style-name="內文" style:family="paragraph">
      <style:paragraph-properties fo:widows="2" fo:orphans="2" fo:line-height="0.2222in" fo:margin-left="0.2041in" fo:text-indent="0.2083in">
        <style:tab-stops/>
      </style:paragraph-properties>
    </style:style>
    <style:style style:name="T2116" style:parent-style-name="預設段落字型" style:family="text">
      <style:text-properties fo:letter-spacing="-0.0138in" style:letter-kerning="false" fo:font-size="12pt" style:font-size-asian="12pt" style:font-size-complex="12pt"/>
    </style:style>
    <style:style style:name="T2117" style:parent-style-name="預設段落字型" style:family="text">
      <style:text-properties fo:letter-spacing="-0.0138in" style:letter-kerning="false" fo:font-size="12pt" style:font-size-asian="12pt" style:font-size-complex="12pt"/>
    </style:style>
    <style:style style:name="T2118" style:parent-style-name="預設段落字型" style:family="text">
      <style:text-properties fo:letter-spacing="-0.0138in" style:letter-kerning="false" fo:font-size="12pt" style:font-size-asian="12pt" style:font-size-complex="12pt"/>
    </style:style>
    <style:style style:name="T2119" style:parent-style-name="預設段落字型" style:family="text">
      <style:text-properties fo:letter-spacing="-0.0138in" style:letter-kerning="false" fo:font-size="12pt" style:font-size-asian="12pt" style:font-size-complex="12pt" style:language-asian="zh" style:country-asian="HK"/>
    </style:style>
    <style:style style:name="T2120" style:parent-style-name="預設段落字型" style:family="text">
      <style:text-properties fo:letter-spacing="-0.0138in" style:letter-kerning="false" fo:font-size="12pt" style:font-size-asian="12pt" style:font-size-complex="12pt"/>
    </style:style>
    <style:style style:name="T2121" style:parent-style-name="預設段落字型" style:family="text">
      <style:text-properties fo:letter-spacing="-0.0138in" style:letter-kerning="false" fo:font-size="12pt" style:font-size-asian="12pt" style:font-size-complex="12pt"/>
    </style:style>
    <style:style style:name="P2122"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23"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24"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2125" style:parent-style-name="內文" style:family="paragraph">
      <style:paragraph-properties fo:widows="2" fo:orphans="2" fo:line-height="0.2222in" fo:margin-left="0.1236in" fo:text-indent="-0.1236in">
        <style:tab-stops/>
      </style:paragraph-properties>
    </style:style>
    <style:style style:name="T2126" style:parent-style-name="預設段落字型" style:family="text">
      <style:text-properties fo:letter-spacing="-0.0138in" style:letter-kerning="false" fo:font-size="12pt" style:font-size-asian="12pt" style:font-size-complex="12pt"/>
    </style:style>
    <style:style style:name="T2127" style:parent-style-name="預設段落字型" style:family="text">
      <style:text-properties fo:letter-spacing="-0.0138in" style:letter-kerning="false" fo:font-size="12pt" style:font-size-asian="12pt" style:font-size-complex="12pt" style:language-asian="zh" style:country-asian="HK"/>
    </style:style>
    <style:style style:name="T2128" style:parent-style-name="預設段落字型" style:family="text">
      <style:text-properties fo:letter-spacing="-0.0138in" style:letter-kerning="false" fo:font-size="12pt" style:font-size-asian="12pt" style:font-size-complex="12pt"/>
    </style:style>
    <style:style style:name="P2129" style:parent-style-name="內文" style:family="paragraph">
      <style:paragraph-properties fo:widows="2" fo:orphans="2" fo:line-height="0.2222in" fo:margin-left="0.1236in" fo:text-indent="-0.1236in">
        <style:tab-stops/>
      </style:paragraph-properties>
    </style:style>
    <style:style style:name="T2130" style:parent-style-name="預設段落字型" style:family="text">
      <style:text-properties fo:letter-spacing="-0.0138in" style:letter-kerning="false" fo:font-size="12pt" style:font-size-asian="12pt" style:font-size-complex="12pt"/>
    </style:style>
    <style:style style:name="T2131" style:parent-style-name="預設段落字型" style:family="text">
      <style:text-properties fo:letter-spacing="-0.0138in" style:letter-kerning="false" fo:font-size="12pt" style:font-size-asian="12pt" style:font-size-complex="12pt" style:language-asian="zh" style:country-asian="HK"/>
    </style:style>
    <style:style style:name="T2132" style:parent-style-name="預設段落字型" style:family="text">
      <style:text-properties fo:letter-spacing="-0.0138in" style:letter-kerning="false" fo:font-size="12pt" style:font-size-asian="12pt" style:font-size-complex="12pt"/>
    </style:style>
    <style:style style:name="TableCell2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4"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135"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TableRow2136" style:family="table-row">
      <style:table-row-properties/>
    </style:style>
    <style:style style:name="TableCell21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38"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0"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2" style:parent-style-name="內文" style:family="paragraph">
      <style:paragraph-properties fo:widows="2" fo:orphans="2" fo:line-height="0.2222in" fo:margin-left="0.1236in" fo:text-indent="-0.1236in">
        <style:tab-stops/>
      </style:paragraph-properties>
    </style:style>
    <style:style style:name="T2143" style:parent-style-name="預設段落字型" style:family="text">
      <style:text-properties fo:letter-spacing="-0.0138in" style:letter-kerning="false" fo:font-size="12pt" style:font-size-asian="12pt" style:font-size-complex="12pt" style:language-asian="zh" style:country-asian="HK"/>
    </style:style>
    <style:style style:name="T2144" style:parent-style-name="預設段落字型" style:family="text">
      <style:text-properties fo:letter-spacing="-0.0138in" style:letter-kerning="false" fo:font-size="12pt" style:font-size-asian="12pt" style:font-size-complex="12pt"/>
    </style:style>
    <style:style style:name="P2145" style:parent-style-name="內文" style:family="paragraph">
      <style:paragraph-properties fo:widows="2" fo:orphans="2" fo:line-height="0.2222in" fo:margin-left="0.1236in" fo:text-indent="-0.1236in">
        <style:tab-stops/>
      </style:paragraph-properties>
    </style:style>
    <style:style style:name="T2146" style:parent-style-name="預設段落字型" style:family="text">
      <style:text-properties fo:letter-spacing="-0.0138in" style:letter-kerning="false" fo:font-size="12pt" style:font-size-asian="12pt" style:font-size-complex="12pt"/>
    </style:style>
    <style:style style:name="T2147" style:parent-style-name="預設段落字型" style:family="text">
      <style:text-properties fo:letter-spacing="-0.0138in" style:letter-kerning="false" fo:font-size="12pt" style:font-size-asian="12pt" style:font-size-complex="12pt" style:language-asian="zh" style:country-asian="HK"/>
    </style:style>
    <style:style style:name="T2148" style:parent-style-name="預設段落字型" style:family="text">
      <style:text-properties fo:letter-spacing="-0.0138in" style:letter-kerning="false" fo:font-size="12pt" style:font-size-asian="12pt" style:font-size-complex="12pt"/>
    </style:style>
    <style:style style:name="T2149" style:parent-style-name="預設段落字型" style:family="text">
      <style:text-properties fo:letter-spacing="-0.0138in" style:letter-kerning="false" fo:font-size="12pt" style:font-size-asian="12pt" style:font-size-complex="12pt"/>
    </style:style>
    <style:style style:name="T2150" style:parent-style-name="預設段落字型" style:family="text">
      <style:text-properties fo:letter-spacing="-0.0138in" style:letter-kerning="false" fo:font-size="12pt" style:font-size-asian="12pt" style:font-size-complex="12pt" style:language-asian="zh" style:country-asian="HK"/>
    </style:style>
    <style:style style:name="P2151" style:parent-style-name="內文" style:family="paragraph">
      <style:paragraph-properties fo:widows="2" fo:orphans="2" fo:line-height="0.2222in" fo:margin-left="0.377in" fo:text-indent="-0.175in">
        <style:tab-stops/>
      </style:paragraph-properties>
    </style:style>
    <style:style style:name="T2152" style:parent-style-name="預設段落字型" style:family="text">
      <style:text-properties fo:letter-spacing="-0.0138in" style:letter-kerning="false" fo:font-size="12pt" style:font-size-asian="12pt" style:font-size-complex="12pt"/>
    </style:style>
    <style:style style:name="T2153" style:parent-style-name="預設段落字型" style:family="text">
      <style:text-properties fo:letter-spacing="-0.0138in" style:letter-kerning="false" fo:font-size="12pt" style:font-size-asian="12pt" style:font-size-complex="12pt" style:language-asian="zh" style:country-asian="HK"/>
    </style:style>
    <style:style style:name="T2154" style:parent-style-name="預設段落字型" style:family="text">
      <style:text-properties fo:letter-spacing="-0.0138in" style:letter-kerning="false" fo:font-size="12pt" style:font-size-asian="12pt" style:font-size-complex="12pt"/>
    </style:style>
    <style:style style:name="T2155" style:parent-style-name="預設段落字型" style:family="text">
      <style:text-properties fo:letter-spacing="-0.0138in" style:letter-kerning="false" fo:font-size="12pt" style:font-size-asian="12pt" style:font-size-complex="12pt"/>
    </style:style>
    <style:style style:name="T2156" style:parent-style-name="預設段落字型" style:family="text">
      <style:text-properties fo:letter-spacing="-0.0138in" style:letter-kerning="false" fo:font-size="12pt" style:font-size-asian="12pt" style:font-size-complex="12pt"/>
    </style:style>
    <style:style style:name="T2157" style:parent-style-name="預設段落字型" style:family="text">
      <style:text-properties fo:letter-spacing="-0.0138in" style:letter-kerning="false" fo:font-size="12pt" style:font-size-asian="12pt" style:font-size-complex="12pt"/>
    </style:style>
    <style:style style:name="T2158" style:parent-style-name="預設段落字型" style:family="text">
      <style:text-properties fo:letter-spacing="-0.0138in" style:letter-kerning="false" fo:font-size="12pt" style:font-size-asian="12pt" style:font-size-complex="12pt" style:language-asian="zh" style:country-asian="HK"/>
    </style:style>
    <style:style style:name="T2159" style:parent-style-name="預設段落字型" style:family="text">
      <style:text-properties fo:letter-spacing="-0.0138in" style:letter-kerning="false" fo:font-size="12pt" style:font-size-asian="12pt" style:font-size-complex="12pt"/>
    </style:style>
    <style:style style:name="P2160" style:parent-style-name="內文" style:family="paragraph">
      <style:paragraph-properties fo:widows="2" fo:orphans="2" fo:line-height="0.2222in" fo:margin-left="0.377in" fo:text-indent="-0.175in">
        <style:tab-stops/>
      </style:paragraph-properties>
    </style:style>
    <style:style style:name="T2161" style:parent-style-name="預設段落字型" style:family="text">
      <style:text-properties fo:letter-spacing="-0.0138in" style:letter-kerning="false" fo:font-size="12pt" style:font-size-asian="12pt" style:font-size-complex="12pt"/>
    </style:style>
    <style:style style:name="T2162" style:parent-style-name="預設段落字型" style:family="text">
      <style:text-properties fo:letter-spacing="-0.0138in" style:letter-kerning="false" fo:font-size="12pt" style:font-size-asian="12pt" style:font-size-complex="12pt" style:language-asian="zh" style:country-asian="HK"/>
    </style:style>
    <style:style style:name="T2163" style:parent-style-name="預設段落字型" style:family="text">
      <style:text-properties fo:letter-spacing="-0.0138in" style:letter-kerning="false" fo:font-size="12pt" style:font-size-asian="12pt" style:font-size-complex="12pt"/>
    </style:style>
    <style:style style:name="T2164" style:parent-style-name="預設段落字型" style:family="text">
      <style:text-properties fo:letter-spacing="-0.0138in" style:letter-kerning="false" fo:font-size="12pt" style:font-size-asian="12pt" style:font-size-complex="12pt"/>
    </style:style>
    <style:style style:name="T2165" style:parent-style-name="預設段落字型" style:family="text">
      <style:text-properties fo:letter-spacing="-0.0138in" style:letter-kerning="false" fo:font-size="12pt" style:font-size-asian="12pt" style:font-size-complex="12pt"/>
    </style:style>
    <style:style style:name="T2166" style:parent-style-name="預設段落字型" style:family="text">
      <style:text-properties fo:letter-spacing="-0.0138in" style:letter-kerning="false" fo:font-size="12pt" style:font-size-asian="12pt" style:font-size-complex="12pt"/>
    </style:style>
    <style:style style:name="T2167" style:parent-style-name="預設段落字型" style:family="text">
      <style:text-properties fo:letter-spacing="-0.0138in" style:letter-kerning="false" fo:font-size="12pt" style:font-size-asian="12pt" style:font-size-complex="12pt" style:language-asian="zh" style:country-asian="HK"/>
    </style:style>
    <style:style style:name="T2168" style:parent-style-name="預設段落字型" style:family="text">
      <style:text-properties fo:letter-spacing="-0.0138in" style:letter-kerning="false" fo:font-size="12pt" style:font-size-asian="12pt" style:font-size-complex="12pt"/>
    </style:style>
    <style:style style:name="P2169" style:parent-style-name="內文" style:family="paragraph">
      <style:paragraph-properties fo:widows="2" fo:orphans="2" fo:line-height="0.2222in" fo:margin-left="0.377in" fo:text-indent="-0.175in">
        <style:tab-stops/>
      </style:paragraph-properties>
    </style:style>
    <style:style style:name="T2170" style:parent-style-name="預設段落字型" style:family="text">
      <style:text-properties fo:letter-spacing="-0.0138in" style:letter-kerning="false" fo:font-size="12pt" style:font-size-asian="12pt" style:font-size-complex="12pt"/>
    </style:style>
    <style:style style:name="T2171" style:parent-style-name="預設段落字型" style:family="text">
      <style:text-properties fo:letter-spacing="-0.0138in" style:letter-kerning="false" fo:font-size="12pt" style:font-size-asian="12pt" style:font-size-complex="12pt" style:language-asian="zh" style:country-asian="HK"/>
    </style:style>
    <style:style style:name="T2172" style:parent-style-name="預設段落字型" style:family="text">
      <style:text-properties fo:letter-spacing="-0.0138in" style:letter-kerning="false" fo:font-size="12pt" style:font-size-asian="12pt" style:font-size-complex="12pt"/>
    </style:style>
    <style:style style:name="T2173" style:parent-style-name="預設段落字型" style:family="text">
      <style:text-properties fo:letter-spacing="-0.0138in" style:letter-kerning="false" fo:font-size="12pt" style:font-size-asian="12pt" style:font-size-complex="12pt" style:language-asian="zh" style:country-asian="HK"/>
    </style:style>
    <style:style style:name="T2174" style:parent-style-name="預設段落字型" style:family="text">
      <style:text-properties fo:letter-spacing="-0.0138in" style:letter-kerning="false" fo:font-size="12pt" style:font-size-asian="12pt" style:font-size-complex="12pt"/>
    </style:style>
    <style:style style:name="T2175" style:parent-style-name="預設段落字型" style:family="text">
      <style:text-properties fo:letter-spacing="-0.0138in" style:letter-kerning="false" fo:font-size="12pt" style:font-size-asian="12pt" style:font-size-complex="12pt"/>
    </style:style>
    <style:style style:name="T2176" style:parent-style-name="預設段落字型" style:family="text">
      <style:text-properties fo:letter-spacing="-0.0138in" style:letter-kerning="false" fo:font-size="12pt" style:font-size-asian="12pt" style:font-size-complex="12pt"/>
    </style:style>
    <style:style style:name="T2177" style:parent-style-name="預設段落字型" style:family="text">
      <style:text-properties fo:letter-spacing="-0.0138in" style:letter-kerning="false" fo:font-size="12pt" style:font-size-asian="12pt" style:font-size-complex="12pt" style:language-asian="zh" style:country-asian="HK"/>
    </style:style>
    <style:style style:name="T2178" style:parent-style-name="預設段落字型" style:family="text">
      <style:text-properties fo:letter-spacing="-0.0138in" style:letter-kerning="false" fo:font-size="12pt" style:font-size-asian="12pt" style:font-size-complex="12pt"/>
    </style:style>
    <style:style style:name="P2179" style:parent-style-name="內文" style:family="paragraph">
      <style:paragraph-properties fo:widows="2" fo:orphans="2" fo:line-height="0.2222in" fo:margin-left="0.377in" fo:text-indent="-0.175in">
        <style:tab-stops/>
      </style:paragraph-properties>
    </style:style>
    <style:style style:name="T2180" style:parent-style-name="預設段落字型" style:family="text">
      <style:text-properties fo:letter-spacing="-0.0138in" style:letter-kerning="false" fo:font-size="12pt" style:font-size-asian="12pt" style:font-size-complex="12pt"/>
    </style:style>
    <style:style style:name="T2181" style:parent-style-name="預設段落字型" style:family="text">
      <style:text-properties fo:letter-spacing="-0.0138in" style:letter-kerning="false" fo:font-size="12pt" style:font-size-asian="12pt" style:font-size-complex="12pt" style:language-asian="zh" style:country-asian="HK"/>
    </style:style>
    <style:style style:name="T2182" style:parent-style-name="預設段落字型" style:family="text">
      <style:text-properties fo:letter-spacing="-0.0138in" style:letter-kerning="false" fo:font-size="12pt" style:font-size-asian="12pt" style:font-size-complex="12pt"/>
    </style:style>
    <style:style style:name="T2183" style:parent-style-name="預設段落字型" style:family="text">
      <style:text-properties fo:letter-spacing="-0.0138in" style:letter-kerning="false" fo:font-size="12pt" style:font-size-asian="12pt" style:font-size-complex="12pt" style:language-asian="zh" style:country-asian="HK"/>
    </style:style>
    <style:style style:name="T2184" style:parent-style-name="預設段落字型" style:family="text">
      <style:text-properties fo:letter-spacing="-0.0138in" style:letter-kerning="false" fo:font-size="12pt" style:font-size-asian="12pt" style:font-size-complex="12pt"/>
    </style:style>
    <style:style style:name="T2185" style:parent-style-name="預設段落字型" style:family="text">
      <style:text-properties fo:letter-spacing="-0.0138in" style:letter-kerning="false" fo:font-size="12pt" style:font-size-asian="12pt" style:font-size-complex="12pt"/>
    </style:style>
    <style:style style:name="T2186" style:parent-style-name="預設段落字型" style:family="text">
      <style:text-properties fo:letter-spacing="-0.0138in" style:letter-kerning="false" fo:font-size="12pt" style:font-size-asian="12pt" style:font-size-complex="12pt"/>
    </style:style>
    <style:style style:name="T2187" style:parent-style-name="預設段落字型" style:family="text">
      <style:text-properties fo:letter-spacing="-0.0138in" style:letter-kerning="false" fo:font-size="12pt" style:font-size-asian="12pt" style:font-size-complex="12pt" style:language-asian="zh" style:country-asian="HK"/>
    </style:style>
    <style:style style:name="T2188" style:parent-style-name="預設段落字型" style:family="text">
      <style:text-properties fo:letter-spacing="-0.0138in" style:letter-kerning="false" fo:font-size="12pt" style:font-size-asian="12pt" style:font-size-complex="12pt"/>
    </style:style>
    <style:style style:name="P2189" style:parent-style-name="內文" style:family="paragraph">
      <style:paragraph-properties fo:widows="2" fo:orphans="2" fo:line-height="0.2222in" fo:margin-left="0.1236in" fo:text-indent="-0.1236in">
        <style:tab-stops/>
      </style:paragraph-properties>
    </style:style>
    <style:style style:name="T2190" style:parent-style-name="預設段落字型" style:family="text">
      <style:text-properties fo:letter-spacing="-0.0138in" style:letter-kerning="false" fo:font-size="12pt" style:font-size-asian="12pt" style:font-size-complex="12pt" style:language-asian="zh" style:country-asian="HK"/>
    </style:style>
    <style:style style:name="T2191" style:parent-style-name="預設段落字型" style:family="text">
      <style:text-properties fo:letter-spacing="-0.0138in" style:letter-kerning="false" fo:font-size="12pt" style:font-size-asian="12pt" style:font-size-complex="12pt"/>
    </style:style>
    <style:style style:name="TableCell21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3"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194"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195" style:parent-style-name="內文" style:family="paragraph">
      <style:paragraph-properties fo:widows="2" fo:orphans="2" fo:line-height="0.2222in" fo:margin-left="0.1236in" fo:text-indent="-0.1236in">
        <style:tab-stops/>
      </style:paragraph-properties>
    </style:style>
    <style:style style:name="T2196" style:parent-style-name="預設段落字型" style:family="text">
      <style:text-properties fo:letter-spacing="-0.0138in" style:letter-kerning="false" fo:font-size="12pt" style:font-size-asian="12pt" style:font-size-complex="12pt"/>
    </style:style>
    <style:style style:name="T2197" style:parent-style-name="預設段落字型" style:family="text">
      <style:text-properties fo:letter-spacing="-0.0138in" style:letter-kerning="false" fo:font-size="12pt" style:font-size-asian="12pt" style:font-size-complex="12pt"/>
    </style:style>
    <style:style style:name="T2198" style:parent-style-name="預設段落字型" style:family="text">
      <style:text-properties fo:letter-spacing="-0.0138in" style:letter-kerning="false" fo:font-size="12pt" style:font-size-asian="12pt" style:font-size-complex="12pt"/>
    </style:style>
    <style:style style:name="T2199" style:parent-style-name="預設段落字型" style:family="text">
      <style:text-properties fo:letter-spacing="-0.0138in" style:letter-kerning="false" fo:font-size="12pt" style:font-size-asian="12pt" style:font-size-complex="12pt"/>
    </style:style>
    <style:style style:name="T2200" style:parent-style-name="預設段落字型" style:family="text">
      <style:text-properties fo:letter-spacing="-0.0138in" style:letter-kerning="false" fo:font-size="12pt" style:font-size-asian="12pt" style:font-size-complex="12pt" style:language-asian="zh" style:country-asian="HK"/>
    </style:style>
    <style:style style:name="T2201" style:parent-style-name="預設段落字型" style:family="text">
      <style:text-properties fo:letter-spacing="-0.0138in" style:letter-kerning="false" fo:font-size="12pt" style:font-size-asian="12pt" style:font-size-complex="12pt"/>
    </style:style>
    <style:style style:name="T2202" style:parent-style-name="預設段落字型" style:family="text">
      <style:text-properties fo:letter-spacing="-0.0138in" style:letter-kerning="false" fo:font-size="12pt" style:font-size-asian="12pt" style:font-size-complex="12pt"/>
    </style:style>
    <style:style style:name="P2203" style:parent-style-name="表格註腳" style:family="paragraph">
      <style:paragraph-properties fo:margin-left="0.8548in" fo:text-indent="-0.8548in">
        <style:tab-stops/>
      </style:paragraph-properties>
    </style:style>
    <style:style style:name="T2204" style:parent-style-name="預設段落字型" style:family="text">
      <style:text-properties fo:background-color="#FFFFFF" style:language-asian="zh" style:country-asian="HK"/>
    </style:style>
    <style:style style:name="T2205" style:parent-style-name="預設段落字型" style:family="text">
      <style:text-properties fo:background-color="#FFFFFF" style:language-asian="zh" style:country-asian="HK"/>
    </style:style>
    <style:style style:name="T2206" style:parent-style-name="預設段落字型" style:family="text">
      <style:text-properties fo:background-color="#FFFFFF" style:language-asian="zh" style:country-asian="HK"/>
    </style:style>
    <style:style style:name="T2207" style:parent-style-name="預設段落字型" style:family="text">
      <style:text-properties fo:background-color="#FFFFFF"/>
    </style:style>
    <style:style style:name="P2208" style:parent-style-name="一二三" style:family="paragraph">
      <style:text-properties fo:language="en" fo:country="US" style:language-asian="zh" style:country-asian="TW"/>
    </style:style>
    <style:style style:name="P2209" style:parent-style-name="第二層14號字" style:family="paragraph">
      <style:paragraph-properties fo:margin-left="0.3895in" fo:text-indent="-0.3895in">
        <style:tab-stops/>
      </style:paragraph-properties>
    </style:style>
    <style:style style:name="T2210" style:parent-style-name="預設段落字型" style:family="text">
      <style:text-properties style:font-weight-complex="bold" style:language-asian="zh" style:country-asian="HK"/>
    </style:style>
    <style:style style:name="T2211" style:parent-style-name="預設段落字型" style:family="text">
      <style:text-properties style:font-weight-complex="bold"/>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P2221" style:parent-style-name="內文" style:family="paragraph">
      <style:paragraph-properties fo:margin-left="0.3888in" fo:text-indent="0.3888in">
        <style:tab-stops/>
      </style:paragraph-properties>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fo:font-weight="bold" style:font-weight-asian="bold" style:language-asian="zh" style:country-asian="TW"/>
    </style:style>
    <style:style style:name="T2237" style:parent-style-name="預設段落字型" style:family="text">
      <style:text-properties fo:font-weight="bold" style:font-weight-asian="bold" style:language-asian="zh" style:country-asian="HK"/>
    </style:style>
    <style:style style:name="T2238" style:parent-style-name="預設段落字型" style:family="text">
      <style:text-properties fo:font-weight="bold" style:font-weight-asian="bold" style:language-asian="zh" style:country-asian="HK"/>
    </style:style>
    <style:style style:name="T2239" style:parent-style-name="預設段落字型" style:family="text">
      <style:text-properties fo:font-weight="bold" style:font-weight-asian="bold" style:language-asian="zh" style:country-asian="HK"/>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language-asian="zh" style:country-asian="HK"/>
    </style:style>
    <style:style style:name="T2242" style:parent-style-name="預設段落字型" style:family="text">
      <style:text-properties fo:font-weight="bold" style:font-weight-asian="bold" style:language-asian="zh" style:country-asian="TW"/>
    </style:style>
    <style:style style:name="T2243" style:parent-style-name="預設段落字型" style:family="text">
      <style:text-properties fo:font-weight="bold" style:font-weight-asian="bold"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TW"/>
    </style:style>
    <style:style style:name="T2246" style:parent-style-name="預設段落字型" style:family="text">
      <style:text-properties fo:font-weight="bold" style:font-weight-asian="bold"/>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fo:color="#171717"/>
    </style:style>
    <style:style style:name="T2260" style:parent-style-name="預設段落字型" style:family="text">
      <style:text-properties fo:color="#171717" style:language-asian="zh" style:country-asian="HK"/>
    </style:style>
    <style:style style:name="T2261" style:parent-style-name="預設段落字型" style:family="text">
      <style:text-properties fo:color="#171717"/>
    </style:style>
    <style:style style:name="T2262" style:parent-style-name="預設段落字型" style:family="text">
      <style:text-properties fo:color="#171717" style:language-asian="zh" style:country-asian="HK"/>
    </style:style>
    <style:style style:name="T2263" style:parent-style-name="預設段落字型" style:family="text">
      <style:text-properties fo:color="#171717"/>
    </style:style>
    <style:style style:name="T2264" style:parent-style-name="預設段落字型" style:family="text">
      <style:text-properties fo:color="#171717" style:language-asian="zh" style:country-asian="HK"/>
    </style:style>
    <style:style style:name="T2265" style:parent-style-name="預設段落字型" style:family="text">
      <style:text-properties fo:color="#171717"/>
    </style:style>
    <style:style style:name="T2266" style:parent-style-name="預設段落字型" style:family="text">
      <style:text-properties fo:color="#171717" style:language-asian="zh" style:country-asian="HK"/>
    </style:style>
    <style:style style:name="T2267" style:parent-style-name="預設段落字型" style:family="text">
      <style:text-properties fo:color="#171717"/>
    </style:style>
    <style:style style:name="T2268" style:parent-style-name="預設段落字型" style:family="text">
      <style:text-properties fo:color="#171717" style:language-asian="zh" style:country-asian="HK"/>
    </style:style>
    <style:style style:name="T2269" style:parent-style-name="註腳參照" style:family="text">
      <style:text-properties fo:color="#171717" style:language-asian="zh" style:country-asian="HK"/>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fo:color="#171717" style:language-asian="zh" style:country-asian="HK"/>
    </style:style>
    <style:style style:name="T2273" style:parent-style-name="預設段落字型" style:family="text">
      <style:text-properties fo:color="#171717" style:language-asian="zh" style:country-asian="TW"/>
    </style:style>
    <style:style style:name="T2274" style:parent-style-name="預設段落字型" style:family="text">
      <style:text-properties fo:color="#171717" style:language-asian="zh" style:country-asian="HK"/>
    </style:style>
    <style:style style:name="T2275" style:parent-style-name="預設段落字型" style:family="text">
      <style:text-properties fo:color="#171717"/>
    </style:style>
    <style:style style:name="T2276" style:parent-style-name="預設段落字型" style:family="text">
      <style:text-properties fo:color="#171717" style:language-asian="zh" style:country-asian="HK"/>
    </style:style>
    <style:style style:name="T2277" style:parent-style-name="預設段落字型" style:family="text">
      <style:text-properties fo:color="#171717"/>
    </style:style>
    <style:style style:name="T2278" style:parent-style-name="預設段落字型" style:family="text">
      <style:text-properties fo:color="#171717" style:language-asian="zh" style:country-asian="HK"/>
    </style:style>
    <style:style style:name="T2279" style:parent-style-name="預設段落字型" style:family="text">
      <style:text-properties fo:color="#171717"/>
    </style:style>
    <style:style style:name="T2280" style:parent-style-name="預設段落字型" style:family="text">
      <style:text-properties fo:color="#171717" style:language-asian="zh" style:country-asian="HK"/>
    </style:style>
    <style:style style:name="T2281" style:parent-style-name="預設段落字型" style:family="text">
      <style:text-properties fo:color="#171717"/>
    </style:style>
    <style:style style:name="T2282" style:parent-style-name="預設段落字型" style:family="text">
      <style:text-properties fo:color="#171717" style:language-asian="zh" style:country-asian="HK"/>
    </style:style>
    <style:style style:name="T2283" style:parent-style-name="預設段落字型" style:family="text">
      <style:text-properties fo:color="#171717"/>
    </style:style>
    <style:style style:name="T2284" style:parent-style-name="預設段落字型" style:family="text">
      <style:text-properties fo:color="#171717" style:language-asian="zh" style:country-asian="HK"/>
    </style:style>
    <style:style style:name="T2285" style:parent-style-name="預設段落字型" style:family="text">
      <style:text-properties fo:color="#171717"/>
    </style:style>
    <style:style style:name="T2286" style:parent-style-name="預設段落字型" style:family="text">
      <style:text-properties fo:color="#171717" style:language-asian="zh" style:country-asian="HK"/>
    </style:style>
    <style:style style:name="T2287" style:parent-style-name="預設段落字型" style:family="text">
      <style:text-properties fo:color="#171717"/>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text-position="super 50%"/>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fo:font-weight="bold" style:font-weight-asian="bold" style:language-asian="zh" style:country-asian="TW"/>
    </style:style>
    <style:style style:name="T2337" style:parent-style-name="預設段落字型" style:family="text">
      <style:text-properties fo:font-weight="bold" style:font-weight-asian="bold" style:language-asian="zh" style:country-asian="HK"/>
    </style:style>
    <style:style style:name="T2338" style:parent-style-name="預設段落字型" style:family="text">
      <style:text-properties fo:font-weight="bold" style:font-weight-asian="bold" style:language-asian="zh" style:country-asian="HK"/>
    </style:style>
    <style:style style:name="T2339" style:parent-style-name="預設段落字型" style:family="text">
      <style:text-properties fo:font-weight="bold" style:font-weight-asian="bold" style:language-asian="zh" style:country-asian="HK"/>
    </style:style>
    <style:style style:name="T2340" style:parent-style-name="預設段落字型" style:family="text">
      <style:text-properties fo:font-weight="bold" style:font-weight-asian="bold" style:language-asian="zh" style:country-asian="HK"/>
    </style:style>
    <style:style style:name="T2341" style:parent-style-name="預設段落字型" style:family="text">
      <style:text-properties fo:font-weight="bold" style:font-weight-asian="bold" style:language-asian="zh" style:country-asian="TW"/>
    </style:style>
    <style:style style:name="T2342" style:parent-style-name="預設段落字型" style:family="text">
      <style:text-properties fo:font-weight="bold" style:font-weight-asian="bold" style:language-asian="zh" style:country-asian="HK"/>
    </style:style>
    <style:style style:name="T2343" style:parent-style-name="預設段落字型" style:family="text">
      <style:text-properties fo:font-weight="bold" style:font-weight-asian="bold" style:language-asian="zh" style:country-asian="HK"/>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language-asian="zh" style:country-asian="HK"/>
    </style:style>
    <style:style style:name="T2346" style:parent-style-name="預設段落字型" style:family="text">
      <style:text-properties fo:font-weight="bold" style:font-weight-asian="bold" style:language-asian="zh" style:country-asian="HK"/>
    </style:style>
    <style:style style:name="T2347" style:parent-style-name="預設段落字型" style:family="text">
      <style:text-properties fo:font-weight="bold" style:font-weight-asian="bold" style:language-asian="zh" style:country-asian="HK"/>
    </style:style>
    <style:style style:name="T2348" style:parent-style-name="預設段落字型" style:family="text">
      <style:text-properties fo:font-weight="bold" style:font-weight-asian="bold"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TW"/>
    </style:style>
    <style:style style:name="T2371" style:parent-style-name="預設段落字型" style:family="text">
      <style:text-properties fo:font-weight="bold" style:font-weight-asian="bold" style:language-asian="zh" style:country-asian="TW"/>
    </style:style>
    <style:style style:name="T2372" style:parent-style-name="預設段落字型" style:family="text">
      <style:text-properties fo:font-weight="bold" style:font-weight-asian="bold" style:language-asian="zh" style:country-asian="HK"/>
    </style:style>
    <style:style style:name="T2373" style:parent-style-name="預設段落字型" style:family="text">
      <style:text-properties fo:font-weight="bold" style:font-weight-asian="bold" style:language-asian="zh" style:country-asian="HK"/>
    </style:style>
    <style:style style:name="T2374" style:parent-style-name="預設段落字型" style:family="text">
      <style:text-properties fo:font-weight="bold" style:font-weight-asian="bold" style:language-asian="zh" style:country-asian="HK"/>
    </style:style>
    <style:style style:name="T2375" style:parent-style-name="預設段落字型" style:family="text">
      <style:text-properties fo:font-weight="bold" style:font-weight-asian="bold" style:language-asian="zh" style:country-asian="HK"/>
    </style:style>
    <style:style style:name="T2376" style:parent-style-name="預設段落字型" style:family="text">
      <style:text-properties fo:font-weight="bold" style:font-weight-asian="bold" style:language-asian="zh" style:country-asian="HK"/>
    </style:style>
    <style:style style:name="T2377" style:parent-style-name="預設段落字型" style:family="text">
      <style:text-properties fo:font-weight="bold" style:font-weight-asian="bold" style:language-asian="zh" style:country-asian="HK"/>
    </style:style>
    <style:style style:name="T2378" style:parent-style-name="預設段落字型" style:family="text">
      <style:text-properties fo:font-weight="bold" style:font-weight-asian="bold" style:language-asian="zh" style:country-asian="TW"/>
    </style:style>
    <style:style style:name="T2379" style:parent-style-name="預設段落字型" style:family="text">
      <style:text-properties fo:font-weight="bold" style:font-weight-asian="bold"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TW"/>
    </style:style>
    <style:style style:name="P2403" style:parent-style-name="內文" style:family="paragraph">
      <style:paragraph-properties fo:margin-left="0.3888in" fo:text-indent="0.3888in">
        <style:tab-stops/>
      </style:paragraph-properties>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P2412" style:parent-style-name="第二層14號字" style:family="paragraph">
      <style:paragraph-properties fo:margin-left="0.3895in" fo:text-indent="-0.3895in">
        <style:tab-stops/>
      </style:paragraph-properties>
      <style:text-properties style:font-weight-complex="bold"/>
    </style:style>
    <style:style style:name="P2413" style:parent-style-name="第二層14號字" style:family="paragraph">
      <style:paragraph-properties fo:margin-left="0.3895in" fo:text-indent="-0.3895in">
        <style:tab-stops/>
      </style:paragraph-properties>
    </style:style>
    <style:style style:name="T2414" style:parent-style-name="預設段落字型" style:family="text">
      <style:text-properties style:font-weight-complex="bold" style:language-asian="zh" style:country-asian="HK"/>
    </style:style>
    <style:style style:name="T2415" style:parent-style-name="預設段落字型" style:family="text">
      <style:text-properties style:font-weight-complex="bold"/>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P2430" style:parent-style-name="內文" style:family="paragraph">
      <style:paragraph-properties fo:margin-left="0.3888in" fo:text-indent="0.3888in">
        <style:tab-stops/>
      </style:paragraph-properties>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language-asian="zh" style:country-asian="HK"/>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language-asian="zh" style:country-asian="HK"/>
    </style:style>
    <style:style style:name="T2450" style:parent-style-name="預設段落字型" style:family="text">
      <style:text-properties fo:font-weight="bold" style:font-weight-asian="bold" style:language-asian="zh" style:country-asian="HK"/>
    </style:style>
    <style:style style:name="T2451" style:parent-style-name="預設段落字型" style:family="text">
      <style:text-properties fo:font-weight="bold" style:font-weight-asian="bold" style:language-asian="zh" style:country-asian="HK"/>
    </style:style>
    <style:style style:name="P2452" style:parent-style-name="一二三" style:family="paragraph">
      <style:paragraph-properties fo:margin-left="0.6805in" fo:text-indent="0.3888in">
        <style:tab-stops/>
      </style:paragraph-properties>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TW"/>
    </style:style>
    <style:style style:name="P2465" style:parent-style-name="內文" style:family="paragraph">
      <style:paragraph-properties fo:margin-left="0.5833in" fo:text-indent="-0.1944in">
        <style:tab-stops/>
      </style:paragraph-properties>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language-asian="zh" style:country-asian="HK"/>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language-asian="zh" style:country-asian="HK"/>
    </style:style>
    <style:style style:name="T2470" style:parent-style-name="預設段落字型" style:family="text">
      <style:text-properties fo:font-weight="bold" style:font-weight-asian="bold" style:language-asian="zh" style:country-asian="HK"/>
    </style:style>
    <style:style style:name="T2471" style:parent-style-name="預設段落字型" style:family="text">
      <style:text-properties fo:font-weight="bold" style:font-weight-asian="bold" style:language-asian="zh" style:country-asian="HK"/>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language-asian="zh" style:country-asian="HK"/>
    </style:style>
    <style:style style:name="T2474" style:parent-style-name="預設段落字型" style:family="text">
      <style:text-properties fo:font-weight="bold" style:font-weight-asian="bold" style:language-asian="zh" style:country-asian="HK"/>
    </style:style>
    <style:style style:name="T2475" style:parent-style-name="預設段落字型" style:family="text">
      <style:text-properties fo:font-weight="bold" style:font-weight-asian="bold" style:language-asian="zh" style:country-asian="HK"/>
    </style:style>
    <style:style style:name="T2476" style:parent-style-name="預設段落字型" style:family="text">
      <style:text-properties fo:font-weight="bold" style:font-weight-asian="bold" style:language-asian="zh" style:country-asian="HK"/>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language-asian="zh" style:country-asian="HK"/>
    </style:style>
    <style:style style:name="T2479" style:parent-style-name="預設段落字型" style:family="text">
      <style:text-properties fo:font-weight="bold" style:font-weight-asian="bold"/>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P2504" style:parent-style-name="內文" style:family="paragraph">
      <style:paragraph-properties fo:margin-left="0.5833in" fo:text-indent="-0.1944in">
        <style:tab-stops/>
      </style:paragraph-properties>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language-asian="zh" style:country-asian="HK"/>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language-asian="zh" style:country-asian="HK"/>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language-asian="zh" style:country-asian="HK"/>
    </style:style>
    <style:style style:name="T2511" style:parent-style-name="預設段落字型" style:family="text">
      <style:text-properties fo:font-weight="bold" style:font-weight-asian="bold" style:language-asian="zh" style:country-asian="HK"/>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language-asian="zh" style:country-asian="HK"/>
    </style:style>
    <style:style style:name="T2514" style:parent-style-name="預設段落字型" style:family="text">
      <style:text-properties fo:font-weight="bold" style:font-weight-asian="bold" style:language-asian="zh" style:country-asian="HK"/>
    </style:style>
    <style:style style:name="T2515" style:parent-style-name="預設段落字型" style:family="text">
      <style:text-properties fo:font-weight="bold" style:font-weight-asian="bold" style:language-asian="zh" style:country-asian="HK"/>
    </style:style>
    <style:style style:name="T2516" style:parent-style-name="預設段落字型" style:family="text">
      <style:text-properties fo:font-weight="bold" style:font-weight-asian="bold" style:language-asian="zh" style:country-asian="HK"/>
    </style:style>
    <style:style style:name="T2517" style:parent-style-name="預設段落字型" style:family="text">
      <style:text-properties fo:font-weight="bold" style:font-weight-asian="bold" style:language-asian="zh" style:country-asian="HK"/>
    </style:style>
    <style:style style:name="T2518" style:parent-style-name="預設段落字型" style:family="text">
      <style:text-properties fo:font-weight="bold" style:font-weight-asian="bold" style:language-asian="zh" style:country-asian="HK"/>
    </style:style>
    <style:style style:name="T2519" style:parent-style-name="預設段落字型" style:family="text">
      <style:text-properties fo:font-weight="bold" style:font-weight-asian="bold" style:language-asian="zh" style:country-asian="HK"/>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language-asian="zh" style:country-asian="HK"/>
    </style:style>
    <style:style style:name="P2522" style:parent-style-name="E" style:family="paragraph">
      <style:paragraph-properties fo:margin-left="0.8847in" fo:text-indent="-0.1944in">
        <style:tab-stops/>
      </style:paragraph-properties>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P2526" style:parent-style-name="E" style:family="paragraph">
      <style:paragraph-properties fo:margin-left="0.8847in" fo:text-indent="-0.1944in">
        <style:tab-stops/>
      </style:paragraph-properties>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TW"/>
    </style:style>
    <style:style style:name="P2582" style:parent-style-name="E" style:family="paragraph">
      <style:paragraph-properties fo:margin-left="0.8847in" fo:text-indent="-0.1944in">
        <style:tab-stops/>
      </style:paragraph-properties>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P2607" style:parent-style-name="E" style:family="paragraph">
      <style:paragraph-properties fo:margin-left="0.8847in" fo:text-indent="-0.1944in">
        <style:tab-stops/>
      </style:paragraph-properties>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註腳參照"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TW"/>
    </style:style>
    <style:style style:name="P2674" style:parent-style-name="內文" style:family="paragraph">
      <style:paragraph-properties fo:margin-left="0.3888in" fo:text-indent="0.3888in">
        <style:tab-stops/>
      </style:paragraph-properties>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P2701" style:parent-style-name="內文" style:family="paragraph">
      <style:paragraph-properties fo:margin-left="0.3895in" fo:text-indent="-0.3895in">
        <style:tab-stops/>
      </style:paragraph-properties>
    </style:style>
    <style:style style:name="T2702" style:parent-style-name="預設段落字型" style:family="text">
      <style:text-properties fo:font-weight="bold" style:font-weight-asian="bold" style:language-asian="zh" style:country-asian="HK"/>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language-asian="zh" style:country-asian="HK"/>
    </style:style>
    <style:style style:name="TableColumn2707" style:family="table-column">
      <style:table-column-properties style:column-width="1.1993in"/>
    </style:style>
    <style:style style:name="TableColumn2708" style:family="table-column">
      <style:table-column-properties style:column-width="0.852in"/>
    </style:style>
    <style:style style:name="TableColumn2709" style:family="table-column">
      <style:table-column-properties style:column-width="1.8083in"/>
    </style:style>
    <style:style style:name="TableColumn2710" style:family="table-column">
      <style:table-column-properties style:column-width="0.9381in"/>
    </style:style>
    <style:style style:name="TableColumn2711" style:family="table-column">
      <style:table-column-properties style:column-width="1.5506in"/>
    </style:style>
    <style:style style:name="Table2706" style:family="table">
      <style:table-properties style:width="6.3486in" fo:margin-left="0.1333in" table:align="left"/>
    </style:style>
    <style:style style:name="TableRow2712" style:family="table-row">
      <style:table-row-properties/>
    </style:style>
    <style:style style:name="TableCell27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4" style:parent-style-name="表格內文14行高" style:family="paragraph">
      <style:paragraph-properties fo:text-align="center"/>
    </style:style>
    <style:style style:name="T2715" style:parent-style-name="預設段落字型" style:family="text">
      <style:text-properties style:language-asian="zh" style:country-asian="HK"/>
    </style:style>
    <style:style style:name="TableCell2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style>
    <style:style style:name="T2718" style:parent-style-name="預設段落字型" style:family="text">
      <style:text-properties style:language-asian="zh" style:country-asian="HK"/>
    </style:style>
    <style:style style:name="TableCell27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T2721" style:parent-style-name="預設段落字型" style:family="text">
      <style:text-properties style:language-asian="zh" style:country-asian="HK"/>
    </style:style>
    <style:style style:name="TableRow2722" style:family="table-row">
      <style:table-row-properties/>
    </style:style>
    <style:style style:name="P2723" style:parent-style-name="表格內文14行高" style:family="paragraph">
      <style:paragraph-properties fo:text-align="center"/>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center"/>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center" fo:margin-right="0.002in"/>
    </style:style>
    <style:style style:name="P2728" style:parent-style-name="表格內文14行高" style:family="paragraph">
      <style:paragraph-properties fo:text-align="center"/>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center"/>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2" style:parent-style-name="表格內文14行高" style:family="paragraph">
      <style:paragraph-properties fo:text-align="center"/>
    </style:style>
    <style:style style:name="TableRow2733" style:family="table-row">
      <style:table-row-properties/>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end"/>
    </style:style>
    <style:style style:name="TableRow2743" style:family="table-row">
      <style:table-row-properties/>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end"/>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2" style:parent-style-name="表格內文14行高" style:family="paragraph">
      <style:paragraph-properties fo:text-align="end"/>
    </style:style>
    <style:style style:name="TableRow2763" style:family="table-row">
      <style:table-row-properties/>
    </style:style>
    <style:style style:name="TableCell27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P2775" style:parent-style-name="表格內文14說明" style:family="paragraph">
      <style:paragraph-properties fo:margin-left="1.0694in" fo:text-indent="-0.175in">
        <style:tab-stops/>
      </style:paragraph-properties>
    </style:style>
    <style:style style:name="T2776" style:parent-style-name="預設段落字型" style:family="text">
      <style:text-properties style:language-asian="zh" style:country-asian="TW"/>
    </style:style>
    <style:style style:name="P2777" style:parent-style-name="表格內文14說明" style:family="paragraph">
      <style:paragraph-properties fo:margin-left="1.0694in" fo:text-indent="-0.175in">
        <style:tab-stops/>
      </style:paragraph-properties>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P2780" style:parent-style-name="內文" style:family="paragraph">
      <style:paragraph-properties fo:text-align="start" fo:line-height="0.3611in" fo:margin-left="0.5194in" fo:text-indent="-0.5194in">
        <style:tab-stops/>
      </style:paragraph-properties>
      <style:text-properties fo:font-weight="bold" style:font-weight-asian="bold"/>
    </style:style>
    <style:style style:name="P2781" style:parent-style-name="內文" style:family="paragraph">
      <style:paragraph-properties fo:text-align="start" fo:line-height="0.1944in" fo:margin-left="0.5194in" fo:text-indent="-0.5194in">
        <style:tab-stops/>
      </style:paragraph-properties>
    </style:style>
    <style:style style:name="T2782" style:parent-style-name="預設段落字型" style:family="text">
      <style:text-properties fo:font-weight="bold" style:font-weight-asian="bold"/>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style:style>
    <style:style style:name="T2785" style:parent-style-name="預設段落字型" style:family="text">
      <style:text-properties fo:font-size="12pt" style:font-size-asian="12pt" style:font-size-complex="12pt"/>
    </style:style>
    <style:style style:name="TableColumn2787" style:family="table-column">
      <style:table-column-properties style:column-width="0.4958in"/>
    </style:style>
    <style:style style:name="TableColumn2788" style:family="table-column">
      <style:table-column-properties style:column-width="0.8458in"/>
    </style:style>
    <style:style style:name="TableColumn2789" style:family="table-column">
      <style:table-column-properties style:column-width="1.652in"/>
    </style:style>
    <style:style style:name="TableColumn2790" style:family="table-column">
      <style:table-column-properties style:column-width="1.6729in"/>
    </style:style>
    <style:style style:name="TableColumn2791" style:family="table-column">
      <style:table-column-properties style:column-width="1.7722in"/>
    </style:style>
    <style:style style:name="Table2786" style:family="table">
      <style:table-properties style:width="6.4388in" fo:margin-left="0.1333in" table:align="left"/>
    </style:style>
    <style:style style:name="TableRow2792" style:family="table-row">
      <style:table-row-properties style:min-row-height="0.0138in"/>
    </style:style>
    <style:style style:name="TableCell27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94" style:parent-style-name="內文" style:family="paragraph">
      <style:paragraph-properties fo:text-align="start" fo:line-height="0.1944in" fo:margin-left="0in" fo:text-indent="0.9722in">
        <style:tab-stops/>
      </style:paragraph-properties>
    </style:style>
    <style:style style:name="T2795" style:parent-style-name="預設段落字型" style:family="text">
      <style:text-properties fo:letter-spacing="-0.0138in" fo:font-size="12pt" style:font-size-asian="12pt" style:font-size-complex="12pt"/>
    </style:style>
    <style:style style:name="P27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7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8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8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806" style:family="table-row">
      <style:table-row-properties style:min-row-height="0.0138in"/>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17" style:family="table-row">
      <style:table-row-properties style:min-row-height="0.0138in"/>
    </style:style>
    <style:style style:name="P28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27" style:family="table-row">
      <style:table-row-properties style:min-row-height="0.0138in"/>
    </style:style>
    <style:style style:name="P28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37" style:family="table-row">
      <style:table-row-properties style:min-row-height="0.0138in"/>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48" style:family="table-row">
      <style:table-row-properties style:min-row-height="0.0138in"/>
    </style:style>
    <style:style style:name="P284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58" style:family="table-row">
      <style:table-row-properties style:min-row-height="0.0138in"/>
    </style:style>
    <style:style style:name="P28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68" style:family="table-row">
      <style:table-row-properties style:min-row-height="0.0138in"/>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79" style:family="table-row">
      <style:table-row-properties style:min-row-height="0.0138in"/>
    </style:style>
    <style:style style:name="P28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89" style:family="table-row">
      <style:table-row-properties style:min-row-height="0.0138in"/>
    </style:style>
    <style:style style:name="P28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99" style:family="table-row">
      <style:table-row-properties style:min-row-height="0.0138in"/>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10" style:family="table-row">
      <style:table-row-properties style:min-row-height="0.0138in"/>
    </style:style>
    <style:style style:name="P29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20" style:family="table-row">
      <style:table-row-properties style:min-row-height="0.0138in"/>
    </style:style>
    <style:style style:name="P292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30" style:family="table-row">
      <style:table-row-properties style:min-row-height="0.0138in"/>
    </style:style>
    <style:style style:name="TableCell2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41" style:family="table-row">
      <style:table-row-properties style:min-row-height="0.0138in"/>
    </style:style>
    <style:style style:name="P294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51" style:family="table-row">
      <style:table-row-properties style:min-row-height="0.0138in"/>
    </style:style>
    <style:style style:name="P29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61" style:family="table-row">
      <style:table-row-properties style:min-row-height="0.0138in"/>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72" style:family="table-row">
      <style:table-row-properties style:min-row-height="0.0138in"/>
    </style:style>
    <style:style style:name="P29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82" style:family="table-row">
      <style:table-row-properties style:min-row-height="0.0138in"/>
    </style:style>
    <style:style style:name="P29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92" style:family="table-row">
      <style:table-row-properties style:min-row-height="0.0138in"/>
    </style:style>
    <style:style style:name="TableCell2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style>
    <style:style style:name="T2999" style:parent-style-name="預設段落字型" style:family="text">
      <style:text-properties fo:letter-spacing="-0.0034in" style:letter-kerning="false" fo:font-size="12pt" style:font-size-asian="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style>
    <style:style style:name="T3002" style:parent-style-name="預設段落字型" style:family="text">
      <style:text-properties fo:letter-spacing="-0.0034in" style:letter-kerning="false" fo:font-size="12pt" style:font-size-asian="12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style>
    <style:style style:name="T3005" style:parent-style-name="預設段落字型" style:family="text">
      <style:text-properties fo:letter-spacing="-0.0034in" style:letter-kerning="false" fo:font-size="12pt" style:font-size-asian="12pt"/>
    </style:style>
    <style:style style:name="TableRow3006" style:family="table-row">
      <style:table-row-properties style:min-row-height="0.0138in"/>
    </style:style>
    <style:style style:name="P30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style>
    <style:style style:name="T3012" style:parent-style-name="預設段落字型" style:family="text">
      <style:text-properties fo:letter-spacing="-0.0034in" style:letter-kerning="false" fo:font-size="12pt" style:font-size-asian="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style>
    <style:style style:name="T3015" style:parent-style-name="預設段落字型" style:family="text">
      <style:text-properties fo:letter-spacing="-0.0034in" style:letter-kerning="false" fo:font-size="12pt" style:font-size-asian="12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7" style:parent-style-name="內文" style:family="paragraph">
      <style:paragraph-properties fo:text-align="end" fo:line-height="0.1944in" fo:margin-left="0in" fo:text-indent="0in">
        <style:tab-stops/>
      </style:paragraph-properties>
    </style:style>
    <style:style style:name="T3018" style:parent-style-name="預設段落字型" style:family="text">
      <style:text-properties fo:letter-spacing="-0.0034in" style:letter-kerning="false" fo:font-size="12pt" style:font-size-asian="12pt"/>
    </style:style>
    <style:style style:name="TableRow3019" style:family="table-row">
      <style:table-row-properties style:min-row-height="0.0138in"/>
    </style:style>
    <style:style style:name="P30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style>
    <style:style style:name="T3025" style:parent-style-name="預設段落字型" style:family="text">
      <style:text-properties fo:letter-spacing="-0.0034in" style:letter-kerning="false" fo:font-size="12pt" style:font-size-asian="12pt"/>
    </style:style>
    <style:style style:name="TableCell3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style>
    <style:style style:name="T3028" style:parent-style-name="預設段落字型" style:family="text">
      <style:text-properties fo:letter-spacing="-0.0034in" style:letter-kerning="false" fo:font-size="12pt" style:font-size-asian="12pt"/>
    </style:style>
    <style:style style:name="TableCell3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style>
    <style:style style:name="T3031" style:parent-style-name="預設段落字型" style:family="text">
      <style:text-properties fo:letter-spacing="-0.0034in" style:letter-kerning="false" fo:font-size="12pt" style:font-size-asian="12pt"/>
    </style:style>
    <style:style style:name="P3032" style:parent-style-name="內文" style:family="paragraph">
      <style:paragraph-properties fo:text-align="start" fo:line-height="0.1944in" fo:margin-left="1.0368in" fo:text-indent="-1.0368in">
        <style:tab-stops/>
      </style:paragraph-properties>
    </style:style>
    <style:style style:name="T3033" style:parent-style-name="預設段落字型" style:family="text">
      <style:text-properties fo:font-size="12pt" style:font-size-asian="12pt"/>
    </style:style>
    <style:style style:name="T3034" style:parent-style-name="預設段落字型" style:family="text">
      <style:text-properties fo:font-size="12pt" style:font-size-asian="12pt" style:font-size-complex="12pt"/>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font-size="12pt" style:font-size-asian="12pt" style:font-size-complex="12pt"/>
    </style:style>
    <style:style style:name="P3037" style:parent-style-name="內文" style:family="paragraph">
      <style:paragraph-properties fo:line-height="0.1944in" fo:margin-left="0.9763in" fo:text-indent="-0.1618in">
        <style:tab-stops/>
      </style:paragraph-properties>
      <style:text-properties fo:font-size="12pt" style:font-size-asian="12pt" style:font-size-complex="12pt"/>
    </style:style>
    <style:style style:name="P3038" style:parent-style-name="內文" style:family="paragraph">
      <style:paragraph-properties fo:line-height="0.1944in" fo:margin-left="1.0402in" fo:text-indent="-0.2118in">
        <style:tab-stops/>
      </style:paragraph-properties>
      <style:text-properties fo:font-size="12pt" style:font-size-asian="12pt" style:font-size-complex="12pt"/>
    </style:style>
    <style:style style:name="P3039" style:parent-style-name="內文" style:family="paragraph">
      <style:paragraph-properties fo:text-align="start" fo:line-height="0.1944in" fo:margin-left="0in" fo:text-indent="0in">
        <style:tab-stops/>
      </style:paragraph-properties>
    </style:style>
    <style:style style:name="T3040" style:parent-style-name="預設段落字型" style:family="text">
      <style:text-properties fo:font-size="12pt" style:font-size-asian="12pt"/>
    </style:style>
    <style:style style:name="T3041" style:parent-style-name="預設段落字型" style:family="text">
      <style:text-properties fo:font-size="12pt" style:font-size-asian="12pt" style:font-size-complex="12pt" style:language-asian="zh" style:country-asian="HK"/>
    </style:style>
    <style:style style:name="T3042" style:parent-style-name="預設段落字型" style:family="text">
      <style:text-properties fo:font-size="12pt" style:font-size-asian="12pt" style:font-size-complex="12pt"/>
    </style:style>
    <style:style style:name="P3043"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3044" style:parent-style-name="第二層14號字" style:family="paragraph">
      <style:paragraph-properties fo:margin-left="0.3895in" fo:text-indent="-0.3895in">
        <style:tab-stops/>
      </style:paragraph-properties>
    </style:style>
    <style:style style:name="T3045" style:parent-style-name="預設段落字型" style:family="text">
      <style:text-properties style:font-weight-complex="bold" style:language-asian="zh" style:country-asian="HK"/>
    </style:style>
    <style:style style:name="T3046" style:parent-style-name="預設段落字型" style:family="text">
      <style:text-properties style:font-weight-complex="bold"/>
    </style:style>
    <style:style style:name="T3047" style:parent-style-name="預設段落字型" style:family="text">
      <style:text-properties style:language-asian="zh" style:country-asian="HK"/>
    </style:style>
    <style:style style:name="T3048" style:parent-style-name="預設段落字型" style:family="text">
      <style:text-properties style:font-weight-complex="bold" style:language-asian="zh" style:country-asian="HK"/>
    </style:style>
    <style:style style:name="T3049" style:parent-style-name="預設段落字型" style:family="text">
      <style:text-properties style:font-weight-complex="bold" style:language-asian="zh" style:country-asian="HK"/>
    </style:style>
    <style:style style:name="T3050" style:parent-style-name="預設段落字型" style:family="text">
      <style:text-properties style:font-weight-complex="bold" style:language-asian="zh" style:country-asian="HK"/>
    </style:style>
    <style:style style:name="T3051" style:parent-style-name="預設段落字型" style:family="text">
      <style:text-properties style:font-weight-complex="bold"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P3054" style:parent-style-name="內文" style:family="paragraph">
      <style:paragraph-properties fo:margin-left="0.3888in" fo:text-indent="0.3888in">
        <style:tab-stops/>
      </style:paragraph-properties>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fo:font-weight="bold" style:font-weight-asian="bold" style:language-asian="zh" style:country-asian="HK"/>
    </style:style>
    <style:style style:name="T3061" style:parent-style-name="預設段落字型" style:family="text">
      <style:text-properties fo:font-weight="bold" style:font-weight-asian="bold" style:language-asian="zh" style:country-asian="TW"/>
    </style:style>
    <style:style style:name="T3062" style:parent-style-name="預設段落字型" style:family="text">
      <style:text-properties fo:font-weight="bold" style:font-weight-asian="bold" style:language-asian="zh" style:country-asian="HK"/>
    </style:style>
    <style:style style:name="T3063" style:parent-style-name="預設段落字型" style:family="text">
      <style:text-properties fo:font-weight="bold" style:font-weight-asian="bold" style:language-asian="zh" style:country-asian="HK"/>
    </style:style>
    <style:style style:name="T3064" style:parent-style-name="預設段落字型" style:family="text">
      <style:text-properties fo:font-weight="bold" style:font-weight-asian="bold" style:language-asian="zh" style:country-asian="HK"/>
    </style:style>
    <style:style style:name="P3065" style:parent-style-name="一二三" style:family="paragraph">
      <style:paragraph-properties fo:margin-left="0.6805in" fo:text-indent="0.3888in">
        <style:tab-stops/>
      </style:paragraph-properties>
    </style:style>
    <style:style style:name="T3066" style:parent-style-name="預設段落字型" style:family="text">
      <style:text-properties style:language-asian="zh" style:country-asian="TW"/>
    </style:style>
    <style:style style:name="T3067" style:parent-style-name="字元" style:family="text">
      <style:text-properties style:language-asian="zh" style:country-asian="HK"/>
    </style:style>
    <style:style style:name="T3068" style:parent-style-name="字元" style:family="text">
      <style:text-properties style:language-asian="zh" style:country-asian="HK"/>
    </style:style>
    <style:style style:name="T3069" style:parent-style-name="字元" style:family="text">
      <style:text-properties style:language-asian="zh" style:country-asian="HK"/>
    </style:style>
    <style:style style:name="T3070" style:parent-style-name="字元" style:family="text">
      <style:text-properties style:language-asian="zh" style:country-asian="HK"/>
    </style:style>
    <style:style style:name="T3071" style:parent-style-name="字元" style:family="text">
      <style:text-properties style:language-asian="zh" style:country-asian="HK"/>
    </style:style>
    <style:style style:name="T3072" style:parent-style-name="字元" style:family="text">
      <style:text-properties style:language-asian="zh" style:country-asian="HK"/>
    </style:style>
    <style:style style:name="T3073" style:parent-style-name="字元" style:family="text">
      <style:text-properties style:language-asian="zh" style:country-asian="HK"/>
    </style:style>
    <style:style style:name="T3074" style:parent-style-name="字元" style:family="text">
      <style:text-properties style:language-asian="zh" style:country-asian="HK"/>
    </style:style>
    <style:style style:name="T3075" style:parent-style-name="字元" style:family="text">
      <style:text-properties style:language-asian="zh" style:country-asian="HK"/>
    </style:style>
    <style:style style:name="T3076" style:parent-style-name="字元" style:family="text">
      <style:text-properties style:language-asian="zh" style:country-asian="HK"/>
    </style:style>
    <style:style style:name="T3077" style:parent-style-name="字元" style:family="text">
      <style:text-properties style:language-asian="zh" style:country-asian="HK"/>
    </style:style>
    <style:style style:name="T3078" style:parent-style-name="字元" style:family="text">
      <style:text-properties style:language-asian="zh" style:country-asian="HK"/>
    </style:style>
    <style:style style:name="T3079" style:parent-style-name="字元" style:family="text">
      <style:text-properties style:language-asian="zh" style:country-asian="HK"/>
    </style:style>
    <style:style style:name="T3080" style:parent-style-name="字元" style:family="text">
      <style:text-properties style:language-asian="zh" style:country-asian="HK"/>
    </style:style>
    <style:style style:name="T3081" style:parent-style-name="字元" style:family="text">
      <style:text-properties style:language-asian="zh" style:country-asian="HK"/>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HK"/>
    </style:style>
    <style:style style:name="T3087" style:parent-style-name="字元" style:family="text">
      <style:text-properties style:language-asian="zh" style:country-asian="HK"/>
    </style:style>
    <style:style style:name="T3088" style:parent-style-name="字元" style:family="text">
      <style:text-properties style:language-asian="zh" style:country-asian="HK"/>
    </style:style>
    <style:style style:name="T3089" style:parent-style-name="字元" style:family="text">
      <style:text-properties style:language-asian="zh" style:country-asian="HK"/>
    </style:style>
    <style:style style:name="T3090" style:parent-style-name="預設段落字型" style:family="text">
      <style:text-properties style:language-asian="zh" style:country-asian="TW"/>
    </style:style>
    <style:style style:name="T3091" style:parent-style-name="字元" style:family="text">
      <style:text-properties style:language-asian="zh" style:country-asian="HK"/>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P3095" style:parent-style-name="一二三" style:family="paragraph">
      <style:paragraph-properties fo:margin-left="0.6805in" fo:text-indent="0.3888in">
        <style:tab-stops/>
      </style:paragraph-properties>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TW"/>
    </style:style>
    <style:style style:name="T3109" style:parent-style-name="預設段落字型" style:family="text">
      <style:text-properties fo:font-weight="bold" style:font-weight-asian="bold" style:language-asian="zh" style:country-asian="HK"/>
    </style:style>
    <style:style style:name="T3110" style:parent-style-name="預設段落字型" style:family="text">
      <style:text-properties fo:font-weight="bold" style:font-weight-asian="bold" style:language-asian="zh" style:country-asian="HK"/>
    </style:style>
    <style:style style:name="T3111" style:parent-style-name="預設段落字型" style:family="text">
      <style:text-properties fo:font-weight="bold" style:font-weight-asian="bold" style:language-asian="zh" style:country-asian="TW"/>
    </style:style>
    <style:style style:name="T3112" style:parent-style-name="預設段落字型" style:family="text">
      <style:text-properties fo:font-weight="bold" style:font-weight-asian="bold" style:language-asian="zh" style:country-asian="HK"/>
    </style:style>
    <style:style style:name="T3113" style:parent-style-name="預設段落字型" style:family="text">
      <style:text-properties fo:font-weight="bold" style:font-weight-asian="bold" style:language-asian="zh" style:country-asian="HK"/>
    </style:style>
    <style:style style:name="T3114" style:parent-style-name="預設段落字型" style:family="text">
      <style:text-properties fo:font-weight="bold" style:font-weight-asian="bold" style:language-asian="zh" style:country-asian="TW"/>
    </style:style>
    <style:style style:name="T3115" style:parent-style-name="預設段落字型" style:family="text">
      <style:text-properties fo:font-weight="bold" style:font-weight-asian="bold" style:language-asian="zh" style:country-asian="HK"/>
    </style:style>
    <style:style style:name="T3116" style:parent-style-name="預設段落字型" style:family="text">
      <style:text-properties fo:font-weight="bold" style:font-weight-asian="bold" style:language-asian="zh" style:country-asian="HK"/>
    </style:style>
    <style:style style:name="T3117" style:parent-style-name="預設段落字型" style:family="text">
      <style:text-properties fo:font-weight="bold" style:font-weight-asian="bold" style:language-asian="zh" style:country-asian="HK"/>
    </style:style>
    <style:style style:name="T3118" style:parent-style-name="預設段落字型" style:family="text">
      <style:text-properties fo:font-weight="bold" style:font-weight-asian="bold" style:language-asian="zh" style:country-asian="HK"/>
    </style:style>
    <style:style style:name="P3119" style:parent-style-name="一二三" style:family="paragraph">
      <style:paragraph-properties fo:margin-left="0.6805in" fo:text-indent="0.3888in">
        <style:tab-stops/>
      </style:paragraph-properties>
    </style:style>
    <style:style style:name="T3120" style:parent-style-name="預設段落字型" style:family="text">
      <style:text-properties style:language-asian="zh" style:country-asian="TW"/>
    </style:style>
    <style:style style:name="T3121" style:parent-style-name="字元" style:family="text">
      <style:text-properties style:language-asian="zh" style:country-asian="HK"/>
    </style:style>
    <style:style style:name="T3122" style:parent-style-name="字元" style:family="text">
      <style:text-properties style:language-asian="zh" style:country-asian="HK"/>
    </style:style>
    <style:style style:name="T3123" style:parent-style-name="字元" style:family="text">
      <style:text-properties style:language-asian="zh" style:country-asian="HK"/>
    </style:style>
    <style:style style:name="T3124" style:parent-style-name="字元" style:family="text">
      <style:text-properties style:language-asian="zh" style:country-asian="HK"/>
    </style:style>
    <style:style style:name="T3125" style:parent-style-name="字元" style:family="text">
      <style:text-properties style:language-asian="zh" style:country-asian="HK"/>
    </style:style>
    <style:style style:name="T3126" style:parent-style-name="字元" style:family="text">
      <style:text-properties style:language-asian="zh" style:country-asian="HK"/>
    </style:style>
    <style:style style:name="T3127" style:parent-style-name="字元" style:family="text">
      <style:text-properties style:language-asian="zh" style:country-asian="HK"/>
    </style:style>
    <style:style style:name="T3128" style:parent-style-name="字元" style:family="text">
      <style:text-properties style:language-asian="zh" style:country-asian="HK"/>
    </style:style>
    <style:style style:name="T3129" style:parent-style-name="字元" style:family="text">
      <style:text-properties style:language-asian="zh" style:country-asian="HK"/>
    </style:style>
    <style:style style:name="T3130" style:parent-style-name="字元" style:family="text">
      <style:text-properties style:language-asian="zh" style:country-asian="TW"/>
    </style:style>
    <style:style style:name="T3131" style:parent-style-name="字元" style:family="text">
      <style:text-properties style:language-asian="zh" style:country-asian="HK"/>
    </style:style>
    <style:style style:name="T3132" style:parent-style-name="字元" style:family="text">
      <style:text-properties style:language-asian="zh" style:country-asian="HK"/>
    </style:style>
    <style:style style:name="T3133" style:parent-style-name="字元" style:family="text">
      <style:text-properties style:language-asian="zh" style:country-asian="HK"/>
    </style:style>
    <style:style style:name="T3134" style:parent-style-name="字元" style:family="text">
      <style:text-properties style:language-asian="zh" style:country-asian="HK"/>
    </style:style>
    <style:style style:name="T3135" style:parent-style-name="字元" style:family="text">
      <style:text-properties style:language-asian="zh" style:country-asian="HK"/>
    </style:style>
    <style:style style:name="T3136" style:parent-style-name="字元" style:family="text">
      <style:text-properties style:language-asian="zh" style:country-asian="HK"/>
    </style:style>
    <style:style style:name="T3137" style:parent-style-name="字元" style:family="text">
      <style:text-properties style:language-asian="zh" style:country-asian="HK"/>
    </style:style>
    <style:style style:name="T3138" style:parent-style-name="字元" style:family="text">
      <style:text-properties style:language-asian="zh" style:country-asian="HK"/>
    </style:style>
    <style:style style:name="T3139" style:parent-style-name="字元" style:family="text">
      <style:text-properties style:language-asian="zh" style:country-asian="HK"/>
    </style:style>
    <style:style style:name="T3140" style:parent-style-name="字元" style:family="text">
      <style:text-properties style:language-asian="zh" style:country-asian="HK"/>
    </style:style>
    <style:style style:name="T3141" style:parent-style-name="字元" style:family="text">
      <style:text-properties style:language-asian="zh" style:country-asian="HK"/>
    </style:style>
    <style:style style:name="T3142" style:parent-style-name="字元" style:family="text">
      <style:text-properties style:language-asian="zh" style:country-asian="HK"/>
    </style:style>
    <style:style style:name="T3143" style:parent-style-name="字元" style:family="text">
      <style:text-properties style:language-asian="zh" style:country-asian="HK"/>
    </style:style>
    <style:style style:name="T3144" style:parent-style-name="字元" style:family="text">
      <style:text-properties style:language-asian="zh" style:country-asian="HK"/>
    </style:style>
    <style:style style:name="T3145" style:parent-style-name="字元" style:family="text">
      <style:text-properties style:language-asian="zh" style:country-asian="HK"/>
    </style:style>
    <style:style style:name="T3146" style:parent-style-name="字元" style:family="text">
      <style:text-properties style:language-asian="zh" style:country-asian="HK"/>
    </style:style>
    <style:style style:name="T3147" style:parent-style-name="字元" style:family="text">
      <style:text-properties style:language-asian="zh" style:country-asian="TW"/>
    </style:style>
    <style:style style:name="T3148" style:parent-style-name="字元" style:family="text">
      <style:text-properties style:language-asian="zh" style:country-asian="HK"/>
    </style:style>
    <style:style style:name="T3149" style:parent-style-name="字元" style:family="text">
      <style:text-properties style:language-asian="zh" style:country-asian="TW"/>
    </style:style>
    <style:style style:name="T3150" style:parent-style-name="字元" style:family="text">
      <style:text-properties style:language-asian="zh" style:country-asian="HK"/>
    </style:style>
    <style:style style:name="T3151" style:parent-style-name="字元" style:family="text">
      <style:text-properties style:language-asian="zh" style:country-asian="TW"/>
    </style:style>
    <style:style style:name="T3152" style:parent-style-name="字元" style:family="text">
      <style:text-properties style:language-asian="zh" style:country-asian="HK"/>
    </style:style>
    <style:style style:name="T3153" style:parent-style-name="字元" style:family="text">
      <style:text-properties style:language-asian="zh" style:country-asian="TW"/>
    </style:style>
    <style:style style:name="T3154" style:parent-style-name="字元" style:family="text">
      <style:text-properties style:language-asian="zh" style:country-asian="HK"/>
    </style:style>
    <style:style style:name="T3155" style:parent-style-name="字元" style:family="text">
      <style:text-properties style:language-asian="zh" style:country-asian="TW"/>
    </style:style>
    <style:style style:name="T3156" style:parent-style-name="字元" style:family="text">
      <style:text-properties style:language-asian="zh" style:country-asian="HK"/>
    </style:style>
    <style:style style:name="T3157" style:parent-style-name="字元" style:family="text">
      <style:text-properties style:language-asian="zh" style:country-asian="TW"/>
    </style:style>
    <style:style style:name="T3158" style:parent-style-name="字元" style:family="text">
      <style:text-properties style:language-asian="zh" style:country-asian="HK"/>
    </style:style>
    <style:style style:name="T3159" style:parent-style-name="字元" style:family="text">
      <style:text-properties style:language-asian="zh" style:country-asian="TW"/>
    </style:style>
    <style:style style:name="T3160" style:parent-style-name="字元" style:family="text">
      <style:text-properties style:language-asian="zh" style:country-asian="HK"/>
    </style:style>
    <style:style style:name="T3161" style:parent-style-name="字元" style:family="text">
      <style:text-properties style:language-asian="zh" style:country-asian="HK"/>
    </style:style>
    <style:style style:name="T3162" style:parent-style-name="字元" style:family="text">
      <style:text-properties style:language-asian="zh" style:country-asian="HK"/>
    </style:style>
    <style:style style:name="T3163" style:parent-style-name="字元" style:family="text">
      <style:text-properties style:language-asian="zh" style:country-asian="TW"/>
    </style:style>
    <style:style style:name="T3164" style:parent-style-name="字元" style:family="text">
      <style:text-properties style:language-asian="zh" style:country-asian="HK"/>
    </style:style>
    <style:style style:name="T3165" style:parent-style-name="字元" style:family="text">
      <style:text-properties style:language-asian="zh" style:country-asian="TW"/>
    </style:style>
    <style:style style:name="T3166" style:parent-style-name="字元" style:family="text">
      <style:text-properties style:language-asian="zh" style:country-asian="HK"/>
    </style:style>
    <style:style style:name="T3167" style:parent-style-name="字元" style:family="text">
      <style:text-properties style:language-asian="zh" style:country-asian="TW"/>
    </style:style>
    <style:style style:name="T3168" style:parent-style-name="字元" style:family="text">
      <style:text-properties style:language-asian="zh" style:country-asian="HK"/>
    </style:style>
    <style:style style:name="T3169" style:parent-style-name="字元" style:family="text">
      <style:text-properties style:language-asian="zh" style:country-asian="TW"/>
    </style:style>
    <style:style style:name="T3170" style:parent-style-name="字元" style:family="text">
      <style:text-properties style:language-asian="zh" style:country-asian="HK"/>
    </style:style>
    <style:style style:name="T3171" style:parent-style-name="字元"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字元" style:family="text">
      <style:text-properties style:language-asian="zh" style:country-asian="HK"/>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TW"/>
    </style:style>
    <style:style style:name="P3215" style:parent-style-name="一二三" style:family="paragraph">
      <style:paragraph-properties fo:margin-left="0.6805in" fo:text-indent="0.3888in">
        <style:tab-stops/>
      </style:paragraph-properties>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fo:language="en" fo:country="US" style:language-asian="zh" style:country-asian="TW"/>
    </style:style>
    <style:style style:name="T3225" style:parent-style-name="預設段落字型" style:family="text">
      <style:text-properties fo:language="en" fo:country="US" style:language-asian="zh" style:country-asian="TW"/>
    </style:style>
    <style:style style:name="T3226" style:parent-style-name="預設段落字型" style:family="text">
      <style:text-properties fo:language="en" fo:country="US" style:language-asian="zh" style:country-asian="TW"/>
    </style:style>
    <style:style style:name="T3227" style:parent-style-name="預設段落字型" style:family="text">
      <style:text-properties fo:language="en" fo:country="US" style:language-asian="zh" style:country-asian="HK"/>
    </style:style>
    <style:style style:name="T3228" style:parent-style-name="預設段落字型" style:family="text">
      <style:text-properties fo:language="en" fo:country="US" style:language-asian="zh" style:country-asian="TW"/>
    </style:style>
    <style:style style:name="T3229" style:parent-style-name="預設段落字型" style:family="text">
      <style:text-properties fo:language="en" fo:country="US" style:language-asian="zh" style:country-asian="HK"/>
    </style:style>
    <style:style style:name="T3230" style:parent-style-name="預設段落字型" style:family="text">
      <style:text-properties fo:language="en" fo:country="US" style:language-asian="zh" style:country-asian="TW"/>
    </style:style>
    <style:style style:name="T3231" style:parent-style-name="預設段落字型" style:family="text">
      <style:text-properties fo:language="en" fo:country="US" style:language-asian="zh" style:country-asian="TW"/>
    </style:style>
    <style:style style:name="T3232" style:parent-style-name="預設段落字型" style:family="text">
      <style:text-properties fo:language="en" fo:country="US" style:language-asian="zh" style:country-asian="TW"/>
    </style:style>
    <style:style style:name="T3233" style:parent-style-name="預設段落字型" style:family="text">
      <style:text-properties fo:language="en" fo:country="US" style:language-asian="zh" style:country-asian="TW"/>
    </style:style>
    <style:style style:name="T3234" style:parent-style-name="預設段落字型" style:family="text">
      <style:text-properties fo:language="en" fo:country="U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fo:language="en" fo:country="US" style:language-asian="zh" style:country-asian="TW"/>
    </style:style>
    <style:style style:name="T3238" style:parent-style-name="預設段落字型" style:family="text">
      <style:text-properties fo:language="en" fo:country="US" style:language-asian="zh" style:country-asian="HK"/>
    </style:style>
    <style:style style:name="T3239" style:parent-style-name="預設段落字型" style:family="text">
      <style:text-properties fo:language="en" fo:country="US" style:language-asian="zh" style:country-asian="TW"/>
    </style:style>
    <style:style style:name="T3240" style:parent-style-name="預設段落字型" style:family="text">
      <style:text-properties fo:language="en" fo:country="U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TW"/>
    </style:style>
    <style:style style:name="P3244" style:parent-style-name="內文" style:family="paragraph">
      <style:paragraph-properties fo:margin-left="0.3888in" fo:text-indent="0.3888in">
        <style:tab-stops/>
      </style:paragraph-properties>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P3256" style:parent-style-name="內文" style:family="paragraph">
      <style:paragraph-properties fo:margin-left="0.3895in" fo:text-indent="-0.3895in">
        <style:tab-stops/>
      </style:paragraph-properties>
    </style:style>
    <style:style style:name="T3257" style:parent-style-name="預設段落字型" style:family="text">
      <style:text-properties fo:font-weight="bold" style:font-weight-asian="bold" style:language-asian="zh" style:country-asian="HK"/>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language-asian="zh" style:country-asian="HK"/>
    </style:style>
    <style:style style:name="T3261" style:parent-style-name="預設段落字型" style:family="text">
      <style:text-properties fo:font-weight="bold" style:font-weight-asian="bold" style:language-asian="zh" style:country-asian="HK"/>
    </style:style>
    <style:style style:name="T3262" style:parent-style-name="預設段落字型" style:family="text">
      <style:text-properties fo:font-weight="bold" style:font-weight-asian="bold" style:language-asian="zh" style:country-asian="HK"/>
    </style:style>
    <style:style style:name="T3263" style:parent-style-name="預設段落字型" style:family="text">
      <style:text-properties fo:font-weight="bold" style:font-weight-asian="bold" style:language-asian="zh" style:country-asian="HK"/>
    </style:style>
    <style:style style:name="TableColumn3265" style:family="table-column">
      <style:table-column-properties style:column-width="0.6256in"/>
    </style:style>
    <style:style style:name="TableColumn3266" style:family="table-column">
      <style:table-column-properties style:column-width="0.7527in"/>
    </style:style>
    <style:style style:name="TableColumn3267" style:family="table-column">
      <style:table-column-properties style:column-width="0.6263in"/>
    </style:style>
    <style:style style:name="TableColumn3268" style:family="table-column">
      <style:table-column-properties style:column-width="0.6263in"/>
    </style:style>
    <style:style style:name="TableColumn3269" style:family="table-column">
      <style:table-column-properties style:column-width="0.7159in"/>
    </style:style>
    <style:style style:name="TableColumn3270" style:family="table-column">
      <style:table-column-properties style:column-width="0.6263in"/>
    </style:style>
    <style:style style:name="TableColumn3271" style:family="table-column">
      <style:table-column-properties style:column-width="0.6263in"/>
    </style:style>
    <style:style style:name="TableColumn3272" style:family="table-column">
      <style:table-column-properties style:column-width="0.6263in"/>
    </style:style>
    <style:style style:name="TableColumn3273" style:family="table-column">
      <style:table-column-properties style:column-width="0.7694in"/>
    </style:style>
    <style:style style:name="TableColumn3274" style:family="table-column">
      <style:table-column-properties style:column-width="0.627in"/>
    </style:style>
    <style:style style:name="Table3264" style:family="table">
      <style:table-properties style:width="6.6229in" fo:margin-left="0.075in" table:align="left"/>
    </style:style>
    <style:style style:name="TableRow3275" style:family="table-row">
      <style:table-row-properties/>
    </style:style>
    <style:style style:name="TableCell3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7" style:parent-style-name="表格內文14行高緊縮" style:family="paragraph">
      <style:paragraph-properties fo:text-align="center"/>
      <style:text-properties fo:letter-spacing="-0.0236in"/>
    </style:style>
    <style:style style:name="TableCell3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9" style:parent-style-name="表格內文14行高緊縮" style:family="paragraph">
      <style:paragraph-properties fo:text-align="center"/>
    </style:style>
    <style:style style:name="T3280" style:parent-style-name="預設段落字型" style:family="text">
      <style:text-properties fo:letter-spacing="-0.0236in"/>
    </style:style>
    <style:style style:name="P3281" style:parent-style-name="表格內文14行高緊縮" style:family="paragraph">
      <style:paragraph-properties fo:text-align="center"/>
    </style:style>
    <style:style style:name="T3282" style:parent-style-name="預設段落字型" style:family="text">
      <style:text-properties fo:letter-spacing="-0.0236in"/>
    </style:style>
    <style:style style:name="T3283" style:parent-style-name="預設段落字型" style:family="text">
      <style:text-properties fo:letter-spacing="-0.0236in" style:language-asian="zh" style:country-asian="HK"/>
    </style:style>
    <style:style style:name="T3284" style:parent-style-name="預設段落字型" style:family="text">
      <style:text-properties fo:letter-spacing="-0.0236in"/>
    </style:style>
    <style:style style:name="TableCell3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6" style:parent-style-name="表格內文14行高緊縮" style:family="paragraph">
      <style:paragraph-properties fo:text-align="center" fo:margin-left="-0.0437in" fo:text-indent="-0.0284in">
        <style:tab-stops/>
      </style:paragraph-properties>
    </style:style>
    <style:style style:name="T3287" style:parent-style-name="預設段落字型" style:family="text">
      <style:text-properties fo:letter-spacing="-0.0236in"/>
    </style:style>
    <style:style style:name="P3288" style:parent-style-name="表格內文14行高緊縮" style:family="paragraph">
      <style:paragraph-properties fo:text-align="center" fo:margin-left="-0.0736in">
        <style:tab-stops/>
      </style:paragraph-properties>
    </style:style>
    <style:style style:name="T3289" style:parent-style-name="預設段落字型" style:family="text">
      <style:text-properties fo:letter-spacing="-0.0236in"/>
    </style:style>
    <style:style style:name="T3290" style:parent-style-name="預設段落字型" style:family="text">
      <style:text-properties fo:letter-spacing="-0.0236in" style:language-asian="zh" style:country-asian="HK"/>
    </style:style>
    <style:style style:name="T3291" style:parent-style-name="預設段落字型" style:family="text">
      <style:text-properties fo:letter-spacing="-0.0236in"/>
    </style:style>
    <style:style style:name="TableCell3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3" style:parent-style-name="表格內文14行高緊縮" style:family="paragraph">
      <style:paragraph-properties fo:text-align="center"/>
      <style:text-properties fo:letter-spacing="-0.0236in"/>
    </style:style>
    <style:style style:name="TableCell3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5" style:parent-style-name="表格內文14行高緊縮" style:family="paragraph">
      <style:paragraph-properties fo:text-align="center"/>
      <style:text-properties fo:letter-spacing="-0.0236in"/>
    </style:style>
    <style:style style:name="P3296" style:parent-style-name="表格內文14行高緊縮" style:family="paragraph">
      <style:paragraph-properties fo:text-align="center"/>
      <style:text-properties fo:letter-spacing="-0.0236in"/>
    </style:style>
    <style:style style:name="P3297" style:parent-style-name="表格內文14行高緊縮" style:family="paragraph">
      <style:paragraph-properties fo:text-align="center"/>
    </style:style>
    <style:style style:name="T3298" style:parent-style-name="預設段落字型" style:family="text">
      <style:text-properties fo:letter-spacing="-0.0236in"/>
    </style:style>
    <style:style style:name="T3299" style:parent-style-name="預設段落字型" style:family="text">
      <style:text-properties fo:letter-spacing="-0.0236in" style:language-asian="zh" style:country-asian="HK"/>
    </style:style>
    <style:style style:name="T3300" style:parent-style-name="預設段落字型" style:family="text">
      <style:text-properties fo:letter-spacing="-0.0236in"/>
    </style:style>
    <style:style style:name="TableCell3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2" style:parent-style-name="表格內文14行高緊縮" style:family="paragraph">
      <style:paragraph-properties fo:text-align="center" fo:margin-left="0.002in" fo:text-indent="-0.0659in">
        <style:tab-stops/>
      </style:paragraph-properties>
    </style:style>
    <style:style style:name="T3303" style:parent-style-name="預設段落字型" style:family="text">
      <style:text-properties fo:letter-spacing="-0.0236in"/>
    </style:style>
    <style:style style:name="P3304" style:parent-style-name="表格內文14行高緊縮" style:family="paragraph">
      <style:paragraph-properties fo:text-align="center" fo:margin-left="0.002in" fo:text-indent="-0.0659in">
        <style:tab-stops/>
      </style:paragraph-properties>
    </style:style>
    <style:style style:name="T3305" style:parent-style-name="預設段落字型" style:family="text">
      <style:text-properties fo:letter-spacing="-0.0236in"/>
    </style:style>
    <style:style style:name="T3306" style:parent-style-name="預設段落字型" style:family="text">
      <style:text-properties fo:letter-spacing="-0.0236in" style:language-asian="zh" style:country-asian="HK"/>
    </style:style>
    <style:style style:name="TableRow3307" style:family="table-row">
      <style:table-row-properties/>
    </style:style>
    <style:style style:name="P3308" style:parent-style-name="表格內文14行高" style:family="paragraph">
      <style:text-properties fo:letter-spacing="-0.0236in"/>
    </style:style>
    <style:style style:name="P3309" style:parent-style-name="表格內文14行高" style:family="paragraph">
      <style:text-properties fo:letter-spacing="-0.0236in"/>
    </style:style>
    <style:style style:name="P3310" style:parent-style-name="表格內文14行高" style:family="paragraph">
      <style:text-properties fo:letter-spacing="-0.0236in"/>
    </style:style>
    <style:style style:name="TableCell3311" style:family="table-cell">
      <style:table-cell-properties fo:border="0.0104in solid #000000" fo:padding-top="0in" fo:padding-left="0.075in" fo:padding-bottom="0in" fo:padding-right="0.075in"/>
    </style:style>
    <style:style style:name="P3312" style:parent-style-name="表格內文14-12縮" style:family="paragraph">
      <style:paragraph-properties fo:text-align="center"/>
      <style:text-properties fo:letter-spacing="-0.0236in"/>
    </style:style>
    <style:style style:name="P3313" style:parent-style-name="表格內文14-12縮" style:family="paragraph">
      <style:paragraph-properties fo:text-align="center" fo:margin-left="-0.1111in">
        <style:tab-stops/>
      </style:paragraph-properties>
    </style:style>
    <style:style style:name="T3314" style:parent-style-name="預設段落字型" style:family="text">
      <style:text-properties fo:letter-spacing="-0.0236in"/>
    </style:style>
    <style:style style:name="T3315" style:parent-style-name="預設段落字型" style:family="text">
      <style:text-properties fo:letter-spacing="-0.0236in"/>
    </style:style>
    <style:style style:name="TableCell3316" style:family="table-cell">
      <style:table-cell-properties fo:border="0.0104in solid #000000" fo:padding-top="0in" fo:padding-left="0.075in" fo:padding-bottom="0in" fo:padding-right="0.075in"/>
    </style:style>
    <style:style style:name="P3317" style:parent-style-name="表格內文14-12縮" style:family="paragraph">
      <style:paragraph-properties fo:text-align="center"/>
      <style:text-properties fo:letter-spacing="-0.0236in"/>
    </style:style>
    <style:style style:name="P3318" style:parent-style-name="表格內文14-12縮" style:family="paragraph">
      <style:paragraph-properties fo:text-align="center"/>
      <style:text-properties fo:letter-spacing="-0.0236in"/>
    </style:style>
    <style:style style:name="TableCell3319" style:family="table-cell">
      <style:table-cell-properties fo:border="0.0104in solid #000000" fo:padding-top="0in" fo:padding-left="0.075in" fo:padding-bottom="0in" fo:padding-right="0.075in"/>
    </style:style>
    <style:style style:name="P3320" style:parent-style-name="表格內文14-12縮" style:family="paragraph">
      <style:paragraph-properties fo:text-align="center"/>
      <style:text-properties fo:letter-spacing="-0.0236in"/>
    </style:style>
    <style:style style:name="P3321" style:parent-style-name="表格內文14-12縮" style:family="paragraph">
      <style:paragraph-properties fo:text-align="center"/>
      <style:text-properties fo:letter-spacing="-0.0236in"/>
    </style:style>
    <style:style style:name="P3322" style:parent-style-name="表格內文14-12縮" style:family="paragraph">
      <style:paragraph-properties fo:margin-left="0in" fo:text-indent="-0.0833in">
        <style:tab-stops/>
      </style:paragraph-properties>
    </style:style>
    <style:style style:name="T3323" style:parent-style-name="預設段落字型" style:family="text">
      <style:text-properties fo:letter-spacing="-0.0236in"/>
    </style:style>
    <style:style style:name="T3324" style:parent-style-name="預設段落字型" style:family="text">
      <style:text-properties fo:letter-spacing="-0.0236in"/>
    </style:style>
    <style:style style:name="T3325" style:parent-style-name="預設段落字型" style:family="text">
      <style:text-properties fo:letter-spacing="-0.0236in"/>
    </style:style>
    <style:style style:name="TableCell3326" style:family="table-cell">
      <style:table-cell-properties fo:border="0.0104in solid #000000" fo:padding-top="0in" fo:padding-left="0.075in" fo:padding-bottom="0in" fo:padding-right="0.075in"/>
    </style:style>
    <style:style style:name="P3327" style:parent-style-name="表格內文14-12縮" style:family="paragraph">
      <style:paragraph-properties fo:text-align="center"/>
    </style:style>
    <style:style style:name="T3328" style:parent-style-name="預設段落字型" style:family="text">
      <style:text-properties fo:letter-spacing="-0.0236in"/>
    </style:style>
    <style:style style:name="P3329" style:parent-style-name="表格內文14-12縮" style:family="paragraph">
      <style:paragraph-properties fo:text-align="center"/>
      <style:text-properties fo:letter-spacing="-0.0236in"/>
    </style:style>
    <style:style style:name="P3330" style:parent-style-name="表格內文14-12縮" style:family="paragraph">
      <style:paragraph-properties fo:margin-left="0in" fo:text-indent="-0.0215in">
        <style:tab-stops/>
      </style:paragraph-properties>
    </style:style>
    <style:style style:name="T3331" style:parent-style-name="預設段落字型" style:family="text">
      <style:text-properties fo:letter-spacing="-0.0236in"/>
    </style:style>
    <style:style style:name="T3332" style:parent-style-name="預設段落字型" style:family="text">
      <style:text-properties fo:letter-spacing="-0.0236in"/>
    </style:style>
    <style:style style:name="T3333" style:parent-style-name="預設段落字型" style:family="text">
      <style:text-properties fo:letter-spacing="-0.0236in"/>
    </style:style>
    <style:style style:name="TableCell3334" style:family="table-cell">
      <style:table-cell-properties fo:border="0.0104in solid #000000" fo:padding-top="0in" fo:padding-left="0.075in" fo:padding-bottom="0in" fo:padding-right="0.075in"/>
    </style:style>
    <style:style style:name="P3335" style:parent-style-name="表格內文14-12縮" style:family="paragraph">
      <style:paragraph-properties fo:text-align="center"/>
    </style:style>
    <style:style style:name="T3336" style:parent-style-name="預設段落字型" style:family="text">
      <style:text-properties fo:letter-spacing="-0.0236in"/>
    </style:style>
    <style:style style:name="P3337" style:parent-style-name="表格內文14-12縮" style:family="paragraph">
      <style:paragraph-properties fo:text-align="center"/>
      <style:text-properties fo:letter-spacing="-0.0236in"/>
    </style:style>
    <style:style style:name="P3338" style:parent-style-name="表格內文14行高" style:family="paragraph">
      <style:text-properties fo:letter-spacing="-0.0236in"/>
    </style:style>
    <style:style style:name="P3339" style:parent-style-name="表格內文14行高" style:family="paragraph">
      <style:text-properties fo:letter-spacing="-0.0236in"/>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2" style:parent-style-name="表格內文14行高" style:family="paragraph">
      <style:text-properties fo:letter-spacing="-0.0236in"/>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12縮" style:family="paragraph">
      <style:paragraph-properties fo:text-align="end"/>
      <style:text-properties fo:letter-spacing="-0.0236in"/>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12縮" style:family="paragraph">
      <style:paragraph-properties fo:text-align="end"/>
      <style:text-properties fo:letter-spacing="-0.0236in"/>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12縮" style:family="paragraph">
      <style:paragraph-properties fo:text-align="end"/>
      <style:text-properties fo:letter-spacing="-0.0236in"/>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12縮" style:family="paragraph">
      <style:paragraph-properties fo:text-align="end"/>
      <style:text-properties fo:letter-spacing="-0.0236in"/>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12縮" style:family="paragraph">
      <style:paragraph-properties fo:text-align="end"/>
      <style:text-properties fo:letter-spacing="-0.0236in"/>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12縮" style:family="paragraph">
      <style:paragraph-properties fo:text-align="end"/>
      <style:text-properties fo:letter-spacing="-0.0236in"/>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12縮" style:family="paragraph">
      <style:paragraph-properties fo:text-align="end"/>
      <style:text-properties fo:letter-spacing="-0.0236in"/>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12縮" style:family="paragraph">
      <style:paragraph-properties fo:text-align="end"/>
      <style:text-properties fo:letter-spacing="-0.0236in"/>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0" style:parent-style-name="表格內文14-12縮" style:family="paragraph">
      <style:paragraph-properties fo:text-align="end"/>
      <style:text-properties fo:letter-spacing="-0.0236in"/>
    </style:style>
    <style:style style:name="TableRow3361" style:family="table-row">
      <style:table-row-properties/>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3" style:parent-style-name="表格內文14行高" style:family="paragraph">
      <style:text-properties fo:letter-spacing="-0.0236in"/>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12縮" style:family="paragraph">
      <style:paragraph-properties fo:text-align="end"/>
      <style:text-properties fo:letter-spacing="-0.0236in"/>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12縮" style:family="paragraph">
      <style:paragraph-properties fo:text-align="end"/>
      <style:text-properties fo:letter-spacing="-0.0236in"/>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12縮" style:family="paragraph">
      <style:paragraph-properties fo:text-align="end"/>
      <style:text-properties fo:letter-spacing="-0.0236in"/>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12縮" style:family="paragraph">
      <style:paragraph-properties fo:text-align="end"/>
      <style:text-properties fo:letter-spacing="-0.0236in"/>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12縮" style:family="paragraph">
      <style:paragraph-properties fo:text-align="end"/>
      <style:text-properties fo:letter-spacing="-0.0236in"/>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12縮" style:family="paragraph">
      <style:paragraph-properties fo:text-align="end"/>
      <style:text-properties fo:letter-spacing="-0.0236in"/>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4-12縮" style:family="paragraph">
      <style:paragraph-properties fo:text-align="end"/>
      <style:text-properties fo:letter-spacing="-0.0236in"/>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12縮" style:family="paragraph">
      <style:paragraph-properties fo:text-align="end"/>
      <style:text-properties fo:letter-spacing="-0.0236in"/>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表格內文14-12縮" style:family="paragraph">
      <style:paragraph-properties fo:text-align="end"/>
      <style:text-properties fo:letter-spacing="-0.0236in"/>
    </style:style>
    <style:style style:name="TableRow3382" style:family="table-row">
      <style:table-row-properties/>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4" style:parent-style-name="表格內文14行高" style:family="paragraph">
      <style:text-properties fo:letter-spacing="-0.0236in"/>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12縮" style:family="paragraph">
      <style:paragraph-properties fo:text-align="end"/>
      <style:text-properties fo:letter-spacing="-0.0236in"/>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14-12縮" style:family="paragraph">
      <style:paragraph-properties fo:text-align="end"/>
      <style:text-properties fo:letter-spacing="-0.0236in"/>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4-12縮" style:family="paragraph">
      <style:paragraph-properties fo:text-align="end"/>
      <style:text-properties fo:letter-spacing="-0.0236in"/>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12縮" style:family="paragraph">
      <style:paragraph-properties fo:text-align="end"/>
      <style:text-properties fo:letter-spacing="-0.0236in"/>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12縮" style:family="paragraph">
      <style:paragraph-properties fo:text-align="end"/>
      <style:text-properties fo:letter-spacing="-0.0236in"/>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12縮" style:family="paragraph">
      <style:paragraph-properties fo:text-align="end"/>
      <style:text-properties fo:letter-spacing="-0.0236in"/>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12縮" style:family="paragraph">
      <style:paragraph-properties fo:text-align="end"/>
      <style:text-properties fo:letter-spacing="-0.0236in"/>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12縮" style:family="paragraph">
      <style:paragraph-properties fo:text-align="end"/>
      <style:text-properties fo:letter-spacing="-0.0236in"/>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2" style:parent-style-name="表格內文14-12縮" style:family="paragraph">
      <style:paragraph-properties fo:text-align="end"/>
      <style:text-properties fo:letter-spacing="-0.0236in"/>
    </style:style>
    <style:style style:name="TableRow3403" style:family="table-row">
      <style:table-row-properties/>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5" style:parent-style-name="表格內文14行高" style:family="paragraph">
      <style:text-properties fo:letter-spacing="-0.0236in"/>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14-12縮" style:family="paragraph">
      <style:paragraph-properties fo:text-align="end"/>
      <style:text-properties fo:letter-spacing="-0.0236in"/>
    </style:style>
    <style:style style:name="TableCell3408" style:family="table-cell">
      <style:table-cell-properties fo:border="0.0104in solid #000000" style:vertical-align="middle" fo:padding-top="0in" fo:padding-left="0.075in" fo:padding-bottom="0in" fo:padding-right="0.075in"/>
    </style:style>
    <style:style style:name="P3409" style:parent-style-name="表格內文14-12縮" style:family="paragraph">
      <style:paragraph-properties fo:text-align="end"/>
      <style:text-properties fo:letter-spacing="-0.0236in"/>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12縮" style:family="paragraph">
      <style:paragraph-properties fo:text-align="end"/>
      <style:text-properties fo:letter-spacing="-0.0236in"/>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12縮" style:family="paragraph">
      <style:paragraph-properties fo:text-align="end"/>
      <style:text-properties fo:letter-spacing="-0.0236in"/>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12縮" style:family="paragraph">
      <style:paragraph-properties fo:text-align="end"/>
      <style:text-properties fo:letter-spacing="-0.0236in"/>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12縮" style:family="paragraph">
      <style:paragraph-properties fo:text-align="end"/>
      <style:text-properties fo:letter-spacing="-0.0236in"/>
    </style:style>
    <style:style style:name="P3418" style:parent-style-name="表格內文14-12縮" style:family="paragraph">
      <style:paragraph-properties fo:margin-left="0in" fo:text-indent="-0.1111in">
        <style:tab-stops/>
      </style:paragraph-properties>
    </style:style>
    <style:style style:name="T3419" style:parent-style-name="預設段落字型" style:family="text">
      <style:text-properties fo:letter-spacing="-0.0236in"/>
    </style:style>
    <style:style style:name="T3420" style:parent-style-name="預設段落字型" style:family="text">
      <style:text-properties fo:letter-spacing="-0.0236in" style:language-asian="zh" style:country-asian="HK"/>
    </style:style>
    <style:style style:name="T3421" style:parent-style-name="預設段落字型" style:family="text">
      <style:text-properties fo:letter-spacing="-0.0236in"/>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12縮" style:family="paragraph">
      <style:paragraph-properties fo:text-align="end"/>
      <style:text-properties fo:letter-spacing="-0.0236in"/>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12縮" style:family="paragraph">
      <style:paragraph-properties fo:text-align="end"/>
      <style:text-properties fo:letter-spacing="-0.0236in"/>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7" style:parent-style-name="表格內文14-12縮" style:family="paragraph">
      <style:paragraph-properties fo:text-align="end"/>
      <style:text-properties fo:letter-spacing="-0.0236in"/>
    </style:style>
    <style:style style:name="TableRow3428" style:family="table-row">
      <style:table-row-properties/>
    </style:style>
    <style:style style:name="TableCell3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0" style:parent-style-name="表格內文14行高" style:family="paragraph">
      <style:text-properties fo:letter-spacing="-0.0236in"/>
    </style:style>
    <style:style style:name="TableCell3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2" style:parent-style-name="表格內文14-12縮" style:family="paragraph">
      <style:paragraph-properties fo:text-align="end"/>
      <style:text-properties fo:letter-spacing="-0.0236in"/>
    </style:style>
    <style:style style:name="TableCell3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4" style:parent-style-name="表格內文14-12縮" style:family="paragraph">
      <style:paragraph-properties fo:text-align="end"/>
      <style:text-properties fo:letter-spacing="-0.0236in"/>
    </style:style>
    <style:style style:name="TableCell3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6" style:parent-style-name="表格內文14-12縮" style:family="paragraph">
      <style:paragraph-properties fo:text-align="end"/>
      <style:text-properties fo:letter-spacing="-0.0236in"/>
    </style:style>
    <style:style style:name="TableCell3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8" style:parent-style-name="表格內文14-12縮" style:family="paragraph">
      <style:paragraph-properties fo:text-align="end"/>
      <style:text-properties fo:letter-spacing="-0.0236in"/>
    </style:style>
    <style:style style:name="TableCell3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0" style:parent-style-name="表格內文14-12縮" style:family="paragraph">
      <style:paragraph-properties fo:text-align="end"/>
      <style:text-properties fo:letter-spacing="-0.0236in"/>
    </style:style>
    <style:style style:name="TableCell3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2" style:parent-style-name="表格內文14-12縮" style:family="paragraph">
      <style:paragraph-properties fo:text-align="end"/>
      <style:text-properties fo:letter-spacing="-0.0236in"/>
    </style:style>
    <style:style style:name="P3443" style:parent-style-name="表格內文14-12縮" style:family="paragraph">
      <style:paragraph-properties fo:margin-left="0in" fo:text-indent="-0.1111in">
        <style:tab-stops/>
      </style:paragraph-properties>
    </style:style>
    <style:style style:name="T3444" style:parent-style-name="預設段落字型" style:family="text">
      <style:text-properties fo:letter-spacing="-0.0236in"/>
    </style:style>
    <style:style style:name="T3445" style:parent-style-name="預設段落字型" style:family="text">
      <style:text-properties fo:letter-spacing="-0.0236in" style:language-asian="zh" style:country-asian="HK"/>
    </style:style>
    <style:style style:name="T3446" style:parent-style-name="預設段落字型" style:family="text">
      <style:text-properties fo:letter-spacing="-0.0236in"/>
    </style:style>
    <style:style style:name="TableCell3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8" style:parent-style-name="表格內文14-12縮" style:family="paragraph">
      <style:paragraph-properties fo:text-align="end"/>
      <style:text-properties fo:letter-spacing="-0.0236in"/>
    </style:style>
    <style:style style:name="TableCell34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0" style:parent-style-name="表格內文14-12縮" style:family="paragraph">
      <style:paragraph-properties fo:text-align="end"/>
    </style:style>
    <style:style style:name="T3451" style:parent-style-name="預設段落字型" style:family="text">
      <style:text-properties fo:letter-spacing="-0.0236in" style:language-asian="zh" style:country-asian="HK"/>
    </style:style>
    <style:style style:name="T3452" style:parent-style-name="預設段落字型" style:family="text">
      <style:text-properties fo:letter-spacing="-0.0236in" style:language-asian="zh" style:country-asian="HK"/>
    </style:style>
    <style:style style:name="T3453" style:parent-style-name="預設段落字型" style:family="text">
      <style:text-properties fo:letter-spacing="-0.0236in"/>
    </style:style>
    <style:style style:name="T3454" style:parent-style-name="預設段落字型" style:family="text">
      <style:text-properties style:language-asian="zh" style:country-asian="TW"/>
    </style:style>
    <style:style style:name="P3455" style:parent-style-name="表格內文14說明" style:family="paragraph">
      <style:paragraph-properties fo:margin-left="1.0694in" fo:text-indent="-0.175in">
        <style:tab-stops/>
      </style:paragraph-properties>
    </style:style>
    <style:style style:name="P3456" style:parent-style-name="表格內文14說明" style:family="paragraph">
      <style:paragraph-properties fo:margin-left="1.0694in" fo:text-indent="-0.175in">
        <style:tab-stops/>
      </style:paragraph-properties>
    </style:style>
    <style:style style:name="P3457" style:parent-style-name="表格內文14說明" style:family="paragraph">
      <style:paragraph-properties fo:margin-left="1.0701in" fo:text-indent="-0.0083in">
        <style:tab-stops/>
      </style:paragraph-properties>
    </style:style>
    <style:style style:name="T3458" style:parent-style-name="預設段落字型" style:family="text">
      <style:text-properties style:language-asian="zh" style:country-asian="TW"/>
    </style:style>
    <style:style style:name="P3459" style:parent-style-name="表格內文14說明" style:family="paragraph">
      <style:paragraph-properties fo:margin-left="1.0701in" fo:text-indent="-0.0083in">
        <style:tab-stops/>
      </style:paragraph-properties>
    </style:style>
    <style:style style:name="T3460" style:parent-style-name="預設段落字型" style:family="text">
      <style:text-properties style:language-asian="zh" style:country-asian="TW"/>
    </style:style>
    <style:style style:name="P3461" style:parent-style-name="表格內文14說明" style:family="paragraph">
      <style:paragraph-properties fo:margin-left="1.0701in" fo:text-indent="-0.0083in">
        <style:tab-stops/>
      </style:paragraph-properties>
    </style:style>
    <style:style style:name="T3462" style:parent-style-name="預設段落字型" style:family="text">
      <style:text-properties style:language-asian="zh" style:country-asian="TW"/>
    </style:style>
    <style:style style:name="P3463" style:parent-style-name="表格內文14說明" style:family="paragraph">
      <style:paragraph-properties fo:margin-left="1.0701in" fo:text-indent="-0.0083in">
        <style:tab-stops/>
      </style:paragraph-properties>
    </style:style>
    <style:style style:name="T3464" style:parent-style-name="預設段落字型" style:family="text">
      <style:text-properties style:language-asian="zh" style:country-asian="TW"/>
    </style:style>
    <style:style style:name="P3465" style:parent-style-name="表格內文14說明" style:family="paragraph">
      <style:paragraph-properties fo:margin-left="1.0701in" fo:text-indent="-0.0083in">
        <style:tab-stops/>
      </style:paragraph-properties>
    </style:style>
    <style:style style:name="T3466" style:parent-style-name="預設段落字型" style:family="text">
      <style:text-properties style:language-asian="zh" style:country-asian="TW"/>
    </style:style>
    <style:style style:name="P3467" style:parent-style-name="表格內文14說明" style:family="paragraph">
      <style:paragraph-properties fo:margin-left="1.0694in" fo:text-indent="-0.175in">
        <style:tab-stops/>
      </style:paragraph-properties>
    </style:style>
    <style:style style:name="P3468" style:parent-style-name="表格內文14說明" style:family="paragraph">
      <style:paragraph-properties fo:margin-left="1.0694in" fo:text-indent="-0.175in">
        <style:tab-stops/>
      </style:paragraph-properties>
    </style:style>
    <style:style style:name="P3469" style:parent-style-name="表格內文14說明" style:family="paragraph">
      <style:paragraph-properties fo:margin-left="1.0694in" fo:text-indent="-0.175in">
        <style:tab-stops/>
      </style:paragraph-properties>
    </style:style>
    <style:style style:name="P3470" style:parent-style-name="表格內文14說明" style:family="paragraph">
      <style:paragraph-properties fo:margin-left="1.0694in" fo:text-indent="-0.175in">
        <style:tab-stops/>
      </style:paragraph-properties>
    </style:style>
    <style:style style:name="P3471" style:parent-style-name="表格內文14說明" style:family="paragraph">
      <style:paragraph-properties fo:margin-left="1.0694in" fo:text-indent="-0.175in">
        <style:tab-stops/>
      </style:paragraph-properties>
    </style:style>
    <style:style style:name="P3472" style:parent-style-name="表格內文14說明" style:family="paragraph">
      <style:paragraph-properties fo:margin-left="1.0694in" fo:text-indent="-0.175in">
        <style:tab-stops/>
      </style:paragraph-properties>
    </style:style>
    <style:style style:name="T3473" style:parent-style-name="預設段落字型" style:family="text">
      <style:text-properties style:language-asian="zh" style:country-asian="TW"/>
    </style:style>
    <style:style style:name="T3474" style:parent-style-name="預設段落字型" style:family="text">
      <style:text-properties style:font-size-complex="12pt"/>
    </style:style>
    <style:style style:name="P3475" style:parent-style-name="表格內文14說明" style:family="paragraph">
      <style:text-properties style:language-asian="zh" style:country-asian="TW"/>
    </style:style>
    <style:style style:name="P3476" style:parent-style-name="內文" style:family="paragraph">
      <style:paragraph-properties fo:margin-left="0.3895in" fo:text-indent="-0.3895in">
        <style:tab-stops/>
      </style:paragraph-properties>
    </style:style>
    <style:style style:name="T3477" style:parent-style-name="預設段落字型" style:family="text">
      <style:text-properties fo:font-weight="bold" style:font-weight-asian="bold" style:language-asian="zh" style:country-asian="HK"/>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3480" style:parent-style-name="預設段落字型" style:family="text">
      <style:text-properties fo:font-weight="bold" style:font-weight-asian="bold" style:language-asian="zh" style:country-asian="HK"/>
    </style:style>
    <style:style style:name="T3481" style:parent-style-name="預設段落字型" style:family="text">
      <style:text-properties fo:font-weight="bold" style:font-weight-asian="bold" style:language-asian="zh" style:country-asian="HK"/>
    </style:style>
    <style:style style:name="T3482" style:parent-style-name="預設段落字型" style:family="text">
      <style:text-properties fo:font-weight="bold" style:font-weight-asian="bold" style:language-asian="zh" style:country-asian="HK"/>
    </style:style>
    <style:style style:name="P3483" style:parent-style-name="內文" style:family="paragraph">
      <style:paragraph-properties fo:widows="2" fo:orphans="2" fo:text-align="end" fo:line-height="0.2777in" fo:margin-left="0.4395in" fo:text-indent="-0.4395in">
        <style:tab-stops/>
      </style:paragraph-properties>
      <style:text-properties style:font-name="Times New Roman" fo:letter-spacing="-0.0034in" style:letter-kerning="false" fo:font-size="12pt" style:font-size-asian="12pt" style:font-size-complex="12pt"/>
    </style:style>
    <style:style style:name="TableColumn3485" style:family="table-column">
      <style:table-column-properties style:column-width="0.5819in"/>
    </style:style>
    <style:style style:name="TableColumn3486" style:family="table-column">
      <style:table-column-properties style:column-width="1.0916in"/>
    </style:style>
    <style:style style:name="TableColumn3487" style:family="table-column">
      <style:table-column-properties style:column-width="0.9847in"/>
    </style:style>
    <style:style style:name="TableColumn3488" style:family="table-column">
      <style:table-column-properties style:column-width="0.8305in"/>
    </style:style>
    <style:style style:name="TableColumn3489" style:family="table-column">
      <style:table-column-properties style:column-width="1.1381in"/>
    </style:style>
    <style:style style:name="TableColumn3490" style:family="table-column">
      <style:table-column-properties style:column-width="1.0979in"/>
    </style:style>
    <style:style style:name="TableColumn3491" style:family="table-column">
      <style:table-column-properties style:column-width="0.8305in"/>
    </style:style>
    <style:style style:name="Table3484" style:family="table">
      <style:table-properties style:width="6.5555in" fo:margin-left="0.075in" table:align="left"/>
    </style:style>
    <style:style style:name="TableRow3492" style:family="table-row">
      <style:table-row-properties/>
    </style:style>
    <style:style style:name="TableCell3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4" style:parent-style-name="表格內文14-12縮" style:family="paragraph">
      <style:paragraph-properties fo:text-align="center"/>
    </style:style>
    <style:style style:name="TableCell3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6" style:parent-style-name="表格內文14-12縮" style:family="paragraph">
      <style:paragraph-properties fo:text-align="center"/>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ableCell34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0" style:parent-style-name="表格內文14-12縮" style:family="paragraph">
      <style:paragraph-properties fo:text-align="center"/>
    </style:style>
    <style:style style:name="T3501" style:parent-style-name="預設段落字型" style:family="text">
      <style:text-properties style:language-asian="zh" style:country-asian="HK"/>
    </style:style>
    <style:style style:name="TableRow3502" style:family="table-row">
      <style:table-row-properties/>
    </style:style>
    <style:style style:name="P3503" style:parent-style-name="表格內文14-12縮" style:family="paragraph">
      <style:paragraph-properties fo:text-align="center"/>
      <style:text-properties style:font-name="Times New Roman" fo:color="#002060" fo:letter-spacing="-0.0034in" style:letter-kerning="false"/>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12縮" style:family="paragraph">
      <style:paragraph-properties fo:text-align="center"/>
    </style:style>
    <style:style style:name="P3506" style:parent-style-name="表格內文14-12縮" style:family="paragraph">
      <style:paragraph-properties fo:text-align="center"/>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12縮" style:family="paragraph">
      <style:paragraph-properties fo:text-align="center"/>
    </style:style>
    <style:style style:name="P3509" style:parent-style-name="表格內文14-12縮" style:family="paragraph">
      <style:paragraph-properties fo:text-align="center"/>
    </style:style>
    <style:style style:name="TableCell3510" style:family="table-cell">
      <style:table-cell-properties fo:border="0.0104in solid #000000" style:vertical-align="middle" fo:padding-top="0in" fo:padding-left="0.075in" fo:padding-bottom="0in" fo:padding-right="0.075in"/>
    </style:style>
    <style:style style:name="P3511" style:parent-style-name="表格內文14-12縮" style:family="paragraph">
      <style:paragraph-properties fo:text-align="center"/>
    </style:style>
    <style:style style:name="P3512" style:parent-style-name="表格內文14-12縮" style:family="paragraph">
      <style:paragraph-properties fo:text-align="center"/>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12縮" style:family="paragraph">
      <style:paragraph-properties fo:text-align="center"/>
    </style:style>
    <style:style style:name="P3515" style:parent-style-name="表格內文14-12縮" style:family="paragraph">
      <style:paragraph-properties fo:text-align="center"/>
    </style:style>
    <style:style style:name="TableCell3516" style:family="table-cell">
      <style:table-cell-properties fo:border="0.0104in solid #000000" style:vertical-align="middle" fo:padding-top="0in" fo:padding-left="0.075in" fo:padding-bottom="0in" fo:padding-right="0.075in"/>
    </style:style>
    <style:style style:name="P3517" style:parent-style-name="表格內文14-12縮" style:family="paragraph">
      <style:paragraph-properties fo:text-align="center"/>
    </style:style>
    <style:style style:name="P3518" style:parent-style-name="表格內文14-12縮" style:family="paragraph">
      <style:paragraph-properties fo:text-align="center"/>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0" style:parent-style-name="表格內文14-12縮" style:family="paragraph">
      <style:paragraph-properties fo:text-align="center"/>
    </style:style>
    <style:style style:name="P3521" style:parent-style-name="表格內文14-12縮" style:family="paragraph">
      <style:paragraph-properties fo:text-align="center"/>
    </style:style>
    <style:style style:name="TableRow3522" style:family="table-row">
      <style:table-row-properties/>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12縮" style:family="paragraph">
      <style:paragraph-properties fo:text-align="end"/>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12縮" style:family="paragraph">
      <style:paragraph-properties fo:text-align="end"/>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12縮" style:family="paragraph">
      <style:paragraph-properties fo:text-align="end"/>
    </style:style>
    <style:style style:name="TableCell3530" style:family="table-cell">
      <style:table-cell-properties fo:border="0.0104in solid #000000" fo:padding-top="0in" fo:padding-left="0.075in" fo:padding-bottom="0in" fo:padding-right="0.075in"/>
    </style:style>
    <style:style style:name="P3531" style:parent-style-name="表格內文14-12縮" style:family="paragraph">
      <style:paragraph-properties fo:text-align="end"/>
    </style:style>
    <style:style style:name="TableCell3532" style:family="table-cell">
      <style:table-cell-properties fo:border="0.0104in solid #000000" fo:padding-top="0in" fo:padding-left="0.075in" fo:padding-bottom="0in" fo:padding-right="0.075in"/>
    </style:style>
    <style:style style:name="P3533" style:parent-style-name="表格內文14-12縮" style:family="paragraph">
      <style:paragraph-properties fo:text-align="end"/>
    </style:style>
    <style:style style:name="TableCell3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5" style:parent-style-name="表格內文14-12縮" style:family="paragraph">
      <style:paragraph-properties fo:text-align="end"/>
    </style:style>
    <style:style style:name="TableRow3536" style:family="table-row">
      <style:table-row-properties/>
    </style:style>
    <style:style style:name="TableCell3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12縮" style:family="paragraph">
      <style:paragraph-properties fo:text-align="end"/>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12縮" style:family="paragraph">
      <style:paragraph-properties fo:text-align="end"/>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12縮" style:family="paragraph">
      <style:paragraph-properties fo:text-align="end"/>
    </style:style>
    <style:style style:name="TableCell3544" style:family="table-cell">
      <style:table-cell-properties fo:border="0.0104in solid #000000" fo:padding-top="0in" fo:padding-left="0.075in" fo:padding-bottom="0in" fo:padding-right="0.075in"/>
    </style:style>
    <style:style style:name="P3545" style:parent-style-name="表格內文14-12縮" style:family="paragraph">
      <style:paragraph-properties fo:text-align="end"/>
    </style:style>
    <style:style style:name="TableCell3546" style:family="table-cell">
      <style:table-cell-properties fo:border="0.0104in solid #000000" fo:padding-top="0in" fo:padding-left="0.075in" fo:padding-bottom="0in" fo:padding-right="0.075in"/>
    </style:style>
    <style:style style:name="P3547" style:parent-style-name="表格內文14-12縮" style:family="paragraph">
      <style:paragraph-properties fo:text-align="end"/>
    </style:style>
    <style:style style:name="TableCell3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9" style:parent-style-name="表格內文14-12縮" style:family="paragraph">
      <style:paragraph-properties fo:text-align="end"/>
    </style:style>
    <style:style style:name="TableRow3550" style:family="table-row">
      <style:table-row-properties/>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12縮" style:family="paragraph">
      <style:paragraph-properties fo:text-align="end"/>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12縮" style:family="paragraph">
      <style:paragraph-properties fo:text-align="end"/>
    </style:style>
    <style:style style:name="TableCell3556" style:family="table-cell">
      <style:table-cell-properties fo:border="0.0104in solid #000000" style:vertical-align="middle" fo:padding-top="0in" fo:padding-left="0.075in" fo:padding-bottom="0in" fo:padding-right="0.075in"/>
    </style:style>
    <style:style style:name="P3557" style:parent-style-name="表格內文14-12縮" style:family="paragraph">
      <style:paragraph-properties fo:text-align="end"/>
    </style:style>
    <style:style style:name="TableCell3558" style:family="table-cell">
      <style:table-cell-properties fo:border="0.0104in solid #000000" fo:padding-top="0in" fo:padding-left="0.075in" fo:padding-bottom="0in" fo:padding-right="0.075in"/>
    </style:style>
    <style:style style:name="P3559" style:parent-style-name="表格內文14-12縮" style:family="paragraph">
      <style:paragraph-properties fo:text-align="end"/>
    </style:style>
    <style:style style:name="TableCell3560" style:family="table-cell">
      <style:table-cell-properties fo:border="0.0104in solid #000000" fo:padding-top="0in" fo:padding-left="0.075in" fo:padding-bottom="0in" fo:padding-right="0.075in"/>
    </style:style>
    <style:style style:name="P3561" style:parent-style-name="表格內文14-12縮" style:family="paragraph">
      <style:paragraph-properties fo:text-align="end"/>
    </style:style>
    <style:style style:name="TableCell3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3" style:parent-style-name="表格內文14-12縮" style:family="paragraph">
      <style:paragraph-properties fo:text-align="end"/>
    </style:style>
    <style:style style:name="TableRow3564" style:family="table-row">
      <style:table-row-properties/>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12縮" style:family="paragraph">
      <style:paragraph-properties fo:text-align="end"/>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12縮" style:family="paragraph">
      <style:paragraph-properties fo:text-align="end"/>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12縮" style:family="paragraph">
      <style:paragraph-properties fo:text-align="end"/>
    </style:style>
    <style:style style:name="TableCell3572" style:family="table-cell">
      <style:table-cell-properties fo:border="0.0104in solid #000000" fo:padding-top="0in" fo:padding-left="0.075in" fo:padding-bottom="0in" fo:padding-right="0.075in"/>
    </style:style>
    <style:style style:name="P3573" style:parent-style-name="表格內文14-12縮" style:family="paragraph">
      <style:paragraph-properties fo:text-align="end"/>
    </style:style>
    <style:style style:name="TableCell3574" style:family="table-cell">
      <style:table-cell-properties fo:border="0.0104in solid #000000" fo:padding-top="0in" fo:padding-left="0.075in" fo:padding-bottom="0in" fo:padding-right="0.075in"/>
    </style:style>
    <style:style style:name="P3575" style:parent-style-name="表格內文14-12縮" style:family="paragraph">
      <style:paragraph-properties fo:text-align="end"/>
    </style:style>
    <style:style style:name="TableCell3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7" style:parent-style-name="表格內文14-12縮" style:family="paragraph">
      <style:paragraph-properties fo:text-align="end"/>
    </style:style>
    <style:style style:name="TableRow3578" style:family="table-row">
      <style:table-row-properties/>
    </style:style>
    <style:style style:name="TableCell35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1" style:parent-style-name="表格內文14-12縮" style:family="paragraph">
      <style:paragraph-properties fo:text-align="end"/>
    </style:style>
    <style:style style:name="TableCell3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3" style:parent-style-name="表格內文14-12縮" style:family="paragraph">
      <style:paragraph-properties fo:text-align="end"/>
    </style:style>
    <style:style style:name="TableCell3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5" style:parent-style-name="表格內文14-12縮" style:family="paragraph">
      <style:paragraph-properties fo:text-align="end"/>
    </style:style>
    <style:style style:name="TableCell35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87" style:parent-style-name="表格內文14-12縮" style:family="paragraph">
      <style:paragraph-properties fo:text-align="center"/>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P3590" style:parent-style-name="內文" style:family="paragraph">
      <style:paragraph-properties fo:text-align="start" fo:line-height="0.1944in" fo:margin-left="0in" fo:text-indent="0in">
        <style:tab-stops/>
      </style:paragraph-properties>
    </style:style>
    <style:style style:name="T3591" style:parent-style-name="預設段落字型" style:family="text">
      <style:text-properties fo:font-size="12pt" style:font-size-asian="12pt"/>
    </style:style>
    <style:style style:name="T3592" style:parent-style-name="預設段落字型" style:family="text">
      <style:text-properties fo:font-size="12pt" style:font-size-asian="12pt" style:font-size-complex="12pt" style:language-asian="zh" style:country-asian="HK"/>
    </style:style>
    <style:style style:name="T3593" style:parent-style-name="預設段落字型" style:family="text">
      <style:text-properties fo:font-size="12pt" style:font-size-asian="12pt" style:font-size-complex="12pt"/>
    </style:style>
    <style:style style:name="P3594" style:parent-style-name="第二層14號字" style:family="paragraph">
      <style:paragraph-properties fo:margin-left="0.3895in" fo:text-indent="-0.3895in">
        <style:tab-stops/>
      </style:paragraph-properties>
    </style:style>
    <style:style style:name="P3595" style:parent-style-name="第二層14號字" style:family="paragraph">
      <style:paragraph-properties fo:margin-left="0.3895in" fo:text-indent="-0.3895in">
        <style:tab-stops/>
      </style:paragraph-properties>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P3598" style:parent-style-name="內文" style:family="paragraph">
      <style:paragraph-properties fo:margin-left="0.3888in" fo:text-indent="0.3888in">
        <style:tab-stops/>
      </style:paragraph-properties>
    </style:style>
    <style:style style:name="T3599" style:parent-style-name="預設段落字型" style:family="text">
      <style:text-properties style:language-asian="zh" style:country-asian="HK"/>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fo:letter-spacing="-0.0138in" style:language-asian="zh" style:country-asian="HK"/>
    </style:style>
    <style:style style:name="T3621" style:parent-style-name="預設段落字型" style:family="text">
      <style:text-properties fo:letter-spacing="-0.0138in"/>
    </style:style>
    <style:style style:name="T3622" style:parent-style-name="預設段落字型" style:family="text">
      <style:text-properties fo:letter-spacing="-0.0138in"/>
    </style:style>
    <style:style style:name="T3623" style:parent-style-name="預設段落字型" style:family="text">
      <style:text-properties fo:letter-spacing="-0.0138in"/>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P3634" style:parent-style-name="內文" style:family="paragraph">
      <style:paragraph-properties fo:margin-left="0.3888in" fo:text-indent="0.375in">
        <style:tab-stops/>
      </style:paragraph-properties>
    </style:style>
    <style:style style:name="T3635" style:parent-style-name="預設段落字型" style:family="text">
      <style:text-properties style:font-name="Arial" style:font-name-complex="Arial" fo:color="#2D2D2D" fo:font-size="13.5pt" style:font-size-asian="13.5pt" style:font-size-complex="13.5pt" fo:background-color="#FFFFFF" style:language-asian="zh" style:country-asian="HK"/>
    </style:style>
    <style:style style:name="T3636"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37"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38" style:parent-style-name="預設段落字型" style:family="text">
      <style:text-properties style:font-name-complex="Arial" fo:color="#2D2D2D" fo:font-size="13.5pt" style:font-size-asian="13.5pt" style:font-size-complex="13.5pt" fo:background-color="#FFFFFF"/>
    </style:style>
    <style:style style:name="T3639" style:parent-style-name="預設段落字型" style:family="text">
      <style:text-properties style:font-name-complex="Arial" fo:color="#2D2D2D" fo:font-size="13.5pt" style:font-size-asian="13.5pt" style:font-size-complex="13.5pt" fo:background-color="#FFFFFF"/>
    </style:style>
    <style:style style:name="T3640" style:parent-style-name="預設段落字型" style:family="text">
      <style:text-properties style:font-name-complex="Arial" fo:color="#2D2D2D" fo:font-size="13.5pt" style:font-size-asian="13.5pt" style:font-size-complex="13.5pt" fo:background-color="#FFFFFF"/>
    </style:style>
    <style:style style:name="T3641"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42"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43" style:parent-style-name="預設段落字型" style:family="text">
      <style:text-properties style:font-name-complex="Arial" fo:color="#2D2D2D" fo:font-size="13.5pt" style:font-size-asian="13.5pt" style:font-size-complex="13.5pt" fo:background-color="#FFFFFF"/>
    </style:style>
    <style:style style:name="T3644" style:parent-style-name="預設段落字型" style:family="text">
      <style:text-properties style:font-name-complex="Arial" fo:color="#2D2D2D" fo:font-size="13.5pt" style:font-size-asian="13.5pt" style:font-size-complex="13.5pt" fo:background-color="#FFFFFF"/>
    </style:style>
    <style:style style:name="T3645" style:parent-style-name="預設段落字型" style:family="text">
      <style:text-properties style:font-name-complex="Arial" fo:color="#2D2D2D" fo:font-size="13.5pt" style:font-size-asian="13.5pt" style:font-size-complex="13.5pt" fo:background-color="#FFFFFF"/>
    </style:style>
    <style:style style:name="T3646" style:parent-style-name="預設段落字型" style:family="text">
      <style:text-properties style:font-name-complex="Arial" fo:color="#2D2D2D" fo:font-size="13.5pt" style:font-size-asian="13.5pt" style:font-size-complex="13.5pt" fo:background-color="#FFFFFF"/>
    </style:style>
    <style:style style:name="T3647"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48" style:parent-style-name="預設段落字型" style:family="text">
      <style:text-properties style:font-name-complex="Arial" fo:color="#2D2D2D" fo:font-size="13.5pt" style:font-size-asian="13.5pt" style:font-size-complex="13.5pt" fo:background-color="#FFFFFF"/>
    </style:style>
    <style:style style:name="T3649"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50" style:parent-style-name="預設段落字型" style:family="text">
      <style:text-properties style:font-name-complex="Arial" fo:color="#2D2D2D" fo:font-size="13.5pt" style:font-size-asian="13.5pt" style:font-size-complex="13.5pt" fo:background-color="#FFFFFF"/>
    </style:style>
    <style:style style:name="T3651" style:parent-style-name="預設段落字型" style:family="text">
      <style:text-properties style:font-name-complex="Arial" fo:color="#2D2D2D" fo:font-size="13.5pt" style:font-size-asian="13.5pt" style:font-size-complex="13.5pt" fo:background-color="#FFFFFF"/>
    </style:style>
    <style:style style:name="T3652"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53" style:parent-style-name="預設段落字型" style:family="text">
      <style:text-properties style:font-name-complex="Arial" fo:color="#2D2D2D" fo:font-size="13.5pt" style:font-size-asian="13.5pt" style:font-size-complex="13.5pt" fo:background-color="#FFFFFF"/>
    </style:style>
    <style:style style:name="T3654" style:parent-style-name="預設段落字型" style:family="text">
      <style:text-properties style:font-name-complex="Arial" fo:color="#2D2D2D" fo:font-size="13.5pt" style:font-size-asian="13.5pt" style:font-size-complex="13.5pt" fo:background-color="#FFFFFF"/>
    </style:style>
    <style:style style:name="T3655" style:parent-style-name="預設段落字型" style:family="text">
      <style:text-properties style:font-name-complex="Arial" fo:color="#2D2D2D" fo:font-size="13.5pt" style:font-size-asian="13.5pt" style:font-size-complex="13.5pt" fo:background-color="#FFFFFF" style:language-asian="zh" style:country-asian="HK"/>
    </style:style>
    <style:style style:name="T3656" style:parent-style-name="預設段落字型" style:family="text">
      <style:text-properties fo:font-weight="bold" style:font-weight-asian="bold"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P3670" style:parent-style-name="內文" style:family="paragraph">
      <style:paragraph-properties fo:margin-left="0.3888in" fo:text-indent="0.3888in">
        <style:tab-stops/>
      </style:paragraph-properties>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font-weight-complex="bold" style:language-asian="zh" style:country-asian="HK"/>
    </style:style>
    <style:style style:name="T3678" style:parent-style-name="預設段落字型" style:family="text">
      <style:text-properties style:font-weight-complex="bold" style:language-asian="zh" style:country-asian="HK"/>
    </style:style>
    <style:style style:name="T3679" style:parent-style-name="預設段落字型" style:family="text">
      <style:text-properties style:font-weight-complex="bold"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P3697" style:parent-style-name="內文" style:family="paragraph">
      <style:paragraph-properties fo:margin-left="0.3888in" fo:text-indent="0.3888in">
        <style:tab-stops/>
      </style:paragraph-properties>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font-weight-complex="bold"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font-weight-complex="bold" style:language-asian="zh" style:country-asian="HK"/>
    </style:style>
    <style:style style:name="T3703" style:parent-style-name="預設段落字型" style:family="text">
      <style:text-properties style:font-weight-complex="bold"/>
    </style:style>
    <style:style style:name="T3704" style:parent-style-name="預設段落字型" style:family="text">
      <style:text-properties style:font-weight-complex="bold" style:language-asian="zh" style:country-asian="HK"/>
    </style:style>
    <style:style style:name="T3705" style:parent-style-name="預設段落字型" style:family="text">
      <style:text-properties style:font-weight-complex="bold" style:language-asian="zh" style:country-asian="HK"/>
    </style:style>
    <style:style style:name="T3706" style:parent-style-name="預設段落字型" style:family="text">
      <style:text-properties style:font-weight-complex="bold" style:language-asian="zh" style:country-asian="HK"/>
    </style:style>
    <style:style style:name="T3707" style:parent-style-name="預設段落字型" style:family="text">
      <style:text-properties style:font-weight-complex="bold"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T3718" style:parent-style-name="預設段落字型" style:family="text">
      <style:text-properties style:language-asian="zh" style:country-asian="HK"/>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T3725" style:parent-style-name="預設段落字型" style:family="text">
      <style:text-properties style:language-asian="zh" style:country-asian="HK"/>
    </style:style>
    <style:style style:name="T3726" style:parent-style-name="預設段落字型" style:family="text">
      <style:text-properties style:language-asian="zh" style:country-asian="HK"/>
    </style:style>
    <style:style style:name="T3727" style:parent-style-name="預設段落字型" style:family="text">
      <style:text-properties style:language-asian="zh" style:country-asian="HK"/>
    </style:style>
    <style:style style:name="T3728" style:parent-style-name="預設段落字型" style:family="text">
      <style:text-properties style:language-asian="zh" style:country-asian="HK"/>
    </style:style>
    <style:style style:name="T3729" style:parent-style-name="預設段落字型" style:family="text">
      <style:text-properties style:language-asian="zh" style:country-asian="HK"/>
    </style:style>
    <style:style style:name="T3730" style:parent-style-name="預設段落字型" style:family="text">
      <style:text-properties style:language-asian="zh" style:country-asian="HK"/>
    </style:style>
    <style:style style:name="T3731" style:parent-style-name="預設段落字型" style:family="text">
      <style:text-properties style:language-asian="zh" style:country-asian="HK"/>
    </style:style>
    <style:style style:name="T3732" style:parent-style-name="預設段落字型" style:family="text">
      <style:text-properties style:language-asian="zh" style:country-asian="HK"/>
    </style:style>
    <style:style style:name="T3733" style:parent-style-name="預設段落字型" style:family="text">
      <style:text-properties style:language-asian="zh" style:country-asian="HK"/>
    </style:style>
    <style:style style:name="T3734" style:parent-style-name="預設段落字型" style:family="text">
      <style:text-properties style:language-asian="zh" style:country-asian="HK"/>
    </style:style>
    <style:style style:name="T3735" style:parent-style-name="預設段落字型" style:family="text">
      <style:text-properties style:language-asian="zh" style:country-asian="HK"/>
    </style:style>
    <style:style style:name="T3736" style:parent-style-name="預設段落字型" style:family="text">
      <style:text-properties style:language-asian="zh" style:country-asian="HK"/>
    </style:style>
    <style:style style:name="T3737" style:parent-style-name="預設段落字型" style:family="text">
      <style:text-properties style:language-asian="zh" style:country-asian="HK"/>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T3740" style:parent-style-name="預設段落字型" style:family="text">
      <style:text-properties style:language-asian="zh" style:country-asian="HK"/>
    </style:style>
    <style:style style:name="T3741" style:parent-style-name="預設段落字型" style:family="text">
      <style:text-properties style:language-asian="zh" style:country-asian="HK"/>
    </style:style>
    <style:style style:name="T3742" style:parent-style-name="預設段落字型" style:family="text">
      <style:text-properties style:language-asian="zh" style:country-asian="HK"/>
    </style:style>
    <style:style style:name="T3743" style:parent-style-name="預設段落字型" style:family="text">
      <style:text-properties style:language-asian="zh" style:country-asian="HK"/>
    </style:style>
    <style:style style:name="T3744" style:parent-style-name="預設段落字型" style:family="text">
      <style:text-properties style:language-asian="zh" style:country-asian="HK"/>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HK"/>
    </style:style>
    <style:style style:name="T3747" style:parent-style-name="預設段落字型" style:family="text">
      <style:text-properties style:language-asian="zh" style:country-asian="HK"/>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font-weight-complex="bold" style:language-asian="zh" style:country-asian="HK"/>
    </style:style>
    <style:style style:name="T3756" style:parent-style-name="預設段落字型" style:family="text">
      <style:text-properties style:font-weight-complex="bold" style:language-asian="zh" style:country-asian="HK"/>
    </style:style>
    <style:style style:name="T3757" style:parent-style-name="預設段落字型" style:family="text">
      <style:text-properties style:font-weight-complex="bold" style:language-asian="zh" style:country-asian="HK"/>
    </style:style>
    <style:style style:name="T3758" style:parent-style-name="預設段落字型" style:family="text">
      <style:text-properties style:font-weight-complex="bold" style:language-asian="zh" style:country-asian="HK"/>
    </style:style>
    <style:style style:name="T3759" style:parent-style-name="預設段落字型" style:family="text">
      <style:text-properties style:font-weight-complex="bold" style:language-asian="zh" style:country-asian="HK"/>
    </style:style>
    <style:style style:name="T3760" style:parent-style-name="預設段落字型" style:family="text">
      <style:text-properties style:font-weight-complex="bold" style:language-asian="zh" style:country-asian="HK"/>
    </style:style>
    <style:style style:name="T3761" style:parent-style-name="預設段落字型" style:family="text">
      <style:text-properties style:font-weight-complex="bold"/>
    </style:style>
    <style:style style:name="P3762" style:parent-style-name="姓名及分機" style:family="paragraph">
      <style:paragraph-properties style:line-break="normal" fo:margin-left="0.3895in" fo:text-indent="-0.3895in">
        <style:tab-stops/>
      </style:paragraph-properties>
    </style:style>
    <style:style style:family="graphic" style:name="a0">
      <style:graphic-properties style:wrap="run-through" style:run-through="foreground" style:writing-mode="lr-tb" draw:fill="none" draw:stroke="solid" svg:stroke-width="0.00694in" svg:stroke-color="#4472c4"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5">我國對</text:span><text:span text:style-name="T6">OECD</text:span><text:span text:style-name="T7">因應稅基侵蝕及利潤移轉方案之稅制變革及因應措施初探</text:span><text:span text:style-name="T8"><text:s/></text:span><text:span text:style-name="T9"><text:s/></text:span><text:span text:style-name="T10"><text:s/></text:span><text:span text:style-name="T11"><text:s text:c="21"/></text:span><text:span text:style-name="T12"><text:s text:c="9"/></text:span><text:span text:style-name="T13"><text:s text:c="2"/></text:span><text:span text:style-name="T14">頁</text:span><text:span text:style-name="T15">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index-source-styles text:outline-level="2">
            <text:index-source-style text:style-name="第二層2"/>
          </text:index-source-styles>
          <text:index-source-styles text:outline-level="3">
            <text:index-source-style text:style-name="第二層3"/>
          </text:index-source-styles>
        </text:table-of-content-source>
        <text:index-body>
          <text:p text:style-name="目錄1"><text:a xlink:href="#_Toc108432950" office:target-frame-name="_top" xlink:show="replace"><text:span text:style-name="超連結">壹、前言</text:span><text:tab/>1</text:a></text:p>
          <text:p text:style-name="P16"><text:a xlink:href="#_Toc108432951" office:target-frame-name="_top" xlink:show="replace"><text:span text:style-name="超連結">貳、</text:span><text:span text:style-name="T17">近年現況</text:span><text:tab/>1</text:a></text:p>
          <text:p text:style-name="P18"><text:a xlink:href="#_Toc108432952" office:target-frame-name="_top" xlink:show="replace"><text:span text:style-name="超連結">一、</text:span><text:span text:style-name="T19">自</text:span><text:span text:style-name="超連結">2015</text:span><text:span text:style-name="T20">年起</text:span><text:span text:style-name="超連結">OECD</text:span><text:span text:style-name="T21">因應稅基侵蝕及利潤移轉措施與近期目標</text:span><text:tab/>1</text:a></text:p>
          <text:p text:style-name="P22"><text:a xlink:href="#_Toc108432953" office:target-frame-name="_top" xlink:show="replace"><text:span text:style-name="T23">二</text:span><text:span text:style-name="超連結">、</text:span><text:span text:style-name="T24">歐洲數位服務稅主要發展狀況</text:span><text:tab/>7</text:a></text:p>
          <text:p text:style-name="P25"><text:a xlink:href="#_Toc108432954" office:target-frame-name="_top" xlink:show="replace"><text:span text:style-name="T26">三</text:span><text:span text:style-name="超連結">、</text:span><text:span text:style-name="T27">我國目前主要規劃及措施</text:span><text:tab/>11</text:a></text:p>
          <text:p text:style-name="P28"><text:a xlink:href="#_Toc108432955" office:target-frame-name="_top" xlink:show="replace"><text:span text:style-name="T29">參</text:span><text:span text:style-name="超連結">、</text:span><text:span text:style-name="T30">問題評析</text:span><text:tab/>16</text:a></text:p>
          <text:p text:style-name="P31"><text:a xlink:href="#_Toc108432956" office:target-frame-name="_top" xlink:show="replace"><text:span text:style-name="T32">一</text:span><text:span text:style-name="T33">、</text:span><text:span text:style-name="T34">我國業參據</text:span><text:span text:style-name="超連結">OECD</text:span><text:span text:style-name="T35">因應</text:span><text:span text:style-name="超連結">BEPS</text:span><text:span text:style-name="T36">行動計畫</text:span><text:span text:style-name="T37">5</text:span><text:span text:style-name="T38">之意旨修法並增訂子法因應，惟仍宜加強落實執行並妥善依規定公開，俾符國際趨勢並利稅政</text:span><text:tab/>16</text:a></text:p>
          <text:p text:style-name="P39"><text:a xlink:href="#_Toc108432957" office:target-frame-name="_top" xlink:show="replace"><text:span text:style-name="T40">二</text:span><text:span text:style-name="T41">、</text:span><text:span text:style-name="T42">我國目前僅洽簽</text:span><text:span text:style-name="T43">34</text:span><text:span text:style-name="T44">個租稅協定，尚須積極加強辦理；另宜加強規劃未來處理爭議措施及人才訓練</text:span><text:span text:style-name="超連結">，</text:span><text:span text:style-name="T45">以建立有效爭議解決機制並利接軌國際</text:span><text:tab/>20</text:a></text:p>
          <text:p text:style-name="P46"><text:a xlink:href="#_Toc108432958" office:target-frame-name="_top" xlink:show="replace"><text:span text:style-name="T47">三</text:span><text:span text:style-name="T48">、</text:span><text:span text:style-name="T49">允宜積極</text:span><text:span text:style-name="超連結">與外國政府或國際組織</text:span><text:span text:style-name="T50">洽簽</text:span><text:span text:style-name="超連結">CAA</text:span><text:span text:style-name="T51">等</text:span><text:span text:style-name="超連結">，</text:span><text:span text:style-name="T52">以避免被列入不合作租稅管轄區；尚宜滾動檢討修正相關子法並持續積極加強宣導，俾利增加制度實施成效</text:span><text:tab/>24</text:a></text:p>
          <text:p text:style-name="P53"><text:a xlink:href="#_Toc108432959" office:target-frame-name="_top" xlink:show="replace"><text:span text:style-name="T54">四</text:span><text:span text:style-name="T55">、</text:span><text:span text:style-name="T56">我國</text:span><text:span text:style-name="超連結">CFC</text:span><text:span text:style-name="超連結">制度</text:span><text:span text:style-name="T57">預定自</text:span><text:span text:style-name="T58">112</text:span><text:span text:style-name="T59">年度起實施</text:span><text:span text:style-name="超連結">，</text:span><text:span text:style-name="T60">賦稅署宜於施行前審慎規劃，避免重複課稅及建構相關爭議解決機制且對稅收數合理預估</text:span><text:span text:style-name="超連結">，</text:span><text:span text:style-name="T61">俾利達修法目標</text:span><text:tab/>27</text:a></text:p>
          <text:p text:style-name="P62"><text:a xlink:href="#_Toc108432960" office:target-frame-name="_top" xlink:show="replace"><text:span text:style-name="T63">五</text:span><text:span text:style-name="T64">、</text:span><text:span text:style-name="T65">我國課徵跨境電商電子勞務營業稅及所得稅業務正逐年落實辦理</text:span><text:span text:style-name="T66">，仍宜加強檢討</text:span><text:span text:style-name="T67">有效稅率相對偏低原因等，並隨未來第一支柱後續規範定案滾動檢討修正</text:span><text:span text:style-name="超連結">，</text:span><text:span text:style-name="T68">俾利接軌國際並增稽徵成效</text:span><text:tab/>31</text:a></text:p>
          <text:p text:style-name="P69"><text:a xlink:href="#_Toc108432961" office:target-frame-name="_top" xlink:show="replace"><text:span text:style-name="T70">肆</text:span><text:span text:style-name="超連結">、</text:span><text:span text:style-name="T71">結論及建議</text:span><text:tab/>34</text:a></text:p>
        </text:index-body>
      </text:table-of-content>
      <text:p text:style-name="目錄2"/>
      <text:soft-page-break/>
      <text:p text:style-name="P72"><text:span text:style-name="T76">我國對</text:span><text:span text:style-name="T77">OECD</text:span><text:span text:style-name="T78">因應</text:span><text:span text:style-name="T79">稅基侵蝕及利潤移轉</text:span><text:span text:style-name="T80">方案之</text:span><text:span text:style-name="T81">稅制</text:span><text:span text:style-name="T82">變革及因應措施</text:span><text:span text:style-name="T83">初探</text:span></text:p>
      <text:p text:style-name="P84"/>
      <text:p text:style-name="P85"><text:bookmark-start text:name="_Toc34730094"/><text:bookmark-start text:name="_Toc34730486"/><text:bookmark-start text:name="_Toc108432950"/>壹、前言<text:bookmark-end text:name="_Toc34730094"/><text:bookmark-end text:name="_Toc34730486"/><text:bookmark-end text:name="_Toc108432950"/></text:p>
      <text:p text:style-name="P86"><text:span text:style-name="T87">隨著網絡經濟之進步</text:span>、<text:span text:style-name="T88">世界科技及商務模式之發展，</text:span><text:span text:style-name="T89">全球商業</text:span>(<text:span text:style-name="T90">含實體及線上</text:span>)<text:span text:style-name="T91">模式日益興盛</text:span>，<text:span text:style-name="T92">跨國</text:span><text:span text:style-name="T93">企業集團</text:span><text:span text:style-name="T94">之</text:span><text:span text:style-name="T95">營運</text:span><text:span text:style-name="T96">模式日</text:span><text:span text:style-name="T97">趨</text:span><text:span text:style-name="T98">多元，</text:span><text:span text:style-name="T99">而</text:span><text:span text:style-name="T100">各國</text:span><text:span text:style-name="T101">政府</text:span><text:span text:style-name="T102">為吸引投資</text:span><text:span text:style-name="T103">以帶動經濟成長</text:span>，<text:span text:style-name="T104">常</text:span><text:span text:style-name="T105">競相調降企業稅</text:span><text:span text:style-name="T106">負</text:span><text:span text:style-name="T107">或</text:span><text:span text:style-name="T108">提供</text:span><text:span text:style-name="T109">相關</text:span><text:span text:style-name="T110">優惠致</text:span><text:span text:style-name="T111">各</text:span><text:span text:style-name="T112">跨國企業利用各國稅制差異進行稅務規劃以規避稅負，</text:span><text:span text:style-name="T113">並</text:span><text:span text:style-name="T114">造成其所在</text:span><text:span text:style-name="T115">國</text:span><text:span text:style-name="T116">稅</text:span><text:span text:style-name="T117">基流失</text:span><text:span text:style-name="T118">等</text:span>，<text:span text:style-name="T119">業</text:span><text:span text:style-name="T120">成</text:span><text:span text:style-name="T121">國際共通性問題</text:span><text:span text:style-name="T122">；</text:span><text:span text:style-name="T123">依據2013年</text:span><text:span text:style-name="T124">經濟合作發展組織(</text:span><text:span text:style-name="T125">Organisation for Economic Cooperation<text:s/></text:span><text:span text:style-name="T126">and</text:span><text:span text:style-name="T127"><text:s/>Development，</text:span><text:span text:style-name="T128">下</text:span><text:span text:style-name="T129">稱</text:span>OECD)<text:span text:style-name="T130">報告揭櫫</text:span><text:span text:style-name="T131">之</text:span><text:span text:style-name="T132">前</text:span><text:span text:style-name="T133">揭</text:span><text:span text:style-name="T134">稅基侵蝕與利潤轉移</text:span><text:span text:style-name="T135">(</text:span><text:span text:style-name="T136">Base Erosion and Profit Shifting，BEPS</text:span><text:span text:style-name="T137">)</text:span><text:span text:style-name="T138">之發生原因</text:span>，<text:span text:style-name="T139">非屬</text:span><text:span text:style-name="T140">單一因素，主要係各國之國內法未進行相關必要之跨境協調統合且未與全球商業環境發展相適應，</text:span><text:span text:style-name="T141">加以各國政府及課稅機關對相關課徵資訊獲取不足等</text:span><text:span text:style-name="T142"><text:note text:note-class="footnote" text:id="_ftn0"><text:note-citation>1</text:note-citation><text:note-body><text:p text:style-name="註腳"><text:s/>資料來源：陳清秀，稅務旬刊，2016年6月30日，頁13至23。</text:p></text:note-body></text:note></text:span><text:span text:style-name="T143">所致；為</text:span><text:span text:style-name="T144">導正前揭跨國企業避稅行為</text:span><text:span text:style-name="T145">並期建立國際公平合理之租稅環境，</text:span><text:span text:style-name="T146">就主要成因</text:span><text:span text:style-name="T147">所</text:span><text:span text:style-name="T148">研</text:span><text:span text:style-name="T149">議</text:span><text:span text:style-name="T150">之</text:span><text:span text:style-name="T151">因應方案</text:span><text:span text:style-name="T152">則</text:span><text:span text:style-name="T153">須為全球化之法制因應措施</text:span>，<text:span text:style-name="T154">以</text:span><text:span text:style-name="T155">利於進行各國相關稅制之統合協調</text:span>，<text:span text:style-name="T156">包括相關執法與適用標準等</text:span>，<text:span text:style-name="T157">俾</text:span><text:span text:style-name="T158">避免產生課稅爭議</text:span><text:span text:style-name="T159">等</text:span><text:span text:style-name="T160">；於前揭環境下</text:span>，<text:span text:style-name="T161">我國截至目前為止</text:span><text:span text:style-name="T162">是否</text:span><text:span text:style-name="T163">就因應</text:span>BEPS<text:span text:style-name="T164">進行</text:span><text:span text:style-name="T165">妥善規劃</text:span>，<text:span text:style-name="T166">並按</text:span><text:span text:style-name="T167">國際發展</text:span><text:span text:style-name="T168">時程逐步實施</text:span>，<text:span text:style-name="T169">亟待檢視</text:span>，<text:span text:style-name="T170">爰進行</text:span><text:span text:style-name="T171">我國對</text:span><text:span text:style-name="T172">OECD</text:span><text:span text:style-name="T173">因應</text:span><text:span text:style-name="T174">稅基侵蝕及利潤移轉</text:span><text:span text:style-name="T175">方案之稅制變革及因應措施初探</text:span><text:span text:style-name="T176">，</text:span><text:span text:style-name="T177">期有利於我國稅制發展</text:span><text:span text:style-name="T178">。</text:span></text:p>
      <text:p text:style-name="P179"><text:bookmark-start text:name="_Toc34730095"/><text:bookmark-start text:name="_Toc34730487"/></text:p>
      <text:p text:style-name="P180"><text:bookmark-start text:name="_Toc108432951"/>貳、<text:bookmark-end text:name="_Toc34730095"/><text:bookmark-end text:name="_Toc34730487"/><text:span text:style-name="T181">近年現況</text:span><text:bookmark-end text:name="_Toc108432951"/></text:p>
      <text:p text:style-name="P182"><text:bookmark-start text:name="_Toc34730096"/><text:bookmark-start text:name="_Toc34730488"/><text:bookmark-start text:name="_Toc108432952"/>一<text:bookmark-start text:name="_Hlk73002898"/><text:bookmark-end text:name="_Toc34730096"/><text:bookmark-end text:name="_Toc34730488"/>、<text:span text:style-name="T183">自</text:span>2015<text:span text:style-name="T184">年起</text:span>OECD<text:span text:style-name="T185">因應</text:span><text:span text:style-name="T186">稅基侵蝕及利潤移</text:span><text:span text:style-name="T187">轉</text:span><text:span text:style-name="T188">措施</text:span><text:span text:style-name="T189">與</text:span><text:span text:style-name="T190">近期</text:span><text:span text:style-name="T191">目標</text:span><text:bookmark-end text:name="_Toc108432952"/></text:p>
      <text:p text:style-name="P192"><text:span text:style-name="T193">據</text:span>OECD<text:span text:style-name="T194">統計</text:span>，<text:span text:style-name="T195">跨國企業</text:span><text:span text:style-name="T196">利用各國稅制差異進行稅務規劃以規避稅負，並造成</text:span><text:span text:style-name="T197">稅基侵蝕及利潤移轉</text:span><text:span text:style-name="T198">問題</text:span><text:span text:style-name="T199">，</text:span><text:span text:style-name="T200">已使</text:span><text:span text:style-name="T201">每年</text:span><text:span text:style-name="T202">全球各國稅收損失</text:span><text:span text:style-name="T203">數</text:span><text:span text:style-name="T204">占企業所</text:span><text:soft-page-break/><text:span text:style-name="T205">得</text:span><text:span text:style-name="T206">稅收入</text:span><text:span text:style-name="T207">數</text:span><text:span text:style-name="T208">之</text:span><text:span text:style-name="T209">約</text:span>4%<text:span text:style-name="T210">至</text:span>10%，<text:span text:style-name="T211">數額龐鉅</text:span>；<text:span text:style-name="T212">為因應及改善前揭狀況</text:span><text:span text:style-name="T213">及</text:span><text:span text:style-name="T214">建立國</text:span><text:span text:style-name="T215">際</text:span><text:span text:style-name="T216">間公平合理租稅環境</text:span>，OECD<text:span text:style-name="T217">自</text:span>2015<text:span text:style-name="T218">年</text:span><text:span text:style-name="T219">起至</text:span>2022<text:span text:style-name="T220">年</text:span>4<text:span text:style-name="T221">月</text:span><text:span text:style-name="T222">中旬止</text:span>，<text:span text:style-name="T223">業提出</text:span>因應BEPS行動計畫最終報告13份、確立OECD/G20 BEPS包容性架構(<text:span text:style-name="T224">下稱</text:span>BEPS包容性架構)<text:span text:style-name="T225">與</text:span><text:span text:style-name="T226">第一支柱及第二支柱</text:span>，<text:span text:style-name="T227">並公布</text:span>GloBE<text:span text:style-name="T228">原則</text:span>（Global Anti-Base Erosion Rules，即全球企業最低稅負制）<text:span text:style-name="T229">之</text:span>立法範本<text:span text:style-name="T230">等</text:span>。</text:p>
      <text:p text:style-name="P231">OECD<text:span text:style-name="T232">尚</text:span><text:span text:style-name="T233">規劃於</text:span>2022<text:span text:style-name="T234">年</text:span><text:span text:style-name="T235">須</text:span><text:span text:style-name="T236">辦</text:span><text:span text:style-name="T237">理</text:span><text:span text:style-name="T238">完成者</text:span>，<text:span text:style-name="T239">主要</text:span>為<text:span text:style-name="T240">提出</text:span>實行第一支柱數額A（Amount A）之多邊公約（Multilateral Convention，MLC）文本及國內立法範本、提出第一支柱之數額B（Amount B）定義<text:span text:style-name="T241">及相關研議成果</text:span>、<text:span text:style-name="T242">發布</text:span>第二支柱<text:span text:style-name="T243">中</text:span>應予課稅規定(Subject to Tax Rule，STTR)稅約範本條文、註釋、<text:span text:style-name="T244">相關</text:span>多邊工具(Multilateral Instrument，MLI)，<text:span text:style-name="T245">以</text:span><text:span text:style-name="T246">及</text:span><text:span text:style-name="T247">有</text:span><text:span text:style-name="T248">關</text:span>行政管理、合規遵法與各國協調之行政實施框架<text:span text:style-name="T249">等</text:span>；<text:span text:style-name="T250">以期</text:span>BEPS包容性架構成員<text:span text:style-name="T251">於</text:span>2022<text:span text:style-name="T252">年</text:span>將全球企業最低稅負制導入國內法，<text:span text:style-name="T253">以及可</text:span><text:span text:style-name="T254">於</text:span>2023<text:span text:style-name="T255">年</text:span>實施所得涵蓋原則(Income Inclusion Rule，IIR)<text:span text:style-name="T256">與</text:span><text:span text:style-name="T257">於</text:span>2024<text:span text:style-name="T258">年實施</text:span>徵稅不足之支出原則(Undertaxed Payments Rule，UTPR)；<text:span text:style-name="T259">另期</text:span><text:span text:style-name="T260">於</text:span>2022年下半年開放各國簽署第一支柱數額A之MLC及進行<text:span text:style-name="T261">相關</text:span>國內法化程序，<text:span text:style-name="T262">並</text:span>期於2023年正式實施(<text:span text:style-name="T263">詳表</text:span>1)<text:span text:style-name="T264">等</text:span><text:span text:style-name="T265">；</text:span><text:span text:style-name="T266">截</text:span><text:span text:style-name="T267">至2021年底止，參與</text:span>BEPS<text:span text:style-name="T268">包容性架構成員</text:span><text:span text:style-name="T269">14</text:span><text:span text:style-name="T270">1</text:span><text:span text:style-name="T271">國</text:span><text:span text:style-name="T272">中之</text:span><text:span text:style-name="T273">13</text:span><text:span text:style-name="T274">7</text:span><text:span text:style-name="T275">國達成共識</text:span><text:span text:style-name="T276">(GDP</text:span><text:span text:style-name="T277">總和占全球</text:span><text:span text:style-name="T278">GDP90%</text:span><text:span text:style-name="T279">以上)</text:span><text:span text:style-name="T280">，同意執行全球利潤分配稅制(</text:span><text:span text:style-name="T281">第一支柱)</text:span><text:span text:style-name="T282">及全球最低稅負制(</text:span><text:span text:style-name="T283">第二支柱)</text:span>。</text:p>
      <text:p text:style-name="P284"><text:span text:style-name="T285">表</text:span><text:span text:style-name="T286">1 <text:s/></text:span><text:span text:style-name="T287">近年</text:span><text:span text:style-name="T288">OECD</text:span><text:span text:style-name="T289">因應</text:span><text:span text:style-name="T290">稅基侵蝕及利潤移轉</text:span><text:span text:style-name="T291">方案</text:span><text:span text:style-name="T292">發展大事紀</text:span><text:span text:style-name="T293">表</text:span></text:p>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時點</text:p>
            </table:table-cell>
            <table:table-cell table:style-name="TableCell301">
              <text:p text:style-name="P302">大事紀</text:p>
            </table:table-cell>
            <table:table-cell table:style-name="TableCell303">
              <text:p text:style-name="P304"><text:span text:style-name="T305">主要內容</text:span></text:p>
            </table:table-cell>
          </table:table-row>
        </table:table-header-rows>
        <table:table-row table:style-name="TableRow306">
          <table:table-cell table:style-name="TableCell307">
            <text:p text:style-name="P308">2015</text:p>
          </table:table-cell>
          <table:table-cell table:style-name="TableCell309">
            <text:p text:style-name="表格內文14行高"><text:span text:style-name="T310">提出ODCD<text:s/></text:span><text:span text:style-name="T311">因應</text:span><text:span text:style-name="T312">BEP</text:span><text:span text:style-name="T313">S</text:span><text:span text:style-name="T314">行動計畫</text:span><text:span text:style-name="T315">最終報告13份</text:span></text:p>
          </table:table-cell>
          <table:table-cell table:style-name="TableCell316">
            <text:p text:style-name="表格內文14行高"><text:span text:style-name="T317">詳</text:span><text:span text:style-name="T318">表2</text:span><text:span text:style-name="T319">。</text:span></text:p>
          </table:table-cell>
        </table:table-row>
        <table:table-row table:style-name="TableRow320">
          <table:table-cell table:style-name="TableCell321">
            <text:p text:style-name="P322">2016/6</text:p>
          </table:table-cell>
          <table:table-cell table:style-name="TableCell323">
            <text:p text:style-name="表格內文14行高"><text:span text:style-name="T324">確立</text:span><text:span text:style-name="T325">O</text:span><text:span text:style-name="T326">ECD/G20</text:span><text:span text:style-name="T327"><text:s/></text:span><text:span text:style-name="T328">BEPS包容性架構</text:span></text:p>
          </table:table-cell>
          <table:table-cell table:style-name="TableCell329">
            <text:p text:style-name="表格內文14-12縮1.">1<text:span text:style-name="T330">.</text:span>主要內容：確保各國有效、一致且具足夠能力落實OECD於2015年發布防止BEPS<text:s/>15項行動計畫之最低標準，並就其餘BEPS議題持續討論協商<text:span text:style-name="T331">。</text:span></text:p>
            <text:p text:style-name="P332"><text:span text:style-name="T333">2</text:span><text:span text:style-name="T334">.</text:span><text:span text:style-name="T335">辦理方式</text:span><text:span text:style-name="T336">及檢視點</text:span><text:span text:style-name="T337">：成立O</text:span><text:span text:style-name="T338">ECD/G20「BEPS包容性架構」</text:span><text:span text:style-name="T339">，邀請各國加入（尤其開發中國家）</text:span><text:span text:style-name="T340">。</text:span></text:p>
            <text:p text:style-name="表格內文14-12縮1.1">(1)檢視成員執行BEPS行動計畫4項最低標準（Minimum Standards），包括行動計畫5、6、13及14。</text:p>
            <text:p text:style-name="P341"><text:span text:style-name="T342">(</text:span><text:span text:style-name="T343">2</text:span><text:span text:style-name="T344">)</text:span><text:span text:style-name="T345">訂定尚未完成之BEPS行動計畫準則</text:span><text:span text:style-name="T346">，</text:span><text:span text:style-name="T347">持續監控BEPS議題發展。</text:span></text:p>
            <text:p text:style-name="P348"><text:span text:style-name="T349">(</text:span><text:span text:style-name="T350">3</text:span><text:span text:style-name="T351">)</text:span><text:span text:style-name="T352">協助開發中國家建構執行BEPS行動計畫能力。</text:span></text:p>
          </table:table-cell>
        </table:table-row>
        <table:table-row table:style-name="TableRow353">
          <table:table-cell table:style-name="TableCell354">
            <text:p text:style-name="P355">2021/7</text:p>
          </table:table-cell>
          <table:table-cell table:style-name="TableCell356">
            <text:p text:style-name="表格內文14行高"><text:span text:style-name="T357">確立第一支柱</text:span><text:span text:style-name="T358">及第二支柱</text:span></text:p>
          </table:table-cell>
          <table:table-cell table:style-name="TableCell359" table:number-rows-spanned="2">
            <text:p text:style-name="表格內文14行高"><text:span text:style-name="T360">詳一之(二)說明</text:span><text:span text:style-name="T361">。</text:span></text:p>
          </table:table-cell>
        </table:table-row>
        <table:table-row table:style-name="TableRow362">
          <table:table-cell table:style-name="TableCell363">
            <text:p text:style-name="P364">2021/10</text:p>
          </table:table-cell>
          <table:table-cell table:style-name="TableCell365">
            <text:p text:style-name="表格內文14-12縮">發布兩大支柱解決方案最新聲明</text:p>
          </table:table-cell>
          <table:covered-table-cell>
            <text:p text:style-name="P366"/>
          </table:covered-table-cell>
        </table:table-row>
        <table:table-row table:style-name="TableRow367">
          <table:table-cell table:style-name="TableCell368">
            <text:p text:style-name="P369">2021/12</text:p>
          </table:table-cell>
          <table:table-cell table:style-name="TableCell370">
            <text:p text:style-name="表格內文14行高"><text:span text:style-name="T371">公布</text:span>GloBE<text:span text:style-name="T372">原則</text:span><text:span text:style-name="T373">之立法範本</text:span></text:p>
          </table:table-cell>
          <table:table-cell table:style-name="TableCell374">
            <text:p text:style-name="P375">OECD於2021年12月20日發布GloBE<text:span text:style-name="T376">原則</text:span><text:span text:style-name="T377">之</text:span>立法範本，以利BEPS包容性架構成員國據以制定其國內法<text:span text:style-name="T378">時</text:span>普遍採行。</text:p>
          </table:table-cell>
        </table:table-row>
        <table:table-row table:style-name="TableRow379">
          <table:table-cell table:style-name="TableCell380">
            <text:p text:style-name="P381">2022上半年</text:p>
          </table:table-cell>
          <table:table-cell table:style-name="TableCell382">
            <text:p text:style-name="表格內文14行高"><text:span text:style-name="T383">提出</text:span><text:span text:style-name="T384">實行</text:span>第一支柱數額A<text:span text:style-name="T385">之</text:span><text:span text:style-name="T386">相關</text:span><text:span text:style-name="T387">多邊公約</text:span><text:span text:style-name="T388">文本</text:span></text:p>
          </table:table-cell>
          <table:table-cell table:style-name="TableCell389" table:number-rows-spanned="2">
            <text:p text:style-name="P390">OECD預計於2022年發布導入第一支柱數額A之MLC文本及國內立法範本，<text:span text:style-name="T391">並預期</text:span>於同年下半年開放各國簽署及進行國內法化程序，期於2023年正式實施。截至2022年4月15日<text:span text:style-name="T392">止</text:span>，OECD發布「關聯性」、「收入來源」、「決定稅基」及「排除採掘活動」立法範本草案徵詢公眾意見，尚<text:span text:style-name="T393">待</text:span>正式發布<text:span text:style-name="T394">相關</text:span>MLC及立法範本<text:span text:style-name="T395">。</text:span></text:p>
          </table:table-cell>
        </table:table-row>
        <table:table-row table:style-name="TableRow396">
          <table:table-cell table:style-name="TableCell397">
            <text:p text:style-name="P398">2022上半年</text:p>
          </table:table-cell>
          <table:table-cell table:style-name="TableCell399">
            <text:p text:style-name="表格內文14行高">發布導入第一支柱數額A之國內立法範本</text:p>
          </table:table-cell>
          <table:covered-table-cell>
            <text:p text:style-name="P400"/>
          </table:covered-table-cell>
        </table:table-row>
        <table:table-row table:style-name="TableRow401">
          <table:table-cell table:style-name="TableCell402">
            <text:p text:style-name="P403">2022上半年</text:p>
          </table:table-cell>
          <table:table-cell table:style-name="TableCell404">
            <text:p text:style-name="表格內文14行高"><text:span text:style-name="T405">有關</text:span><text:span text:style-name="T406">第二支</text:span><text:span text:style-name="T407">柱</text:span>STTR<text:span text:style-name="T408">之</text:span><text:span text:style-name="T409">立法</text:span><text:span text:style-name="T410">範本</text:span><text:span text:style-name="T411">與</text:span><text:span text:style-name="T412">註釋</text:span><text:span text:style-name="T413">及多邊工具</text:span><text:span text:style-name="T414">等</text:span></text:p>
          </table:table-cell>
          <table:table-cell table:style-name="TableCell415">
            <text:p text:style-name="表格內文14-12縮">截至2022年4月15日<text:span text:style-name="T416">止</text:span>，OECD尚未發布STTR稅約範本條文、<text:span text:style-name="T417">註釋</text:span><text:span text:style-name="T418">與</text:span>多邊工具(<text:span text:style-name="T419">可</text:span>將STTR快速導入現行已生效協定之工具)<text:span text:style-name="T420">。</text:span></text:p>
          </table:table-cell>
        </table:table-row>
        <table:table-row table:style-name="TableRow421">
          <table:table-cell table:style-name="TableCell422">
            <text:p text:style-name="表格內文14行高"><text:span text:style-name="T423">2022年中</text:span><text:span text:style-name="T424">至下半年</text:span></text:p>
          </table:table-cell>
          <table:table-cell table:style-name="TableCell425">
            <text:p text:style-name="表格內文14行高"><text:span text:style-name="T426">第一支柱</text:span>數額A<text:span text:style-name="T427">多邊公約之簽署儀式</text:span><text:span text:style-name="T428">及國內法立法</text:span></text:p>
          </table:table-cell>
          <table:table-cell table:style-name="TableCell429">
            <text:p text:style-name="表格內文14行高"><text:span text:style-name="T430">尚待正式文本</text:span><text:span text:style-name="T431">。</text:span></text:p>
          </table:table-cell>
        </table:table-row>
        <table:table-row table:style-name="TableRow432">
          <table:table-cell table:style-name="TableCell433">
            <text:p text:style-name="P434">2022</text:p>
          </table:table-cell>
          <table:table-cell table:style-name="TableCell435">
            <text:p text:style-name="表格內文14行高"><text:span text:style-name="T436">第二支柱</text:span>GloBE<text:span text:style-name="T437">原則</text:span><text:span text:style-name="T438">之</text:span><text:span text:style-name="T439">國內法</text:span><text:span text:style-name="T440">立法</text:span></text:p>
          </table:table-cell>
          <table:table-cell table:style-name="TableCell441">
            <text:p text:style-name="表格內文14-12縮">OECD預計BEPS包容性架構成員將全球企業最低稅負制導入國內法。</text:p>
          </table:table-cell>
        </table:table-row>
        <table:table-row table:style-name="TableRow442">
          <table:table-cell table:style-name="TableCell443">
            <text:p text:style-name="P444">2022年底</text:p>
          </table:table-cell>
          <table:table-cell table:style-name="TableCell445">
            <text:p text:style-name="表格內文14行高"><text:span text:style-name="T446">提出</text:span><text:span text:style-name="T447">第一支柱</text:span><text:span text:style-name="T448">之Amount B定義</text:span><text:span text:style-name="T449">等</text:span></text:p>
          </table:table-cell>
          <table:table-cell table:style-name="TableCell450">
            <text:p text:style-name="表格內文14-12縮1.">1.主要內容：採用公式簡化計算跨國企業在消費國之關係企業或常設機構進行受控交易之基本行銷及配銷活動（baseline marketing and distribution activities）應分配之課稅利潤，期減少分配爭議。</text:p>
            <text:p text:style-name="表格內文14-12縮1.">2.辦理方式：按符合常規交易原則精神之公式計算上述受控交易常規利潤，解決此類案件所涉移轉訂價查核爭議。</text:p>
            <text:p text:style-name="表格內文14-12縮1.">3.辦理目標：預計2022年底完成研議。</text:p>
          </table:table-cell>
        </table:table-row>
        <table:table-row table:style-name="TableRow451">
          <table:table-cell table:style-name="TableCell452">
            <text:p text:style-name="P453">2022上半年至年底</text:p>
          </table:table-cell>
          <table:table-cell table:style-name="TableCell454">
            <text:p text:style-name="P455">有關第二支柱行政管理、合規遵法與各國協調等方面之行政實施框架</text:p>
          </table:table-cell>
          <table:table-cell table:style-name="TableCell456">
            <text:p text:style-name="表格內文14行高"><text:span text:style-name="T457">尚待正式發布</text:span><text:span text:style-name="T458">。</text:span></text:p>
          </table:table-cell>
        </table:table-row>
        <table:table-row table:style-name="TableRow459">
          <table:table-cell table:style-name="TableCell460">
            <text:p text:style-name="P461">2023</text:p>
          </table:table-cell>
          <table:table-cell table:style-name="TableCell462">
            <text:p text:style-name="表格內文14行高"><text:span text:style-name="T463">第一支柱數額</text:span><text:span text:style-name="T464">A</text:span><text:span text:style-name="T465">之實施，</text:span><text:span text:style-name="T466">第二支柱實施</text:span>IIR</text:p>
          </table:table-cell>
          <table:table-cell table:style-name="TableCell467">
            <text:p text:style-name="表格內文14-12縮">OECD BEPS包容性架構成員實施第一支柱數額A<text:span text:style-name="T468">及第二支柱</text:span>IIR。</text:p>
          </table:table-cell>
        </table:table-row>
        <table:table-row table:style-name="TableRow469">
          <table:table-cell table:style-name="TableCell470">
            <text:p text:style-name="P471">2024</text:p>
          </table:table-cell>
          <table:table-cell table:style-name="TableCell472">
            <text:p text:style-name="表格內文14行高"><text:span text:style-name="T473">第二支柱之實施</text:span>UTPR</text:p>
          </table:table-cell>
          <table:table-cell table:style-name="TableCell474">
            <text:p text:style-name="表格內文14-12縮">OECD BEPS包容性架構成員實施UTPR。</text:p>
          </table:table-cell>
        </table:table-row>
      </table:table>
      <text:p text:style-name="表格內文14行高"><text:span text:style-name="T475">資料來源：</text:span><text:span text:style-name="T476">整理參考文獻及</text:span><text:span text:style-name="T477">財政部賦稅署</text:span><text:span text:style-name="T478">提供資料</text:span><text:span text:style-name="T479">。</text:span></text:p>
      <text:p text:style-name="P480"><text:span text:style-name="T481">(</text:span><text:span text:style-name="T482">一)</text:span><text:span text:style-name="T483">OECD</text:span><text:span text:style-name="T484">因應</text:span><text:span text:style-name="T485">B</text:span><text:span text:style-name="T486">E</text:span><text:span text:style-name="T487">PS</text:span><text:span text:style-name="T488">之行動計畫</text:span><text:span text:style-name="T489"><text:line-break/>　　</text:span><text:span text:style-name="T490">為解決B</text:span><text:span text:style-name="T491">EPS</text:span><text:span text:style-name="T492">問題，2</text:span><text:span text:style-name="T493">013</text:span><text:span text:style-name="T494">年OECD發布15項防</text:span><text:span text:style-name="T495">制</text:span><text:span text:style-name="T496">BEPS行動計畫，</text:span><text:span text:style-name="T497">並</text:span><text:span text:style-name="T498">於2015年10月發布所有行動計畫之最終報告13份</text:span><text:span text:style-name="T499">，</text:span><text:span text:style-name="T500">主要包括確</text:span><text:span text:style-name="T501">認電子化經濟活動適用稅制之現行瓶頸並建立細部規範</text:span><text:span text:style-name="T502">，</text:span><text:span text:style-name="T503">以及發布</text:span><text:span text:style-name="T504">相關</text:span>制定國內法規及修正租稅協定稅約範本<text:span text:style-name="T505">、</text:span>受控<text:span text:style-name="T506">境外</text:span>公司法則<text:span text:style-name="T507">、</text:span>國內法規及修正跨國企業與稅捐機關移轉訂價指導原則<text:span text:style-name="T508">、</text:span>修正現行有害租稅慣例稅制標準<text:span text:style-name="T509">、</text:span>修正租稅協定稅約範本增訂主要目的測試條文<text:span text:style-name="T510">、</text:span>修正租稅協定稅約範本常設機構條文<text:span text:style-name="T511">、</text:span>修正移轉訂價指導原則及租稅協定稅約範本相關規定<text:span text:style-name="T512">、</text:span>衡量及監控BEPS資料蒐集及分析方法之建議<text:span text:style-name="T513">、</text:span><text:span text:style-name="T514">納稅義務人租稅規劃</text:span>強制揭露原則<text:span text:style-name="T515">、</text:span>建立移轉訂價3層文據架構<text:span text:style-name="T516">、</text:span>修正租稅協定稅約範本相互協議程序條文<text:span text:style-name="T517">、</text:span>修正租稅協定(建立執行相關計畫之多邊工具)<text:span text:style-name="T518">等</text:span>建議(<text:span text:style-name="T519">詳表2)</text:span><text:span text:style-name="T520">。</text:span></text:p>
      <text:p text:style-name="P521"><text:span text:style-name="T522">表</text:span><text:span text:style-name="T523">2</text:span><text:span text:style-name="T524"><text:s text:c="2"/></text:span><text:span text:style-name="T525">OECD</text:span><text:span text:style-name="T526">因應</text:span><text:span text:style-name="T527">BPES</text:span><text:span text:style-name="T528">之行動計畫說明</text:span><text:span text:style-name="T529">表</text:span></text:p>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行動計<text:span text:style-name="T536">畫</text:span><text:span text:style-name="T537">最終報告</text:span></text:p>
            </table:table-cell>
            <table:table-cell table:style-name="TableCell538">
              <text:p text:style-name="P539">主要內容<text:span text:style-name="T540">簡介</text:span></text:p>
            </table:table-cell>
          </table:table-row>
        </table:table-header-rows>
        <table:table-row table:style-name="TableRow541">
          <table:table-cell table:style-name="TableCell542">
            <text:p text:style-name="P543"><text:span text:style-name="T544">1.</text:span><text:span text:style-name="T545">行動計</text:span><text:span text:style-name="T546">畫</text:span><text:span text:style-name="T547">1：</text:span><text:span text:style-name="T548">處理數位經濟下之租稅挑戰</text:span></text:p>
          </table:table-cell>
          <table:table-cell table:style-name="TableCell549">
            <text:p text:style-name="P550">確認電子化經濟活動於適用現行國際稅制所面臨之瓶頸，並建立細部規範加以因應。</text:p>
          </table:table-cell>
        </table:table-row>
        <table:table-row table:style-name="TableRow551">
          <table:table-cell table:style-name="TableCell552">
            <text:p text:style-name="P553"><text:span text:style-name="T554">2.</text:span><text:span text:style-name="T555">行動計</text:span><text:span text:style-name="T556">畫</text:span><text:span text:style-name="T557">2：</text:span><text:span text:style-name="T558">消除混合錯配安排之影響</text:span></text:p>
          </table:table-cell>
          <table:table-cell table:style-name="TableCell559">
            <text:p text:style-name="P560">為防杜跨國企業透過混合錯配安排達到雙重<text:span text:style-name="T561">避</text:span>稅，進而侵蝕各國稅基之情形，發布<text:span text:style-name="T562">相關</text:span>制定國內法規及修正租稅協定稅約範本之建議。</text:p>
          </table:table-cell>
        </table:table-row>
        <table:table-row table:style-name="TableRow563">
          <table:table-cell table:style-name="TableCell564">
            <text:p text:style-name="P565"><text:span text:style-name="T566">3.</text:span><text:span text:style-name="T567">行動計</text:span><text:span text:style-name="T568">畫</text:span><text:span text:style-name="T569">3：</text:span><text:span text:style-name="T570">設計有效受控</text:span><text:span text:style-name="T571">境外</text:span><text:span text:style-name="T572">公司法則</text:span></text:p>
          </table:table-cell>
          <table:table-cell table:style-name="TableCell573">
            <text:p text:style-name="P574">發布<text:span text:style-name="T575">相關</text:span>制定受控<text:span text:style-name="T576">境外</text:span>公司法則之建議。</text:p>
          </table:table-cell>
        </table:table-row>
        <table:table-row table:style-name="TableRow577">
          <table:table-cell table:style-name="TableCell578">
            <text:p text:style-name="P579"><text:span text:style-name="T580">4.</text:span><text:span text:style-name="T581">行動計</text:span><text:span text:style-name="T582">畫</text:span><text:span text:style-name="T583">4：</text:span><text:span text:style-name="T584">限制因利息扣除及其他金融支付之稅基侵蝕</text:span></text:p>
          </table:table-cell>
          <table:table-cell table:style-name="TableCell585">
            <text:p text:style-name="P586">為防止透過利息費用<text:span text:style-name="T587">扣</text:span>除<text:span text:style-name="T588">等</text:span>造成稅基侵蝕之情形，發布<text:span text:style-name="T589">相關</text:span>制定國內法規及修正跨國企業與稅捐機關移轉訂價指導原則之建議。</text:p>
          </table:table-cell>
        </table:table-row>
        <table:table-row table:style-name="TableRow590">
          <table:table-cell table:style-name="TableCell591">
            <text:p text:style-name="P592"><text:span text:style-name="T593">5.</text:span><text:span text:style-name="T594">行動計</text:span><text:span text:style-name="T595">畫</text:span><text:span text:style-name="T596">5：</text:span><text:span text:style-name="T597">有效打擊有害租稅慣例，將租稅透明及經濟實質納入考量</text:span></text:p>
          </table:table-cell>
          <table:table-cell table:style-name="TableCell598">
            <text:p text:style-name="P599">發布<text:span text:style-name="T600">有關</text:span>修正現行有害租稅慣例稅制標準之建議，並全面檢視OECD會員及非會員之稅制。</text:p>
          </table:table-cell>
        </table:table-row>
        <table:table-row table:style-name="TableRow601">
          <table:table-cell table:style-name="TableCell602">
            <text:p text:style-name="P603"><text:span text:style-name="T604">6.</text:span><text:span text:style-name="T605">行動計</text:span><text:span text:style-name="T606">畫</text:span><text:span text:style-name="T607">6：</text:span><text:span text:style-name="T608">防止租稅協定濫用</text:span></text:p>
          </table:table-cell>
          <table:table-cell table:style-name="TableCell609">
            <text:p text:style-name="P610">為防杜跨國企業濫用租稅協定侵蝕稅基，發布<text:span text:style-name="T611">相關</text:span>修正租稅協定稅約範本增訂主要目的測試(Principal Purpose Test，PPT)條文之建議。</text:p>
          </table:table-cell>
        </table:table-row>
        <table:table-row table:style-name="TableRow612">
          <table:table-cell table:style-name="TableCell613">
            <text:p text:style-name="P614"><text:span text:style-name="T615">7.</text:span><text:span text:style-name="T616">行動計</text:span><text:span text:style-name="T617">畫</text:span><text:span text:style-name="T618">7：</text:span><text:span text:style-name="T619">防止人為規避常設機構之構成</text:span></text:p>
          </table:table-cell>
          <table:table-cell table:style-name="TableCell620">
            <text:p text:style-name="P621">為防杜跨國企業人為規避常設機構之構成，侵蝕所得來源地國稅基，發布<text:span text:style-name="T622">相關</text:span>修正租稅協定稅約範本常設機構條文之建議。</text:p>
          </table:table-cell>
        </table:table-row>
        <table:table-row table:style-name="TableRow623">
          <table:table-cell table:style-name="TableCell624">
            <text:p text:style-name="P625"><text:span text:style-name="T626">8.</text:span><text:span text:style-name="T627">行動計</text:span><text:span text:style-name="T628">畫</text:span><text:span text:style-name="T629">8至10：移轉訂價結果與創造之價值</text:span><text:span text:style-name="T630">相配</text:span></text:p>
          </table:table-cell>
          <table:table-cell table:style-name="TableCell631">
            <text:p text:style-name="P632">為防杜跨國企業藉移轉訂價將所得移轉至低稅負地區，<text:span text:style-name="T633">使</text:span>利潤配置與經濟活動並非一致，造成稅基侵蝕之情形，發布<text:span text:style-name="T634">相關</text:span>修正移轉訂價指導原則及租稅協定稅約範本相關規定之建議。</text:p>
          </table:table-cell>
        </table:table-row>
        <table:table-row table:style-name="TableRow635">
          <table:table-cell table:style-name="TableCell636">
            <text:p text:style-name="P637"><text:span text:style-name="T638">9.</text:span><text:span text:style-name="T639">行動計</text:span><text:span text:style-name="T640">畫</text:span><text:span text:style-name="T641">11：</text:span><text:span text:style-name="T642">衡量及監控BEPS</text:span></text:p>
          </table:table-cell>
          <table:table-cell table:style-name="TableCell643">
            <text:p text:style-name="P644">發布有關衡量及監控BEPS資料蒐集及分析方法之建議。</text:p>
          </table:table-cell>
        </table:table-row>
        <table:table-row table:style-name="TableRow645">
          <table:table-cell table:style-name="TableCell646">
            <text:p text:style-name="P647"><text:span text:style-name="T648">10</text:span><text:span text:style-name="T649">.</text:span><text:span text:style-name="T650">行動計</text:span><text:span text:style-name="T651">畫</text:span><text:span text:style-name="T652">12：</text:span><text:span text:style-name="T653">強制揭露規定</text:span></text:p>
          </table:table-cell>
          <table:table-cell table:style-name="TableCell654">
            <text:p text:style-name="P655">為強化納稅義務人揭露侵略性租稅規劃，發布<text:span text:style-name="T656">相關</text:span>制定<text:span text:style-name="T657">納稅義務人租稅規劃</text:span>強制揭露原則之建議。</text:p>
          </table:table-cell>
        </table:table-row>
        <table:table-row table:style-name="TableRow658">
          <table:table-cell table:style-name="TableCell659">
            <text:p text:style-name="P660"><text:span text:style-name="T661">11</text:span><text:span text:style-name="T662">.</text:span><text:span text:style-name="T663">行動計</text:span><text:span text:style-name="T664">畫</text:span><text:span text:style-name="T665">13：</text:span><text:span text:style-name="T666">移轉訂價文據及國別報告</text:span></text:p>
          </table:table-cell>
          <table:table-cell table:style-name="TableCell667">
            <text:p text:style-name="P668">為納稅義務人自我評估是否遵循常規交易原則及稅務機關查核提供有效資訊，發布<text:span text:style-name="T669">相關</text:span>建立移轉訂價3層文據架構(集團主檔報告、國別報告及移轉訂價報告)之建議。</text:p>
          </table:table-cell>
        </table:table-row>
        <table:table-row table:style-name="TableRow670">
          <table:table-cell table:style-name="TableCell671">
            <text:p text:style-name="P672"><text:span text:style-name="T673">12</text:span><text:span text:style-name="T674">.</text:span><text:span text:style-name="T675">行動計</text:span><text:span text:style-name="T676">畫</text:span><text:span text:style-name="T677">14：</text:span><text:span text:style-name="T678">提升爭議解決機制效率</text:span></text:p>
          </table:table-cell>
          <table:table-cell table:style-name="TableCell679">
            <text:p text:style-name="P680">為提升主管機關解決租稅協定爭議案件之效率，發布<text:span text:style-name="T681">相關</text:span>修正租稅協定稅約範本相互協議程序條文之建議。</text:p>
          </table:table-cell>
        </table:table-row>
        <table:table-row table:style-name="TableRow682">
          <table:table-cell table:style-name="TableCell683">
            <text:p text:style-name="P684"><text:span text:style-name="T685">13</text:span><text:span text:style-name="T686">.</text:span><text:span text:style-name="T687">行動計</text:span><text:span text:style-name="T688">畫</text:span><text:span text:style-name="T689">15：</text:span><text:span text:style-name="T690">建立多邊工具以修正雙邊租稅協定</text:span></text:p>
          </table:table-cell>
          <table:table-cell table:style-name="TableCell691">
            <text:p text:style-name="P692">為及時且有效落實BEPS行動計畫，<text:span text:style-name="T693">發布</text:span>有關修正租稅協定之建議，建立執行相關計畫之多邊工具。</text:p>
          </table:table-cell>
        </table:table-row>
      </table:table>
      <text:p text:style-name="表格內文14行高"><text:span text:style-name="T694">資料來源：整理參考文獻及財政部賦稅署提供資料</text:span><text:span text:style-name="T695">。</text:span></text:p>
      <text:p text:style-name="P696"><text:span text:style-name="T697">(</text:span><text:span text:style-name="T698">二</text:span><text:span text:style-name="T699">)</text:span><text:span text:style-name="T700">第一支柱及第二支柱</text:span><text:span text:style-name="T701"><text:line-break/>　　</text:span><text:span text:style-name="T702">OECD</text:span><text:span text:style-name="T703">為</text:span><text:span text:style-name="T704">解決</text:span><text:span text:style-name="T705">BEPS</text:span><text:span text:style-name="T706">問題並</text:span><text:span text:style-name="T707">尋求國際共識，</text:span><text:span text:style-name="T708">於</text:span><text:span text:style-name="T709">2016年6月</text:span><text:span text:style-name="T710">確</text:span><text:span text:style-name="T711">立BEPS包容性</text:span><text:span text:style-name="T712">架構，該架</text:span>構於2019年發布「研議一致處理經濟數位化租稅挑戰工作計畫」<text:span text:style-name="T713">中</text:span>首度提出兩項支柱概念，<text:span text:style-name="T714">嗣</text:span><text:span text:style-name="T715">經研討及</text:span><text:span text:style-name="T716">協商後，於</text:span><text:span text:style-name="T717">2</text:span><text:span text:style-name="T718">021年7月發布</text:span><text:span text:style-name="T719">確立</text:span><text:span text:style-name="T720">並</text:span><text:span text:style-name="T721">再</text:span><text:span text:style-name="T722">於同年10月</text:span><text:span text:style-name="T723">更新</text:span><text:span text:style-name="T724">「解決經濟數位化課稅挑戰之兩項支柱聲明」，</text:span><text:span text:style-name="T725">展示</text:span><text:span text:style-name="T726">相關</text:span><text:span text:style-name="T727">政治協商之具體成果</text:span><text:span text:style-name="T728">。</text:span><text:span text:style-name="T729">茲說明如次：</text:span></text:p>
      <text:p text:style-name="P730"><text:span text:style-name="T731">1.</text:span><text:span text:style-name="T732">第一支柱：</text:span><text:span text:style-name="T733">旨在改善近年因</text:span><text:span text:style-name="T734">經濟數位化及全球化</text:span><text:span text:style-name="T735">發展而產生之課稅問題</text:span><text:span text:style-name="T736"><text:note text:note-class="footnote" text:id="_ftn1"><text:note-citation>2</text:note-citation><text:note-body><text:p text:style-name="註腳">係為解決隨經濟數位化及全球化，跨國企業集團於消費市場所在管轄區不需「實體呈現」（physical presence）仍可產生相當規模經濟，然消費市場所在管轄區（end market jurisdictions）按現行所得稅制卻無法合理課稅而產生之問題；經OECD專家估計，透過該措施重新分配之課稅權超逾千億歐元。</text:p></text:note-body></text:note></text:span><text:span text:style-name="T737">，</text:span><text:span text:style-name="T738">主要有</text:span><text:span text:style-name="T739">「數額A」（A</text:span><text:span text:style-name="T740">mount A</text:span><text:span text:style-name="T741">）</text:span><text:span text:style-name="T742">及</text:span><text:span text:style-name="T743">「</text:span><text:span text:style-name="T744">數額</text:span><text:span text:style-name="T745">B」（A</text:span><text:span text:style-name="T746">mount<text:s/></text:span><text:span text:style-name="T747">B），</text:span><text:span text:style-name="T748">其</text:span><text:span text:style-name="T749">中</text:span><text:span text:style-name="T750">A</text:span><text:span text:style-name="T751">mount</text:span><text:span text:style-name="T752"><text:s/></text:span><text:span text:style-name="T753">A</text:span><text:span text:style-name="T754">係</text:span><text:span text:style-name="T755">規劃「全球收益高且獲利大」</text:span><text:span text:style-name="T756">之</text:span><text:span text:style-name="T757">跨國企業集團就其</text:span><text:span text:style-name="T758">具關聯性</text:span><text:span text:style-name="T759">收入</text:span><text:span text:style-name="T760">之</text:span><text:span text:style-name="T761">公式化利潤配置</text:span><text:span text:style-name="T762">的</text:span><text:span text:style-name="T763">課稅權</text:span><text:span text:style-name="T764">(</text:span><text:span text:style-name="T765">主要係</text:span><text:span text:style-name="T766">剩餘利潤</text:span><text:span text:style-name="T767">[</text:span><text:span text:style-name="T768">Residual Profits</text:span><text:span text:style-name="T769">]</text:span><text:span text:style-name="T770">之一定配額</text:span><text:span text:style-name="T771">[</text:span><text:span text:style-name="T772">Quantum</text:span><text:span text:style-name="T773">]</text:span><text:span text:style-name="T774">，按公式計算分配予消費市場所在國之利潤數額</text:span><text:span text:style-name="T775">)</text:span><text:span text:style-name="T776">(</text:span><text:span text:style-name="T777">詳表3</text:span><text:span text:style-name="T778">)</text:span><text:span text:style-name="T779">。</text:span><text:span text:style-name="T780">另</text:span><text:span text:style-name="T781">A</text:span><text:span text:style-name="T782">mount<text:s/></text:span><text:span text:style-name="T783">B</text:span><text:span text:style-name="T784">則為</text:span><text:span text:style-name="T785">採用公式計算跨國企業於消費國之</text:span>關係企<text:span text:style-name="T786">業</text:span><text:span text:style-name="T787">或常設機構間進行基本</text:span>行銷及配銷活動（baseline marketing and distribution activities）<text:span text:style-name="T788">之應分配</text:span>課稅利潤，<text:span text:style-name="T789">該公式係</text:span>按符合常規交易原則<text:span text:style-name="T790">精神</text:span>計算，<text:span text:style-name="T791">以</text:span>解決此類案件所涉移轉訂價查核爭議<text:span text:style-name="T792">並</text:span><text:span text:style-name="T793">利</text:span><text:span text:style-name="T794">提高稅負確定性等</text:span><text:span text:style-name="T795">。</text:span></text:p>
      <text:p text:style-name="P796"/>
      <text:p text:style-name="P797"/>
      <text:p text:style-name="P798"><text:span text:style-name="T799">表</text:span><text:span text:style-name="T800">3</text:span><text:span text:style-name="T801"><text:s text:c="2"/></text:span><text:span text:style-name="T802">第一支柱</text:span><text:span text:style-name="T803">數額</text:span><text:span text:style-name="T804">A</text:span><text:span text:style-name="T805">課</text:span><text:span text:style-name="T806">稅權成立說明</text:span><text:span text:style-name="T807">表</text:span></text:p>
      <table:table table:style-name="Table808">
        <table:table-columns>
          <table:table-column table:style-name="TableColumn809"/>
          <table:table-column table:style-name="TableColumn810"/>
        </table:table-columns>
        <table:table-header-rows>
          <table:table-row table:style-name="TableRow811">
            <table:table-cell table:style-name="TableCell812">
              <text:p text:style-name="P813">課稅權成立</text:p>
              <text:p text:style-name="P814">之必要條件</text:p>
            </table:table-cell>
            <table:table-cell table:style-name="TableCell815">
              <text:p text:style-name="P816"><text:span text:style-name="T817">主要</text:span>內容</text:p>
            </table:table-cell>
          </table:table-row>
        </table:table-header-rows>
        <table:table-row table:style-name="TableRow818">
          <table:table-cell table:style-name="TableCell819">
            <text:p text:style-name="表格內文14-12縮">適用對象</text:p>
          </table:table-cell>
          <table:table-cell table:style-name="TableCell820">
            <text:p text:style-name="表格內文14-12縮">全球營收超過200億歐元(<text:span text:style-name="T821">詳說明)</text:span>，且稅前淨利率超過10%之跨國企業集團（排除採掘、金融服務活動）<text:span text:style-name="T822">。</text:span></text:p>
          </table:table-cell>
        </table:table-row>
        <table:table-row table:style-name="TableRow823">
          <table:table-cell table:style-name="TableCell824">
            <text:p text:style-name="表格內文14-12縮">參與分配之配額</text:p>
          </table:table-cell>
          <table:table-cell table:style-name="TableCell825">
            <text:p text:style-name="表格內文14-12縮">以超過稅前淨利率10%部分為剩餘利潤，就剩餘利潤25%（即配額）提出分配。</text:p>
          </table:table-cell>
        </table:table-row>
        <table:table-row table:style-name="TableRow826">
          <table:table-cell table:style-name="TableCell827">
            <text:p text:style-name="表格內文14-12縮">決定得與分配之消費市場所在管轄區</text:p>
          </table:table-cell>
          <table:table-cell table:style-name="TableCell828">
            <text:p text:style-name="表格內文14-12縮1.">1.「關聯性（nexus）」：跨國企業集團如因從事交易活動自任一管轄區取得收入達100萬歐元以上者，即認定該管轄區與該集團存在關聯性，具分配數額A資格（GDP低於400億歐元之管轄區，自該管轄區取得營業收入達25萬歐元以上，即認定該管轄區與該集團存在關聯性）。</text:p>
            <text:p text:style-name="表格內文14-12縮1.">2.「收入來源（revenue sourcing）」：上述集團自某管轄區取得收入，原則以其商品或服務使用或消費之最終市場（end market）管轄區認定之。</text:p>
          </table:table-cell>
        </table:table-row>
        <table:table-row table:style-name="TableRow829">
          <table:table-cell table:style-name="TableCell830">
            <text:p text:style-name="表格內文14-12縮">計算公式</text:p>
          </table:table-cell>
          <table:table-cell table:style-name="TableCell831">
            <text:p text:style-name="表格內文14-12縮">就參與分配之配額，依上述決定消費市場所在管轄區「收入分配因子」（revenue-base allocation key）計算分配或歸屬數額A，據以課稅。</text:p>
          </table:table-cell>
        </table:table-row>
        <table:table-row table:style-name="TableRow832">
          <table:table-cell table:style-name="TableCell833">
            <text:p text:style-name="表格內文14-12縮">消除雙重課稅</text:p>
          </table:table-cell>
          <table:table-cell table:style-name="TableCell834">
            <text:p text:style-name="表格內文14-12縮">辨認集團內賺取剩餘利潤之支付實體(paying entities)，及由該實體居住地租稅管轄區以免稅法或扣抵法消除重複課稅。</text:p>
          </table:table-cell>
        </table:table-row>
        <table:table-row table:style-name="TableRow835">
          <table:table-cell table:style-name="TableCell836">
            <text:p text:style-name="表格內文14-12縮">廢止單邊措施</text:p>
          </table:table-cell>
          <table:table-cell table:style-name="TableCell837">
            <text:p text:style-name="表格內文14-12縮">各國應於所訂期限前廢止單邊之數位服務稅（digital service tax）及其他類似措施。</text:p>
          </table:table-cell>
        </table:table-row>
        <table:table-row table:style-name="TableRow838">
          <table:table-cell table:style-name="TableCell839">
            <text:p text:style-name="表格內文14-12縮">實施工具</text:p>
          </table:table-cell>
          <table:table-cell table:style-name="TableCell840">
            <text:p text:style-name="表格內文14-12縮">規劃發布「多邊公約」<text:span text:style-name="T841">及</text:span>國內法「立法範本」及相關註釋，決定導入數額A者需簽署MLC並視需要配合修正其國內法規。</text:p>
          </table:table-cell>
        </table:table-row>
      </table:table>
      <text:p text:style-name="P842"><text:span text:style-name="T843">說</text:span><text:span text:style-name="T844"><text:s text:c="4"/></text:span><text:span text:style-name="T845">明：該門檻將視情況調整於2030年降低至100億歐元</text:span><text:span text:style-name="T846">(2021/10/14中央社報導，數位經稅改共識之達成</text:span><text:span text:style-name="T847"><text:s text:c="2"/></text:span><text:span text:style-name="T848">勤業眾信：第一支柱</text:span><text:span text:style-name="T849">顛</text:span><text:span text:style-name="T850">覆既有框架</text:span><text:span text:style-name="T851"><text:s/></text:span><text:span text:style-name="T852">推動數位所得稅新頁)</text:span><text:span text:style-name="T853">。</text:span></text:p>
      <text:p text:style-name="表格內文14行高"><text:span text:style-name="T854">資料來源：財政部賦稅署提供</text:span><text:span text:style-name="T855">。</text:span></text:p>
      <text:p text:style-name="P856"><text:span text:style-name="T857">2</text:span><text:span text:style-name="T858">.</text:span><text:span text:style-name="T859">第</text:span><text:span text:style-name="T860">二</text:span><text:span text:style-name="T861">支柱：</text:span><text:span text:style-name="T862">旨在消除跨國企業透過低稅率地區從事租稅規避行為致稅基侵蝕而影響各國財政情形，</text:span><text:span text:style-name="T863">而確保繳納最低稅負</text:span><text:span text:style-name="T864">。</text:span><text:span text:style-name="T865">主要</text:span><text:span text:style-name="T866">係由「應予課稅規定」（STTR）及「全球反稅基侵蝕原則」（Global Anti-Base Erosion Rules，即外界所稱全球企業最低稅負制，GloBE</text:span><text:span text:style-name="T867">原則</text:span><text:span text:style-name="T868">）組成，其中GloBE原則可再分為「所得涵蓋原則」（IIR）及「徵稅不足之支出原則」（UTPR）</text:span><text:span text:style-name="T869">。</text:span></text:p>
      <text:p text:style-name="P870"><text:span text:style-name="T871">其中</text:span><text:span text:style-name="T872">STTR係為解決跨國企業集團不同領域成員間之給付，依「租稅協定」得於所得來源地國享有減免稅措施，惟於居住地國亦享有國內稅法租稅優惠，未</text:span><text:span text:style-name="T873">實質</text:span><text:span text:style-name="T874">負擔合理稅負情形，爰規劃修正「O</text:span><text:span text:style-name="T875">ECD</text:span><text:span text:style-name="T876">稅約範本</text:span><text:span text:style-name="T877">」增訂S</text:span><text:span text:style-name="T878">TTR「最低要求稅</text:span>負機制」（minimum tax）條款，相關課稅權<text:span text:style-name="T879">說明</text:span>詳表4。<text:span text:style-name="T880">另</text:span><text:span text:style-name="T881">GloBE原則係</text:span><text:span text:style-name="T882">為</text:span><text:span text:style-name="T883">確保大型跨國企業集團在每一</text:span><text:span text:style-name="T884">租稅管轄區內，均能支付最低要求稅負，為各國租稅競爭設置底限，目</text:span><text:span text:style-name="T885">前</text:span><text:span text:style-name="T886">規劃方式</text:span><text:span text:style-name="T887">詳</text:span><text:span text:style-name="T888">表</text:span>5。</text:p>
      <text:p text:style-name="P889"><text:span text:style-name="T890">表</text:span><text:span text:style-name="T891">4</text:span><text:span text:style-name="T892"><text:s text:c="2"/></text:span><text:span text:style-name="T893">STTR</text:span><text:span text:style-name="T894">之</text:span><text:span text:style-name="T895">課</text:span><text:span text:style-name="T896">稅權</text:span><text:span text:style-name="T897">說明</text:span><text:span text:style-name="T898">表</text:span></text:p>
      <table:table table:style-name="Table899">
        <table:table-columns>
          <table:table-column table:style-name="TableColumn900"/>
          <table:table-column table:style-name="TableColumn901"/>
        </table:table-columns>
        <table:table-header-rows>
          <table:table-row table:style-name="TableRow902">
            <table:table-cell table:style-name="TableCell903">
              <text:p text:style-name="P904">課稅權成立</text:p>
              <text:p text:style-name="P905">之必要條件</text:p>
            </table:table-cell>
            <table:table-cell table:style-name="TableCell906">
              <text:p text:style-name="P907"><text:span text:style-name="T908">主要</text:span>內容</text:p>
            </table:table-cell>
          </table:table-row>
        </table:table-header-rows>
        <table:table-row table:style-name="TableRow909">
          <table:table-cell table:style-name="TableCell910">
            <text:p text:style-name="表格內文14-12縮">適用對象</text:p>
          </table:table-cell>
          <table:table-cell table:style-name="TableCell911">
            <text:p text:style-name="表格內文14-12縮">適用於屬緊密關聯之企業（closely related enterprises）間，由所得來源地國集團成員給付居住地國集團成員之「特定類型給付」；不適用於個人。</text:p>
          </table:table-cell>
        </table:table-row>
        <table:table-row table:style-name="TableRow912">
          <table:table-cell table:style-name="TableCell913">
            <text:p text:style-name="表格內文14-12縮">給付類型</text:p>
          </table:table-cell>
          <table:table-cell table:style-name="TableCell914">
            <text:p text:style-name="表格內文14-12縮">利息、權利金、租金等易生BEPS效果之給付（尚待OECD發布細節）。</text:p>
          </table:table-cell>
        </table:table-row>
        <table:table-row table:style-name="TableRow915">
          <table:table-cell table:style-name="TableCell916">
            <text:p text:style-name="表格內文14-12縮">居住地國名目稅率測試</text:p>
          </table:table-cell>
          <table:table-cell table:style-name="TableCell917">
            <text:p text:style-name="表格內文14-12縮">所得來源地國就符合規定之給付，測試其於居住地國適用「名目稅率」是否達最低要求稅率9%。</text:p>
          </table:table-cell>
        </table:table-row>
        <table:table-row table:style-name="TableRow918">
          <table:table-cell table:style-name="TableCell919">
            <text:p text:style-name="表格內文14-12縮">補充稅</text:p>
            <text:p text:style-name="表格內文14-12縮">（top-up tax）</text:p>
          </table:table-cell>
          <table:table-cell table:style-name="TableCell920">
            <text:p text:style-name="表格內文14-12縮">居住地國名目稅率未達最低要求稅率9%者，所得來源地國就居住地國稅率不足9%部分之稅額保有課徵補充稅（top-up tax）之課稅權。</text:p>
          </table:table-cell>
        </table:table-row>
      </table:table>
      <text:p text:style-name="表格內文14行高"><text:span text:style-name="T921">資料來源：財政部賦稅署提供</text:span><text:span text:style-name="T922">。</text:span></text:p>
      <text:p text:style-name="P923"><text:bookmark-start text:name="_Hlk102484815"/><text:span text:style-name="T924">表</text:span><text:span text:style-name="T925">5</text:span><text:span text:style-name="T926"><text:s text:c="2"/></text:span><text:span text:style-name="T927">GloBE</text:span><text:span text:style-name="T928">原則</text:span><text:span text:style-name="T929">之</text:span><text:span text:style-name="T930">課</text:span><text:span text:style-name="T931">稅權說明</text:span><text:span text:style-name="T932">表</text:span></text:p>
      <table:table table:style-name="Table933">
        <table:table-columns>
          <table:table-column table:style-name="TableColumn934"/>
          <table:table-column table:style-name="TableColumn935"/>
        </table:table-columns>
        <table:table-header-rows>
          <table:table-row table:style-name="TableRow936">
            <table:table-cell table:style-name="TableCell937">
              <text:p text:style-name="P938"><text:bookmark-end text:name="_Hlk102484815"/>課稅權成立</text:p>
              <text:p text:style-name="P939">之必要條件</text:p>
            </table:table-cell>
            <table:table-cell table:style-name="TableCell940">
              <text:p text:style-name="P941"><text:span text:style-name="T942">主要</text:span>內容</text:p>
            </table:table-cell>
          </table:table-row>
        </table:table-header-rows>
        <table:table-row table:style-name="TableRow943">
          <table:table-cell table:style-name="TableCell944">
            <text:p text:style-name="表格內文14-12縮">適用對象</text:p>
          </table:table-cell>
          <table:table-cell table:style-name="TableCell945">
            <text:p text:style-name="表格內文14-12縮">前4個會計年度中，至少2個會計年度合併財務報表年收入達7.5億歐元(約新臺幣240億元)之跨國企業集團<text:span text:style-name="T946">。</text:span></text:p>
          </table:table-cell>
        </table:table-row>
        <table:table-row table:style-name="TableRow947">
          <table:table-cell table:style-name="TableCell948">
            <text:p text:style-name="表格內文14-12縮">補充稅</text:p>
          </table:table-cell>
          <table:table-cell table:style-name="TableCell949">
            <text:p text:style-name="表格內文14-12縮">符合要件之跨國企業集團於各租稅管轄區之<text:span text:style-name="T950">實質</text:span>稅率應達全球最低稅率15%，當集團成員所在租稅管轄區<text:span text:style-name="T951">實質</text:span>稅率低於15%時，該跨國企業集團於該轄區就不足15%稅負部分負擔補充稅<text:span text:style-name="T952">。</text:span></text:p>
          </table:table-cell>
        </table:table-row>
        <table:table-row table:style-name="TableRow953">
          <table:table-cell table:style-name="TableCell954">
            <text:p text:style-name="表格內文14-12縮">適用原則</text:p>
          </table:table-cell>
          <table:table-cell table:style-name="TableCell955">
            <text:p text:style-name="表格內文14-12縮1.">1.IIR：原則由集團最終母公司(UPE)所在租稅管轄區課徵補充稅補足差額稅款，倘該UPE所在租稅管轄區未實施IIR，將由該集團所有權結構次一層級成員所在之租稅管轄區取得前開補徵稅款之課稅權；倘該集團有部分控股母公司(Partially Owned Parent Entity)時，該部分控股母公司所在租稅管轄區將優先取得前開補充稅之課稅權<text:span text:style-name="T956">。</text:span></text:p>
            <text:p text:style-name="表格內文14-12縮1.">2.UTPR：透過限制或否准列報費用方式補稅，為IIR原則之備援，IIR原則優先於UTPR原則適用<text:span text:style-name="T957">。</text:span></text:p>
          </table:table-cell>
        </table:table-row>
        <table:table-row table:style-name="TableRow958">
          <table:table-cell table:style-name="TableCell959">
            <text:p text:style-name="表格內文14-12縮">適用方法</text:p>
          </table:table-cell>
          <table:table-cell table:style-name="TableCell960">
            <text:p text:style-name="表格內文14-12縮">按OECD規劃，GloBE原則採共同方法(common approach)，未強制各國均應實施GloBE原則，惟倘決定實施者，即應採行與OECD發布之立法範本一致之施行方式並透過國內法化方式推動，另應接受其他租稅管轄區實施該制度<text:span text:style-name="T961">。</text:span></text:p>
          </table:table-cell>
        </table:table-row>
      </table:table>
      <text:p text:style-name="表格內文14行高"><text:span text:style-name="T962">資料來源：財政部賦稅署提供</text:span><text:span text:style-name="T963">。</text:span></text:p>
      <text:p text:style-name="P964"/>
      <text:p text:style-name="P965"><text:bookmark-start text:name="_Toc108432953"/><text:span text:style-name="T966">二</text:span>、<text:span text:style-name="T967">歐</text:span><text:span text:style-name="T968">洲</text:span><text:span text:style-name="T969">數位</text:span><text:span text:style-name="T970">服務</text:span><text:span text:style-name="T971">稅</text:span><text:span text:style-name="T972">主要</text:span><text:span text:style-name="T973">發展狀況</text:span><text:bookmark-end text:name="_Toc108432953"/></text:p>
      <text:p text:style-name="P974"><text:span text:style-name="T975">詢據財政部賦</text:span>稅署表示，OECD因應稅基侵蝕及利潤移轉<text:span text:style-name="T976">之</text:span>第一支柱及第二支柱規劃作業<text:span text:style-name="T977">，尚有相關</text:span>立法、<text:span text:style-name="T978">議約</text:span>、行政管理及合規遵法<text:span text:style-name="T979">等事項尚</text:span><text:span text:style-name="T980">於研議中</text:span>，<text:span text:style-name="T981">各國</text:span><text:span text:style-name="T982">刻正進行</text:span>相關<text:span text:style-name="T983">檢視及規劃作業，</text:span><text:span text:style-name="T984">該署預估各國</text:span>因應措施將<text:span text:style-name="T985">先</text:span><text:span text:style-name="T986">辦</text:span><text:span text:style-name="T987">OECD</text:span><text:span text:style-name="T988">擇定</text:span><text:span text:style-name="T989">檢視</text:span><text:span text:style-name="T990">具</text:span><text:span text:style-name="T991">最低標準</text:span><text:span text:style-name="T992"><text:note text:note-class="footnote" text:id="_ftn2"><text:note-citation>3</text:note-citation><text:note-body><text:p text:style-name="註腳">相關機構將定期檢視BEPS包容性架構成員對最低標準之執行情形。</text:p></text:note-body></text:note></text:span><text:span text:style-name="T993">事項</text:span><text:span text:style-name="T994">之</text:span><text:span text:style-name="T995">4項行動計畫（行動計畫5、6、13及14），</text:span><text:span text:style-name="T996">其餘則未強制各國執行而</text:span><text:span text:style-name="T997">將</text:span><text:span text:style-name="T998">由各國自行參採</text:span><text:span text:style-name="T999">等</text:span>。<text:span text:style-name="T1000">復</text:span><text:span text:style-name="T1001">按行政院</text:span><text:span text:style-name="T1002">國</text:span><text:span text:style-name="T1003">家</text:span><text:span text:style-name="T1004">發</text:span><text:span text:style-name="T1005">展委員</text:span><text:span text:style-name="T1006">會</text:span>(下稱國發會)<text:span text:style-name="T1007">等</text:span><text:span text:style-name="T1008">資料</text:span><text:span text:style-name="T1009"><text:note text:note-class="footnote" text:id="_ftn3"><text:note-citation>4</text:note-citation><text:note-body><text:p text:style-name="註腳">國發會經濟發展處，歐洲數位服務稅發展簡析，台灣經濟論衡，2020/3，頁55-61。魏馬哲著，謝如蘭譯，歐盟數位服務稅最新發展現況，月旦會計實務，2021/11。<text:span text:style-name="T1010">林琮紘，</text:span><text:span text:style-name="T1011">「淺談各國與我國數位稅課徵模式」，財團法人國家實驗研究院科技政策研究與資訊中心(109年2月)。</text:span></text:p></text:note-body></text:note></text:span><text:span text:style-name="T1012">，現行</text:span><text:span text:style-name="T1013">全球</text:span><text:span text:style-name="T1014">營收</text:span><text:span text:style-name="T1015">市場</text:span><text:span text:style-name="T1016">國</text:span><text:span text:style-name="T1017">未能獲取合理稅收狀況，已</text:span><text:span text:style-name="T1018">受</text:span><text:span text:style-name="T1019">歐盟及其他歐洲主要國家</text:span><text:span text:style-name="T1020">高度</text:span><text:span text:style-name="T1021">重視</text:span><text:span text:style-name="T1022">，</text:span><text:span text:style-name="T1023">其中以數位服務稅因應者，</text:span><text:span text:style-name="T1024">除歐盟已提相關法案外，</text:span><text:span text:style-name="T1025">主要</text:span><text:span text:style-name="T1026">以法國及英國最為積極</text:span><text:span text:style-name="T1027"><text:note text:note-class="footnote" text:id="_ftn4"><text:note-citation>5</text:note-citation><text:note-body><text:p text:style-name="註腳">除該2國外，尚有西班牙、義大利、比利時、奧地利、捷克、匈牙利、拉脫維亞、挪威、斯洛伐克、斯洛維尼亞、土耳其<text:span text:style-name="T1028">、</text:span>波蘭等國均有開徵數位服務稅意願或刻正進行中或已立法等。</text:p></text:note-body></text:note></text:span><text:span text:style-name="T1029">，</text:span><text:span text:style-name="T1030">該兩國均</text:span><text:span text:style-name="T1031">已</text:span><text:span text:style-name="T1032">立法開徵數位服務稅</text:span><text:span text:style-name="T1033">。</text:span><text:span text:style-name="T1034">謹臚列歐盟</text:span>、<text:span text:style-name="T1035">法國及英國數位服務稅</text:span><text:span text:style-name="T1036">主要</text:span><text:span text:style-name="T1037">內容</text:span><text:span text:style-name="T1038">及近期發展</text:span><text:span text:style-name="T1039">狀況</text:span><text:span text:style-name="T1040">如次</text:span><text:span text:style-name="T1041">：</text:span></text:p>
      <text:p text:style-name="一二三"><text:span text:style-name="T1042">(</text:span><text:span text:style-name="T1043">一)</text:span><text:span text:style-name="T1044">歐盟</text:span><text:span text:style-name="T1045">數位</text:span><text:span text:style-name="T1046">服務</text:span><text:span text:style-name="T1047">稅</text:span></text:p>
      <text:p text:style-name="一二三">　　　<text:span text:style-name="T1048"><text:s/></text:span>為掌握數位經濟稅收，2018年3月歐盟執委會提出<text:span text:style-name="T1049">「</text:span>數位經濟公平稅草案<text:span text:style-name="T1050">」（Fair Taxation of the Digital Economy），</text:span>其中含括開徵數位服務稅措施，惟因各會員國意見分歧，<text:span text:style-name="T1051">爰</text:span>未能審議通過<text:span text:style-name="T1052"><text:note text:note-class="footnote" text:id="_ftn5"><text:note-citation>6</text:note-citation><text:note-body><text:p text:style-name="註腳">依據財政部回覆，該草案尚在審議中。另據國發會資料，該項審議須經該會議全體成員同意；贊成意見者主要為德、法等促進租稅公平之受益國；持不同意見者有瑞典、丹麥、芬蘭等，主要考量美國採取報復性關稅恐引起貿易戰；另則為愛爾蘭、盧森堡、荷蘭等以低稅率吸引跨國企業投資者未贊成開徵等。</text:p></text:note-body></text:note></text:span>；<text:span text:style-name="T1053">其</text:span><text:span text:style-name="T1054">規範之</text:span>主要內容包括稅率3%<text:span text:style-name="T1055">；</text:span>課徵門檻原則為上一會計年度該企業全球年營收超過7.5億歐元且歐洲地區營收超過5千萬歐元者(各國<text:span text:style-name="T1056">尚</text:span>可依其經濟狀況自訂課徵營收門檻)；課徵範圍則包括線上廣告服務<text:span text:style-name="T1057">、</text:span>線上<text:span text:style-name="T1058">媒介服務及資料傳輸服務</text:span><text:span text:style-name="T1059"><text:note text:note-class="footnote" text:id="_ftn6"><text:note-citation>7</text:note-citation><text:note-body><text:p text:style-name="註腳">線上廣告服務：數位平臺商蒐集用戶偏好等資訊，並發送目標式行銷廣告。線上媒介服務：可讓用戶互動並提供商品務之數位平臺(排除數位影音訂閱、建構網站販賣自家商品、平臺賣家銷售商品收入、通訊軟體、線上支付等項目)。資料傳輸服務：蒐集數位平臺用戶資料或偏好資訊並加以傳輸販賣等。</text:p></text:note-body></text:note></text:span><text:span text:style-name="T1060">等</text:span>。</text:p>
      <text:p text:style-name="一二三"><text:span text:style-name="T1061"><text:s/></text:span><text:span text:style-name="T1062"><text:s text:c="6"/></text:span><text:span text:style-name="T1063">由於</text:span>BEPS包容性架構<text:span text:style-name="T1064">下之第一支柱規範有各國須</text:span><text:span text:style-name="T1065">於時限前</text:span><text:span text:style-name="T1066">消除</text:span><text:span text:style-name="T1067">現行</text:span><text:span text:style-name="T1068">單邊數位服務稅及類似措施，並</text:span><text:span text:style-name="T1069">自</text:span><text:span text:style-name="T1070">2</text:span><text:span text:style-name="T1071">021</text:span><text:span text:style-name="T1072">年1</text:span><text:span text:style-name="T1073">0</text:span><text:span text:style-name="T1074">月</text:span><text:span text:style-name="T1075">8</text:span><text:span text:style-name="T1076">日起至2</text:span><text:span text:style-name="T1077">023</text:span><text:span text:style-name="T1078">年底</text:span><text:span text:style-name="T1079">(</text:span><text:span text:style-name="T1080">預期</text:span><text:span text:style-name="T1081">第一支柱產生國際法上拘束力</text:span><text:span text:style-name="T1082">日</text:span><text:span text:style-name="T1083">)</text:span><text:span text:style-name="T1084">止，各國不得再對數位服務課徵新稅及採類似措施；前揭規範亦適用於</text:span><text:span text:style-name="T1085">上述</text:span>歐盟執委會提出<text:span text:style-name="T1086">之草案，在各國利益不一致且美國對數位服務稅</text:span><text:span text:style-name="T1087">強烈</text:span><text:span text:style-name="T1088">反彈下，原</text:span><text:span text:style-name="T1089">規劃</text:span><text:span text:style-name="T1090">屬</text:span><text:span text:style-name="T1091">過渡</text:span><text:span text:style-name="T1092">措施之該草案幾難通過，</text:span><text:span text:style-name="T1093">歐盟業於2</text:span><text:span text:style-name="T1094">021</text:span><text:span text:style-name="T1095">年5月</text:span><text:span text:style-name="T1096">宣</text:span><text:span text:style-name="T1097">布該草案</text:span><text:span text:style-name="T1098">暫</text:span><text:span text:style-name="T1099">不再繼續進行。</text:span></text:p>
      <text:p text:style-name="一二三"><text:span text:style-name="T1100">(</text:span><text:span text:style-name="T1101">二</text:span><text:span text:style-name="T1102">)</text:span><text:span text:style-name="T1103">法國數位</text:span><text:span text:style-name="T1104">服務</text:span><text:span text:style-name="T1105">稅</text:span></text:p>
      <text:p text:style-name="一二三"><text:span text:style-name="T1106">　　　</text:span><text:span text:style-name="T1107">由於</text:span><text:span text:style-name="T1108">前揭法案未能</text:span><text:span text:style-name="T1109">順利通過</text:span><text:span text:style-name="T1110">，</text:span>法國<text:span text:style-name="T1111">參照歐盟</text:span>數位經濟公平賦稅草案<text:span text:style-name="T1112">內容</text:span>於2019年3月公布「法國數位稅草案」（France’s Digital Tax Bill<text:span text:style-name="T1113">）</text:span>，<text:span text:style-name="T1114">並</text:span>於同年7月經<text:span text:style-name="T1115">該國</text:span>國會通過<text:span text:style-name="T1116">且</text:span><text:span text:style-name="T1117">經總統馬克宏簽署後</text:span>，成為歐盟首<text:span text:style-name="T1118">位</text:span>徵收「數位服務稅」（Digital Services Tax，DST）<text:span text:style-name="T1119">者</text:span><text:span text:style-name="T1120">；該法</text:span>溯及2019年1月1日<text:span text:style-name="T1121">起適用，</text:span><text:span text:style-name="T1122">主要內容包</text:span><text:span text:style-name="T1123">括</text:span><text:span text:style-name="T1124">稅率3%，課稅門檻及課稅範圍皆與前揭歐盟數位稅指令草案相關內容相同；預估稅收部分主要來自</text:span>30多家<text:span text:style-name="T1125">跨國數位</text:span>大型跨國企業(<text:span text:style-name="T1126">包括</text:span><text:span text:style-name="T1127">Google、Apple、Facebook、Amanzon</text:span><text:span text:style-name="T1128">等</text:span>），<text:span text:style-name="T1129">預計</text:span><text:span text:style-name="T1130">每年可為法國政府增加5億歐元稅收</text:span>。</text:p>
      <text:p text:style-name="一二三"><text:span text:style-name="T1131"><text:s text:c="4"/></text:span><text:span text:style-name="T1132"><text:s text:c="2"/></text:span><text:span text:style-name="T1133">法國</text:span><text:span text:style-name="T1134">之數位服務稅制輔經立法即遭美國強烈反彈，美國貿易代表署（</text:span><text:span text:style-name="T1135">USTR</text:span><text:span text:style-name="T1136">）</text:span><text:span text:style-name="T1137">於</text:span><text:span text:style-name="T1138">2</text:span>019年7月10日依美國1974年貿易法(The Trade Act of 1974)301條款，對法國課徵數位服務稅啟動301<text:span text:style-name="T1139">調查，並於同年12月公布相關調查報告，認為法國數位服務稅法</text:span><text:span text:style-name="T1140">具</text:span><text:span text:style-name="T1141">歧視美國企業等狀況</text:span><text:span text:style-name="T1142"><text:note text:note-class="footnote" text:id="_ftn7"><text:note-citation>8</text:note-citation><text:note-body><text:p text:style-name="註腳">美國相關301調查報告對法國DST法案之批評，包括1.該DST法案以消費地國課稅或將構成重複課稅。2.<text:bookmark-start text:name="_Hlk102392886"/>該DST法案<text:bookmark-end text:name="_Hlk102392886"/>涉岐視特定國家企業。3.該DST法案與現行稅制處理原理原則有不符等。</text:p></text:note-body></text:note></text:span><text:span text:style-name="T1143">而擬對法國進行貿易報復，嗣法國於2020年</text:span><text:span text:style-name="T1144">間</text:span><text:span text:style-name="T1145">宣布暫緩課徵數位服務稅</text:span><text:span text:style-name="T1146">以暫避貿易戰</text:span><text:span text:style-name="T1147">，</text:span><text:span text:style-name="T1148">其後美國與法國及歐洲主要實施國家進行相關協商及談判，</text:span><text:span text:style-name="T1149">迄同年底</text:span><text:span text:style-name="T1150">法國恢復徵收數位服務稅</text:span><text:span text:style-name="T1151"><text:note text:note-class="footnote" text:id="_ftn8"><text:note-citation>9</text:note-citation><text:note-body><text:p text:style-name="註腳">「美歐之間對飛機補貼的爭端再起，美國貿易官員周三 (30 日) 宣布，將對某些歐洲國家的產品提高關稅，包括法國和德國的飛機零件以及紅酒。在此同時，華爾街日報 (WSJ) 報導，法國官員表示已經恢復徵收數位服務稅，歐洲其他國家如義大利、英國的數位稅也將在未來幾個月啟動資料」(資料來源：來源，余曉惠，美歐貿易戰火再起！美對德、法紅酒加稅 法國恢復徵收數位稅，鉅亨網，2020/12/31)。</text:p></text:note-body></text:note></text:span><text:span text:style-name="T1152">，</text:span><text:span text:style-name="T1153">2</text:span><text:span text:style-name="T1154">021</text:span><text:span text:style-name="T1155">年10月14日法國財政部長勒梅爾(</text:span><text:span text:style-name="T1156">Bruno Le Maire)</text:span><text:span text:style-name="T1157">表示，美國</text:span><text:span text:style-name="T1158">已與</text:span><text:bookmark-start text:name="_Hlk102389260"/><text:span text:style-name="T1159">法國</text:span><text:span text:style-name="T1160">、</text:span><text:span text:style-name="T1161">義大利</text:span><text:span text:style-name="T1162">、</text:span><text:span text:style-name="T1163">英國</text:span><text:span text:style-name="T1164">、</text:span><text:span text:style-name="T1165">奧地利</text:span><text:span text:style-name="T1166">、</text:span><text:span text:style-name="T1167">西班牙</text:span><text:bookmark-end text:name="_Hlk102389260"/><text:span text:style-name="T1168">等5國針</text:span>對<text:span text:style-name="T1169">撤</text:span><text:span text:style-name="T1170">銷數位服務稅取得共識</text:span><text:span text:style-name="T1171"><text:note text:note-class="footnote" text:id="_ftn9"><text:note-citation>10</text:note-citation><text:note-body><text:p text:style-name="註腳">資料來鴻：吳慧珍、蕭麗君，數位稅戰休兵，美歐達協議，工商時報，2021/10/16。</text:p></text:note-body></text:note></text:span><text:span text:style-name="T1172">，並表達</text:span><text:span text:style-name="T1173">即使達成協議，</text:span><text:span text:style-name="T1174">已實施之數位服務稅不會立即取消，仍須</text:span><text:span text:style-name="T1175">俟</text:span><text:span text:style-name="T1176">國際完成相關稅改並待未來落實等</text:span><text:span text:style-name="T1177">再予研議處理</text:span><text:span text:style-name="T1178">。</text:span><text:s text:c="6"/></text:p>
      <text:p text:style-name="一二三"><text:span text:style-name="T1179">(</text:span><text:span text:style-name="T1180">三</text:span><text:span text:style-name="T1181">)</text:span><text:span text:style-name="T1182">英國數位</text:span><text:span text:style-name="T1183">服務</text:span><text:span text:style-name="T1184">稅</text:span></text:p>
      <text:p text:style-name="一二三">　　　英國於2018年11<text:span text:style-name="T1185">月公</text:span>布「財政條例草案」（Draft of Finance Bill），<text:span text:style-name="T1186">並宣布於2</text:span><text:span text:style-name="T1187">020</text:span><text:span text:style-name="T1188">年4月開徵數位服務稅</text:span><text:span text:style-name="T1189">(</text:span>DST<text:span text:style-name="T1190">）</text:span>，<text:span text:style-name="T1191">稅率</text:span>2%<text:span text:style-name="T1192">係</text:span><text:span text:style-name="T1193">較歐盟及法國推動者為低，課徵門檻為全球年營收</text:span>超<text:span text:style-name="T1194">逾</text:span>5億英鎊、<text:span text:style-name="T1195">且</text:span>源自英國之境內課稅所得超越2.5千萬英鎊<text:span text:style-name="T1196">之企業(門檻較前揭歐盟及法國為低)</text:span>，<text:span text:style-name="T1197">而係就超過2</text:span><text:span text:style-name="T1198">.5</text:span>千萬英鎊<text:span text:style-name="T1199">部分課稅</text:span>。<text:span text:style-name="T1200">課稅範圍則</text:span><text:span text:style-name="T1201">明列</text:span><text:span text:style-name="T1202">係</text:span><text:span text:style-name="T1203">自使用者參與中獲取大量利潤之商業模式，包括</text:span><text:span text:style-name="T1204">搜尋引擎、社交媒體平臺、線上購物平臺</text:span><text:span text:style-name="T1205">等，排除者</text:span><text:span text:style-name="T1206">則</text:span><text:span text:style-name="T1207">為線上影音訂閱服務、線上金融服務、拍賣網站賣家收入等</text:span><text:span text:style-name="T1208">（大致類同歐盟相關規範）</text:span><text:span text:style-name="T1209">。</text:span></text:p>
      <text:p text:style-name="一二三"><text:span text:style-name="T1210"><text:s/></text:span><text:span text:style-name="T1211"><text:s text:c="6"/></text:span><text:span text:style-name="T1212">英國政府初估實施後之2</text:span><text:span text:style-name="T1213">020</text:span><text:span text:style-name="T1214">至2</text:span><text:span text:style-name="T1215">024</text:span><text:span text:style-name="T1216">年間將帶來1</text:span><text:span text:style-name="T1217">5</text:span><text:span text:style-name="T1218">億英磅之稅收，嗣表達</text:span><text:span text:style-name="T1219">將於2</text:span><text:span text:style-name="T1220">025</text:span><text:span text:style-name="T1221">年檢討數位服務稅存續之必要性，若未來</text:span><text:bookmark-start text:name="_Hlk102389609"/><text:span text:style-name="T1222">O</text:span><text:span text:style-name="T1223">ECD</text:span><text:bookmark-end text:name="_Hlk102389609"/><text:span text:style-name="T1224">相關改革方案達成共識實施時，英國將改採O</text:span><text:span text:style-name="T1225">ECD</text:span><text:span text:style-name="T1226">方案辦理。</text:span></text:p>
      <text:p text:style-name="P1227">綜上，目前實施之<text:span text:style-name="T1228">前揭</text:span><text:span text:style-name="T1229">單邊</text:span>數位服務稅<text:span text:style-name="T1230">係以</text:span>國內法<text:span text:style-name="T1231">為</text:span><text:span text:style-name="T1232">基礎</text:span>解決現行各國因數位經濟而致稅基侵蝕方式之一，<text:span text:style-name="T1233">雖</text:span>可增益國家稅收，惟在BEPS包容性架構之第一支柱相關規範下，前揭數位服務稅均須於時限內受檢視是否予以廢除，是以，於性質上偏屬過渡性措施。<text:span text:style-name="T1234">另</text:span>歐盟數位經濟公平稅草案雖不再進行，然歐盟執委會於2021年5月於「21世紀之商業稅收」（Business Taxation for the 21<text:span text:style-name="T1235">st</text:span><text:s/>Century）戰略計畫中，已著手規劃新的適用於全歐洲之數位稅解決方案，以對應數位經濟日益蓬勃導致之稅基侵蝕，以及可增益稅收(財政資源)以因應歐洲於新冠肺炎(covid-19)後之各項振興經濟與社會需求及因應氣候變遷事項等。</text:p>
      <text:p text:style-name="P1236"/>
      <text:p text:style-name="P1237"><text:bookmark-start text:name="_Toc108432954"/><text:span text:style-name="T1238">三</text:span>、<text:span text:style-name="T1239">我國</text:span><text:span text:style-name="T1240">目前</text:span><text:span text:style-name="T1241">主要</text:span><text:span text:style-name="T1242">規劃</text:span><text:span text:style-name="T1243">及</text:span><text:span text:style-name="T1244">措施</text:span><text:bookmark-end text:name="_Toc108432954"/></text:p>
      <text:p text:style-name="P1245"><text:bookmark-end text:name="_Hlk73002898"/>依財政部賦稅署提供說明<text:span text:style-name="T1246">及該</text:span>署署長之受訪資料<text:span text:style-name="註腳參照"><text:note text:note-class="footnote" text:id="_ftn10"><text:note-citation>11</text:note-citation><text:note-body><text:p text:style-name="註腳">周霈翎整理，臺版數位稅先行2020年全面落實，會計研究月刊，2020/5，頁69-81。</text:p></text:note-body></text:note></text:span>，<text:bookmark-start text:name="_Toc72917563"/><text:span text:style-name="T1247">我國</text:span><text:span text:style-name="T1248">刻正</text:span><text:span text:style-name="T1249">逐步落實</text:span><text:span text:style-name="T1250">臺</text:span><text:span text:style-name="T1251">版數位稅</text:span><text:span text:style-name="T1252">中</text:span>，<text:span text:style-name="T1253">主要</text:span><text:span text:style-name="T1254">修正</text:span><text:span text:style-name="T1255">制度</text:span><text:bookmark-start text:name="_Hlk102483546"/><text:span text:style-name="T1256">為課徵跨境電商電子勞務營業稅及所得稅</text:span><text:bookmark-end text:name="_Hlk102483546"/><text:span text:style-name="T1257">；另</text:span><text:span text:style-name="T1258">於105年以後修法且</text:span><text:span text:style-name="T1259">已</text:span><text:span text:style-name="T1260">訂定施行日期者</text:span><text:span text:style-name="T1261">尚</text:span><text:span text:style-name="T1262">有</text:span><text:span text:style-name="T1263">受控外國企業</text:span>(CFC)課稅制度，<text:span text:style-name="T1264">以因應國際最低稅負制趨向</text:span>。<text:span text:style-name="T1265">茲</text:span><text:span text:style-name="T1266">分述如下：</text:span></text:p>
      <text:p text:style-name="一二三"><text:span text:style-name="T1267">(一)</text:span><text:span text:style-name="T1268">跨境電商電子勞務營業稅及所得稅</text:span></text:p>
      <text:p text:style-name="P1269"><text:span text:style-name="T1270">為使境內外電商業者公平競爭並增裕稅收，</text:span>我國<text:span text:style-name="T1271">依</text:span><text:span text:style-name="T1272">OECD</text:span><text:span text:style-name="T1273">因應</text:span><text:span text:style-name="T1274">BEPS</text:span><text:span text:style-name="T1275">行動計畫一</text:span><text:span text:style-name="T1276">之</text:span><text:span text:style-name="T1277">意旨</text:span><text:span text:style-name="T1278">於</text:span><text:span text:style-name="T1279">1</text:span><text:span text:style-name="T1280">05年</text:span><text:span text:style-name="T1281">1</text:span><text:span text:style-name="T1282">2月2</text:span><text:span text:style-name="T1283">8</text:span><text:span text:style-name="T1284">日公布修訂之加值型及非加值型營業稅法，</text:span><text:span text:style-name="T1285">規範</text:span>自106年5月1日起<text:span text:style-name="T1286">於</text:span>我國境內無固定營業場所之境外電商，<text:span text:style-name="T1287">銷售</text:span><text:span text:style-name="T1288">電子勞務</text:span><text:span text:style-name="T1289"><text:note text:note-class="footnote" text:id="_ftn11"><text:note-citation>12</text:note-citation><text:note-body><text:p text:style-name="註腳">依營業稅法施行細則第4條之1規定電子勞務定義為「本法第2條之1所稱電子勞務，指符合下列情形之一者：一、經由網際網路傳輸下載儲存至電腦設備或行動裝置使用之勞務。二、不須下載儲存於任何裝置而於網際網路使用之勞務。三、其他經由網際網路或電子方式提供使用之勞務。」。</text:p></text:note-body></text:note></text:span><text:span text:style-name="T1290">予境內自</text:span><text:span text:style-name="T1291">然人</text:span><text:span text:style-name="T1292">(</text:span><text:span text:style-name="T1293">B</text:span><text:span text:style-name="T1294">2C</text:span><text:span text:style-name="T1295">)</text:span><text:span text:style-name="T1296">之</text:span><text:span text:style-name="T1297">年</text:span><text:span text:style-name="T1298">銷售</text:span>金額<text:span text:style-name="T1299">逾</text:span><text:span text:style-name="T1300">新</text:span><text:span text:style-name="T1301">臺</text:span><text:span text:style-name="T1302">幣</text:span>48萬元<text:span text:style-name="T1303">者</text:span>，<text:span text:style-name="T1304">應</text:span><text:span text:style-name="T1305">自行或委託</text:span><text:span text:style-name="T1306">中華民國境內居住之個人或有固定營業場所之事業</text:span><text:span text:style-name="T1307">、</text:span><text:span text:style-name="T1308">機關</text:span><text:span text:style-name="T1309">、</text:span><text:span text:style-name="T1310">團體</text:span><text:span text:style-name="T1311">、</text:span><text:span text:style-name="T1312">組織為其報稅之代理人，</text:span>向<text:span text:style-name="T1313">主管稽徵機關申請</text:span>稅籍登記<text:span text:style-name="T1314">並</text:span>報繳<text:span text:style-name="T1315">相關</text:span>營業稅<text:span text:style-name="註腳參照"><text:note text:note-class="footnote" text:id="_ftn12"><text:note-citation>13</text:note-citation><text:note-body><text:p text:style-name="註腳">依註11資料，在稅制修正時曾參考選樣國家過渡性單邊數位稅資料，分別有瑞士B2B、B2C7.7%、挪威B2C25%、南非B2B、B2C14%、韓國B2C10%、日本B2C10%、紐西蘭B2C15%、澳洲B2C10%等。</text:p></text:note-body></text:note></text:span><text:span text:style-name="T1316">，同時刪除</text:span><text:span text:style-name="T1317">原</text:span><text:span text:style-name="T1318">3千元</text:span><text:span text:style-name="T1319">免稅門檻</text:span><text:span text:style-name="T1320">，</text:span><text:span text:style-name="T1321">相關配套規定及函釋修正情形詳表6</text:span><text:span text:style-name="T1322">之營業稅規定部分</text:span>。</text:p>
      <text:p text:style-name="P1323"><text:span text:style-name="T1324">復</text:span><text:span text:style-name="T1325">依所得稅法第3條第3項</text:span><text:span text:style-name="T1326"><text:note text:note-class="footnote" text:id="_ftn13"><text:note-citation>14</text:note-citation><text:note-body><text:p text:style-name="註腳">第3條第3項規定：「營利事業之總機構在中華民國境外，而有中華民國來源所得者，應就其中華民國境內之營利事業所得，依本法規定課徵營利事業所得稅。」。</text:p></text:note-body></text:note></text:span><text:span text:style-name="T1327">規定，跨境電商取得</text:span><text:span text:style-name="T1328">我國來源收入</text:span><text:span text:style-name="T1329">，應依規定</text:span>自行或委託代理人於該年度所得稅申報期限內，辦理營利事業所得稅申報及繳納稅款<text:span text:style-name="T1330"><text:note text:note-class="footnote" text:id="_ftn14"><text:note-citation>15</text:note-citation><text:note-body><text:p text:style-name="註腳">主要係考量課稅公平性及相關主要交易行為係透過網路完成，形同利用我國網路將店面延伸至我國境內，且我國佈網及頻寬均充裕，網路基礎環境與相關營業產生經濟關聯性(economic nexus)等。<text:span text:style-name="T1331">主要係以境內來源</text:span><text:span text:style-name="T1332">減除相關成本費用及劃分境內利潤貢獻程度後計算「來源所得」課徵所得稅</text:span><text:span text:style-name="T1333">。</text:span></text:p></text:note-body></text:note></text:span><text:span text:style-name="T1334">。</text:span><text:span text:style-name="T1335">按</text:span>財政部台財稅字第10604704390號令<text:span text:style-name="T1336">規範</text:span><text:span text:style-name="T1337">：</text:span><text:span text:style-name="T1338">外國營利事業</text:span>跨境銷售電子勞務，依所得稅法第<text:span text:style-name="T1339">8</text:span>條中華民國來源所得認定原則及其勞務與我國之經濟關聯性認定<text:span text:style-name="T1340">我國來源收入</text:span>，<text:span text:style-name="T1341">包括</text:span>(一)外國營利事業於我國境外產製完成之商品(例如單機軟體、電子書等<text:span text:style-name="T1342">)</text:span>，僅改變其呈現方式，以網路或其他電子方式傳輸下載儲存至電腦設備或行動裝置供我國境內買受人使用之電子勞務，其取得之報酬非為我國來源收入。但需經由我國境內個人或營利事業參與及協助始可提供者，其取得之報酬為我國來源收入；(二)外國營利事業利用網路或其他電子方式提供即時性、互動性、便利性及連續性之電子勞務(例如線上遊戲、線上影劇、線上音樂、線上視頻、線上廣告等)予我國境內買受人，其報酬為我國來源收入；(三)外國營利事業利用網路或其他電子方式銷售有實體地點使用之勞務(例如住宿服務、汽車出租服務)，無論是否透過外國平臺業者，其取得之報酬，依所得稅法第8條第3款及第9款規定，其勞務提供或經營地點在我國境外者，非為我國來源收入；(四)外國平臺業者於網路建置交易平臺供境內外買賣雙方進行交易，買賣雙方或其中一方為我國境內個人、營利事業或機關團體，其向買賣雙方所收取之報酬為我國來源收入。<text:span text:style-name="T1343">復查</text:span><text:span text:style-name="T1344">為使國內外電商具有</text:span><text:span text:style-name="T1345">課稅</text:span><text:span text:style-name="T1346">公平性，</text:span><text:span text:style-name="T1347">爰</text:span><text:span text:style-name="T1348">未設有課稅門檻</text:span><text:span text:style-name="T1349">金額</text:span><text:span text:style-name="T1350">，課徵方式則是</text:span><text:span text:style-name="T1351">B2B</text:span><text:span text:style-name="T1352">交易採就源扣繳，</text:span><text:span text:style-name="T1353">B</text:span><text:span text:style-name="T1354">2C</text:span><text:span text:style-name="T1355">交易採</text:span><text:span text:style-name="T1356">申報繳納，</text:span><text:span text:style-name="T1357">並</text:span><text:span text:style-name="T1358">冀</text:span><text:span text:style-name="T1359">可藉由</text:span><text:span text:style-name="T1360">境外電商所得</text:span><text:span text:style-name="T1361">稅</text:span><text:span text:style-name="T1362">申報資料與營業稅申報資料</text:span><text:span text:style-name="T1363">互相勾稽，以掌握稅源</text:span><text:span text:style-name="T1364">等</text:span><text:span text:style-name="T1365">。</text:span></text:p>
      <text:p text:style-name="P1366"><text:span text:style-name="T1367">表</text:span><text:span text:style-name="T1368">6</text:span><text:span text:style-name="T1369"><text:s text:c="2"/></text:span><text:span text:style-name="T1370">徵收跨境電商電子勞務稅</text:span><text:span text:style-name="T1371">相關配套修正說明</text:span><text:span text:style-name="T1372">表</text:span></text:p>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實施時點</text:p>
            </table:table-cell>
            <table:table-cell table:style-name="TableCell1380">
              <text:p text:style-name="P1381">修正法規名稱及條次</text:p>
            </table:table-cell>
            <table:table-cell table:style-name="TableCell1382">
              <text:p text:style-name="P1383">主要內容</text:p>
            </table:table-cell>
          </table:table-row>
        </table:table-header-rows>
        <table:table-row table:style-name="TableRow1384">
          <table:table-cell table:style-name="TableCell1385">
            <text:p text:style-name="表格內文14-12縮">106/5/1</text:p>
            <text:p text:style-name="表格內文14-12縮">(105/12/28公布)</text:p>
          </table:table-cell>
          <table:table-cell table:style-name="TableCell1386">
            <text:p text:style-name="表格內文14-12縮">修正公布加值型及非加值型營業稅法第6條、第30條、第36條條文；並增訂第2條之1、第28條之1、第49條之1條文</text:p>
          </table:table-cell>
          <table:table-cell table:style-name="TableCell1387">
            <text:p text:style-name="表格內文14-12縮">規範境外電商營業人辦理稅籍登記及報繳營業稅等相關事宜。</text:p>
          </table:table-cell>
        </table:table-row>
        <table:table-row table:style-name="TableRow1388">
          <table:table-cell table:style-name="TableCell1389">
            <text:p text:style-name="表格內文14-12縮">106/5/1</text:p>
            <text:p text:style-name="表格內文14-12縮">(106/2/24發布)</text:p>
          </table:table-cell>
          <table:table-cell table:style-name="TableCell1390">
            <text:p text:style-name="表格內文14-12縮">發布財政部台財稅字第10604506690號令</text:p>
            <text:p text:style-name="表格內文14-12縮">（110/10/26<text:span text:style-name="T1391">依</text:span>財政部台財稅字第11004647130號令<text:span text:style-name="T1392">廢止</text:span><text:span text:style-name="T1393">）</text:span></text:p>
          </table:table-cell>
          <table:table-cell table:style-name="TableCell1394">
            <text:p text:style-name="表格內文14-12縮">核釋外國之事業、機關、團體、組織在中華民國境內無固定營業場所而銷售電子勞務予境內自然人，自106年5月1日至107年12月31日，得免開統一發票，由營業人自動報繳稅款。</text:p>
          </table:table-cell>
        </table:table-row>
        <table:table-row table:style-name="TableRow1395">
          <table:table-cell table:style-name="TableCell1396">
            <text:p text:style-name="表格內文14-12縮">106/5/1</text:p>
            <text:p text:style-name="表格內文14-12縮">(106/3/22發布)</text:p>
          </table:table-cell>
          <table:table-cell table:style-name="TableCell1397">
            <text:p text:style-name="表格內文14-12縮">發布財政部台財稅字第10604539420號令</text:p>
          </table:table-cell>
          <table:table-cell table:style-name="TableCell1398">
            <text:p text:style-name="表格內文14-12縮">訂定外國之事業、機關、團體、組織在中華民國境內無固定營業場所，銷售電子勞務予境內自然人應申請稅籍登記之年銷售額基準。</text:p>
          </table:table-cell>
        </table:table-row>
        <table:table-row table:style-name="TableRow1399">
          <table:table-cell table:style-name="TableCell1400">
            <text:p text:style-name="表格內文14-12縮">106/5/1</text:p>
            <text:p text:style-name="表格內文14-12縮">(106/3/29發布)</text:p>
          </table:table-cell>
          <table:table-cell table:style-name="TableCell1401">
            <text:p text:style-name="表格內文14-12縮">增<text:span text:style-name="T1402">修</text:span>稅籍登記規則第2條、第12條至第18條條文</text:p>
          </table:table-cell>
          <table:table-cell table:style-name="TableCell1403">
            <text:p text:style-name="表格內文14-12縮">增訂外國之事業、機關、團體、組織在中華民國境內無固定營業場所而銷售電子勞務予境內自然人之營業人(以下簡稱境外電商營業人)辦理稅籍登記等相關規定。</text:p>
          </table:table-cell>
        </table:table-row>
        <table:table-row table:style-name="TableRow1404">
          <table:table-cell table:style-name="TableCell1405">
            <text:p text:style-name="表格內文14-12縮">106/5/1</text:p>
            <text:p text:style-name="表格內文14-12縮">(106/4/24發布)</text:p>
          </table:table-cell>
          <table:table-cell table:style-name="TableCell1406">
            <text:p text:style-name="表格內文14-12縮">訂定跨境電子勞務交易課徵營業稅規範</text:p>
          </table:table-cell>
          <table:table-cell table:style-name="TableCell1407">
            <text:p text:style-name="表格內文14-12縮">明<text:span text:style-name="T1408">定</text:span>境外電商營業人申辦稅籍登記作業、其交易模式如何課徵營業稅與申報繳納營業稅事宜等。</text:p>
          </table:table-cell>
        </table:table-row>
        <table:table-row table:style-name="TableRow1409">
          <table:table-cell table:style-name="TableCell1410">
            <text:p text:style-name="表格內文14-12縮">106/5/1</text:p>
          </table:table-cell>
          <table:table-cell table:style-name="TableCell1411">
            <text:p text:style-name="表格內文14-12縮">修正發布加值型及非加值型營業稅法施行細則增訂第4條之1、第11條之1、第32條之2、第38條之3條文；並刪除第28條之1條條文</text:p>
          </table:table-cell>
          <table:table-cell table:style-name="TableCell1412">
            <text:p text:style-name="表格內文14-12縮">明<text:span text:style-name="T1413">定</text:span>電子勞務定義，及規範境外電商營業人報繳營業稅相關事宜。</text:p>
          </table:table-cell>
        </table:table-row>
        <table:table-row table:style-name="TableRow1414">
          <table:table-cell table:style-name="TableCell1415">
            <text:p text:style-name="表格內文14-12縮">106/11/10</text:p>
          </table:table-cell>
          <table:table-cell table:style-name="TableCell1416">
            <text:p text:style-name="表格內文14-12縮">發布財政部台財稅字第10604667810號令</text:p>
          </table:table-cell>
          <table:table-cell table:style-name="TableCell1417">
            <text:p text:style-name="表格內文14-12縮">核釋境外電商申報銷售額匯率換算規定。</text:p>
          </table:table-cell>
        </table:table-row>
        <table:table-row table:style-name="TableRow1418">
          <table:table-cell table:style-name="TableCell1419">
            <text:p text:style-name="表格內文14-12縮">107/1/2</text:p>
          </table:table-cell>
          <table:table-cell table:style-name="TableCell1420">
            <text:p text:style-name="表格內文14-12縮">發布財政部台財稅字第10604704390號令</text:p>
          </table:table-cell>
          <table:table-cell table:style-name="TableCell1421">
            <text:p text:style-name="表格內文14-12縮1.">1.訂定境外電商跨境銷售電子勞務所得課稅規定。</text:p>
            <text:p text:style-name="表格內文14-12縮1.">2.規範境外電商我國來源收入認定、簡化成本費用減除、利潤貢獻程度劃分及報繳稅程序，並自106年度起適用。</text:p>
            <text:p text:style-name="表格內文14-12縮1.">3.建構我國網路交易課徵所得稅制度。</text:p>
          </table:table-cell>
        </table:table-row>
        <table:table-row table:style-name="TableRow1422">
          <table:table-cell table:style-name="TableCell1423">
            <text:p text:style-name="表格內文14-12縮">107/6/29</text:p>
          </table:table-cell>
          <table:table-cell table:style-name="TableCell1424">
            <text:p text:style-name="表格內文14-12縮">修正稅籍登記規則第13條、第20條條文</text:p>
          </table:table-cell>
          <table:table-cell table:style-name="TableCell1425">
            <text:p text:style-name="表格內文14-12縮">於境外電商營業人營業資訊項下增列「銷售電子勞務種類」，「註冊國家」文字修正為「註冊國家(地區)」。</text:p>
          </table:table-cell>
        </table:table-row>
        <table:table-row table:style-name="TableRow1426">
          <table:table-cell table:style-name="TableCell1427">
            <text:p text:style-name="表格內文14-12縮">107/7/16</text:p>
          </table:table-cell>
          <table:table-cell table:style-name="TableCell1428">
            <text:p text:style-name="表格內文14-12縮">發布財政部台財稅字第10704607091號令</text:p>
            <text:p text:style-name="表格內文14-12縮">（110/9/7<text:span text:style-name="T1429">依</text:span>財政部台財稅字第11004625330號令<text:span text:style-name="T1430">廢止）</text:span></text:p>
          </table:table-cell>
          <table:table-cell table:style-name="TableCell1431">
            <text:p text:style-name="表格內文14-12縮">核釋境外電商營業人自108年1月1日起，應依統一發票使用辦法開立雲端發票，其於108年12月31日前未依規定辦理者，免予處罰。</text:p>
          </table:table-cell>
        </table:table-row>
      </table:table>
      <text:p text:style-name="表格內文14行高"><text:span text:style-name="T1432">資料來源：財政部賦稅署提供</text:span><text:span text:style-name="T1433">。</text:span></text:p>
      <text:p text:style-name="P1434">(二)受控外國企業(CFC)課稅制度</text:p>
      <text:p text:style-name="一下內文">鑑於<text:span text:style-name="T1435">企業</text:span><text:span text:style-name="T1436">或個人</text:span>可能藉於低稅負國家或地區<text:span text:style-name="註腳參照"><text:note text:note-class="footnote" text:id="_ftn15"><text:note-citation>16</text:note-citation><text:note-body><text:p text:style-name="註腳">依我國相關規定，主要為1.稅率未逾法定稅率(107年度以後為20%)70%者，即14%；2.課稅原則為屬地主義之國家或地區；3.有給予特別稅率且依前2項判斷者；以上均為財政部認定依循原則。</text:p></text:note-body></text:note></text:span>成立<text:span text:style-name="T1437">或投資</text:span>未具實質營運<text:span text:style-name="註腳參照"><text:note text:note-class="footnote" text:id="_ftn16"><text:note-citation>17</text:note-citation><text:note-body><text:p text:style-name="註腳">有實質營運活動定義詳營利事業認列受控外國企業所得適用辦法第5條第2項規定。</text:p></text:note-body></text:note></text:span>活動之受控外國公司<text:span text:style-name="註腳參照"><text:note text:note-class="footnote" text:id="_ftn17"><text:note-citation>18</text:note-citation><text:note-body><text:p text:style-name="註腳">除依規範認定受控者外，尚有排除適用規定，詳營利事業認列受控外國企業所得適用辦法及個人計算受控外國企業所得適用辦法之各第5條規定。</text:p></text:note-body></text:note></text:span>(<text:span text:style-name="T1438">Controlled Foreign Company，</text:span>下稱CFC)，透過股權控制或實質控制影響該CFC之盈餘分配政策，將原應歸屬我國營利事業<text:span text:style-name="T1439">機構</text:span><text:span text:style-name="T1440">或個人</text:span>之利潤保留<text:span text:style-name="T1441">不予</text:span>分配，以規避我國納稅義務<text:span text:style-name="註腳參照"><text:note text:note-class="footnote" text:id="_ftn18"><text:note-citation>19</text:note-citation><text:note-body><text:p text:style-name="註腳">原營利事業所得稅查核準則第30條第1款規定，營利事業倘其被投資公司當年度經合法程序決議不分配盈餘時，得免列投資收益；以及個人所得稅採收付實現原則等。</text:p></text:note-body></text:note></text:span>。財政部參考OECD於2015年10月發布<text:span text:style-name="T1442">因應</text:span>稅基侵蝕及利潤移轉行動計畫三「強化受控外國公司法則（Designing Effective Controlled Foreign Company Rules）」結論報告建議、OECD<text:span text:style-name="T1443">稅約範本</text:span><text:span text:style-name="T1444">、</text:span><text:span text:style-name="T1445">聯合國稅約範本及國際稅制發展趨勢等</text:span><text:span text:style-name="T1446">，</text:span><text:span text:style-name="T1447">研</text:span><text:span text:style-name="T1448">擬增</text:span><text:span text:style-name="T1449">訂</text:span><text:span text:style-name="T1450">所得稅法</text:span>第43條之3<text:span text:style-name="T1451">與所得基本稅額條例第12條之1等草案</text:span><text:span text:style-name="T1452">陳報行政院</text:span><text:span text:style-name="T1453">函</text:span><text:span text:style-name="T1454">請</text:span><text:span text:style-name="T1455">本院審議</text:span>，<text:span text:style-name="T1456">以</text:span>建立營利事業<text:span text:style-name="T1457">及</text:span><text:span text:style-name="T1458">個人之</text:span>CFC反避稅制度<text:span text:style-name="T1459">。</text:span></text:p>
      <text:p text:style-name="一下內文"><text:span text:style-name="T1460">前揭</text:span><text:span text:style-name="T1461">所得稅法</text:span><text:span text:style-name="T1462">草案</text:span><text:span text:style-name="T1463">第43條之3</text:span><text:span text:style-name="T1464">業於</text:span>105年7月12日<text:span text:style-name="T1465">經本院三讀通過並於同月27日經總統</text:span>公布<text:span text:style-name="註腳參照"><text:note text:note-class="footnote" text:id="_ftn19"><text:note-citation>20</text:note-citation><text:note-body><text:p text:style-name="註腳">所得稅法第43條之3：「營利事業及其關係人直接或間接持有在中華民國境外低稅負國家或地區之關係企業股份或資本額合計達百分之五十以上或對該關係企業具有重大影響力者，除符合下列各款規定之一者外，營利事業應將該關係企業當年度之盈餘，按其持有該關係企業股份或資本額之比率及持有期間計算，認列投資收益，計入當年度所得額課稅：一、關係企業於所在國家或地區有實質營運活動。二、關係企業當年度盈餘在一定基準以下。但各關係企業當年度盈餘合計數逾一定基準者，仍應計入當年度所得額課稅。<text:line-break/>　　前項所稱低稅負國家或地區，指關係企業所在國家或地區，其營利事業所得稅或實質類似租稅之稅率未逾第五條第五項第二款所定稅率之百分之七十或僅對其境內來源所得課稅者。<text:line-break/>　　關係企業自符合第一項規定之當年度起，其各期虧損經所在國家或地區或中華民國合格會計師查核簽證，並由營利事業依規定格式填報及經所在地稽徵機關核定者，得於虧損發生年度之次年度起十年內自該關係企業盈餘中扣除，依第一項規定計算該營利事業投資收益。<text:line-break/>　　營利事業於實際獲配該關係企業股利或盈餘時，在已依第一項規定認列投資收益範圍內，不計入所得額課稅；超過已認列投資收益部分，應於獲配年度計入所得額課稅。其獲配股利或盈餘已依所得來源地稅法規定繳納之所得稅，於認列投資收益年度申報期間屆滿之翌日起五年內，得由納稅義務人提出所得來源地稅務機關發給之納稅憑證，並取得所在地中華民國駐外機構或其他經中華民國政府認許機構之驗證後，自各該認列投資收益年度結算應納稅額中扣抵；扣抵之數，不得超過因加計該投資收益，而依國內適用稅率計算增加之結算應納稅額。<text:line-break/>　　前四項之關係人及關係企業、具有重大影響力、認列投資收益、實質營運活動、當年度盈餘之一定基準、虧損扣抵、國外稅額扣抵之範圍與相關計算方法、應提示文據及其他相關事項之辦法，由財政部定之。<text:line-break/>　　第一項之關係企業當年度適用第四十三條之四規定者，不適用前五項規定。」。</text:p></text:note-body></text:note></text:span>；<text:span text:style-name="T1466">另</text:span><text:span text:style-name="T1467">所得基本稅額條例第12條之1規定</text:span><text:span text:style-name="T1468">則</text:span><text:span text:style-name="T1469">於106年4月21日通過並於同年5月10日經總統公布</text:span><text:span text:style-name="T1470"><text:note text:note-class="footnote" text:id="_ftn20"><text:note-citation>21</text:note-citation><text:note-body><text:p text:style-name="註腳">所得基本稅額條例第12條之1：「個人及其關係人直接或間接持有在中華民國境外低稅負國家或地區之關係企業股份或資本額合計達百分之五十以上或對該關係企業具有重大影響力，且該關係企業無所得稅法第四十三條之三第一項各款規定者，於個人或其與配偶及二親等以內親屬合計持有該關係企業股份或資本額百分之十以上之情形，該個人應將該關係企業當年度之盈餘，按其持有該關係企業股份或資本額之比率計算營利所得，與前條第一項第一款規定之所得合計，計入當年度個人之基本所得額。但一申報戶全年之合計數未達新臺幣一百萬元者，免予計入。</text:p><text:p text:style-name="註腳">　　前項所稱低稅負國家或地區，依所得稅法第四十三條之三第二項規定認定。</text:p><text:p text:style-name="註腳">　　關係企業自符合第一項規定之當年度起，其各期虧損符合所得稅法第四十三條之三第三項規定之查核簽證，並由個人依規定格式填報及經所在地稽徵機關核定者，得於虧損發生年度之次年度起十年內自該關係企業盈餘中扣除，依第一項規定計算個人之營利所得。</text:p><text:p text:style-name="註腳">　　個人於實際獲配該關係企業股利或盈餘時，於減除依第一項規定計算之營利所得後之餘額，依前條第一項第一款規定計入獲配年度之所得。但依第一項規定計算之營利所得，未計入當年度個人之基本所得額者，不得減除。</text:p><text:p text:style-name="註腳">　　第一項規定之營利所得於實際獲配年度已依所得來源地稅法規定繳納之所得稅，於計入個人之基本所得額年度申報期間屆滿之翌日起五年內，得由納稅義務人提出所得來源地稅務機關發給之納稅憑證，並取得所在地中華民國駐外機構或其他經中華民國政府認許機構之驗證後，自各該計入個人之基本所得額年度依第十三條第一項前段規定計算之基本稅額中扣抵。扣抵之數，不得超過因加計該營利所得，而依規定計算增加之基本稅額。</text:p><text:p text:style-name="註腳">　　前五項之關係人及關係企業、具有重大影響力、營利所得之計算、虧損扣抵、國外稅額扣抵之範圍與相關計算方法、應提示文據及其他相關事項之辦法，由財政部定之。</text:p><text:p text:style-name="註腳">　　第一項之關係企業當年度適用所得稅法第四十三條之四規定者，不適用前六項規定。」。</text:p><text:p text:style-name="註腳"/></text:note-body></text:note></text:span><text:span text:style-name="T1471">，該2者</text:span><text:span text:style-name="T1472">合致</text:span><text:span text:style-name="T1473">成</text:span><text:span text:style-name="T1474">我國之</text:span><text:span text:style-name="T1475">CFC</text:span><text:span text:style-name="T1476">課稅制度</text:span><text:span text:style-name="T1477">；</text:span>嗣立法院<text:span text:style-name="T1478">於</text:span>108年7月3日三讀「境外資金匯回管理運用及課稅條例」<text:span text:style-name="T1479">時通過之</text:span>附帶決議<text:span text:style-name="T1480">列</text:span>請財政部於資金專法施行期滿(110年8月16日)後1年內，報請行政院核定CFC制度施行日期；<text:span text:style-name="T1481">經於時限內陳報後，</text:span>行政院於111<text:span text:style-name="T1482">年1月</text:span>14日核定營利事業及個人CFC制度，<text:span text:style-name="T1483">將</text:span>分別自112年度及112年1月1日<text:span text:style-name="T1484">起</text:span>施行，以接軌國際反避稅趨勢及維護租稅公平。</text:p>
      <text:p text:style-name="P1485"/>
      <text:p text:style-name="P1486"><text:bookmark-start text:name="_Toc108432955"/><text:span text:style-name="T1487">參</text:span>、<text:span text:style-name="T1488">問題評析</text:span><text:bookmark-end text:name="_Toc108432955"/></text:p>
      <text:p text:style-name="P1489"><text:bookmark-start text:name="_Toc108432956"/><text:span text:style-name="T1490">一</text:span><text:span text:style-name="T1491">、</text:span><text:span text:style-name="T1492">我國業</text:span><text:span text:style-name="T1493">參據</text:span>OECD<text:span text:style-name="T1494">因應</text:span>BEPS<text:span text:style-name="T1495">行動計畫5之意旨修法並增訂子法因應，惟仍</text:span><text:span text:style-name="T1496">宜</text:span><text:span text:style-name="T1497">加強落實執行並妥善依規定公開，俾符國際趨勢並利稅政</text:span><text:bookmark-end text:name="_Toc108432956"/></text:p>
      <text:p text:style-name="P1498">OECD發布<text:span text:style-name="T1499">之</text:span>15項<text:span text:style-name="T1500">因應</text:span>BEPS行動計畫<text:span text:style-name="T1501">中，須</text:span>檢視BEPS<text:span text:style-name="T1502">包容性架構</text:span>（Inclusive Framework，IF）成員執行最低標準<text:span text:style-name="T1503">情形</text:span><text:span text:style-name="T1504">者有</text:span>4項，<text:span text:style-name="T1505">分別為</text:span>行動計畫5、6、13及14；<text:span text:style-name="T1506">其中行動計畫5為有效打擊有害租稅慣例，將租稅透明及經濟實質納入考量項</text:span><text:span text:style-name="T1507">，其</text:span><text:span text:style-name="T1508">係由</text:span><text:span text:style-name="T1509">OECD</text:span><text:span text:style-name="T1510">提出構成有害租稅制度之標準，</text:span><text:span text:style-name="T1511">而</text:span><text:span text:style-name="T1512">有害租稅慣例論壇(The Forum of Harmful Tax Practices</text:span><text:span text:style-name="T1513">，</text:span><text:span text:style-name="T1514">FHTP)</text:span><text:span text:style-name="T1515">則</text:span><text:span text:style-name="T1516">持續檢視各國租稅制度，並要求修正或廢止有害租稅制度</text:span><text:span text:style-name="T1517">；</text:span><text:span text:style-name="T1518">另尚透過</text:span>FHTP透明度架構<text:span text:style-name="T1519">進行</text:span><text:span text:style-name="T1520">自發性資訊</text:span><text:span text:style-name="T1521">交換</text:span><text:span text:style-name="T1522">等(詳表</text:span><text:span text:style-name="T1523">7</text:span><text:span text:style-name="T1524">)</text:span>。<text:span text:style-name="T1525">經查：</text:span></text:p>
      <text:p text:style-name="一二三"><text:span text:style-name="T1526">(</text:span><text:span text:style-name="T1527">一)</text:span><text:span text:style-name="T1528">FHTP</text:span><text:span text:style-name="T1529">依範圍</text:span><text:span text:style-name="T1530">、</text:span><text:span text:style-name="T1531">潛在有害</text:span><text:span text:style-name="T1532">、</text:span><text:span text:style-name="T1533">實質有害等3步驟檢視是否構成有害租稅制度</text:span><text:span text:style-name="T1534">；</text:span><text:span text:style-name="T1535">另</text:span><text:span text:style-name="T1536">FHTP</text:span><text:span text:style-name="T1537">透明度架構則</text:span><text:span text:style-name="T1538">規範</text:span><text:span text:style-name="T1539">應進行</text:span><text:span text:style-name="T1540">自發性資訊</text:span><text:span text:style-name="T1541">交</text:span><text:span text:style-name="T1542">換範圍</text:span><text:span text:style-name="T1543">及時程</text:span><text:span text:style-name="T1544">等</text:span></text:p>
      <text:p text:style-name="P1545">FHTP依範圍<text:span text:style-name="T1546">、</text:span>潛在有害<text:span text:style-name="T1547">、</text:span>實質有害等3步驟檢視是否構成有害租稅制度<text:span text:style-name="T1548">。</text:span><text:span text:style-name="T1549">於範圍上規範為</text:span><text:span text:style-name="T1550">「</text:span><text:span text:style-name="T1551">屬區域間易移動之活動獲得所得提供租稅</text:span><text:span text:style-name="T1552"><text:note text:note-class="footnote" text:id="_ftn21"><text:note-citation>22</text:note-citation><text:note-body><text:p text:style-name="註腳"><text:s/>須為與租稅相關者<text:span text:style-name="T1553">。</text:span></text:p></text:note-body></text:note></text:span><text:span text:style-name="T1554">優惠(係與該國國內一般稅制比較)</text:span><text:span text:style-name="T1555">」</text:span><text:span text:style-name="T1556">，主要為公司稅</text:span><text:span text:style-name="T1557">(</text:span><text:span text:style-name="T1558">含國稅及地方稅)</text:span><text:span text:style-name="T1559">。</text:span><text:span text:style-name="T1560">檢視潛在有害之5項主要因素分別為是否有效稅率偏低或為零</text:span><text:span text:style-name="T1561">、</text:span><text:span text:style-name="T1562">建立藩蘺</text:span><text:span text:style-name="T1563">、</text:span><text:span text:style-name="T1564">缺乏透明度</text:span><text:span text:style-name="T1565">、</text:span><text:span text:style-name="T1566">缺乏有效資訊交換及缺乏實質活動；另檢視潛在有害之7項其他因素則為是否可人為操縱稅基定義</text:span><text:span text:style-name="T1567">、</text:span><text:span text:style-name="T1568">未遵循國際移轉訂價原則</text:span><text:span text:style-name="T1569">、</text:span><text:span text:style-name="T1570">居住地國對國外來源所得免稅</text:span><text:span text:style-name="T1571">、</text:span><text:span text:style-name="T1572">可對稅率或稅基進行協商</text:span><text:span text:style-name="T1573">、</text:span><text:span text:style-name="T1574">存在秘密條款</text:span><text:span text:style-name="T1575">、</text:span><text:span text:style-name="T1576">有廣泛租稅協定網絡可利用</text:span><text:span text:style-name="T1577">、</text:span><text:span text:style-name="T1578">制度被設計為減輕稅負工具等</text:span><text:span text:style-name="T1579">。</text:span><text:span text:style-name="T1580">對潛在有害之租稅優惠制度則進一步檢視及考量該制度是否構成實質有害</text:span><text:span text:style-name="T1581"><text:note text:note-class="footnote" text:id="_ftn22"><text:note-citation>23</text:note-citation><text:note-body><text:p text:style-name="註腳">另尚有對本院委員相關提案之有關規範，容待財政部及賦稅署協助檢核<text:span text:style-name="T1582">。</text:span></text:p></text:note-body></text:note></text:span><text:span text:style-name="T1583">，倘是，則該國宜廢止或修正相關優惠制度，以免其他國家採</text:span><text:span text:style-name="T1584">取</text:span><text:span text:style-name="T1585">對應防禦措施</text:span><text:span text:style-name="T1586">。</text:span></text:p>
      <text:p text:style-name="一二三"><text:span text:style-name="T1587"><text:s text:c="7"/></text:span>至FHTP透明度架構則包括應進行自發性資訊交換之6類核釋範圍<text:span text:style-name="註腳參照"><text:note text:note-class="footnote" text:id="_ftn23"><text:note-citation>24</text:note-citation><text:note-body><text:p text:style-name="註腳">包括1.涉及租稅優惠制度之核釋。2.跨境單邊預先訂價協議及其他跨境單邊稅務核釋。3.跨境單邊向下調整應稅利潤之核釋。4.常設機構之核釋。5.關係企業導管公司之核釋。<text:line-break/>6.其他經FHTP認定可能導致BEPS問題之核釋。</text:p></text:note-body></text:note></text:span>，<text:span text:style-name="T1588">以及</text:span>進行資訊交換之接受管轄區及稅務核釋交換過程；另資訊交換時<text:span text:style-name="T1589">程</text:span>則是分OECD及G20會員國、2016/11/4加入IF會員、2017/9/1加入IF會員、發展中國家等4類國家或區域<text:span text:style-name="T1590">，</text:span><text:span text:style-name="T1591">規範</text:span>對已核准核釋及未來核釋(<text:span text:style-name="T1592">對應當時</text:span><text:span text:style-name="T1593">「</text:span><text:span text:style-name="T1594">未來</text:span><text:span text:style-name="T1595">」</text:span><text:span text:style-name="T1596">定義</text:span><text:span text:style-name="T1597">指前揭4類國家或區域</text:span><text:span text:style-name="T1598">各為</text:span><text:span text:style-name="T1599">自</text:span>2016<text:span text:style-name="T1600">年</text:span><text:span text:style-name="T1601">4</text:span>月<text:span text:style-name="T1602">1</text:span><text:span text:style-name="T1603">日</text:span>起<text:span text:style-name="T1604">、</text:span>2017年4月<text:span text:style-name="T1605">1</text:span><text:span text:style-name="T1606">日</text:span><text:span text:style-name="T1607">起</text:span><text:span text:style-name="T1608">、</text:span>2017年9月1<text:span text:style-name="T1609">日</text:span>起<text:span text:style-name="T1610">、</text:span>2018年4月1<text:span text:style-name="T1611">日</text:span>起<text:span text:style-name="T1612">核釋者</text:span><text:span text:style-name="T1613">)</text:span>分別於2016年底<text:span text:style-name="T1614">前</text:span>及2016年4月<text:span text:style-name="T1615">1</text:span><text:span text:style-name="T1616">日</text:span>起、2017年底<text:span text:style-name="T1617">前</text:span>及2017年4月<text:span text:style-name="T1618">1</text:span><text:span text:style-name="T1619">日</text:span>起、2017年底<text:span text:style-name="T1620">前</text:span>及2017年9月1<text:span text:style-name="T1621">日</text:span>起、2018年底<text:span text:style-name="T1622">前</text:span>及2018年4月1<text:span text:style-name="T1623">日</text:span>起進行<text:span text:style-name="T1624">相關自發性</text:span>資訊交換，<text:span text:style-name="T1625">爰該包容性架構成員</text:span><text:span text:style-name="T1626">等</text:span><text:span text:style-name="T1627">已開始</text:span><text:span text:style-name="T1628">進行</text:span><text:span text:style-name="T1629">相關自發性資訊交換</text:span>。</text:p>
      <text:p text:style-name="一二三"><text:span text:style-name="T1630">(</text:span><text:span text:style-name="T1631">二)我國主要以增訂稅捐稽徵法第5條之1、第46條之1</text:span><text:span text:style-name="T1632">與</text:span><text:span text:style-name="T1633">訂定稅式支出評估作業辦法及租稅協定稅務用途資訊交換作業辦法因應</text:span></text:p>
      <text:p text:style-name="一二三">　　　<text:span text:style-name="T1634">依財政紀律法第2條第2款規定授</text:span>權訂定之稅式支出評估作業辦法，<text:span text:style-name="T1635">業</text:span><text:span text:style-name="T1636">參引前揭行動計畫</text:span><text:span text:style-name="T1637">5</text:span><text:span text:style-name="T1638">意旨</text:span><text:span text:style-name="T1639">而</text:span><text:span text:style-name="T1640">主要於</text:span><text:span text:style-name="T1641">該辦法</text:span><text:span text:style-name="T1642">第4條規定</text:span><text:span text:style-name="T1643">，</text:span><text:span text:style-name="T1644">業務主管機關研擬稅式支出法規，應填具</text:span><text:span text:style-name="T1645">「</text:span><text:span text:style-name="T1646">稅式支出法規是否構成潛在有害租稅慣例檢核表</text:span><text:span text:style-name="T1647">」</text:span><text:span text:style-name="T1648">並應確認採行稅式支出確屬必要</text:span><text:span text:style-name="T1649">、</text:span><text:span text:style-name="T1650">可行及有效</text:span><text:span text:style-name="T1651">。</text:span><text:span text:style-name="T1652">前揭檢核表均須總評構成潛在有害之風險程度</text:span><text:span text:style-name="T1653">，</text:span><text:span text:style-name="T1654">高及</text:span><text:span text:style-name="T1655">中風險者則不提稅式支出法規</text:span><text:span text:style-name="T1656">，</text:span><text:span text:style-name="T1657">該表格並設計有財政部意見欄，爰該制度採行有效性</text:span><text:span text:style-name="T1658">，</text:span><text:span text:style-name="T1659">除須由業務主管機關覈實填列評估外，尚宜由財政部就稅制專業研提中肯意見以供行政院決策參用；另</text:span><text:span text:style-name="T1660">經評估</text:span>採行稅式支出確屬必要、可行及有效者，<text:span text:style-name="T1661">業務主管機關</text:span>應依「稅式支出評估基本規範完整格式」研提稅式支出評估報告，<text:span text:style-name="T1662">該格式第</text:span><text:span text:style-name="T1663">2</text:span><text:span text:style-name="T1664">項即為</text:span>有害租稅慣例評估及採行稅式支出之理由，<text:span text:style-name="T1665">各業務主管機關</text:span><text:span text:style-name="T1666">宜覈實評列，財政部等則宜依規定覈實複評或研提會商意見；前揭各主管機關</text:span><text:span text:style-name="T1667">並宜</text:span><text:span text:style-name="T1668">依規定將該報告等陳報行政院及本院，同時宜於</text:span><text:span text:style-name="T1669">修法之</text:span><text:span text:style-name="T1670">立法說明中加強明列表達，</text:span><text:span text:style-name="T1671">以利本院審議；</text:span><text:span text:style-name="T1672">復</text:span><text:span text:style-name="T1673">應</text:span><text:span text:style-name="T1674">於稅式支出法規發布日起15日內依規定登載於機關網站，俾符公開透明原則</text:span><text:span text:style-name="T1675">。</text:span></text:p>
      <text:p text:style-name="一二三"><text:span text:style-name="T1676">　　　</text:span><text:span text:style-name="T1677">另為</text:span><text:span text:style-name="T1678">維護租稅公平及保障各國合宜稅收，國際間以強化稅務用途資訊交換及稅務合作為主要手段</text:span><text:span text:style-name="T1679"><text:note text:note-class="footnote" text:id="_ftn24"><text:note-citation>25</text:note-citation><text:note-body><text:p text:style-name="註腳">稅捐稽徵法第5條之1立法說明：「為維護租稅公平及保障各國合宜稅收，國際間以強化稅務用途資訊交換及稅務合作為主要手段，其中美國以外國帳戶稅收遵從法強制外國金融機構提供美籍金融帳戶資訊，不合作者取得美國來源所得將課以百分之三十稅率；經濟合作暨發展組織（OECD）並以一國是否採行國際新標準，即『稅務用途資訊（含金融帳戶資訊）自動交換』，進行有效資訊交換及建置自動資訊交換（Automatic Exchange of Information, AEOI）機制，判斷其資訊透明程度，並將於106年依20國集團（G20）財政部長成都會議結論，公布不合作租稅管轄區（Non cooperative tax jurisdiction）名單及訂定報復或制裁措施，各國均積極檢視及修正本國法律規定，以執行前述國際資訊透明標準，避免影響國家及其企業與人民競爭力。截至105年12月31日，101個國家（地區）承諾最快自106年9月起執行AEOI；中國大陸、香港、新加坡承諾自107年9月起執行AEOI，前述國家（地區）均陸續完備其國內執行法據。」。</text:p></text:note-body></text:note></text:span><text:span text:style-name="T1680">，</text:span><text:span text:style-name="T1681">我國則於10</text:span><text:span text:style-name="T1682">6年5月26</text:span><text:span text:style-name="T1683">日</text:span><text:span text:style-name="T1684">增訂</text:span>稅捐稽徵法第5條之1、第46條之1<text:span text:style-name="T1685">及於</text:span><text:span text:style-name="T1686">106年12</text:span><text:span text:style-name="T1687">月7日</text:span><text:span text:style-name="T1688">依前揭第5條之1授權規範</text:span><text:span text:style-name="T1689">訂定租稅協定稅務用途資訊交換作業辦法</text:span><text:span text:style-name="T1690">因應</text:span><text:span text:style-name="T1691">，</text:span><text:span text:style-name="T1692">主要訂定我國</text:span><text:span text:style-name="T1693">應遵循規定</text:span><text:span text:style-name="T1694">本於互惠原則進行相關</text:span><text:span text:style-name="T1695">資訊蒐集、提供、使用及保密</text:span><text:span text:style-name="T1696">等</text:span><text:span text:style-name="T1697">，</text:span><text:span text:style-name="T1698">以</text:span><text:span text:style-name="T1699">提升資訊交換效率</text:span><text:span text:style-name="T1700">並</text:span><text:span text:style-name="T1701">符合國際標準</text:span><text:span text:style-name="T1702">及利於</text:span><text:span text:style-name="T1703">因應國際間同儕檢視我國執行稅務資訊交換成效，避免列為非合作國家；</text:span><text:span text:style-name="T1704">惟我國尚非</text:span><text:span text:style-name="T1705">IF</text:span><text:span text:style-name="T1706">成員</text:span><text:span text:style-name="T1707"><text:note text:note-class="footnote" text:id="_ftn25"><text:note-citation>26</text:note-citation><text:note-body><text:p text:style-name="註腳">據賦稅署說明未能加入原因：「我國政治情形特殊，自2016年BEPS包容性架構成立以來透過各種管道洽詢OECD參與之可能性。OECD因BEPS包容性架構既有成員對新成員資格擁有否決權，對於我國加入持保留意見。」。</text:p></text:note-body></text:note></text:span><text:span text:style-name="T1708">，未能參與相關自發性或自動資訊交換機制，容須積極加強相關租稅協定</text:span><text:span text:style-name="T1709"><text:note text:note-class="footnote" text:id="_ftn26"><text:note-citation>27</text:note-citation><text:note-body><text:p text:style-name="註腳">租稅協定稅務用途資訊交換作業辦法第2條第1項規定：「我國應本於互惠原則，依適用之租稅協定及依租稅協定商訂之文書規定，與締約他方進行稅務用途資訊交換；其未規定者，依本法、所得稅法、本辦法、適用所得稅協定查核準則及其他法令有關之規定辦理。」。<text:s/></text:p></text:note-body></text:note></text:span><text:span text:style-name="T1710">之簽署，</text:span><text:span text:style-name="T1711">以利稅政</text:span><text:span text:style-name="T1712">。</text:span></text:p>
      <text:p text:style-name="P1713"><text:span text:style-name="T1714">綜上</text:span>，OECD發布<text:span text:style-name="T1715">之</text:span>15項<text:span text:style-name="T1716">因應</text:span>BEPS行動計畫<text:span text:style-name="T1717">中，須</text:span>檢視IF成員執行最低標準<text:span text:style-name="T1718">情形</text:span><text:span text:style-name="T1719">者有</text:span>4項，<text:span text:style-name="T1720">其中行動計畫5</text:span><text:span text:style-name="T1721">係</text:span><text:span text:style-name="T1722">有效打擊有害租稅慣例</text:span><text:span text:style-name="T1723">並</text:span><text:span text:style-name="T1724">將租稅透明及經濟實質納入考量項</text:span><text:span text:style-name="T1725">，</text:span>我國主要以增訂稅捐稽徵法第5條之1、第46條之1，並訂定稅式支出評估作業辦法及租稅協定稅務用途資訊交換作業辦法因<text:span text:style-name="T1726">應，</text:span><text:span text:style-name="T1727">惟為</text:span><text:span text:style-name="T1728">洽合</text:span><text:span text:style-name="T1729">前揭增訂法規之</text:span><text:span text:style-name="T1730">規範及</text:span><text:span text:style-name="T1731">意旨，</text:span><text:span text:style-name="T1732">財政部</text:span><text:span text:style-name="T1733">宜</text:span><text:span text:style-name="T1734">對各業務主管機關填</text:span><text:span text:style-name="T1735">具</text:span><text:span text:style-name="T1736">稅式支出法規是否構成潛在有害租稅慣例檢核表，秉持專業提出中肯意見，並對</text:span>稅式支出評估報告<text:span text:style-name="T1737">覈實複評或妥善研提會商意見，業務主管機關則宜於相關立法說明中明列表達相關事項及依規定公開；另</text:span><text:span text:style-name="T1738">我國尚非</text:span><text:span text:style-name="T1739">IF</text:span><text:span text:style-name="T1740">成員，未能參與相關自發性或自動資訊交換機制，容須積極加強相關租稅協定之簽署，</text:span><text:span text:style-name="T1741">以利稅政</text:span>。</text:p>
      <text:p text:style-name="P1742"><text:span text:style-name="T1743">表</text:span><text:span text:style-name="T1744">7</text:span><text:span text:style-name="T1745"><text:s text:c="2"/></text:span><text:span text:style-name="T1746">對應行動計畫5最低標準項之我國主要因應作為</text:span><text:span text:style-name="T1747">說明表</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text:span text:style-name="T1756">項</text:span></text:p>
            </table:table-cell>
            <table:table-cell table:style-name="TableCell1757">
              <text:p text:style-name="P1758">名稱</text:p>
            </table:table-cell>
            <table:table-cell table:style-name="TableCell1759">
              <text:p text:style-name="P1760"><text:span text:style-name="T1761">最低標準主要規範方向</text:span></text:p>
            </table:table-cell>
            <table:table-cell table:style-name="TableCell1762">
              <text:p text:style-name="P1763">目前我國主要因應作為</text:p>
            </table:table-cell>
          </table:table-row>
        </table:table-header-rows>
        <table:table-row table:style-name="TableRow1764">
          <table:table-cell table:style-name="TableCell1765">
            <text:p text:style-name="P1766">5</text:p>
          </table:table-cell>
          <table:table-cell table:style-name="TableCell1767">
            <text:p text:style-name="P1768">有效打擊有害租稅慣例，將租稅透明及經濟實質納入考量</text:p>
          </table:table-cell>
          <table:table-cell table:style-name="TableCell1769">
            <text:p text:style-name="P1770">1.OECD提出構成有害租稅制度之標準，而有害租稅慣例論壇(FHTP)持續檢視各國租稅制度，並要求修正或廢止有害租稅制度。</text:p>
            <text:p text:style-name="P1771">2.FHTP按下列3步驟，檢視制度是否構成有害租稅制度：<text:s/></text:p>
            <text:p text:style-name="P1772">(1)範圍：制度是否落入FHTP定義之範圍，且是否具有特殊優惠。</text:p>
            <text:p text:style-name="P1773"><text:span text:style-name="T1774">(2)潛在有害：以</text:span><text:span text:style-name="T1775">5</text:span><text:span text:style-name="T1776">項</text:span><text:span text:style-name="T1777">主要因素及</text:span><text:span text:style-name="T1778">7</text:span><text:span text:style-name="T1779">項</text:span><text:span text:style-name="T1780">其他因素，決定</text:span><text:span text:style-name="T1781">該項</text:span><text:span text:style-name="T1782">租稅優惠制度是否潛在有害。</text:span><text:span text:style-name="T1783"><text:s/></text:span></text:p>
            <text:p text:style-name="P1784"><text:span text:style-name="T1785">(3)實質有害：考量該制度之經濟效果，決定該潛在有害制度是否實質</text:span><text:span text:style-name="T1786">有害</text:span><text:span text:style-name="T1787">。</text:span></text:p>
            <text:p text:style-name="P1788"><text:span text:style-name="T1789">3.</text:span><text:span text:style-name="T1790">FHTP</text:span><text:span text:style-name="T1791">透明度架構包括：</text:span></text:p>
            <text:p text:style-name="P1792"><text:span text:style-name="T1793">(1)</text:span><text:span text:style-name="T1794">應進行自發性資訊交換之6類核釋範圍</text:span><text:span text:style-name="T1795">、</text:span><text:span text:style-name="T1796">進行資訊交換之接受管轄區及稅務核釋交換過程</text:span><text:span text:style-name="T1797">。</text:span></text:p>
            <text:p text:style-name="P1798"><text:span text:style-name="T1799">(2)</text:span><text:span text:style-name="T1800">規範資訊交換時程：分</text:span><text:span text:style-name="T1801">OECD</text:span><text:span text:style-name="T1802">及</text:span><text:span text:style-name="T1803">G20</text:span><text:span text:style-name="T1804">會員國</text:span><text:span text:style-name="T1805">、2016/11/4</text:span><text:span text:style-name="T1806">加入</text:span><text:span text:style-name="T1807">BEPS</text:span><text:span text:style-name="T1808">包容性架構（IF）</text:span><text:span text:style-name="T1809">會員</text:span><text:span text:style-name="T1810">、2017/9/1</text:span><text:span text:style-name="T1811">加入</text:span><text:span text:style-name="T1812">IF</text:span><text:span text:style-name="T1813">會員</text:span><text:span text:style-name="T1814">、</text:span><text:span text:style-name="T1815">發展中國家等4類規劃已核准核釋及未來核釋之自動資訊交換時程</text:span><text:span text:style-name="T1816">。</text:span></text:p>
          </table:table-cell>
          <table:table-cell table:style-name="TableCell1817">
            <text:p text:style-name="P1818"><text:span text:style-name="T1819">1.</text:span><text:span text:style-name="T1820">財政部賦稅署表示，</text:span><text:span text:style-name="T1821">我國租稅優惠申請要件尚符合本項行動計畫規範；2020年2月訂定「稅式支出評估作業辦法」，規範業務主管機關研擬稅式支出法規，應檢核確認未構成有害租稅慣例。未來將持續關注國際趨勢，研擬租稅優惠相關法案。</text:span></text:p>
            <text:p text:style-name="P1822">2.提升資訊透明度部分，增訂公布稅捐稽徵法第5條之1、第46條之1、訂定「租稅協定稅務用途資訊交換作業辦法」，建立符合國際標準規範作業，自發提供相關資訊予協定夥伴國。</text:p>
          </table:table-cell>
        </table:table-row>
      </table:table>
      <text:p text:style-name="P1823"><text:span text:style-name="T1824">資料來源：整理財政部及賦稅署107年度參加</text:span><text:span text:style-name="T1825">韓國多邊稅務中心</text:span><text:span text:style-name="T1826">研討會</text:span><text:span text:style-name="T1827">報告及賦稅署提供資料</text:span><text:span text:style-name="T1828">。</text:span></text:p>
      <text:p text:style-name="P1829"/>
      <text:p text:style-name="P1830"><text:bookmark-start text:name="_Toc108432957"/><text:span text:style-name="T1831">二</text:span><text:span text:style-name="T1832">、</text:span><text:span text:style-name="T1833">我國目前</text:span><text:span text:style-name="T1834">僅洽簽34個</text:span><text:span text:style-name="T1835">租稅協定，尚須積極加強</text:span><text:span text:style-name="T1836">辦理</text:span><text:span text:style-name="T1837">；另宜加強規劃</text:span><text:span text:style-name="T1838">未來</text:span><text:span text:style-name="T1839">處理</text:span><text:span text:style-name="T1840">爭議</text:span><text:span text:style-name="T1841">措施及人才訓練</text:span>，<text:span text:style-name="T1842">以建立有效爭議解決機制並利接軌國際</text:span><text:bookmark-end text:name="_Toc108432957"/></text:p>
      <text:p text:style-name="P1843">OECD發布<text:span text:style-name="T1844">之</text:span>15項<text:span text:style-name="T1845">因應</text:span>BEPS行動計畫<text:span text:style-name="T1846">中須</text:span>檢視IF成員執行最低標準<text:span text:style-name="T1847">情形</text:span><text:span text:style-name="T1848">者</text:span><text:span text:style-name="T1849">，除上</text:span><text:span text:style-name="T1850">述</text:span><text:span text:style-name="T1851">所列者外尚</text:span><text:span text:style-name="T1852">有</text:span>3項，<text:span text:style-name="T1853">分別為</text:span>行動計畫6<text:span text:style-name="T1854">防止租</text:span><text:span text:style-name="T1855">稅</text:span><text:span text:style-name="T1856">協</text:span><text:span text:style-name="T1857">定</text:span><text:span text:style-name="T1858">濫用</text:span>、<text:span text:style-name="T1859">行動計畫</text:span>13<text:span text:style-name="T1860">移轉訂價文據及國別報告</text:span>、<text:span text:style-name="T1861">行動計畫</text:span>14<text:span text:style-name="T1862">提升爭議解決機制效率</text:span>，<text:span text:style-name="T1863">相關最低標準主要規範方向及我國因應作為詳表</text:span><text:span text:style-name="T1864">8</text:span>。<text:span text:style-name="T1865">經查：</text:span></text:p>
      <text:p text:style-name="一二三"><text:span text:style-name="T1866">(</text:span><text:span text:style-name="T1867">一</text:span><text:span text:style-name="T1868">)</text:span><text:span text:style-name="T1869">我國目前僅洽簽34個租稅協定，尚須積極加強洽簽；另賦稅署宜審慎按未來</text:span><text:span text:style-name="T1870">OECD</text:span><text:span text:style-name="T1871">發布之相關規範檢視現有協定，俾利與國際接軌</text:span></text:p>
      <text:p text:style-name="P1872"><text:span text:style-name="T1873">OECD</text:span><text:span text:style-name="T1874">全球論壇透過其百餘個租稅管轄區成員之相互檢視及協助</text:span><text:span text:style-name="T1875">，</text:span><text:span text:style-name="T1876">推動稅務資訊透明</text:span><text:span text:style-name="T1877"><text:note text:note-class="footnote" text:id="_ftn27"><text:note-citation>28</text:note-citation><text:note-body><text:p text:style-name="註腳">跨境資訊交換主要關鍵要素為國際法律工具<text:span text:style-name="T1878">(</text:span>如稅務資訊交換協定<text:span text:style-name="T1879">[DTC]、</text:span>多邊稅務行政互助公約<text:span text:style-name="T1880">[MAC])</text:span>及執行資訊交換之主管者<text:span text:style-name="T1881">。</text:span>資訊交換方式則分個案請求(<text:span text:style-name="T1882">EOIR)、</text:span>自發提供<text:span text:style-name="T1883">(SEOI)、</text:span>自動交換<text:span text:style-name="T1884">(AEOI)、</text:span>同步調查<text:span text:style-name="T1885">、</text:span>租稅案件之境外調查及特定產業資訊交換，同時須能協助落實保密及資料保護標準等<text:span text:style-name="T1886">。</text:span></text:p></text:note-body></text:note></text:span><text:span text:style-name="T1887">，</text:span><text:span text:style-name="T1888">與前揭</text:span><text:span text:style-name="T1889">OECD</text:span><text:span text:style-name="T1890">行動計畫具檢視最低標準者中之行動計畫5中強制自發提供稅務核釋部分</text:span><text:span text:style-name="T1891">、</text:span><text:span text:style-name="T1892">行動計畫13中自動交換國別報告</text:span><text:span text:style-name="T1893"><text:note text:note-class="footnote" text:id="_ftn28"><text:note-citation>29</text:note-citation><text:note-body><text:p text:style-name="註腳">安侯建業會計師事務所副總林嘉彥認為，國別報告之提交可提升跨國企業之透明度：<text:span text:style-name="T1894">「</text:span>OECD於2020年7月發佈的企業租稅統計中，針對26個租稅管轄區將近4,000家跨國企業之2016年度國別報告彙整統計數據與觀察可發現：1.在企業所得稅率為零之租稅管轄區，平均每位員工創造之收入中位數約為140萬美元，分別高於低稅率(20%以下)的24萬美元與高稅率(超過20%)的37萬美元<text:span text:style-name="T1895">。2.</text:span>跨國企業於投資樞紐(Investment Hubs)之租稅管轄區，源自關係人之收入占比約為40%，相對其他租稅管轄區的5%至20%為高<text:span text:style-name="T1896">。3.</text:span>跨國企業於Investment Hubs租稅管轄區之主要營運活動為控股，而於其他租稅管轄區的主要營運活動則多為製造、銷售與服務<text:span text:style-name="T1897">。」</text:span>因此，經前揭資訊可明瞭部分跨國企業確實經關係企業間之交易安排，將收入或利潤配置至企業所得稅率為零或稅率偏低之租稅管轄區<text:span text:style-name="T1898">。</text:span></text:p></text:note-body></text:note></text:span><text:span text:style-name="T1899">部分</text:span><text:span text:style-name="T1900">、</text:span><text:span text:style-name="T1901">行動計畫14中之有效解決租稅爭議</text:span><text:span text:style-name="T1902"><text:note text:note-class="footnote" text:id="_ftn29"><text:note-citation>30</text:note-citation><text:note-body><text:p text:style-name="註腳">詳財政部及臺北國稅局107年參加經合暨發展組織韓國多稅務中心舉辦之研討會報告<text:span text:style-name="T1903">。</text:span></text:p></text:note-body></text:note></text:span><text:span text:style-name="T1904">等具相輔之效並有助落實前揭最低標準</text:span><text:span text:style-name="T1905">。</text:span><text:span text:style-name="T1906">惟我國並非</text:span><text:span text:style-name="T1907">IF</text:span><text:span text:style-name="T1908">會員亦非全球論壇會員，目前與我國簽訂全面租稅協定國家計有34國</text:span><text:span text:style-name="T1909"><text:note text:note-class="footnote" text:id="_ftn30"><text:note-citation>31</text:note-citation><text:note-body><text:p text:style-name="註腳">新加坡、印尼、南非、澳大利亞、紐西蘭、越南、甘比亞、史瓦帝尼、馬來西亞、北馬其頓、荷蘭、英國、塞內加爾、瑞典、比利時、丹麥、以色列、巴拉圭、匈牙利、法國、印度、斯洛伐克、瑞士、德國、泰國、吉里巴斯、盧森堡、奧地利、義大利、日本、加拿大、波蘭、捷克、沙烏阿拉伯(除甘比亞及吉里巴斯外均為<text:span text:style-name="T1910">IF</text:span>成員)<text:span text:style-name="T1911">。</text:span></text:p><text:p text:style-name="註腳"/></text:note-body></text:note></text:span><text:span text:style-name="T1912">(其中2國非屬</text:span><text:span text:style-name="T1913">IF</text:span><text:span text:style-name="T1914">成員)</text:span><text:span text:style-name="T1915">，與</text:span><text:span text:style-name="T1916">IF</text:span><text:span text:style-name="T1917">共</text:span><text:span text:style-name="T1918">141個會員相較</text:span><text:span text:style-name="T1919">，</text:span><text:span text:style-name="T1920">我國尚未簽署者為</text:span><text:span text:style-name="T1921">109</text:span><text:span text:style-name="T1922">個會員</text:span><text:span text:style-name="T1923">，</text:span><text:span text:style-name="T1924">為能依平等互惠原則</text:span><text:span text:style-name="T1925">即時</text:span><text:span text:style-name="T1926">獲得相關各國稅務資訊，避免我國</text:span><text:span text:style-name="T1927">政府稅政及</text:span><text:span text:style-name="T1928">跨國企業受資訊不足影響，允宜</text:span><text:span text:style-name="T1929">研謀</text:span><text:span text:style-name="T1930">與各部會（含駐外館處）積極合作或透過相關會議場域機會積極洽簽</text:span><text:span text:style-name="T1931">。</text:span></text:p>
      <text:p text:style-name="一二三">　　　<text:span text:style-name="T1932">復</text:span><text:span text:style-name="T1933">據賦稅署檢視，</text:span><text:span text:style-name="T1934">其</text:span><text:span text:style-name="T1935">認</text:span>第一支柱數額A及第二支柱GloBE原則未涉及修改現行租稅協定；至數額B部分<text:span text:style-name="T1936">，</text:span>OECD尚未公布相關<text:span text:style-name="T1937">細部</text:span>規劃；<text:span text:style-name="T1938">另</text:span>OECD尚未發布稅約範本STTR條文、註釋，及「多邊工具」（MLI，用於將STTR快速導入現行已生效租稅協定之工具），<text:span text:style-name="T1939">以及</text:span><text:span text:style-name="T1940">相關</text:span><text:span text:style-name="T1941">實務運</text:span>作<text:span text:style-name="T1942">問題等</text:span><text:span text:style-name="T1943">均</text:span>待<text:span text:style-name="T1944">前揭文本</text:span>正式發布後評估；未來如有<text:span text:style-name="T1945">須</text:span>於已生效雙邊租稅協定納入之規劃，<text:span text:style-name="T1946">將再</text:span>透過與協定夥伴國洽商修約辦理，<text:span text:style-name="T1947">爰賦稅署</text:span><text:span text:style-name="T1948">宜</text:span><text:span text:style-name="T1949">審慎按未來</text:span><text:span text:style-name="T1950">OECD</text:span><text:span text:style-name="T1951">發布之相關規範檢視現有協定並</text:span><text:span text:style-name="T1952">切實</text:span><text:span text:style-name="T1953">滾動式檢討，俾利與國際接軌</text:span>。</text:p>
      <text:p text:style-name="一二三"><text:span text:style-name="T1954">(</text:span><text:span text:style-name="T1955">二)</text:span><text:span text:style-name="T1956">允宜</text:span><text:span text:style-name="T1957">加強研議相關租稅爭議解決方案，並</text:span><text:span text:style-name="T1958">先規劃</text:span><text:span text:style-name="T1959">未來處理措施及人才訓練</text:span><text:span text:style-name="T1960">，</text:span><text:span text:style-name="T1961">以建立有效率</text:span><text:span text:style-name="T1962">爭議解決</text:span><text:span text:style-name="T1963">機制</text:span></text:p>
      <text:p text:style-name="一二三"><text:span text:style-name="T1964">　　　行動計畫14之</text:span>3項核心價值，分別為確保租稅協定有關相互協議程序合理善意執行與相互協議案件及時解決、確保行政程序促進租稅協定相關爭議之預防與及時解決、確保納稅義務人於符合租稅協定規範時得申請<text:span text:style-name="T1965">相互協議程序</text:span><text:span text:style-name="T1966">；</text:span><text:span text:style-name="T1967">復經詢據賦稅署表示</text:span><text:span text:style-name="T1968">：</text:span><text:span text:style-name="T1969">「</text:span><text:span text:style-name="T1970">1</text:span><text:span text:style-name="T1971">.</text:span><text:span text:style-name="T1972">我國34個租稅協定均參採OECD稅約範本及相關註釋訂有相互協議程序條文；29個協定參採OECD稅約範本訂有移轉訂價相對應調整規定…</text:span><text:span text:style-name="T1973">。3.</text:span><text:span text:style-name="T1974">2018年6月25</text:span><text:span text:style-name="T1975">日參考本項行動計畫訂定發布</text:span><text:span text:style-name="T1976">『</text:span><text:span text:style-name="T1977">適用租稅協定相互協議程序作業要點</text:span><text:span text:style-name="T1978">。</text:span><text:span text:style-name="T1979">』</text:span><text:span text:style-name="T1980">…</text:span><text:span text:style-name="T1981">。」</text:span><text:span text:style-name="T1982">爰我國現行對已洽簽租稅協定者</text:span><text:span text:style-name="T1983">積極</text:span><text:span text:style-name="T1984">納入相關規範</text:span><text:span text:style-name="T1985">，</text:span><text:span text:style-name="T1986">惟</text:span><text:span text:style-name="T1987">尚有眾多未簽署協定之國家及地區</text:span><text:span text:style-name="T1988">(尤</text:span><text:span text:style-name="T1989">屬</text:span><text:span text:style-name="T1990">主要進出口貿易地區</text:span><text:span text:style-name="T1991">部分</text:span><text:span text:style-name="T1992">)</text:span><text:span text:style-name="T1993">，</text:span><text:span text:style-name="T1994">爰</text:span><text:span text:style-name="T1995">宜加強規劃可能發生租稅爭議樣態及解決方案</text:span><text:span text:style-name="T1996">，</text:span><text:span text:style-name="T1997">以利於平等互惠原則下進行有效率解決程序</text:span><text:span text:style-name="T1998">。</text:span><text:span text:style-name="T1999">另</text:span>我國<text:span text:style-name="T2000">以往</text:span>受理 MAP 案件多屬涉移轉訂價案件，此類案件<text:span text:style-name="T2001">涉外且</text:span>情節<text:span text:style-name="T2002">多偏</text:span>複雜<text:span text:style-name="T2003">、</text:span>金額龐大<text:span text:style-name="T2004">並</text:span>須<text:span text:style-name="T2005">先</text:span>決定合適常規交易方法，<text:span text:style-name="T2006">是以</text:span><text:span text:style-name="T2007">，</text:span><text:span text:style-name="T2008">須具有嫻熟相關租</text:span>稅協定條文運用與外語協商溝通能力<text:span text:style-name="T2009">之人才始得有效率處理，爰宜先行加強相關人員訓練使具充分能力，以</text:span><text:span text:style-name="T2010">利增處理效益</text:span><text:span text:style-name="T2011">。</text:span></text:p>
      <text:p text:style-name="P2012"><text:span text:style-name="T2013">綜上，</text:span>OECD<text:span text:style-name="T2014">全球論壇透過其百餘個租稅管轄區成員之相互檢視及協助</text:span>，<text:span text:style-name="T2015">推動稅務資訊透明，與</text:span>OECD<text:span text:style-name="T2016">行動計畫具檢視最低標準者中之行動計畫5強制自發提供稅務核釋部分</text:span>、<text:span text:style-name="T2017">行動計畫13中自動交換國別報告部分</text:span>、<text:span text:style-name="T2018">行動計畫14中之有效解決租稅爭議等具相輔之效並有助落實前揭最低標準，財政部及賦稅署雖積極推動因應相關行動計畫意旨作為，惟</text:span><text:span text:style-name="T2019">目前我</text:span><text:span text:style-name="T2020">國尚非</text:span>IF<text:span text:style-name="T2021">會員且</text:span><text:span text:style-name="T2022">僅洽簽34個租稅協定(</text:span><text:span text:style-name="T2023">其中</text:span><text:span text:style-name="T2024">與</text:span>IF<text:span text:style-name="T2025">會員洽簽租稅協定者僅32個</text:span><text:span text:style-name="T2026">，而參採訂定移轉訂價相對應調整規定者為29個</text:span><text:span text:style-name="T2027">)</text:span><text:span text:style-name="T2028">，尚須積極加強洽簽</text:span><text:span text:style-name="T2029">及交換相關國別報告</text:span><text:span text:style-name="T2030">；另賦稅署宜</text:span><text:span text:style-name="T2031">審慎按未來</text:span>OECD<text:span text:style-name="T2032">發布之相關規範</text:span><text:span text:style-name="T2033">滾動檢討</text:span><text:span text:style-name="T2034">現有協定，俾利接軌國際</text:span><text:span text:style-name="T2035">；</text:span><text:span text:style-name="T2036">尚</text:span><text:span text:style-name="T2037">宜</text:span><text:span text:style-name="T2038">加強研議相關租稅爭議解決方案，並</text:span><text:span text:style-name="T2039">先規劃未來處理措施及人才訓練</text:span>，<text:span text:style-name="T2040">俾利</text:span><text:span text:style-name="T2041">建立有效率爭議解決機制</text:span>。</text:p>
      <text:p text:style-name="P2042"><text:span text:style-name="T2043">表</text:span><text:span text:style-name="T2044">8</text:span><text:span text:style-name="T2045"><text:s text:c="2"/></text:span><text:span text:style-name="T2046">對應行動計畫6</text:span><text:span text:style-name="T2047">、13、14</text:span><text:span text:style-name="T2048">最低標準項之我國主要因應作為</text:span><text:span text:style-name="T2049">說明表</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text:span text:style-name="T2058">項</text:span></text:p>
            </table:table-cell>
            <table:table-cell table:style-name="TableCell2059">
              <text:p text:style-name="P2060">名稱</text:p>
            </table:table-cell>
            <table:table-cell table:style-name="TableCell2061">
              <text:p text:style-name="P2062"><text:span text:style-name="T2063">最低標準主要規範方向</text:span></text:p>
            </table:table-cell>
            <table:table-cell table:style-name="TableCell2064">
              <text:p text:style-name="P2065">目前我國主要因應作為</text:p>
            </table:table-cell>
          </table:table-row>
        </table:table-header-rows>
        <table:table-row table:style-name="TableRow2066">
          <table:table-cell table:style-name="TableCell2067">
            <text:p text:style-name="P2068">6</text:p>
          </table:table-cell>
          <table:table-cell table:style-name="TableCell2069">
            <text:p text:style-name="P2070">防止租稅協定濫用</text:p>
          </table:table-cell>
          <table:table-cell table:style-name="TableCell2071">
            <text:p text:style-name="P2072"><text:span text:style-name="T2073">1.</text:span><text:span text:style-name="T2074">租稅協定濫用泛指利用租稅協定達到避稅目的之行為</text:span><text:span text:style-name="T2075">。</text:span><text:span text:style-name="T2076">該計畫之主要目的在避免於不合適情況下授予租稅協定利益</text:span><text:span text:style-name="T2077">。</text:span></text:p>
            <text:p text:style-name="P2078"><text:span text:style-name="T2079">2.</text:span><text:span text:style-name="T2080">OECD發展3項主要工作：1.闡明租稅協定未意圖用於產生雙重不課稅；2.發展協定範本條文及國內法相關修法建議，以防止於不合適的情況下授予租稅協定利益；3.定義一方與他方簽訂租稅協定前應考慮之一般性租稅政策。</text:span></text:p>
            <text:p text:style-name="P2081"><text:span text:style-name="T2082">3.</text:span><text:span text:style-name="T2083"><text:s/>OECD針對行動計畫6設定最低標準，要求OECD會員國及鼓勵世界各國採行。前揭最低標準包括：聲明（於協定名稱及前言）雙方領域於不欲產生協定競購機會下消除雙重課稅；及採行</text:span><text:span text:style-name="T2084">3</text:span><text:span text:style-name="T2085">項反避稅措施之一，包括(1)訂定一般反協定濫用主要目的測試法則（Principal Purpose Test，PPT）；(2)增訂處理導管安排之利益限制法則（Limitation on Benefits，LOB）機制，或(3)同時採用</text:span><text:span text:style-name="T2086">PPT</text:span><text:span text:style-name="T2087">及LOB</text:span><text:span text:style-name="T2088">等</text:span><text:span text:style-name="T2089">。</text:span></text:p>
          </table:table-cell>
          <table:table-cell table:style-name="TableCell2090">
            <text:p text:style-name="P2091">1.現行簽署生效租稅協定國家（34國）中18個訂有類似主要目的測試（PPT）條文；業將PPT納入租稅協定範本，運用於新租稅協定諮商或視需要修約。</text:p>
            <text:p text:style-name="P2092">2.為使國際社會瞭解我國支持且落實本項行動計畫立場，財政部網站「落實BEPS租稅協定相關措施」專區公布我國租稅協定政策納入PPT條文。</text:p>
            <text:p text:style-name="P2093"><text:span text:style-name="T2094">3.</text:span><text:span text:style-name="T2095">20</text:span><text:span text:style-name="T2096">21</text:span><text:span text:style-name="T2097">年8月2</text:span><text:span text:style-name="T2098">4</text:span><text:span text:style-name="T2099">日修正發布「適用所得</text:span><text:span text:style-name="T2100">稅協定查核準則」，</text:span><text:span text:style-name="T2101">明</text:span><text:span text:style-name="T2102">定</text:span><text:span text:style-name="T2103">濫用協定案件之處理原則。</text:span></text:p>
          </table:table-cell>
        </table:table-row>
        <table:table-row table:style-name="TableRow2104">
          <table:table-cell table:style-name="TableCell2105">
            <text:p text:style-name="P2106">13</text:p>
          </table:table-cell>
          <table:table-cell table:style-name="TableCell2107">
            <text:p text:style-name="P2108">移轉訂價文據及國別報告</text:p>
          </table:table-cell>
          <table:table-cell table:style-name="TableCell2109">
            <text:p text:style-name="P2110">1.行動計畫13認為移轉訂價文據應實現3個目標包括：<text:s/></text:p>
            <text:p text:style-name="P2111">(1)為稅務機關評估移轉訂價風險時，提供必要資訊。<text:s/></text:p>
            <text:p text:style-name="P2112">(2)確保納稅義務人決定受控交易價格和其他交易條件時，以及申報揭露受控交易所得時，能夠合理考慮移轉訂價規範。<text:s/></text:p>
            <text:p text:style-name="P2113">(3)查核移轉訂價時，為稅務機關提供有用的資訊。</text:p>
            <text:p text:style-name="P2114">2.移轉訂價文據之3層架構<text:s/></text:p>
            <text:p text:style-name="P2115"><text:span text:style-name="T2116">依據</text:span><text:span text:style-name="T2117">OECD</text:span><text:span text:style-name="T2118">新制訂之指導原則，跨國企業需準備的移轉訂價文據包</text:span><text:span text:style-name="T2119">括</text:span><text:span text:style-name="T2120">：</text:span><text:span text:style-name="T2121"><text:s/></text:span></text:p>
            <text:p text:style-name="P2122">(1)第1層：當地國檔案（Local File，即我國營利事業所得稅不合常規移轉訂價查核準則［TP查準］所稱移轉訂價報告），包括本國營利事業重要受控交易資訊、可比較程度分析及使用之移轉訂價方法等。<text:s/></text:p>
            <text:p text:style-name="P2123">(2)第2層：全球檔案(Master File，即我國TP查準所稱集團主檔報告)，包括跨國企業之組識架構、經營業務描述、無形資產、集團內部財務活動及包括預先訂價協議(APA)及稅務核釋(Tax Ruling)等財務稅務資訊。<text:s/></text:p>
            <text:p text:style-name="P2124">(3)第3層：國別報告(Country-by-Country Report)，包括跨國企業集團收入和稅負在全球的分配情況，以及跨國企業集團內各成員於所在國家(區域)從事之經濟活動。</text:p>
            <text:p text:style-name="P2125"><text:span text:style-name="T2126">3.</text:span><text:span text:style-name="T2127">國別報告之國內法規定</text:span><text:span text:style-name="T2128">。</text:span></text:p>
            <text:p text:style-name="P2129"><text:span text:style-name="T2130">4.</text:span><text:span text:style-name="T2131">國別報告之國際法架構</text:span><text:span text:style-name="T2132">。</text:span></text:p>
          </table:table-cell>
          <table:table-cell table:style-name="TableCell2133">
            <text:p text:style-name="P2134">1.2017年11月13日修正發布移轉訂價查核準則，導入移轉訂價3層文據架構，增訂國別報告及集團主檔報告相關規定，並修正移轉訂價報告內容。</text:p>
            <text:p text:style-name="P2135">2.業與澳洲、日本、紐西蘭、瑞士執行國別報告交換；持續與其他協定夥伴國洽商合作。</text:p>
          </table:table-cell>
        </table:table-row>
        <table:table-row table:style-name="TableRow2136">
          <table:table-cell table:style-name="TableCell2137">
            <text:p text:style-name="P2138">14</text:p>
          </table:table-cell>
          <table:table-cell table:style-name="TableCell2139">
            <text:p text:style-name="P2140">提升爭議解決機制效率</text:p>
          </table:table-cell>
          <table:table-cell table:style-name="TableCell2141">
            <text:p text:style-name="P2142"><text:span text:style-name="T2143">1.行動計畫14包括3項核心價值</text:span><text:span text:style-name="T2144">。</text:span></text:p>
            <text:p text:style-name="P2145"><text:span text:style-name="T2146">2.</text:span><text:span text:style-name="T2147">最低標準與最佳實務作法：</text:span><text:span text:style-name="T2148">OECD</text:span><text:span text:style-name="T2149">要求參與成員承諾執行。行動計畫14部分，IF將期末報告揭櫫之最低標準轉為4項21款檢視標準（Terms of Reference, TOR），以利成員國落實並進行同儕檢視。</text:span><text:span text:style-name="T2150">包括</text:span></text:p>
            <text:p text:style-name="P2151"><text:span text:style-name="T2152">(1)</text:span><text:span text:style-name="T2153">預防爭議</text:span><text:span text:style-name="T2154">（</text:span><text:span text:style-name="T2155">Preventing Disputes</text:span><text:span text:style-name="T2156">）</text:span><text:span text:style-name="T2157"><text:s/></text:span><text:span text:style-name="T2158">2項</text:span><text:span text:style-name="T2159">。</text:span></text:p>
            <text:p text:style-name="P2160"><text:span text:style-name="T2161">(2)</text:span><text:span text:style-name="T2162">相互協議程序之可主張性</text:span><text:span text:style-name="T2163">（</text:span><text:span text:style-name="T2164">Availability and Access to MAP</text:span><text:span text:style-name="T2165">）</text:span><text:span text:style-name="T2166"><text:s/></text:span><text:span text:style-name="T2167">10項</text:span><text:span text:style-name="T2168">。</text:span></text:p>
            <text:p text:style-name="P2169"><text:span text:style-name="T2170">(3)</text:span><text:span text:style-name="T2171">解決</text:span><text:span text:style-name="T2172">MAP</text:span><text:span text:style-name="T2173">案件</text:span><text:span text:style-name="T2174">（</text:span><text:span text:style-name="T2175">Resolution of MAP Cases</text:span><text:span text:style-name="T2176">）6</text:span><text:span text:style-name="T2177">項</text:span><text:span text:style-name="T2178">。</text:span></text:p>
            <text:p text:style-name="P2179"><text:span text:style-name="T2180">(4)</text:span><text:span text:style-name="T2181">執行</text:span><text:span text:style-name="T2182">MAP</text:span><text:span text:style-name="T2183">決議</text:span><text:span text:style-name="T2184">（</text:span><text:span text:style-name="T2185">Implementation of MAP Agreements</text:span><text:span text:style-name="T2186">）3</text:span><text:span text:style-name="T2187">項</text:span><text:span text:style-name="T2188">。</text:span></text:p>
            <text:p text:style-name="P2189"><text:span text:style-name="T2190">　　　除前揭最低標準外，尚發布多項鼓勵採行之最佳實務作法</text:span><text:span text:style-name="T2191">。</text:span></text:p>
          </table:table-cell>
          <table:table-cell table:style-name="TableCell2192">
            <text:p text:style-name="P2193">1.我國34個租稅協定均參採OECD稅約範本及相關註釋訂有相互協議程序條文；29個協定參採OECD稅約範本訂有移轉訂價相對應調整規定；業將相關條文納入租稅協定範本，運用於新租稅協定諮商或視需要修約。</text:p>
            <text:p text:style-name="P2194">2.為使國際社會瞭解我國支持且落實本項行動計畫立場，財政部網站「落實BEPS租稅協定相關措施」專區公布我國租稅協定政策納入相互協議程序條文。</text:p>
            <text:p text:style-name="P2195"><text:span text:style-name="T2196">3</text:span><text:span text:style-name="T2197">.</text:span><text:span text:style-name="T2198">2018年6月25日參考本項行動計畫訂定發布「適用租稅協定相互協議程序作業要點」</text:span><text:span text:style-name="T2199">；持續更新發布相關</text:span><text:span text:style-name="T2200">解</text:span><text:span text:style-name="T2201">釋令</text:span><text:span text:style-name="T2202">。</text:span></text:p>
          </table:table-cell>
        </table:table-row>
      </table:table>
      <text:p text:style-name="P2203"><text:span text:style-name="T2204">資料來源：整理財政部及賦稅署107年度參加</text:span><text:span text:style-name="T2205">韓國多邊稅務中心</text:span><text:span text:style-name="T2206">研討會報告及賦稅署提供資料</text:span><text:span text:style-name="T2207">。</text:span></text:p>
      <text:p text:style-name="P2208"/>
      <text:p text:style-name="P2209"><text:bookmark-start text:name="_Toc108432958"/><text:span text:style-name="T2210">三</text:span><text:span text:style-name="T2211">、</text:span><text:span text:style-name="T2212">允宜</text:span><text:span text:style-name="T2213">積極</text:span>與外國政府或國際組織<text:span text:style-name="T2214">洽簽</text:span>CAA<text:span text:style-name="T2215">等</text:span>，<text:span text:style-name="T2216">以避</text:span><text:span text:style-name="T2217">免被列入不合作租稅管轄區；尚宜滾動檢討修正相關子法並持續積極加強宣導，俾利增</text:span><text:span text:style-name="T2218">加</text:span><text:span text:style-name="T2219">制度實</text:span><text:span text:style-name="T2220">施成效</text:span><text:bookmark-end text:name="_Toc108432958"/></text:p>
      <text:p text:style-name="P2221"><text:span text:style-name="T2222">增訂所得稅法第43條之3時配合修正之第126條條文之立法理由為：</text:span>「本次修正條文增訂第43條之3及第43條之4條文所定反避稅制度之施行，須視海峽兩岸避免雙重課稅及加強稅務合作協議之執行情形，國際間（包括星、港）按共同申報及應行注意標準（Common Reporting and Due Diligence Standard，CRS）執行稅務用途金融帳戶資訊自動交換之狀況，並完成相關子法<text:span text:style-name="T2223">規</text:span>之規劃及落實宣導，爰於第2項定明施行日期由行政院定之，俾使企業逐步適應新制，兼顧租稅公平與產業發展，並維護納稅義務人權益。」<text:span text:style-name="T2224">是以，在施行前</text:span>，<text:span text:style-name="T2225">允宜儘量完善前揭4項應行注意及辦理要件</text:span><text:span text:style-name="T2226">，</text:span>俾兼顧租稅公平與產業發展<text:span text:style-name="T2227">；查行政</text:span><text:span text:style-name="T2228">院</text:span><text:span text:style-name="T2229">業</text:span><text:span text:style-name="T2230">於</text:span>111<text:span text:style-name="T2231">年</text:span>1<text:span text:style-name="T2232">月</text:span>14<text:span text:style-name="T2233">日</text:span>核定營利事業CFC制度及個人CFC制度分別自112年度及112年1月1日施行，以接軌國際反避稅趨勢及維護租稅公平。<text:span text:style-name="T2234">經</text:span><text:span text:style-name="T2235">查</text:span>：</text:p>
      <text:p text:style-name="一二三"><text:span text:style-name="T2236">(</text:span><text:span text:style-name="T2237">一</text:span><text:span text:style-name="T2238">)允宜</text:span><text:span text:style-name="T2239">積極</text:span><text:span text:style-name="T2240">與外國政府或國際組織</text:span><text:span text:style-name="T2241">洽簽</text:span><text:span text:style-name="T2242">CAA</text:span><text:span text:style-name="T2243">，俾避免被列入不合作租稅管轄區</text:span></text:p>
      <text:p text:style-name="一二三"><text:span text:style-name="T2244">　　　查</text:span>OECD「共同申報標準」(Common Reporting Standards，CRS<text:span text:style-name="註腳參照"><text:note text:note-class="footnote" text:id="_ftn31"><text:note-citation>32</text:note-citation><text:note-body><text:p text:style-name="註腳">金融帳戶資訊自動交換共同申報標準(Common<text:span text:style-name="T2245"><text:s/></text:span>Reporting Standard for Automatic Exchange of Financial Account Information in Tax<text:s/>Matters)及共同申報及應行注意標準(Common Reporting and Due Diligence Standard)均簡稱為CRS，其與美國之外國帳戶稅收遵從法（Foreign Account Tax Compliance Act，FATCA）中政府間協議（Intergovernmental Agreements，IGAs）機制類似，可以政府授權機關之協<text:span text:style-name="T2246">議</text:span>（Competent Authority Agreement，CAA）為基礎(可為雙邊或多邊協議)，進行資訊的自動交換（Automatic Exchange of Information）<text:span text:style-name="T2247">。</text:span></text:p></text:note-body></text:note></text:span>），<text:span text:style-name="T2248">係</text:span>以政府<text:span text:style-name="T2249">授權</text:span>機關<text:span text:style-name="T2250">之</text:span>協議（Competent Authority Agreement，CAA）為基礎(<text:span text:style-name="T2251">可為雙邊或多邊協議)</text:span>，進行資訊的自動交換<text:span text:style-name="註腳參照"><text:note text:note-class="footnote" text:id="_ftn32"><text:note-citation>33</text:note-citation><text:note-body><text:p text:style-name="註腳">若全球大多數國家均成為 CRS 多邊協議簽署國且均同意相互提供稅務資訊，則在經過幾次資訊自動交換後，即能掌握其稅務居民於全球大多數國家之金融稅務資訊<text:span text:style-name="T2252">。</text:span>依理律林恆峰律師之因應<text:span text:style-name="T2253">CRS</text:span>上路之道：<text:span text:style-name="T2254">「</text:span>OECD 官方統計至 2018 年 1 月 24 日的資料 ，全球已經有 98 個國家正式簽署了 CRS 下多邊協議（尚不包括已承諾加入但尚未簽署者），且該等正式簽署國家名單目前仍陸續增加中。前述已簽署 CRS 多邊協議的 98 個國家，其中逾半數已在 2017 年 9 月進行第1次的多邊稅務資訊交換，其餘國家將在 2018 年 9 月進行第1次的多邊稅務資訊交換<text:span text:style-name="T2255">。」。</text:span></text:p></text:note-body></text:note></text:span>(Automatic Exchange of Information），<text:span text:style-name="T2256">惟我國目前</text:span>囿於國際現實，無法成<text:span text:style-name="T2257">為</text:span>OECD 主導下 CRS 多邊協議<text:span text:style-name="T2258">之</text:span>簽署國<text:span text:style-name="T2259">；</text:span><text:span text:style-name="T2260">惟為避免</text:span><text:span text:style-name="T2261">被 OECD 認為</text:span><text:span text:style-name="T2262">我國屬</text:span><text:span text:style-name="T2263">稅務資訊透明度不足</text:span><text:span text:style-name="T2264">者</text:span><text:span text:style-name="T2265">，而</text:span><text:span text:style-name="T2266">被</text:span><text:span text:style-name="T2267">列入「不合作租稅管轄區」名單</text:span><text:span text:style-name="T2268">中，我國已進行相關法制</text:span><text:span text:style-name="T2269"><text:note text:note-class="footnote" text:id="_ftn33"><text:note-citation>34</text:note-citation><text:note-body><text:p text:style-name="註腳">於內規上，主要需要相關簽署國將共同申報及盡職調查準則納入法規，且由當地金融機構依法辨認其客戶稅務居民身份(由客戶自我聲明或經由金融機構進行盡職調查)，並將相關資訊送交簽署國稅收徵管機關等<text:span text:style-name="T2270">；</text:span>另配套方案則主要有相關資訊交換規定<text:span text:style-name="T2271">。</text:span></text:p></text:note-body></text:note></text:span><text:span text:style-name="T2272">增修</text:span><text:span text:style-name="T2273">，</text:span><text:span text:style-name="T2274">主要包括</text:span><text:span text:style-name="T2275">2017 年 6 月14</text:span><text:span text:style-name="T2276">日總統公布施行之</text:span><text:span text:style-name="T2277">稅捐稽徵法第 5 條之 1 及第 46 條之 1 修正案，</text:span><text:span text:style-name="T2278">財政部</text:span><text:span text:style-name="T2279">於 2017 年 11 月 16 日發布</text:span><text:span text:style-name="T2280">施行</text:span><text:span text:style-name="T2281">「金融機構執行共同申報及盡職審查作業辦法」</text:span><text:span text:style-name="T2282">及</text:span><text:span text:style-name="T2283">2017 年 12 月 7 日發布</text:span><text:span text:style-name="T2284">施行</text:span><text:span text:style-name="T2285">「租稅協定稅務用途資訊交換作業辦法」</text:span><text:span text:style-name="T2286">等</text:span><text:span text:style-name="T2287">。</text:span></text:p>
      <text:p text:style-name="一二三"><text:span text:style-name="T2288">　　　</text:span><text:span text:style-name="T2289">鑑於我國未能加入</text:span>OECD 主導下 CRS 多邊協議，<text:span text:style-name="T2290">爰宜</text:span><text:span text:style-name="T2291">積極</text:span>與外國政府或國際組織<text:span text:style-name="T2292">洽簽相關</text:span><text:span text:style-name="T2293">(</text:span>稅務用途資訊交換及相互提供其他稅務協助<text:span text:style-name="T2294">等</text:span><text:span text:style-name="T2295">)</text:span><text:span text:style-name="T2296">雙邊或多邊協議</text:span><text:span text:style-name="T2297">，</text:span><text:span text:style-name="T2298">以利稅收及稅政</text:span><text:span text:style-name="T2299">。</text:span><text:span text:style-name="T2300">有關洽簽主要可分3類，第1類為向</text:span>已和臺灣簽訂租稅協定且已承諾按 CRS 自動交換資訊<text:span text:style-name="T2301">者</text:span>洽談簽署 CAA。符合<text:span text:style-name="T2302">者</text:span>包括新加坡、印尼、南非、澳大利亞、紐西蘭、馬來西亞、荷蘭、英國、瑞典、比利時、丹麥、以色列、法國、印度、斯洛伐克、瑞士、德國、盧森堡、奧地利、義大利、日本、加拿大、波蘭、捷克、沙烏阿拉伯<text:span text:style-name="T2303">、</text:span><text:span text:style-name="T2304">匈牙利</text:span><text:span text:style-name="T2305">等</text:span><text:span text:style-name="T2306">26</text:span><text:span text:style-name="T2307">個國家，目前已有共識者為日本</text:span><text:span text:style-name="T2308">、</text:span><text:span text:style-name="T2309">澳大利亞及英國3個國家，尚待積極尋求共識者則為其餘2</text:span><text:span text:style-name="T2310">3</text:span><text:span text:style-name="T2311">個國家；第2類為向</text:span>已和臺灣簽訂租稅協定<text:span text:style-name="T2312">惟</text:span>未承諾按 CRS 交換資訊<text:span text:style-name="T2313">者</text:span>洽談簽署 CAA。<text:span text:style-name="T2314">符合者包括</text:span>巴拉圭、吉里巴斯、塞內加爾、越南、甘比亞、史瓦<text:span text:style-name="T2315">帝尼</text:span>、泰國、<text:span text:style-name="T2316">北</text:span>馬其頓<text:span text:style-name="T2317">等</text:span><text:span text:style-name="T2318">8</text:span><text:span text:style-name="T2319">個國家</text:span><text:span text:style-name="T2320">，尚須待前揭國家按</text:span><text:span text:style-name="T2321">CRS</text:span><text:span text:style-name="T2322">執行後再尋求辦理共識</text:span>。<text:span text:style-name="T2323">第3類則為其餘國家</text:span><text:span text:style-name="T2324">等</text:span><text:span text:style-name="T2325"><text:note text:note-class="footnote" text:id="_ftn34"><text:note-citation>35</text:note-citation><text:note-body><text:p text:style-name="註腳">我國110年對國際市場出口總額第1至3名分別為中國大陸及香港1,889億美元<text:span text:style-name="T2326">、</text:span>東協市場702億美元<text:span text:style-name="T2327">、</text:span>美國<text:span text:style-name="T2328">657</text:span>億美元；進口總額之第1至3名各為中國大陸與香港842億美元<text:span text:style-name="T2329">、</text:span>日本561億美元<text:span text:style-name="T2330">、</text:span>歐洲473億美元等(資料來源：財政部網站之專題分析專區-110年我國出進口貿易概況，111/2/23)，爰與其餘國家等之相關簽署亦甚重要<text:span text:style-name="T2331">。</text:span></text:p></text:note-body></text:note></text:span><text:span text:style-name="T2332">，仍應先進行相關租稅協定之洽簽後才能進一步尋求共識；以上均待積極辦理，俾利接軌國際</text:span><text:span text:style-name="T2333">並</text:span><text:span text:style-name="T2334">避免我國被列入不合作租稅管轄區</text:span>。<text:span text:style-name="T2335">　　　</text:span></text:p>
      <text:p text:style-name="一二三"><text:span text:style-name="T2336">(</text:span><text:span text:style-name="T2337">二</text:span><text:span text:style-name="T2338">)</text:span><text:span text:style-name="T2339">允宜</text:span><text:span text:style-name="T2340">參考</text:span><text:span text:style-name="T2341">OECD</text:span><text:span text:style-name="T2342">後續提出之相關範本及行政實施框架等滾動檢討修正</text:span><text:span text:style-name="T2343">或增訂相關</text:span><text:span text:style-name="T2344">CFC</text:span><text:span text:style-name="T2345">子法</text:span><text:span text:style-name="T2346">，以</text:span><text:span text:style-name="T2347">利</text:span><text:span text:style-name="T2348">接軌國際</text:span></text:p>
      <text:p text:style-name="一二三"><text:span text:style-name="T2349">　　　</text:span>訂定CFC制度子法<text:span text:style-name="T2350">法</text:span>規，<text:span text:style-name="T2351">係為</text:span>供徵納雙方<text:span text:style-name="T2352">有所</text:span>遵循<text:span text:style-name="T2353">詢</text:span><text:span text:style-name="T2354">。</text:span><text:span text:style-name="T2355">據賦稅署表示</text:span>：<text:span text:style-name="T2356">業已完成</text:span>CFC制度相關子法<text:span text:style-name="T2357">規劃作業，主要</text:span>訂定<text:span text:style-name="T2358">者包括</text:span>「營利事業認列受控外國企業所得適用辦法」<text:span text:style-name="T2359">、</text:span>「個人計算受控外國企業所得適用辦法」<text:span text:style-name="T2360">、</text:span>「營利事業受控外國企業(CFC)制度疑義解答」<text:span text:style-name="T2361">、</text:span>「個人計算受控外國企業(CFC)所得疑義解答」<text:span text:style-name="T2362">、</text:span>「低稅負國家或地區參考名單」<text:span text:style-name="T2363">、</text:span>「營利事業認列受控外國企業所得審查要點」及「個人計算受控外國企業所得審查要點」，<text:span text:style-name="T2364">惟仍宜</text:span><text:span text:style-name="T2365">參考</text:span><text:span text:style-name="T2366">OECD</text:span><text:span text:style-name="T2367">後續提出之相關範本及行政實施框架等滾動檢討修正，以</text:span><text:span text:style-name="T2368">利</text:span><text:span text:style-name="T2369">接軌國際</text:span><text:span text:style-name="T2370">。</text:span></text:p>
      <text:p text:style-name="一二三"><text:span text:style-name="T2371">(</text:span><text:span text:style-name="T2372">三</text:span><text:span text:style-name="T2373">)</text:span><text:span text:style-name="T2374">允</text:span><text:span text:style-name="T2375">宜</text:span><text:span text:style-name="T2376">持續積極加強宣導</text:span><text:span text:style-name="T2377">，並對業界反應問題彙整可能發生爭議事項先予規劃因應等</text:span><text:span text:style-name="T2378">，</text:span><text:span text:style-name="T2379">俾利增制度實施成效</text:span></text:p>
      <text:p text:style-name="一二三"><text:span text:style-name="T2380">　　　</text:span>為協助我國營利事業及個人瞭解新制並<text:span text:style-name="T2381">事先</text:span>調整組織架構<text:span text:style-name="T2382">及作業因應，賦稅</text:span>署<text:span text:style-name="T2383">表示其業</text:span>建置反避稅專區<text:span text:style-name="T2384">網站</text:span>，<text:span text:style-name="T2385">並</text:span>設置專線提供專人諮詢服務及辦理多場對外講習會，<text:span text:style-name="T2386">包括</text:span>111年3月22日、4月12日及4月15日<text:span text:style-name="T2387">由該署</text:span>與經濟部合辦北中南3場CFC制度及全球企業最低稅負制宣導說明會，<text:span text:style-name="T2388">以及</text:span>各地區國稅局<text:span text:style-name="T2389">迄111年4月30止業</text:span>舉辦217場外部講習及座談會(營利事業88場及個人129場)<text:span text:style-name="T2390">等；惟其中賦稅署主辦場次尚有限，</text:span><text:span text:style-name="T2391">且相關法制變革對</text:span><text:span text:style-name="T2392">我國跨國</text:span><text:span text:style-name="T2393">企業影響深遠，</text:span><text:span text:style-name="T2394">允宜持續辦理並積極針對目標族群(如大型跨國企業)舉辦互動式研討會</text:span><text:span text:style-name="T2395">，</text:span><text:span text:style-name="T2396">尚可與</text:span><text:span text:style-name="T2397">國內主要律師及會計師事務所協力輔導</text:span><text:span text:style-name="T2398">且</text:span><text:span text:style-name="T2399">就業界反應問題彙整可能發生爭議事項先予規劃因應等</text:span><text:span text:style-name="T2400">，</text:span><text:span text:style-name="T2401">俾利增制度實施成效</text:span><text:span text:style-name="T2402">。</text:span></text:p>
      <text:p text:style-name="P2403"><text:span text:style-name="T2404">綜上，</text:span><text:span text:style-name="T2405">所得稅法第43條之3及第126條條文通過時，規劃有儘量先行完善之辦理要件4件，惟該4件要件相關執行及作業成效容待提升，允宜</text:span><text:span text:style-name="T2406">積極</text:span>與外國政府或<text:span text:style-name="T2407">地區及</text:span>國際組織<text:span text:style-name="T2408">洽簽</text:span>CAA<text:span text:style-name="T2409">，俾避免被列入不合作租稅管轄區；尚宜滾動檢討修正或增訂相關子法並持續積極加強宣導，俾利增</text:span><text:span text:style-name="T2410">加</text:span><text:span text:style-name="T2411">制度實施成效及接軌國際</text:span>。</text:p>
      <text:p text:style-name="P2412"/>
      <text:p text:style-name="P2413"><text:bookmark-start text:name="_Toc108432959"/><text:span text:style-name="T2414">四</text:span><text:span text:style-name="T2415">、</text:span><text:bookmark-start text:name="_Toc72917564"/><text:bookmark-end text:name="_Toc72917563"/><text:span text:style-name="T2416">我國</text:span>CFC制度<text:span text:style-name="T2417">預</text:span><text:span text:style-name="T2418">定</text:span><text:span text:style-name="T2419">自</text:span><text:span text:style-name="T2420">112年度起</text:span><text:span text:style-name="T2421">實施</text:span>，<text:span text:style-name="T2422">賦稅署宜</text:span><text:span text:style-name="T2423">於</text:span><text:span text:style-name="T2424">施行前審慎規劃</text:span><text:span text:style-name="T2425">，</text:span><text:span text:style-name="T2426">避免重複課稅及建構相關爭議解決機制</text:span><text:span text:style-name="T2427">且</text:span><text:span text:style-name="T2428">對稅收數合理預估</text:span>，<text:span text:style-name="T2429">俾利達修法目標</text:span><text:bookmark-end text:name="_Toc108432959"/></text:p>
      <text:p text:style-name="P2430"><text:span text:style-name="T2431">依賦稅署提供資料，我國</text:span><text:span text:style-name="T2432">為</text:span><text:span text:style-name="T2433">因應</text:span>OECD<text:span text:style-name="T2434">反避稅措施</text:span><text:span text:style-name="T2435">之</text:span><text:span text:style-name="T2436">最低稅負制方向，而於</text:span>105<text:span text:style-name="T2437">年以後修法且已訂定施行日期者為受控外國企業</text:span>(CFC)<text:span text:style-name="T2438">制度</text:span>，<text:span text:style-name="T2439">相關主要</text:span><text:span text:style-name="T2440">規範</text:span><text:span text:style-name="T2441">內容</text:span><text:span text:style-name="T2442">詳本文三</text:span>、(<text:span text:style-name="T2443">二</text:span>)<text:span text:style-name="T2444">說明</text:span>。<text:span text:style-name="T2445">經查：</text:span></text:p>
      <text:p text:style-name="一二三"><text:span text:style-name="T2446">(</text:span><text:span text:style-name="T2447">一</text:span><text:span text:style-name="T2448">)</text:span><text:span text:style-name="T2449">我國110年度達全球最低稅負制適用對象標準之企業家數超逾180家，每家平均</text:span><text:span text:style-name="T2450">年</text:span><text:span text:style-name="T2451">營收則超逾1,600億元</text:span></text:p>
      <text:p text:style-name="P2452">全球企業最低稅負制之適用對象為前 4 個會計年度中，至少 2 個會計年度合併年收入達 7.5 億歐元(約新臺幣 240 億元)之跨國企業集團；<text:span text:style-name="T2453">金管</text:span>會<text:span text:style-name="T2454">經</text:span>以106年度至109年度及107年度至110年度合併財務報告資料，估算迄109年底及迄110年底之適用<text:span text:style-name="T2455">前揭標準</text:span>家數及營收平均數<text:span text:style-name="T2456">詳表</text:span><text:span text:style-name="T2457">9</text:span><text:span text:style-name="T2458">，我國110年度達該標準之企業家數超逾180家，每</text:span><text:span text:style-name="T2459">家</text:span><text:span text:style-name="T2460">平均</text:span><text:span text:style-name="T2461">年</text:span><text:span text:style-name="T2462">營收則超逾1,600億元</text:span><text:span text:style-name="T2463">(詳表9)</text:span><text:span text:style-name="T2464">。</text:span></text:p>
      <text:p text:style-name="P2465"><text:span text:style-name="T2466">(</text:span><text:span text:style-name="T2467">二</text:span><text:span text:style-name="T2468">)104</text:span><text:span text:style-name="T2469">至1</text:span><text:span text:style-name="T2470">10</text:span><text:span text:style-name="T2471">年間</text:span><text:span text:style-name="T2472">上市櫃公司境外子公司盈餘保留未分配金額</text:span><text:span text:style-name="T2473">逐年增加，迄1</text:span><text:span text:style-name="T2474">10</text:span><text:span text:style-name="T2475">年底止達</text:span><text:span text:style-name="T2476">7</text:span><text:span text:style-name="T2477">兆</text:span><text:span text:style-name="T2478">餘</text:span><text:span text:style-name="T2479">元</text:span></text:p>
      <text:p text:style-name="一下內文">依據<text:span text:style-name="T2480">賦稅署</text:span><text:span text:style-name="T2481">及金管會</text:span><text:span text:style-name="T2482">提供資料</text:span>(<text:span text:style-name="T2483">詳表1</text:span><text:span text:style-name="T2484">0</text:span><text:span text:style-name="T2485">)</text:span>，<text:span text:style-name="T2486">於104至110年度間，</text:span>上市櫃公司境外子公司盈餘保留未分配之估<text:span text:style-name="T2487">算</text:span>金額<text:span text:style-name="T2488">合計數逐年增加，105至110年度較上年度之增幅各為0.6%</text:span><text:span text:style-name="T2489">、7.9%、12.7%、6.6%、13.9%</text:span><text:span text:style-name="T2490">及27.9%，該估算金額自104年度之3.9兆餘元增加至110年度之</text:span>7.4兆<text:span text:style-name="T2491">餘</text:span>元，<text:span text:style-name="T2492">該期間</text:span><text:span text:style-name="T2493">計</text:span><text:span text:style-name="T2494">增3.5</text:span>兆<text:span text:style-name="T2495">餘</text:span>元(<text:span text:style-name="T2496">增幅</text:span><text:span text:style-name="T2497">89.8%</text:span><text:span text:style-name="T2498">)</text:span>，顯示透過低稅負地區之境外公司保留盈餘<text:span text:style-name="T2499">未</text:span>分配之金額龐鉅<text:span text:style-name="T2500">且於</text:span><text:span text:style-name="T2501">前揭調查期</text:span><text:span text:style-name="T2502">間</text:span><text:span text:style-name="T2503">大幅增加</text:span>。</text:p>
      <text:p text:style-name="P2504"><text:span text:style-name="T2505">(</text:span><text:span text:style-name="T2506">三</text:span><text:span text:style-name="T2507">)</text:span><text:span text:style-name="T2508">我國</text:span><text:span text:style-name="T2509">CFC制度施行</text:span><text:span text:style-name="T2510">日期</text:span><text:span text:style-name="T2511">已確定</text:span><text:span text:style-name="T2512">，</text:span><text:span text:style-name="T2513">賦稅署</text:span><text:span text:style-name="T2514">宜</text:span><text:span text:style-name="T2515">於</text:span><text:span text:style-name="T2516">施行前審慎規劃</text:span><text:span text:style-name="T2517">，</text:span><text:span text:style-name="T2518">避免重複課稅及建構相關爭議解決機制並對稅收數</text:span><text:span text:style-name="T2519">合理預估</text:span><text:span text:style-name="T2520">，</text:span><text:span text:style-name="T2521">俾利達修法目標</text:span></text:p>
      <text:p text:style-name="P2522">1.我國於105年7月27日增訂所得稅法第43條之3，建立營利事業CFC制度，並於106年5月10日增訂所得基本稅額條例第12條之1，建立個人CFC制度；<text:span text:style-name="T2523">惟</text:span>為避免對臺商全球投資布局造成影響，前開制度之施行日期，授權由行政院訂定。為<text:span text:style-name="T2524">因應</text:span>OECD推動實施全球企業最低稅負制，行政院於111<text:span text:style-name="T2525">年1月</text:span>14日核定營利事業CFC制度及個人CFC制度分別自112年度及112年1月1日施行，以接軌國際反避稅趨勢及維護租稅公平。</text:p>
      <text:p text:style-name="P2526"><text:span text:style-name="T2527">2</text:span><text:span text:style-name="T2528">.全球最低稅負制及臺版</text:span>CFC制度<text:span text:style-name="T2529">對臺資跨國企業</text:span><text:span text:style-name="T2530">而言</text:span><text:span text:style-name="T2531">，</text:span><text:span text:style-name="T2532">影響深遠，其</text:span><text:span text:style-name="T2533">除應</text:span><text:span text:style-name="T2534">加強</text:span><text:span text:style-name="T2535">對</text:span><text:span text:style-name="T2536">該2項</text:span><text:span text:style-name="T2537">及相關</text:span><text:span text:style-name="T2538">主要貿易國</text:span><text:span text:style-name="T2539">類似</text:span><text:span text:style-name="T2540">制度</text:span><text:span text:style-name="T2541">(</text:span><text:span text:style-name="T2542">含相關變動</text:span><text:span text:style-name="T2543">)</text:span><text:span text:style-name="T2544">積極</text:span><text:span text:style-name="T2545">掌握</text:span><text:span text:style-name="T2546">外</text:span><text:span text:style-name="T2547">，</text:span><text:span text:style-name="T2548">尚須事先評估對整體企業之影響</text:span><text:span text:style-name="T2549">，</text:span><text:span text:style-name="T2550">包括</text:span><text:span text:style-name="T2551">企業整體</text:span><text:span text:style-name="T2552">稅負</text:span><text:span text:style-name="T2553">規劃與</text:span><text:span text:style-name="T2554">負</text:span><text:span text:style-name="T2555">擔</text:span><text:span text:style-name="T2556">及避免被重複課稅</text:span><text:span text:style-name="T2557">等</text:span><text:span text:style-name="T2558">；</text:span><text:span text:style-name="T2559">此外</text:span><text:span text:style-name="T2560">，</text:span><text:span text:style-name="T2561">尚</text:span><text:span text:style-name="T2562">須</text:span><text:span text:style-name="T2563">併同考量疫情</text:span><text:span text:style-name="T2564">、</text:span><text:span text:style-name="T2565">供應鏈</text:span><text:span text:style-name="T2566">與</text:span><text:span text:style-name="T2567">地緣政治</text:span><text:span text:style-name="T2568">及</text:span><text:span text:style-name="T2569">數位轉型環境等綜合影響</text:span><text:span text:style-name="T2570">，</text:span><text:span text:style-name="T2571">俾</text:span><text:span text:style-name="T2572">及早進行相應集團營運</text:span><text:span text:style-name="T2573">、</text:span><text:span text:style-name="T2574">資產布局</text:span><text:span text:style-name="T2575">、</text:span><text:span text:style-name="T2576">供應鏈布建</text:span><text:span text:style-name="T2577">、</text:span><text:span text:style-name="T2578">交易模式</text:span><text:span text:style-name="T2579">及控股狀況</text:span><text:span text:style-name="T2580">之檢討調整及因應</text:span><text:span text:style-name="T2581">。</text:span></text:p>
      <text:p text:style-name="P2582"><text:span text:style-name="T2583">3</text:span><text:span text:style-name="T2584">.</text:span><text:span text:style-name="T2585">臺版</text:span><text:span text:style-name="T2586">CFC</text:span><text:span text:style-name="T2587">制度相關個人所得稅之課徵，對個人之影響</text:span><text:span text:style-name="T2588">主要在相關個人須掌握制度規範及</text:span><text:span text:style-name="T2589">應整理相關境外公司資料並予檢核及設算稅負影響數</text:span><text:span text:style-name="T2590">，爰就</text:span><text:span text:style-name="T2591">長期而言，</text:span>未來個人股權架構規劃方向，<text:span text:style-name="T2592">恐</text:span>將<text:span text:style-name="T2593">非</text:span><text:span text:style-name="T2594">再</text:span>以節稅為目的，而<text:span text:style-name="T2595">係以</text:span>「負擔合理稅負」為原則，<text:span text:style-name="T2596">是以，</text:span><text:span text:style-name="T2597">未來</text:span><text:span text:style-name="T2598">個人</text:span>投資架構涉及境外公司者，都需額外考量CFC<text:span text:style-name="T2599">等</text:span>影響，<text:span text:style-name="T2600">將</text:span><text:span text:style-name="T2601">增</text:span><text:span text:style-name="T2602">酌</text:span><text:span text:style-name="T2603">依</text:span><text:span text:style-name="T2604">境外公司</text:span><text:span text:style-name="T2605">相關</text:span>評估<text:span text:style-name="T2606">結果</text:span>調整投資架構。</text:p>
      <text:p text:style-name="P2607"><text:span text:style-name="T2608">4</text:span><text:span text:style-name="T2609">.</text:span><text:span text:style-name="T2610">按上題說明，鑑於我國未能加入</text:span>OECD 主導下 CRS 多邊協議，<text:span text:style-name="T2611">且主要獲致</text:span><text:span text:style-name="T2612">CAA</text:span><text:span text:style-name="T2613">共識者</text:span><text:span text:style-name="T2614">，</text:span><text:span text:style-name="T2615">僅</text:span><text:span text:style-name="T2616">係日</text:span><text:span text:style-name="T2617">、</text:span><text:span text:style-name="T2618">澳</text:span><text:span text:style-name="T2619">、</text:span><text:span text:style-name="T2620">英等</text:span><text:span text:style-name="T2621">3</text:span><text:span text:style-name="T2622">國</text:span><text:span text:style-name="T2623">，</text:span><text:span text:style-name="T2624">對</text:span><text:span text:style-name="T2625">我國主要出口市場如美</text:span><text:span text:style-name="T2626">國</text:span><text:span text:style-name="T2627">、</text:span><text:span text:style-name="T2628">東協</text:span><text:span text:style-name="T2629">、</text:span><text:span text:style-name="T2630">陸港等</text:span><text:span text:style-name="T2631">，</text:span><text:span text:style-name="T2632">均尚未</text:span><text:span text:style-name="T2633">獲得</text:span><text:span text:style-name="T2634">簽署</text:span><text:span text:style-name="T2635">CAA</text:span><text:span text:style-name="T2636">之</text:span><text:span text:style-name="T2637">共識</text:span><text:span text:style-name="T2638">，</text:span><text:span text:style-name="T2639">爰短期於</text:span><text:span text:style-name="T2640">獲取</text:span><text:span text:style-name="T2641">稽徵資訊上恐有不足，</text:span><text:span text:style-name="T2642">為免易生</text:span><text:span text:style-name="T2643">逃漏申報情形，</text:span><text:span text:style-name="T2644">允宜事先</text:span><text:span text:style-name="T2645">積極規劃避免；另</text:span><text:span text:style-name="T2646">尚宜就</text:span><text:span text:style-name="T2647">避免重複課稅事宜</text:span><text:span text:style-name="T2648">及可能</text:span><text:span text:style-name="T2649">造成課稅爭議之解決機制</text:span><text:span text:style-name="T2650">或不易課徵</text:span><text:span text:style-name="T2651"><text:note text:note-class="footnote" text:id="_ftn35"><text:note-citation>36</text:note-citation><text:note-body><text:p text:style-name="註腳">若未來台灣CFC制度與全球最低稅負制並行，符合門檻的跨國企業，其海外關聯企業可能同時落入CFC及全球最低稅負制之規範。</text:p></text:note-body></text:note></text:span><text:span text:style-name="T2652">等，先行審慎</text:span><text:span text:style-name="T2653">籌謀</text:span><text:span text:style-name="T2654">規劃，</text:span><text:span text:style-name="T2655">並適時因應</text:span><text:span text:style-name="T2656">OECD</text:span><text:span text:style-name="T2657">相關制度後續規範</text:span><text:span text:style-name="T2658">定案</text:span><text:span text:style-name="T2659">情形</text:span><text:span text:style-name="T2660">及</text:span><text:span text:style-name="T2661">相關</text:span><text:span text:style-name="T2662">實施狀況滾動檢討</text:span><text:span text:style-name="T2663">，</text:span><text:span text:style-name="T2664">同時合理預估稅收</text:span><text:span text:style-name="T2665">並妥</text:span><text:span text:style-name="T2666">編</text:span><text:span text:style-name="T2667">112</text:span><text:span text:style-name="T2668">年度預算案數</text:span><text:span text:style-name="T2669">，</text:span><text:span text:style-name="T2670">俾</text:span><text:span text:style-name="T2671">利</text:span><text:span text:style-name="T2672">達預計實施效益</text:span><text:span text:style-name="T2673">。</text:span></text:p>
      <text:p text:style-name="P2674">綜上，<text:span text:style-name="T2675">我國110年度達全球最低稅負制適用對象標準之企業家數超逾180家，每家平均年營收則超逾1,600億元，</text:span><text:span text:style-name="T2676">數額龐鉅；另</text:span>104<text:span text:style-name="T2677">至110年間</text:span>上市櫃公司境外子公司盈餘保留未分配金額<text:span text:style-name="T2678">逐年增加，迄110年底止達7</text:span>兆<text:span text:style-name="T2679">餘</text:span>元，顯示透過低稅負地區之境外公司保留盈餘<text:span text:style-name="T2680">未</text:span>分配之金額鉅<text:span text:style-name="T2681">大</text:span>；<text:span text:style-name="T2682">我國</text:span>CFC制度施行<text:span text:style-name="T2683">日期</text:span><text:span text:style-name="T2684">業</text:span><text:span text:style-name="T2685">確定</text:span><text:span text:style-name="T2686">自</text:span><text:span text:style-name="T2687">112年度起</text:span><text:span text:style-name="T2688">實施</text:span>，<text:span text:style-name="T2689">賦稅署宜在施行前審慎規劃</text:span><text:span text:style-name="T2690">，</text:span><text:span text:style-name="T2691">避免</text:span><text:span text:style-name="T2692">有逃漏或</text:span><text:span text:style-name="T2693">重複課稅</text:span><text:span text:style-name="T2694">情形</text:span><text:span text:style-name="T2695">及</text:span><text:span text:style-name="T2696">妥籌</text:span><text:span text:style-name="T2697">建構相關爭議解決機制，</text:span><text:span text:style-name="T2698">且</text:span><text:span text:style-name="T2699">對稅收數合理預估</text:span>，<text:span text:style-name="T2700">俾利達修法目標</text:span></text:p>
      <text:p text:style-name="P2701"><text:span text:style-name="T2702">表</text:span><text:span text:style-name="T2703">9</text:span><text:span text:style-name="T2704"><text:s text:c="2"/></text:span><text:span text:style-name="T2705">營收達到全球最低稅負制適用對象標準之我國企業數及平均年營收表</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text:span text:style-name="T2715">類別</text:span></text:p>
          </table:table-cell>
          <table:table-cell table:style-name="TableCell2716" table:number-columns-spanned="2">
            <text:p text:style-name="P2717">109<text:span text:style-name="T2718">年</text:span></text:p>
          </table:table-cell>
          <table:covered-table-cell/>
          <table:table-cell table:style-name="TableCell2719" table:number-columns-spanned="2">
            <text:p text:style-name="P2720">110<text:span text:style-name="T2721">年</text:span></text:p>
          </table:table-cell>
          <table:covered-table-cell/>
        </table:table-row>
        <table:table-row table:style-name="TableRow2722">
          <table:covered-table-cell>
            <text:p text:style-name="P2723"/>
          </table:covered-table-cell>
          <table:table-cell table:style-name="TableCell2724">
            <text:p text:style-name="P2725">家數</text:p>
          </table:table-cell>
          <table:table-cell table:style-name="TableCell2726">
            <text:p text:style-name="P2727">合併營收平均數</text:p>
            <text:p text:style-name="P2728">（新台幣億元）</text:p>
          </table:table-cell>
          <table:table-cell table:style-name="TableCell2729">
            <text:p text:style-name="P2730">家數</text:p>
          </table:table-cell>
          <table:table-cell table:style-name="TableCell2731">
            <text:p text:style-name="P2732">合併營收平均數（新台幣億元）</text:p>
          </table:table-cell>
        </table:table-row>
        <table:table-row table:style-name="TableRow2733">
          <table:table-cell table:style-name="TableCell2734">
            <text:p text:style-name="表格內文14行高">上市</text:p>
          </table:table-cell>
          <table:table-cell table:style-name="TableCell2735">
            <text:p text:style-name="P2736">157</text:p>
          </table:table-cell>
          <table:table-cell table:style-name="TableCell2737">
            <text:p text:style-name="P2738">1,700</text:p>
          </table:table-cell>
          <table:table-cell table:style-name="TableCell2739">
            <text:p text:style-name="P2740">169</text:p>
          </table:table-cell>
          <table:table-cell table:style-name="TableCell2741">
            <text:p text:style-name="P2742">1,725</text:p>
          </table:table-cell>
        </table:table-row>
        <table:table-row table:style-name="TableRow2743">
          <table:table-cell table:style-name="TableCell2744">
            <text:p text:style-name="表格內文14行高">上櫃</text:p>
          </table:table-cell>
          <table:table-cell table:style-name="TableCell2745">
            <text:p text:style-name="P2746">10</text:p>
          </table:table-cell>
          <table:table-cell table:style-name="TableCell2747">
            <text:p text:style-name="P2748">482</text:p>
          </table:table-cell>
          <table:table-cell table:style-name="TableCell2749">
            <text:p text:style-name="P2750">12</text:p>
          </table:table-cell>
          <table:table-cell table:style-name="TableCell2751">
            <text:p text:style-name="P2752">477</text:p>
          </table:table-cell>
        </table:table-row>
        <table:table-row table:style-name="TableRow2753">
          <table:table-cell table:style-name="TableCell2754">
            <text:p text:style-name="表格內文14行高">興櫃</text:p>
          </table:table-cell>
          <table:table-cell table:style-name="TableCell2755">
            <text:p text:style-name="P2756">2</text:p>
          </table:table-cell>
          <table:table-cell table:style-name="TableCell2757">
            <text:p text:style-name="P2758">647</text:p>
          </table:table-cell>
          <table:table-cell table:style-name="TableCell2759">
            <text:p text:style-name="P2760">-</text:p>
          </table:table-cell>
          <table:table-cell table:style-name="TableCell2761">
            <text:p text:style-name="P2762">-</text:p>
          </table:table-cell>
        </table:table-row>
        <table:table-row table:style-name="TableRow2763">
          <table:table-cell table:style-name="TableCell2764">
            <text:p text:style-name="表格內文14行高">合計</text:p>
          </table:table-cell>
          <table:table-cell table:style-name="TableCell2765">
            <text:p text:style-name="P2766">169</text:p>
          </table:table-cell>
          <table:table-cell table:style-name="TableCell2767">
            <text:p text:style-name="P2768">1,615</text:p>
          </table:table-cell>
          <table:table-cell table:style-name="TableCell2769">
            <text:p text:style-name="P2770">181</text:p>
          </table:table-cell>
          <table:table-cell table:style-name="TableCell2771">
            <text:p text:style-name="P2772">1,642</text:p>
          </table:table-cell>
        </table:table-row>
      </table:table>
      <text:p text:style-name="表格內文14說明">說<text:span text:style-name="T2773">　</text:span>　明：<text:span text:style-name="T2774">1.</text:span>金管會係統計國內上市櫃公司(不含第一上市櫃公司）及興櫃公司且有連續4年資料者，並以合併營業收入為主要設算基準；合併營收平均數僅納入達適用門檻年度之營收。</text:p>
      <text:p text:style-name="P2775"><text:span text:style-name="T2776">2.</text:span>相關興櫃公司之110年度財報申報期限尚未屆至，故110年度僅提供上市櫃公司相關數據。</text:p>
      <text:p text:style-name="P2777"><text:span text:style-name="T2778">3.</text:span>財政部統計迄109年底之適用家數為180家(上市169家、上櫃9家、興櫃2家)，係以國內上市、上櫃及興櫃公司且有連續4年資料者為基礎，並以合併營業收入及其他收益項目（含租金收入、利息收入、股利收入、處分不動產利益、處分投資利益等）之合計數作為設算基準計之。</text:p>
      <text:p text:style-name="表格內文14說明">資料來源：金管會及財政部賦稅署提供<text:span text:style-name="T2779">。</text:span></text:p>
      <text:p text:style-name="P2780">表10<text:s text:c="2"/>104至110年度上市櫃海外子公司投資金額及未分配盈餘統計表<text:s/></text:p>
      <text:p text:style-name="P2781"><text:span text:style-name="T2782"><text:s text:c="45"/></text:span><text:span text:style-name="T2783"><text:s text:c="5"/></text:span><text:span text:style-name="T2784"><text:s text:c="2"/></text:span><text:span text:style-name="T2785">單位：新臺幣億元</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able:number-columns-spanned="2">
              <text:p text:style-name="P2794"><draw:custom-shape svg:x="-0.06806in" svg:y="0.02917in" svg:width="1.30556in" svg:height="0.31944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95">項目</text:span></text:p>
              <text:p text:style-name="P2796">年度</text:p>
            </table:table-cell>
            <table:covered-table-cell/>
            <table:table-cell table:style-name="TableCell2797">
              <text:p text:style-name="P2798">本期期末原始投資金額</text:p>
              <text:p text:style-name="P2799">A</text:p>
            </table:table-cell>
            <table:table-cell table:style-name="TableCell2800">
              <text:p text:style-name="P2801">本期期末投資餘額</text:p>
              <text:p text:style-name="P2802">B</text:p>
            </table:table-cell>
            <table:table-cell table:style-name="TableCell2803">
              <text:p text:style-name="P2804">未分配盈餘估算金額</text:p>
              <text:p text:style-name="P2805">C=B-A</text:p>
            </table:table-cell>
          </table:table-row>
        </table:table-header-rows>
        <table:table-row table:style-name="TableRow2806">
          <table:table-cell table:style-name="TableCell2807" table:number-rows-spanned="3">
            <text:p text:style-name="P2808">104</text:p>
          </table:table-cell>
          <table:table-cell table:style-name="TableCell2809">
            <text:p text:style-name="P2810">上市公司</text:p>
          </table:table-cell>
          <table:table-cell table:style-name="TableCell2811">
            <text:p text:style-name="P2812">48,764</text:p>
          </table:table-cell>
          <table:table-cell table:style-name="TableCell2813">
            <text:p text:style-name="P2814">86,926</text:p>
          </table:table-cell>
          <table:table-cell table:style-name="TableCell2815">
            <text:p text:style-name="P2816">38,162</text:p>
          </table:table-cell>
        </table:table-row>
        <table:table-row table:style-name="TableRow2817">
          <table:covered-table-cell>
            <text:p text:style-name="P2818"/>
          </table:covered-table-cell>
          <table:table-cell table:style-name="TableCell2819">
            <text:p text:style-name="P2820">上櫃公司</text:p>
          </table:table-cell>
          <table:table-cell table:style-name="TableCell2821">
            <text:p text:style-name="P2822">4,109</text:p>
          </table:table-cell>
          <table:table-cell table:style-name="TableCell2823">
            <text:p text:style-name="P2824">5,338</text:p>
          </table:table-cell>
          <table:table-cell table:style-name="TableCell2825">
            <text:p text:style-name="P2826">1,229</text:p>
          </table:table-cell>
        </table:table-row>
        <table:table-row table:style-name="TableRow2827">
          <table:covered-table-cell>
            <text:p text:style-name="P2828"/>
          </table:covered-table-cell>
          <table:table-cell table:style-name="TableCell2829">
            <text:p text:style-name="P2830">小計</text:p>
          </table:table-cell>
          <table:table-cell table:style-name="TableCell2831">
            <text:p text:style-name="P2832">52,873</text:p>
          </table:table-cell>
          <table:table-cell table:style-name="TableCell2833">
            <text:p text:style-name="P2834">92,264</text:p>
          </table:table-cell>
          <table:table-cell table:style-name="TableCell2835">
            <text:p text:style-name="P2836">39,391</text:p>
          </table:table-cell>
        </table:table-row>
        <table:table-row table:style-name="TableRow2837">
          <table:table-cell table:style-name="TableCell2838" table:number-rows-spanned="3">
            <text:p text:style-name="P2839">105</text:p>
          </table:table-cell>
          <table:table-cell table:style-name="TableCell2840">
            <text:p text:style-name="P2841">上市公司</text:p>
          </table:table-cell>
          <table:table-cell table:style-name="TableCell2842">
            <text:p text:style-name="P2843">52,223</text:p>
          </table:table-cell>
          <table:table-cell table:style-name="TableCell2844">
            <text:p text:style-name="P2845">89,590</text:p>
          </table:table-cell>
          <table:table-cell table:style-name="TableCell2846">
            <text:p text:style-name="P2847">37,367</text:p>
          </table:table-cell>
        </table:table-row>
        <table:table-row table:style-name="TableRow2848">
          <table:covered-table-cell>
            <text:p text:style-name="P2849"/>
          </table:covered-table-cell>
          <table:table-cell table:style-name="TableCell2850">
            <text:p text:style-name="P2851">上櫃公司</text:p>
          </table:table-cell>
          <table:table-cell table:style-name="TableCell2852">
            <text:p text:style-name="P2853">4,931</text:p>
          </table:table-cell>
          <table:table-cell table:style-name="TableCell2854">
            <text:p text:style-name="P2855">7,172</text:p>
          </table:table-cell>
          <table:table-cell table:style-name="TableCell2856">
            <text:p text:style-name="P2857">2,241</text:p>
          </table:table-cell>
        </table:table-row>
        <table:table-row table:style-name="TableRow2858">
          <table:covered-table-cell>
            <text:p text:style-name="P2859"/>
          </table:covered-table-cell>
          <table:table-cell table:style-name="TableCell2860">
            <text:p text:style-name="P2861">小計</text:p>
          </table:table-cell>
          <table:table-cell table:style-name="TableCell2862">
            <text:p text:style-name="P2863">57,154</text:p>
          </table:table-cell>
          <table:table-cell table:style-name="TableCell2864">
            <text:p text:style-name="P2865">96,762</text:p>
          </table:table-cell>
          <table:table-cell table:style-name="TableCell2866">
            <text:p text:style-name="P2867">39,608</text:p>
          </table:table-cell>
        </table:table-row>
        <table:table-row table:style-name="TableRow2868">
          <table:table-cell table:style-name="TableCell2869" table:number-rows-spanned="3">
            <text:p text:style-name="P2870">106</text:p>
          </table:table-cell>
          <table:table-cell table:style-name="TableCell2871">
            <text:p text:style-name="P2872">上市公司</text:p>
          </table:table-cell>
          <table:table-cell table:style-name="TableCell2873">
            <text:p text:style-name="P2874">54,466</text:p>
          </table:table-cell>
          <table:table-cell table:style-name="TableCell2875">
            <text:p text:style-name="P2876">94,530</text:p>
          </table:table-cell>
          <table:table-cell table:style-name="TableCell2877">
            <text:p text:style-name="P2878">40,064</text:p>
          </table:table-cell>
        </table:table-row>
        <table:table-row table:style-name="TableRow2879">
          <table:covered-table-cell>
            <text:p text:style-name="P2880"/>
          </table:covered-table-cell>
          <table:table-cell table:style-name="TableCell2881">
            <text:p text:style-name="P2882">上櫃公司</text:p>
          </table:table-cell>
          <table:table-cell table:style-name="TableCell2883">
            <text:p text:style-name="P2884">5,289</text:p>
          </table:table-cell>
          <table:table-cell table:style-name="TableCell2885">
            <text:p text:style-name="P2886">7,948</text:p>
          </table:table-cell>
          <table:table-cell table:style-name="TableCell2887">
            <text:p text:style-name="P2888">2,659</text:p>
          </table:table-cell>
        </table:table-row>
        <table:table-row table:style-name="TableRow2889">
          <table:covered-table-cell>
            <text:p text:style-name="P2890"/>
          </table:covered-table-cell>
          <table:table-cell table:style-name="TableCell2891">
            <text:p text:style-name="P2892">小計</text:p>
          </table:table-cell>
          <table:table-cell table:style-name="TableCell2893">
            <text:p text:style-name="P2894">59,755</text:p>
          </table:table-cell>
          <table:table-cell table:style-name="TableCell2895">
            <text:p text:style-name="P2896">102,478</text:p>
          </table:table-cell>
          <table:table-cell table:style-name="TableCell2897">
            <text:p text:style-name="P2898">42,723</text:p>
          </table:table-cell>
        </table:table-row>
        <table:table-row table:style-name="TableRow2899">
          <table:table-cell table:style-name="TableCell2900" table:number-rows-spanned="3">
            <text:p text:style-name="P2901">107</text:p>
          </table:table-cell>
          <table:table-cell table:style-name="TableCell2902">
            <text:p text:style-name="P2903">上市公司</text:p>
          </table:table-cell>
          <table:table-cell table:style-name="TableCell2904">
            <text:p text:style-name="P2905">59,369</text:p>
          </table:table-cell>
          <table:table-cell table:style-name="TableCell2906">
            <text:p text:style-name="P2907">104,604</text:p>
          </table:table-cell>
          <table:table-cell table:style-name="TableCell2908">
            <text:p text:style-name="P2909">45,235</text:p>
          </table:table-cell>
        </table:table-row>
        <table:table-row table:style-name="TableRow2910">
          <table:covered-table-cell>
            <text:p text:style-name="P2911"/>
          </table:covered-table-cell>
          <table:table-cell table:style-name="TableCell2912">
            <text:p text:style-name="P2913">上櫃公司</text:p>
          </table:table-cell>
          <table:table-cell table:style-name="TableCell2914">
            <text:p text:style-name="P2915">5,987</text:p>
          </table:table-cell>
          <table:table-cell table:style-name="TableCell2916">
            <text:p text:style-name="P2917">8,882</text:p>
          </table:table-cell>
          <table:table-cell table:style-name="TableCell2918">
            <text:p text:style-name="P2919">2,895</text:p>
          </table:table-cell>
        </table:table-row>
        <table:table-row table:style-name="TableRow2920">
          <table:covered-table-cell>
            <text:p text:style-name="P2921"/>
          </table:covered-table-cell>
          <table:table-cell table:style-name="TableCell2922">
            <text:p text:style-name="P2923">小計</text:p>
          </table:table-cell>
          <table:table-cell table:style-name="TableCell2924">
            <text:p text:style-name="P2925">65,356</text:p>
          </table:table-cell>
          <table:table-cell table:style-name="TableCell2926">
            <text:p text:style-name="P2927">113,486</text:p>
          </table:table-cell>
          <table:table-cell table:style-name="TableCell2928">
            <text:p text:style-name="P2929">48,130</text:p>
          </table:table-cell>
        </table:table-row>
        <table:table-row table:style-name="TableRow2930">
          <table:table-cell table:style-name="TableCell2931" table:number-rows-spanned="3">
            <text:p text:style-name="P2932">108</text:p>
          </table:table-cell>
          <table:table-cell table:style-name="TableCell2933">
            <text:p text:style-name="P2934">上市公司</text:p>
          </table:table-cell>
          <table:table-cell table:style-name="TableCell2935">
            <text:p text:style-name="P2936">61,002</text:p>
          </table:table-cell>
          <table:table-cell table:style-name="TableCell2937">
            <text:p text:style-name="P2938">108,562</text:p>
          </table:table-cell>
          <table:table-cell table:style-name="TableCell2939">
            <text:p text:style-name="P2940">47,560</text:p>
          </table:table-cell>
        </table:table-row>
        <table:table-row table:style-name="TableRow2941">
          <table:covered-table-cell>
            <text:p text:style-name="P2942"/>
          </table:covered-table-cell>
          <table:table-cell table:style-name="TableCell2943">
            <text:p text:style-name="P2944">上櫃公司</text:p>
          </table:table-cell>
          <table:table-cell table:style-name="TableCell2945">
            <text:p text:style-name="P2946">5,911</text:p>
          </table:table-cell>
          <table:table-cell table:style-name="TableCell2947">
            <text:p text:style-name="P2948">9,671</text:p>
          </table:table-cell>
          <table:table-cell table:style-name="TableCell2949">
            <text:p text:style-name="P2950">3,760</text:p>
          </table:table-cell>
        </table:table-row>
        <table:table-row table:style-name="TableRow2951">
          <table:covered-table-cell>
            <text:p text:style-name="P2952"/>
          </table:covered-table-cell>
          <table:table-cell table:style-name="TableCell2953">
            <text:p text:style-name="P2954">小計</text:p>
          </table:table-cell>
          <table:table-cell table:style-name="TableCell2955">
            <text:p text:style-name="P2956">66,913</text:p>
          </table:table-cell>
          <table:table-cell table:style-name="TableCell2957">
            <text:p text:style-name="P2958">118,233</text:p>
          </table:table-cell>
          <table:table-cell table:style-name="TableCell2959">
            <text:p text:style-name="P2960">51,320</text:p>
          </table:table-cell>
        </table:table-row>
        <table:table-row table:style-name="TableRow2961">
          <table:table-cell table:style-name="TableCell2962" table:number-rows-spanned="3">
            <text:p text:style-name="P2963">109</text:p>
          </table:table-cell>
          <table:table-cell table:style-name="TableCell2964">
            <text:p text:style-name="P2965">上市公司</text:p>
          </table:table-cell>
          <table:table-cell table:style-name="TableCell2966">
            <text:p text:style-name="P2967">61,949</text:p>
          </table:table-cell>
          <table:table-cell table:style-name="TableCell2968">
            <text:p text:style-name="P2969">116,035</text:p>
          </table:table-cell>
          <table:table-cell table:style-name="TableCell2970">
            <text:p text:style-name="P2971">54,086</text:p>
          </table:table-cell>
        </table:table-row>
        <table:table-row table:style-name="TableRow2972">
          <table:covered-table-cell>
            <text:p text:style-name="P2973"/>
          </table:covered-table-cell>
          <table:table-cell table:style-name="TableCell2974">
            <text:p text:style-name="P2975">上櫃公司</text:p>
          </table:table-cell>
          <table:table-cell table:style-name="TableCell2976">
            <text:p text:style-name="P2977">6,158</text:p>
          </table:table-cell>
          <table:table-cell table:style-name="TableCell2978">
            <text:p text:style-name="P2979">10,525</text:p>
          </table:table-cell>
          <table:table-cell table:style-name="TableCell2980">
            <text:p text:style-name="P2981">4,367</text:p>
          </table:table-cell>
        </table:table-row>
        <table:table-row table:style-name="TableRow2982">
          <table:covered-table-cell>
            <text:p text:style-name="P2983"/>
          </table:covered-table-cell>
          <table:table-cell table:style-name="TableCell2984">
            <text:p text:style-name="P2985">小計</text:p>
          </table:table-cell>
          <table:table-cell table:style-name="TableCell2986">
            <text:p text:style-name="P2987">68,107</text:p>
          </table:table-cell>
          <table:table-cell table:style-name="TableCell2988">
            <text:p text:style-name="P2989">126,560</text:p>
          </table:table-cell>
          <table:table-cell table:style-name="TableCell2990">
            <text:p text:style-name="P2991">58,453</text:p>
          </table:table-cell>
        </table:table-row>
        <table:table-row table:style-name="TableRow2992">
          <table:table-cell table:style-name="TableCell2993" table:number-rows-spanned="3">
            <text:p text:style-name="P2994">110</text:p>
          </table:table-cell>
          <table:table-cell table:style-name="TableCell2995">
            <text:p text:style-name="P2996">上市公司</text:p>
          </table:table-cell>
          <table:table-cell table:style-name="TableCell2997">
            <text:p text:style-name="P2998"><text:span text:style-name="T2999">65,146</text:span></text:p>
          </table:table-cell>
          <table:table-cell table:style-name="TableCell3000">
            <text:p text:style-name="P3001"><text:span text:style-name="T3002">135,044</text:span></text:p>
          </table:table-cell>
          <table:table-cell table:style-name="TableCell3003">
            <text:p text:style-name="P3004"><text:span text:style-name="T3005">69,898</text:span></text:p>
          </table:table-cell>
        </table:table-row>
        <table:table-row table:style-name="TableRow3006">
          <table:covered-table-cell>
            <text:p text:style-name="P3007"/>
          </table:covered-table-cell>
          <table:table-cell table:style-name="TableCell3008">
            <text:p text:style-name="P3009">上櫃公司</text:p>
          </table:table-cell>
          <table:table-cell table:style-name="TableCell3010">
            <text:p text:style-name="P3011"><text:span text:style-name="T3012">6,380</text:span></text:p>
          </table:table-cell>
          <table:table-cell table:style-name="TableCell3013">
            <text:p text:style-name="P3014"><text:span text:style-name="T3015">11,253</text:span></text:p>
          </table:table-cell>
          <table:table-cell table:style-name="TableCell3016">
            <text:p text:style-name="P3017"><text:span text:style-name="T3018">4,873</text:span></text:p>
          </table:table-cell>
        </table:table-row>
        <table:table-row table:style-name="TableRow3019">
          <table:covered-table-cell>
            <text:p text:style-name="P3020"/>
          </table:covered-table-cell>
          <table:table-cell table:style-name="TableCell3021">
            <text:p text:style-name="P3022">小計</text:p>
          </table:table-cell>
          <table:table-cell table:style-name="TableCell3023">
            <text:p text:style-name="P3024"><text:span text:style-name="T3025">71,526</text:span></text:p>
          </table:table-cell>
          <table:table-cell table:style-name="TableCell3026">
            <text:p text:style-name="P3027"><text:span text:style-name="T3028">146,297</text:span></text:p>
          </table:table-cell>
          <table:table-cell table:style-name="TableCell3029">
            <text:p text:style-name="P3030"><text:span text:style-name="T3031">74,771</text:span></text:p>
          </table:table-cell>
        </table:table-row>
      </table:table>
      <text:p text:style-name="P3032"><text:span text:style-name="T3033">說 <text:s text:c="3"/>明：</text:span><text:span text:style-name="T3034">1.</text:span><text:span text:style-name="T3035">原始投資金額係指投資公司歷次匯款至海外子公司總金額</text:span><text:span text:style-name="T3036">。</text:span></text:p>
      <text:p text:style-name="P3037">2.投資餘額係指依權益法認列之投資餘額，包含投資損益、現金股利及累積換算調整數…等。</text:p>
      <text:p text:style-name="P3038">3.未分配盈餘之估算數為投資餘額與原始投資金額兩者之差額。</text:p>
      <text:p text:style-name="P3039"><text:span text:style-name="T3040">資料來源：</text:span><text:span text:style-name="T3041">賦稅署提供</text:span><text:span text:style-name="T3042">。</text:span></text:p>
      <text:p text:style-name="P3043"/>
      <text:p text:style-name="P3044"><text:bookmark-start text:name="_Toc108432960"/><text:span text:style-name="T3045">五</text:span><text:span text:style-name="T3046">、</text:span><text:bookmark-start text:name="_Toc72917565"/><text:bookmark-end text:name="_Toc72917564"/><text:span text:style-name="T3047">我國課徵跨境電商電子勞務營業稅及所得稅業務正逐年落實辦理</text:span><text:span text:style-name="T3048">，</text:span><text:span text:style-name="T3049">仍宜</text:span><text:span text:style-name="T3050">加強</text:span><text:span text:style-name="T3051">檢討</text:span><text:span text:style-name="T3052">有效稅率相對偏低原因等，並隨未來第一支柱後續規範定案滾動檢討修正</text:span>，<text:span text:style-name="T3053">俾利接軌國際並增稽徵成效</text:span><text:bookmark-end text:name="_Toc108432960"/></text:p>
      <text:p text:style-name="P3054"><text:bookmark-end text:name="_Toc72917565"/><text:span text:style-name="T3055">依賦稅署提供資料，我國刻正逐步落實臺版數位稅中，主要修正制度為課徵跨境電商電子勞務營業稅及所得稅</text:span>，<text:span text:style-name="T3056">詳本文三</text:span>、(<text:span text:style-name="T3057">一</text:span>)<text:span text:style-name="T3058">內容</text:span>。<text:span text:style-name="T3059">經查：</text:span></text:p>
      <text:p text:style-name="一二三"><text:span text:style-name="T3060">(一</text:span><text:span text:style-name="T3061">)</text:span><text:span text:style-name="T3062">我國課徵跨境電商電子勞務營業稅及所得稅業務</text:span><text:span text:style-name="T3063">正</text:span><text:span text:style-name="T3064">逐年落實辦理</text:span></text:p>
      <text:p text:style-name="P3065">依據賦稅<text:span text:style-name="字元">署提供資料</text:span><text:span text:style-name="T3066">(</text:span>詳表11)<text:span text:style-name="字元">，</text:span><text:span text:style-name="T3067">於我國境內銷售電子勞務並已辦理稅籍登記之境外電</text:span><text:span text:style-name="一二三字元1">商</text:span><text:span text:style-name="T3068">家數自起徵之</text:span><text:span text:style-name="字元">106</text:span><text:span text:style-name="T3069">年度</text:span><text:span text:style-name="字元">73</text:span><text:span text:style-name="T3070">家</text:span><text:span text:style-name="字元">，</text:span><text:span text:style-name="T3071">逐年增加至</text:span><text:span text:style-name="字元">110</text:span><text:span text:style-name="T3072">年度</text:span><text:span text:style-name="字元">174</text:span><text:span text:style-name="T3073">家</text:span><text:span text:style-name="字元">，</text:span><text:span text:style-name="T3074">該期間增幅</text:span><text:span text:style-name="字元">138%；</text:span><text:span text:style-name="T3075">而</text:span><text:span text:style-name="T3076">已申</text:span><text:span text:style-name="T3077">報</text:span><text:span text:style-name="T3078">繳納營業稅之電商家數自</text:span><text:span text:style-name="字元">106</text:span><text:span text:style-name="T3079">年度</text:span><text:span text:style-name="字元">71</text:span><text:span text:style-name="T3080">家增加至</text:span><text:span text:style-name="字元">110</text:span><text:span text:style-name="T3081">年</text:span>度<text:span text:style-name="T3082">129</text:span>家<text:span text:style-name="T3083">，</text:span>該期間增幅<text:span text:style-name="T3084">82%</text:span><text:span text:style-name="T3085">；</text:span><text:span text:style-name="T3086">已申報繳納營利事業所得稅之電商家數則自</text:span><text:span text:style-name="字元">106</text:span><text:span text:style-name="T3087">年度</text:span><text:span text:style-name="字元">97</text:span><text:span text:style-name="T3088">家增加至</text:span><text:span text:style-name="字元">1</text:span><text:span text:style-name="字元">09</text:span><text:span text:style-name="T3089">年</text:span>度<text:span text:style-name="T3090">118</text:span>家<text:span text:style-name="T3091">(各年度均含補申報者)</text:span><text:span text:style-name="T3092">，</text:span>該期間增幅<text:span text:style-name="T3093">22%</text:span><text:span text:style-name="T3094">。</text:span></text:p>
      <text:p text:style-name="P3095">財政部於107年7月16日修正公布之統一發票使用辦法明定境外電商應開立雲端發票，惟考量境外電商修正其作業系統介接電子發票整合服務平台所需耗費之時間及人力，於同日一併發布台財稅字第10704607091號令<text:span text:style-name="註腳參照"><text:note text:note-class="footnote" text:id="_ftn36"><text:note-citation>37</text:note-citation><text:note-body><text:p text:style-name="註腳"><text:s/>該函釋業於110/9/7依財政部台財稅字第11004625330號令廢止<text:span text:style-name="T3096">。</text:span></text:p></text:note-body></text:note></text:span>，明定境外電商自108年1月1日起至同年12月31日止，如未依規定開立雲端發票，免依相關規定處罰。<text:span text:style-name="T3097">未使用家數</text:span><text:span text:style-name="T3098">(</text:span><text:span text:style-name="T3099">含已洽談者及其他)</text:span><text:span text:style-name="T3100">則自108年</text:span><text:span text:style-name="T3101">度79家大幅減少至109及110年度之各13及11家，裁罰家數則自</text:span><text:span text:style-name="T3102">109</text:span><text:span text:style-name="T3103">年度之</text:span><text:span text:style-name="T3104">5</text:span><text:span text:style-name="T3105">4家減少至110年度之6家</text:span><text:span text:style-name="T3106">，</text:span><text:span text:style-name="T3107">顯示該制度正逐年落實辦理</text:span><text:span text:style-name="T3108">。</text:span></text:p>
      <text:p text:style-name="一二三"><text:span text:style-name="T3109">(</text:span><text:span text:style-name="T3110">二</text:span><text:span text:style-name="T3111">)</text:span><text:span text:style-name="T3112">允宜檢討有效稅率相對偏低原因等，</text:span><text:span text:style-name="T3113">並隨未來第一支柱後續規範定案滾動檢討修正</text:span><text:span text:style-name="T3114">，</text:span><text:span text:style-name="T3115">俾</text:span><text:span text:style-name="T3116">利</text:span><text:span text:style-name="T3117">接軌國際並</text:span><text:span text:style-name="T3118">增稽徵成效</text:span></text:p>
      <text:p text:style-name="P3119">依據賦稅<text:span text:style-name="字元">署提供資料</text:span><text:span text:style-name="T3120">(</text:span>詳表12)<text:span text:style-name="字元">，</text:span><text:span text:style-name="T3121">我國跨境電商電子勞務營業稅額自106年度之19億餘元</text:span><text:span text:style-name="T3122">逐年增加至</text:span><text:span text:style-name="字元">110</text:span><text:span text:style-name="T3123">年度</text:span><text:span text:style-name="字元">52</text:span><text:span text:style-name="T3124">億餘元</text:span><text:span text:style-name="字元">，</text:span><text:span text:style-name="T3125">增幅16</text:span><text:span text:style-name="T3126">3</text:span><text:span text:style-name="T3127">%</text:span><text:span text:style-name="T3128">，惟按</text:span><text:span text:style-name="T3129">有效稅率檢視則介於3.77%至4.39%間，詢據賦稅署說明</text:span><text:span text:style-name="T3130">，</text:span><text:span text:style-name="T3131">前揭有效稅率未及營業稅徵收率5%，主要係因有進項稅額扣抵情形</text:span><text:span text:style-name="T3132">等</text:span><text:span text:style-name="T3133">，惟仍宜</text:span><text:span text:style-name="T3134">加強</text:span><text:span text:style-name="T3135">檢討有效稅率</text:span><text:span text:style-name="T3136">相對</text:span><text:span text:style-name="T3137">偏低原因</text:span><text:span text:style-name="T3138">(如109年度</text:span><text:span text:style-name="T3139">部分</text:span><text:span text:style-name="T3140">)</text:span><text:span text:style-name="T3141">，</text:span><text:span text:style-name="T3142">以</text:span><text:span text:style-name="T3143">利</text:span><text:span text:style-name="T3144">增徵收效益</text:span><text:span text:style-name="T3145">；另營所稅</text:span><text:span text:style-name="T3146">部分則自</text:span><text:span text:style-name="T3147">106</text:span><text:span text:style-name="T3148">年度之</text:span><text:span text:style-name="T3149">10</text:span><text:span text:style-name="T3150">億餘元逐年增加至</text:span><text:span text:style-name="T3151">1</text:span><text:span text:style-name="T3152">08年度之</text:span><text:span text:style-name="T3153">1</text:span><text:span text:style-name="T3154">5億餘元</text:span><text:span text:style-name="T3155">，</text:span><text:span text:style-name="T3156">惟</text:span><text:span text:style-name="T3157">1</text:span><text:span text:style-name="T3158">09年度則因課稅所得額較</text:span><text:span text:style-name="T3159">1</text:span><text:span text:style-name="T3160">08年度下降</text:span><text:span text:style-name="T3161">(降幅</text:span><text:span text:style-name="T3162">2</text:span><text:span text:style-name="T3163">8.5</text:span><text:span text:style-name="T3164">%)</text:span><text:span text:style-name="T3165">，</text:span><text:span text:style-name="T3166">致營所稅額降低至</text:span><text:span text:style-name="T3167">12</text:span><text:span text:style-name="T3168">億餘元</text:span><text:span text:style-name="T3169">(</text:span><text:span text:style-name="T3170">該年度有效稅率則較107及108年度提升</text:span><text:span text:style-name="T3171">)</text:span>，<text:span text:style-name="T3172">查</text:span><text:span text:style-name="T3173">前揭營所稅</text:span><text:span text:style-name="T3174">106至109年度</text:span><text:span text:style-name="T3175">有效稅率</text:span><text:span text:style-name="T3176">係</text:span><text:span text:style-name="T3177">介於14.34%至19.78%間，未達我國營利事業所得稅稅率20%，該署</text:span><text:span text:style-name="T3178">則</text:span><text:span text:style-name="T3179">認係</text:span><text:span text:style-name="T3180">部分境外電商</text:span><text:span text:style-name="T3181">基於互惠原則之租稅協定減免</text:span><text:span text:style-name="T3182">所得稅</text:span><text:span text:style-name="T3183">所致</text:span><text:span text:style-name="T3184">，惟</text:span><text:span text:style-name="T3185">仍宜加強檢討</text:span><text:span text:style-name="T3186">108年度有效稅率相對偏低狀況，俾</text:span><text:span text:style-name="T3187">利</text:span><text:span text:style-name="T3188">增徵收效益</text:span><text:span text:style-name="T3189">。</text:span></text:p>
      <text:p text:style-name="一二三"><text:span text:style-name="T3190">　　　</text:span><text:span text:style-name="T3191">另就前揭租稅協定減免所得稅</text:span><text:span text:style-name="T3192">部分</text:span><text:span text:style-name="T3193">，</text:span><text:span text:style-name="T3194">則</text:span><text:span text:style-name="T3195">宜</text:span><text:span text:style-name="T3196">依前揭</text:span>OECD<text:span text:style-name="T3197">行動計畫</text:span><text:span text:style-name="T3198">6</text:span><text:span text:style-name="T3199">檢視</text:span><text:span text:style-name="T3200">以</text:span><text:span text:style-name="T3201">避免</text:span>租稅協定<text:span text:style-name="T3202">之</text:span>濫用。<text:span text:style-name="T3203">查</text:span>OECD<text:span text:style-name="T3204">行動計畫</text:span><text:span text:style-name="T3205">6</text:span>之主要目的在避免於不合適情況下授予租稅協定利益；OECD針對行動計畫6要求<text:span text:style-name="T3206">其</text:span>會員國及鼓勵世界各國採行，<text:span text:style-name="T3207">所</text:span>設定最低標準<text:span text:style-name="T3208">主要</text:span>包括：聲明(於協定名稱及前言)雙方領域於不欲產生協定競購機會下消除雙重課稅；及採行3項反避稅措施之一，<text:span text:style-name="T3209">含</text:span>括1.訂定一般反協定濫用主要目的測試法則(PPT)；2.增訂處理導管安排之利益限制法則(LOB)機制，或3.同時採用PPT及LOB等；<text:span text:style-name="T3210">財政部及賦稅署宜</text:span><text:span text:style-name="T3211">加強</text:span><text:span text:style-name="T3212">檢視租稅協定是否合乎</text:span><text:span text:style-name="T3213">前揭最低標準</text:span><text:span text:style-name="T3214">。</text:span></text:p>
      <text:p text:style-name="P3215"><text:span text:style-name="T3216">查</text:span><text:span text:style-name="T3217">我國前揭稅制</text:span><text:span text:style-name="T3218">宜</text:span><text:span text:style-name="T3219">與國際趨勢洽合</text:span><text:span text:style-name="T3220">，</text:span><text:span text:style-name="T3221">爰</text:span><text:span text:style-name="T3222">賦稅署宜</text:span><text:span text:style-name="T3223">隨第一支柱</text:span><text:span text:style-name="T3224">A</text:span><text:span text:style-name="T3225">mount A</text:span><text:span text:style-name="T3226">（</text:span><text:span text:style-name="T3227">主要係</text:span><text:span text:style-name="T3228">剩餘利潤之一定配額，按公式計算分配予消費市場所在國之利潤數額）</text:span><text:span text:style-name="T3229">及</text:span><text:span text:style-name="T3230">A</text:span><text:span text:style-name="T3231">mount<text:s/></text:span><text:span text:style-name="T3232">B</text:span><text:span text:style-name="T3233">（</text:span><text:span text:style-name="T3234">為採用公式計算跨國企業於消費國之</text:span>關係企<text:span text:style-name="T3235">業或常設機構間進行基本</text:span>行銷及配銷活動<text:span text:style-name="T3236">之應分配</text:span>課稅利潤<text:span text:style-name="T3237">）</text:span><text:span text:style-name="T3238">後續規範定案</text:span><text:span text:style-name="T3239">，</text:span><text:span text:style-name="T3240">滾動檢討現有規範，</text:span><text:span text:style-name="T3241">以</text:span>解決此類案件所涉移轉訂價查核爭議<text:span text:style-name="T3242">並利提高稅負確定性</text:span><text:span text:style-name="T3243">。</text:span></text:p>
      <text:p text:style-name="P3244"><text:span text:style-name="T3245">綜上，臺版數位稅主要修正制度為課徵跨境電商電子勞務營業稅及所得稅，依106至110年</text:span><text:span text:style-name="T3246">度</text:span><text:span text:style-name="T3247">跨境電商</text:span><text:span text:style-name="T3248">於我國境內銷售電子勞務使用發票狀況及申報營業稅及營所稅數額等資料，</text:span><text:span text:style-name="T3249">顯示該制度正逐年落實辦理中</text:span><text:span text:style-name="T3250">；惟仍宜檢討有效稅率相對偏低原因</text:span><text:span text:style-name="T3251">及</text:span><text:span text:style-name="T3252">相關租稅協定免稅</text:span><text:span text:style-name="T3253">規範</text:span><text:span text:style-name="T3254">等，並隨未來第一支柱後續規範定案滾動檢討修正</text:span>，<text:span text:style-name="T3255">俾利接軌國際並增稽徵成效</text:span>。</text:p>
      <text:p text:style-name="P3256"><text:span text:style-name="T3257">表</text:span><text:span text:style-name="T3258">11</text:span><text:span text:style-name="T3259"><text:s text:c="2"/></text:span><text:span text:style-name="T3260">跨境電商</text:span><text:span text:style-name="T3261">於我國境內銷售電子勞務使用發票及申報稅</text:span><text:span text:style-name="T3262">捐</text:span><text:span text:style-name="T3263">狀況表</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年度</text:p>
          </table:table-cell>
          <table:table-cell table:style-name="TableCell3278" table:number-rows-spanned="2">
            <text:p text:style-name="P3279"><text:span text:style-name="T3280">在我國境內銷售電子勞務並已辦理稅籍登記之境外電商家數(A)</text:span></text:p>
            <text:p text:style-name="P3281"><text:span text:style-name="T3282">（</text:span><text:span text:style-name="T3283">說明</text:span><text:span text:style-name="T3284">1）</text:span></text:p>
          </table:table-cell>
          <table:table-cell table:style-name="TableCell3285" table:number-rows-spanned="2">
            <text:p text:style-name="P3286"><text:span text:style-name="T3287">已申報繳納營業稅之電商家數(B)</text:span></text:p>
            <text:p text:style-name="P3288"><text:span text:style-name="T3289">（</text:span><text:span text:style-name="T3290">說明</text:span><text:span text:style-name="T3291">2）</text:span></text:p>
          </table:table-cell>
          <table:table-cell table:style-name="TableCell3292" table:number-columns-spanned="5">
            <text:p text:style-name="P3293">使用發票之電商家數</text:p>
          </table:table-cell>
          <table:covered-table-cell/>
          <table:covered-table-cell/>
          <table:covered-table-cell/>
          <table:covered-table-cell/>
          <table:table-cell table:style-name="TableCell3294" table:number-rows-spanned="2">
            <text:p text:style-name="P3295">已申報繳納營利事業所得稅之電商家數</text:p>
            <text:p text:style-name="P3296">(C)</text:p>
            <text:p text:style-name="P3297"><text:span text:style-name="T3298">（</text:span><text:span text:style-name="T3299">說明</text:span><text:span text:style-name="T3300">8）</text:span></text:p>
          </table:table-cell>
          <table:table-cell table:style-name="TableCell3301" table:number-rows-spanned="2">
            <text:p text:style-name="P3302"><text:span text:style-name="T3303">適用租稅協定營業利潤免稅家數</text:span></text:p>
            <text:p text:style-name="P3304"><text:span text:style-name="T3305">（</text:span><text:span text:style-name="T3306">說明9）</text:span></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應使用家數</text:p>
            <text:p text:style-name="P3313"><text:span text:style-name="T3314">（說明</text:span><text:span text:style-name="T3315">3）</text:span></text:p>
          </table:table-cell>
          <table:table-cell table:style-name="TableCell3316">
            <text:p text:style-name="P3317">未使用家數－已與加值服務中心洽談中家數</text:p>
            <text:p text:style-name="P3318">(D)</text:p>
          </table:table-cell>
          <table:table-cell table:style-name="TableCell3319">
            <text:p text:style-name="P3320">未使用家數－其他</text:p>
            <text:p text:style-name="P3321">(E)</text:p>
            <text:p text:style-name="P3322"><text:span text:style-name="T3323">（</text:span><text:span text:style-name="T3324">說明</text:span><text:span text:style-name="T3325">4）</text:span></text:p>
          </table:table-cell>
          <table:table-cell table:style-name="TableCell3326">
            <text:p text:style-name="P3327"><text:span text:style-name="T3328">裁罰</text:span></text:p>
            <text:p text:style-name="P3329">家數</text:p>
            <text:p text:style-name="P3330"><text:span text:style-name="T3331">（</text:span><text:span text:style-name="T3332">說明</text:span><text:span text:style-name="T3333">5）</text:span></text:p>
          </table:table-cell>
          <table:table-cell table:style-name="TableCell3334">
            <text:p text:style-name="P3335"><text:span text:style-name="T3336">平均每家裁罰金額</text:span></text:p>
            <text:p text:style-name="P3337">(新臺幣千元)</text:p>
          </table:table-cell>
          <table:covered-table-cell>
            <text:p text:style-name="P3338"/>
          </table:covered-table-cell>
          <table:covered-table-cell>
            <text:p text:style-name="P3339"/>
          </table:covered-table-cell>
        </table:table-row>
        <table:table-row table:style-name="TableRow3340">
          <table:table-cell table:style-name="TableCell3341">
            <text:p text:style-name="P3342">106</text:p>
          </table:table-cell>
          <table:table-cell table:style-name="TableCell3343">
            <text:p text:style-name="P3344">73</text:p>
          </table:table-cell>
          <table:table-cell table:style-name="TableCell3345">
            <text:p text:style-name="P3346">71</text:p>
          </table:table-cell>
          <table:table-cell table:style-name="TableCell3347">
            <text:p text:style-name="P3348">71</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97</text:p>
          </table:table-cell>
          <table:table-cell table:style-name="TableCell3359">
            <text:p text:style-name="P3360">8</text:p>
          </table:table-cell>
        </table:table-row>
        <table:table-row table:style-name="TableRow3361">
          <table:table-cell table:style-name="TableCell3362">
            <text:p text:style-name="P3363">107</text:p>
          </table:table-cell>
          <table:table-cell table:style-name="TableCell3364">
            <text:p text:style-name="P3365">102</text:p>
          </table:table-cell>
          <table:table-cell table:style-name="TableCell3366">
            <text:p text:style-name="P3367">98</text:p>
          </table:table-cell>
          <table:table-cell table:style-name="TableCell3368">
            <text:p text:style-name="P3369">96</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116</text:p>
          </table:table-cell>
          <table:table-cell table:style-name="TableCell3380">
            <text:p text:style-name="P3381">33</text:p>
          </table:table-cell>
        </table:table-row>
        <table:table-row table:style-name="TableRow3382">
          <table:table-cell table:style-name="TableCell3383">
            <text:p text:style-name="P3384">108</text:p>
          </table:table-cell>
          <table:table-cell table:style-name="TableCell3385">
            <text:p text:style-name="P3386">133</text:p>
          </table:table-cell>
          <table:table-cell table:style-name="TableCell3387">
            <text:p text:style-name="P3388">117</text:p>
          </table:table-cell>
          <table:table-cell table:style-name="TableCell3389">
            <text:p text:style-name="P3390">118</text:p>
          </table:table-cell>
          <table:table-cell table:style-name="TableCell3391">
            <text:p text:style-name="P3392">33</text:p>
          </table:table-cell>
          <table:table-cell table:style-name="TableCell3393">
            <text:p text:style-name="P3394">46</text:p>
          </table:table-cell>
          <table:table-cell table:style-name="TableCell3395">
            <text:p text:style-name="P3396">－</text:p>
          </table:table-cell>
          <table:table-cell table:style-name="TableCell3397">
            <text:p text:style-name="P3398">－</text:p>
          </table:table-cell>
          <table:table-cell table:style-name="TableCell3399">
            <text:p text:style-name="P3400">125</text:p>
          </table:table-cell>
          <table:table-cell table:style-name="TableCell3401">
            <text:p text:style-name="P3402">37</text:p>
          </table:table-cell>
        </table:table-row>
        <table:table-row table:style-name="TableRow3403">
          <table:table-cell table:style-name="TableCell3404">
            <text:p text:style-name="P3405">109</text:p>
          </table:table-cell>
          <table:table-cell table:style-name="TableCell3406">
            <text:p text:style-name="P3407">153</text:p>
          </table:table-cell>
          <table:table-cell table:style-name="TableCell3408">
            <text:p text:style-name="P3409">113</text:p>
          </table:table-cell>
          <table:table-cell table:style-name="TableCell3410">
            <text:p text:style-name="P3411">113</text:p>
          </table:table-cell>
          <table:table-cell table:style-name="TableCell3412">
            <text:p text:style-name="P3413">7</text:p>
          </table:table-cell>
          <table:table-cell table:style-name="TableCell3414">
            <text:p text:style-name="P3415">6</text:p>
          </table:table-cell>
          <table:table-cell table:style-name="TableCell3416">
            <text:p text:style-name="P3417">54</text:p>
            <text:p text:style-name="P3418"><text:span text:style-name="T3419">（</text:span><text:span text:style-name="T3420">說明</text:span><text:span text:style-name="T3421">6）</text:span></text:p>
          </table:table-cell>
          <table:table-cell table:style-name="TableCell3422">
            <text:p text:style-name="P3423">8</text:p>
          </table:table-cell>
          <table:table-cell table:style-name="TableCell3424">
            <text:p text:style-name="P3425">118</text:p>
          </table:table-cell>
          <table:table-cell table:style-name="TableCell3426">
            <text:p text:style-name="P3427">36</text:p>
          </table:table-cell>
        </table:table-row>
        <table:table-row table:style-name="TableRow3428">
          <table:table-cell table:style-name="TableCell3429">
            <text:p text:style-name="P3430">110</text:p>
          </table:table-cell>
          <table:table-cell table:style-name="TableCell3431">
            <text:p text:style-name="P3432">174</text:p>
          </table:table-cell>
          <table:table-cell table:style-name="TableCell3433">
            <text:p text:style-name="P3434">129</text:p>
          </table:table-cell>
          <table:table-cell table:style-name="TableCell3435">
            <text:p text:style-name="P3436">129</text:p>
          </table:table-cell>
          <table:table-cell table:style-name="TableCell3437">
            <text:p text:style-name="P3438">3</text:p>
          </table:table-cell>
          <table:table-cell table:style-name="TableCell3439">
            <text:p text:style-name="P3440">8</text:p>
          </table:table-cell>
          <table:table-cell table:style-name="TableCell3441">
            <text:p text:style-name="P3442">6</text:p>
            <text:p text:style-name="P3443"><text:span text:style-name="T3444">（</text:span><text:span text:style-name="T3445">說明</text:span><text:span text:style-name="T3446">7）</text:span></text:p>
          </table:table-cell>
          <table:table-cell table:style-name="TableCell3447">
            <text:p text:style-name="P3448">13</text:p>
          </table:table-cell>
          <table:table-cell table:style-name="TableCell3449" table:number-columns-spanned="2">
            <text:p text:style-name="P3450"><text:span text:style-name="T3451">調查資料</text:span><text:span text:style-name="T3452">時</text:span><text:span text:style-name="T3453">未屆申報期</text:span></text:p>
          </table:table-cell>
          <table:covered-table-cell/>
        </table:table-row>
      </table:table>
      <text:p text:style-name="表格內文14說明">說<text:span text:style-name="T3454"><text:s text:c="4"/></text:span>明：1.指該統計年度12月31日止已登記家數。</text:p>
      <text:p text:style-name="P3455">2.指該統計年度11-12月(期)申報家數。</text:p>
      <text:p text:style-name="P3456">3.截至該統計年度12月31日止營業中家數：</text:p>
      <text:p text:style-name="P3457">(1)106年度：登記家數73家－註銷家數2家＝71家<text:span text:style-name="T3458">。</text:span></text:p>
      <text:p text:style-name="P3459">(2)107年度：登記家數102家－註銷家數6家＝96家<text:span text:style-name="T3460">。</text:span></text:p>
      <text:p text:style-name="P3461">(3)108年度：登記家數133家－註銷家數15家＝118家<text:span text:style-name="T3462">。</text:span></text:p>
      <text:p text:style-name="P3463">(4)109年度：登記家數153家－註銷家數36家－停業家數4家＝113家<text:span text:style-name="T3464">。</text:span></text:p>
      <text:p text:style-name="P3465">(5)110年度：登記家數174家－註銷家數40家－停業家數5家＝129家<text:span text:style-name="T3466">。</text:span></text:p>
      <text:p text:style-name="P3467">4.指預計自行上傳雲端發票、新設立、復業、預定停業、註銷或未回覆是否使用發票家數。</text:p>
      <text:p text:style-name="P3468">5.106年2月24日台財稅字第10604506690號令規定，自106年5月1日至107年12月31日，得依統一發票使用辦法第4條第35款規定免開統一發票；107年7月16日台財稅字第10704607091號令規定，於108年12月31日前未依規定開立雲端發票得免處行為罰。</text:p>
      <text:p text:style-name="P3469">6.依營業稅法第47條規定裁處行為罰家數及金額：109年3月間裁罰25家，裁罰金額計新臺幣(下同)75,000元；109年8月間裁罰22家，裁罰金額計186,000元；109年12月間裁罰7家，裁罰金額計156,000元。</text:p>
      <text:p text:style-name="P3470">7.依營業稅法第44條規定裁處行為罰家數及金額：110年9月間裁罰6家，裁罰金額計78,000元。</text:p>
      <text:p text:style-name="P3471">8.106至109年度(B)與(C)不同之原因主要係部分境外電商於設立稅籍後，補申報106年度以後至設立稅籍期間之營利事業所得稅所致。</text:p>
      <text:p text:style-name="P3472">9.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 text:style-name="T3473">。</text:span></text:p>
      <text:p text:style-name="表格內文14說明">資料來源：財政部<text:span text:style-name="T3474">賦稅署提供。</text:span></text:p>
      <text:p text:style-name="P3475"/>
      <text:p text:style-name="P3476"><text:span text:style-name="T3477">表</text:span><text:span text:style-name="T3478">12</text:span><text:span text:style-name="T3479"><text:s text:c="2"/></text:span><text:span text:style-name="T3480">於我國境內銷售電子勞務</text:span><text:span text:style-name="T3481">跨</text:span><text:span text:style-name="T3482">境電商使用發票及申報營業稅狀況表</text:span></text:p>
      <text:p text:style-name="P3483">單位：新臺幣百萬元</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年底</text:p>
          </table:table-cell>
          <table:table-cell table:style-name="TableCell3495" table:number-columns-spanned="3">
            <text:p text:style-name="P3496"><text:span text:style-name="T3497">跨境電商</text:span><text:span text:style-name="T3498">電子勞務</text:span>營業稅</text:p>
          </table:table-cell>
          <table:covered-table-cell/>
          <table:covered-table-cell/>
          <table:table-cell table:style-name="TableCell3499" table:number-columns-spanned="3">
            <text:p text:style-name="P3500"><text:span text:style-name="T3501">跨境電商</text:span>營所稅</text:p>
          </table:table-cell>
          <table:covered-table-cell/>
          <table:covered-table-cell/>
        </table:table-row>
        <table:table-row table:style-name="TableRow3502">
          <table:covered-table-cell>
            <text:p text:style-name="P3503"/>
          </table:covered-table-cell>
          <table:table-cell table:style-name="TableCell3504">
            <text:p text:style-name="P3505">報繳營業稅之銷售額</text:p>
            <text:p text:style-name="P3506">(A)</text:p>
          </table:table-cell>
          <table:table-cell table:style-name="TableCell3507">
            <text:p text:style-name="P3508">繳納營業稅額</text:p>
            <text:p text:style-name="P3509">(B)</text:p>
          </table:table-cell>
          <table:table-cell table:style-name="TableCell3510">
            <text:p text:style-name="P3511">有效稅率</text:p>
            <text:p text:style-name="P3512">(B)/(A)</text:p>
          </table:table-cell>
          <table:table-cell table:style-name="TableCell3513">
            <text:p text:style-name="P3514">報繳營所稅之所得額</text:p>
            <text:p text:style-name="P3515">(C)</text:p>
          </table:table-cell>
          <table:table-cell table:style-name="TableCell3516">
            <text:p text:style-name="P3517">繳納營所稅額</text:p>
            <text:p text:style-name="P3518">(D)</text:p>
          </table:table-cell>
          <table:table-cell table:style-name="TableCell3519">
            <text:p text:style-name="P3520">有效稅率</text:p>
            <text:p text:style-name="P3521">(D)/(C)</text:p>
          </table:table-cell>
        </table:table-row>
        <table:table-row table:style-name="TableRow3522">
          <table:table-cell table:style-name="TableCell3523">
            <text:p text:style-name="表格內文14-12縮">106</text:p>
          </table:table-cell>
          <table:table-cell table:style-name="TableCell3524">
            <text:p text:style-name="P3525">46,041</text:p>
          </table:table-cell>
          <table:table-cell table:style-name="TableCell3526">
            <text:p text:style-name="P3527">1,993</text:p>
          </table:table-cell>
          <table:table-cell table:style-name="TableCell3528">
            <text:p text:style-name="P3529">4.33%</text:p>
          </table:table-cell>
          <table:table-cell table:style-name="TableCell3530">
            <text:p text:style-name="P3531">5,530.88</text:p>
          </table:table-cell>
          <table:table-cell table:style-name="TableCell3532">
            <text:p text:style-name="P3533">1,094.02</text:p>
          </table:table-cell>
          <table:table-cell table:style-name="TableCell3534">
            <text:p text:style-name="P3535">19.78%</text:p>
          </table:table-cell>
        </table:table-row>
        <table:table-row table:style-name="TableRow3536">
          <table:table-cell table:style-name="TableCell3537">
            <text:p text:style-name="表格內文14-12縮">107</text:p>
          </table:table-cell>
          <table:table-cell table:style-name="TableCell3538">
            <text:p text:style-name="P3539">83,181</text:p>
          </table:table-cell>
          <table:table-cell table:style-name="TableCell3540">
            <text:p text:style-name="P3541">3,559</text:p>
          </table:table-cell>
          <table:table-cell table:style-name="TableCell3542">
            <text:p text:style-name="P3543">4.28%</text:p>
          </table:table-cell>
          <table:table-cell table:style-name="TableCell3544">
            <text:p text:style-name="P3545">8,195.19</text:p>
          </table:table-cell>
          <table:table-cell table:style-name="TableCell3546">
            <text:p text:style-name="P3547">1,266.59</text:p>
          </table:table-cell>
          <table:table-cell table:style-name="TableCell3548">
            <text:p text:style-name="P3549">15.46%</text:p>
          </table:table-cell>
        </table:table-row>
        <table:table-row table:style-name="TableRow3550">
          <table:table-cell table:style-name="TableCell3551">
            <text:p text:style-name="表格內文14-12縮">108</text:p>
          </table:table-cell>
          <table:table-cell table:style-name="TableCell3552">
            <text:p text:style-name="P3553">108,056</text:p>
          </table:table-cell>
          <table:table-cell table:style-name="TableCell3554">
            <text:p text:style-name="P3555">4,359</text:p>
          </table:table-cell>
          <table:table-cell table:style-name="TableCell3556">
            <text:p text:style-name="P3557">4.03%</text:p>
          </table:table-cell>
          <table:table-cell table:style-name="TableCell3558">
            <text:p text:style-name="P3559">10,852.33</text:p>
          </table:table-cell>
          <table:table-cell table:style-name="TableCell3560">
            <text:p text:style-name="P3561">1,556.74</text:p>
          </table:table-cell>
          <table:table-cell table:style-name="TableCell3562">
            <text:p text:style-name="P3563">14.34%</text:p>
          </table:table-cell>
        </table:table-row>
        <table:table-row table:style-name="TableRow3564">
          <table:table-cell table:style-name="TableCell3565">
            <text:p text:style-name="表格內文14-12縮">109</text:p>
          </table:table-cell>
          <table:table-cell table:style-name="TableCell3566">
            <text:p text:style-name="P3567">124,063</text:p>
          </table:table-cell>
          <table:table-cell table:style-name="TableCell3568">
            <text:p text:style-name="P3569">4,682</text:p>
          </table:table-cell>
          <table:table-cell table:style-name="TableCell3570">
            <text:p text:style-name="P3571">3.77%</text:p>
          </table:table-cell>
          <table:table-cell table:style-name="TableCell3572">
            <text:p text:style-name="P3573">7,759.93</text:p>
          </table:table-cell>
          <table:table-cell table:style-name="TableCell3574">
            <text:p text:style-name="P3575">1,294.51</text:p>
          </table:table-cell>
          <table:table-cell table:style-name="TableCell3576">
            <text:p text:style-name="P3577">16.68%</text:p>
          </table:table-cell>
        </table:table-row>
        <table:table-row table:style-name="TableRow3578">
          <table:table-cell table:style-name="TableCell3579">
            <text:p text:style-name="表格內文14-12縮">110</text:p>
          </table:table-cell>
          <table:table-cell table:style-name="TableCell3580">
            <text:p text:style-name="P3581">119,445</text:p>
          </table:table-cell>
          <table:table-cell table:style-name="TableCell3582">
            <text:p text:style-name="P3583">5,240</text:p>
          </table:table-cell>
          <table:table-cell table:style-name="TableCell3584">
            <text:p text:style-name="P3585">4.39%</text:p>
          </table:table-cell>
          <table:table-cell table:style-name="TableCell3586" table:number-columns-spanned="3">
            <text:p text:style-name="P3587"><text:span text:style-name="T3588">調查資料期間</text:span><text:span text:style-name="T3589">未完成申報</text:span></text:p>
          </table:table-cell>
          <table:covered-table-cell/>
          <table:covered-table-cell/>
        </table:table-row>
      </table:table>
      <text:p text:style-name="P3590"><text:span text:style-name="T3591">資料來源：</text:span><text:span text:style-name="T3592">賦稅署提供</text:span><text:span text:style-name="T3593">。</text:span></text:p>
      <text:p text:style-name="P3594"/>
      <text:p text:style-name="P3595"><text:bookmark-start text:name="_Toc108432961"/><text:span text:style-name="T3596">肆</text:span>、<text:span text:style-name="T3597">結論及建議</text:span><text:bookmark-end text:name="_Toc108432961"/></text:p>
      <text:p text:style-name="P3598"><text:span text:style-name="T3599">跨國企業利用各國稅制差異進行稅務規劃以規避稅負，並造成其所在</text:span><text:span text:style-name="T3600">國稅基流失等</text:span>，<text:span text:style-name="T3601">業成國際共通性問題；</text:span>OECD<text:span text:style-name="T3602">檢討成因後迄至</text:span>2022<text:span text:style-name="T3603">年</text:span>4<text:span text:style-name="T3604">月中旬止</text:span>，<text:span text:style-name="T3605">業提出</text:span>因應BEPS行動計畫最終報告13份、確立BEPS<text:span text:style-name="T3606">包容</text:span>性架構<text:span text:style-name="T3607">與</text:span><text:span text:style-name="T3608">第一支柱及第二支柱</text:span>，<text:span text:style-name="T3609">並公布</text:span>GloBE<text:span text:style-name="T3610">原則</text:span><text:span text:style-name="T3611">之</text:span>立法範本<text:span text:style-name="T3612">等；後續仍將</text:span><text:span text:style-name="T3613">於完成協商後</text:span><text:span text:style-name="T3614">續提相關國內法</text:span><text:span text:style-name="T3615">及多邊公約文本</text:span>、<text:span text:style-name="T3616">多邊工具</text:span>、<text:span text:style-name="T3617">實施框架等，並</text:span><text:span text:style-name="T3618">預計</text:span><text:span text:style-name="T3619">於2023年前實施</text:span><text:span text:style-name="T3620">第一支柱數額</text:span><text:span text:style-name="T3621">A</text:span><text:span text:style-name="T3622">、</text:span><text:span text:style-name="T3623">第二支柱</text:span>IIR，2024<text:span text:style-name="T3624">年前實施第二支柱</text:span>UTPR<text:span text:style-name="T3625">等</text:span>。<text:span text:style-name="T3626">前揭</text:span>OECD發布<text:span text:style-name="T3627">之</text:span>15項<text:span text:style-name="T3628">因應</text:span>BEPS行動計畫<text:span text:style-name="T3629">中，須</text:span>檢視BEPS<text:span text:style-name="T3630">包容性架構</text:span>成員執行最低標準<text:span text:style-name="T3631">情形</text:span><text:span text:style-name="T3632">者有</text:span>4項，<text:span text:style-name="T3633">分別為</text:span>行動計畫5、6、13及14。</text:p>
      <text:p text:style-name="P3634"><text:span text:style-name="T3635">截</text:span><text:span text:style-name="T3636">至2021年底止，參與</text:span>BEPS<text:span text:style-name="T3637">包容性架構成員</text:span><text:span text:style-name="T3638">14</text:span><text:span text:style-name="T3639">1</text:span><text:span text:style-name="T3640">國</text:span><text:span text:style-name="T3641">中</text:span><text:span text:style-name="T3642">已有</text:span><text:span text:style-name="T3643">13</text:span><text:span text:style-name="T3644">7</text:span><text:span text:style-name="T3645">國達成共識</text:span><text:span text:style-name="T3646">(GDP</text:span><text:span text:style-name="T3647">總和占全球</text:span><text:span text:style-name="T3648">GDP90%</text:span><text:span text:style-name="T3649">以上)</text:span><text:span text:style-name="T3650">，同意執行全球利潤分配稅制</text:span><text:span text:style-name="T3651">(</text:span><text:span text:style-name="T3652">第一支柱)</text:span><text:span text:style-name="T3653">及全球最低稅負制</text:span><text:span text:style-name="T3654">(</text:span><text:span text:style-name="T3655">第二支柱)</text:span><text:span text:style-name="T3656">；</text:span><text:span text:style-name="T3657">目前歐洲主要國家實施之單邊</text:span><text:span text:style-name="T3658">數位服務稅係</text:span><text:span text:style-name="T3659">在</text:span><text:span text:style-name="T3660">國內法</text:span><text:span text:style-name="T3661">基礎</text:span><text:span text:style-name="T3662">下</text:span><text:span text:style-name="T3663">解決現行各國因</text:span>數位經濟而致稅基侵蝕方式之一，惟<text:span text:style-name="T3664">於</text:span>BEPS包容性架構之第一支柱相關規範下，須於時限內受檢視是否予以廢除，是以，於性質上偏屬過渡性(<text:span text:style-name="T3665">短期)</text:span>措施。<text:span text:style-name="T3666">另</text:span>歐盟數位經濟公平稅草案雖不再進行，然歐盟執委會已著手規劃新的適用於全歐洲之數位稅解決方案，以對應數位經濟日益蓬勃導致之稅基侵蝕及可增益稅收<text:span text:style-name="T3667">以</text:span><text:span text:style-name="T3668">因</text:span><text:span text:style-name="T3669">應疫情後龐大公共支出</text:span>。</text:p>
      <text:p text:style-name="P3670"><text:span text:style-name="T3671">臺版數位稅制</text:span><text:span text:style-name="T3672">目前</text:span><text:span text:style-name="T3673">主要修正實施者係課徵跨境電商電子勞務營業稅及所得稅；另於105年以後修法且已訂定施行日期者尚有受控外國企業</text:span>(CFC)課稅制度，<text:span text:style-name="T3674">以因應國際最低稅負制趨向</text:span>。<text:span text:style-name="T3675">經查，</text:span><text:span text:style-name="T3676">我國課徵跨境電商電子勞務營業稅及所得稅業務正逐年落實辦理</text:span><text:span text:style-name="T3677">，</text:span><text:span text:style-name="T3678">惟</text:span><text:span text:style-name="T3679">仍宜檢討</text:span><text:span text:style-name="T3680">有效稅率相對偏低原因等，並隨未來第一支柱後續規範定案滾動檢討修正</text:span><text:span text:style-name="T3681">現行法規</text:span>；<text:span text:style-name="T3682">另</text:span><text:span text:style-name="T3683">我國</text:span>CFC制度<text:span text:style-name="T3684">預</text:span><text:span text:style-name="T3685">定</text:span><text:span text:style-name="T3686">自</text:span><text:span text:style-name="T3687">112年度起</text:span><text:span text:style-name="T3688">實施</text:span>，<text:span text:style-name="T3689">賦稅署宜</text:span><text:span text:style-name="T3690">於</text:span><text:span text:style-name="T3691">施行前審慎規劃</text:span><text:span text:style-name="T3692">，</text:span><text:span text:style-name="T3693">避免重複課稅及建構相關爭議解決機制</text:span><text:span text:style-name="T3694">且</text:span><text:span text:style-name="T3695">對稅收數進行合理預估</text:span>，<text:span text:style-name="T3696">俾利達修法目標</text:span>。</text:p>
      <text:p text:style-name="P3697"><text:span text:style-name="T3698">另於因應行動計畫</text:span><text:span text:style-name="T3699">最低標準部分，</text:span><text:span text:style-name="T3700">我國業依</text:span>OECD<text:span text:style-name="T3701">因應</text:span>BEPS<text:span text:style-name="T3702">行動計畫5</text:span><text:span text:style-name="T3703">、</text:span>6、13及14<text:span text:style-name="T3704">之意旨修法並增訂</text:span><text:span text:style-name="T3705">相關</text:span><text:span text:style-name="T3706">子法因應，</text:span><text:span text:style-name="T3707">惟仍</text:span><text:span text:style-name="T3708">宜</text:span><text:span text:style-name="T3709">就相</text:span><text:span text:style-name="T3710">關</text:span>OECD<text:span text:style-name="T3711">反避稅法制後續定案情形</text:span><text:span text:style-name="T3712">滾動檢討修正</text:span><text:span text:style-name="T3713">以接軌國際，</text:span><text:span text:style-name="T3714">並</text:span><text:span text:style-name="T3715">加強規劃</text:span><text:span text:style-name="T3716">相關稽徵作業及爭議處理機制，以避免重複課稅</text:span>、<text:span text:style-name="T3717">降低稽徵成本及減少爭議，且宜先進行未來</text:span><text:span text:style-name="T3718">處理</text:span><text:span text:style-name="T3719">跨國爭議</text:span><text:span text:style-name="T3720">人才訓練</text:span>，<text:span text:style-name="T3721">以</text:span><text:span text:style-name="T3722">提升爭議解決效益</text:span>。<text:span text:style-name="T3723">前揭變革對我國相關企業及個人影響</text:span><text:span text:style-name="T3724">深遠</text:span><text:span text:style-name="T3725">，</text:span><text:span text:style-name="T3726">涉及企業組織及相關稅負與投資結構整體規劃</text:span>，<text:span text:style-name="T3727">賦稅署</text:span><text:span text:style-name="T3728">宜</text:span><text:span text:style-name="T3729">依立法意旨</text:span><text:span text:style-name="T3730">持續積極宣導</text:span><text:span text:style-name="T3731">以利</text:span><text:span text:style-name="T3732">維護我國</text:span><text:span text:style-name="T3733">相關</text:span><text:span text:style-name="T3734">企業</text:span><text:span text:style-name="T3735">及個人</text:span><text:span text:style-name="T3736">合理租稅</text:span><text:span text:style-name="T3737">權益</text:span><text:span text:style-name="T3738">；另我國目前僅洽簽</text:span><text:span text:style-name="T3739">34個</text:span><text:span text:style-name="T3740">租稅協定</text:span><text:span text:style-name="T3741">(其中32個為</text:span>BEPS<text:span text:style-name="T3742">包容性架構成員)，獲得簽署</text:span>CAA<text:span text:style-name="T3743">共識者僅3國，</text:span><text:span text:style-name="T3744">允宜</text:span><text:span text:style-name="T3745">積極</text:span>與外國政府或國際組織<text:span text:style-name="T3746">協商</text:span><text:span text:style-name="T3747">洽簽</text:span><text:span text:style-name="T3748">租稅協定及</text:span>CAA，<text:span text:style-name="T3749">以避</text:span><text:span text:style-name="T3750">免被列入不合作租稅管轄區</text:span><text:span text:style-name="T3751">或無法順利獲得稽徵資訊</text:span><text:span text:style-name="T3752">，增加逃漏誘因</text:span><text:span text:style-name="T3753">；</text:span><text:span text:style-name="T3754">另尚應就</text:span><text:span text:style-name="T3755">相關稅式支出規範部分</text:span><text:span text:style-name="T3756">加強落實執行並妥善依規定公開</text:span><text:span text:style-name="T3757">，以利提升</text:span><text:span text:style-name="T3758">稅式</text:span><text:span text:style-name="T3759">支出效益</text:span><text:span text:style-name="T3760">；期以前揭整體因應規劃避免稅基流失並增裕我國稅收及順利接軌國際</text:span><text:span text:style-name="T3761">。</text:span></text:p>
      <text:p text:style-name="P3762">(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268in" fo:page-height="11.693in" style:print-orientation="portrait" fo:margin-top="0in" fo:margin-left="1.0631in" fo:margin-bottom="0.7875in" fo:margin-right="1.0819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2756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0.9847in" fo:margin-left="1.0111in" fo:margin-bottom="0.9847in" fo:margin-right="0.9201in" style:num-format="1" style:writing-mode="lr-tb">
        <style:footnote-sep style:width="0.007in" style:rel-width="33%" style:color="#000000" style:line-style="solid" style:adjustment="left"/>
      </style:page-layout-properties>
    </style:page-layout>
    <style:style style:name="P73" style:parent-style-name="內文" style:family="paragraph">
      <style:paragraph-properties fo:margin-left="0.3888in" fo:text-indent="0.3888in">
        <style:tab-stops/>
      </style:paragraph-properties>
    </style:style>
    <style:style style:name="P74" style:parent-style-name="內文" style:family="paragraph">
      <style:paragraph-properties fo:text-align="center" fo:margin-left="0in" fo:text-indent="0in">
        <style:tab-stops/>
      </style:paragraph-properties>
    </style:style>
    <style:style style:name="T75"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style:master-page style:name="MP1" style:page-layout-name="PL1">
      <style:header>
        <text:p text:style-name="P73">　 <text:s text:c="2"/></text:p>
      </style:header>
      <style:footer>
        <text:p text:style-name="P74"><text:span text:style-name="T7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11T04:57:00Z</meta:print-date>
    <meta:template xlink:href="doctemp.dot" xlink:type="simple"/>
    <meta:editing-cycles>2</meta:editing-cycles>
    <meta:editing-duration>PT0S</meta:editing-duration>
    <meta:document-statistic meta:page-count="3" meta:paragraph-count="57" meta:word-count="4302" meta:character-count="28770" meta:row-count="204" meta:non-whitespace-character-count="24525"/>
  </office:meta>
</office:document-meta>
</file>