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註腳文字" style:family="paragraph">
      <style:paragraph-properties fo:text-align="justify" fo:line-height="0.1944in" fo:margin-left="0.0576in" fo:text-indent="-0.0576in">
        <style:tab-stops/>
      </style:paragraph-properties>
    </style:style>
    <style:style style:name="T9" style:parent-style-name="預設段落字型" style:family="text">
      <style:text-properties style:font-name="標楷體" fo:font-size="12pt" style:font-size-asian="12pt" style:font-size-complex="12pt"/>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position="super 50%"/>
    </style:style>
    <style:style style:name="P13" style:parent-style-name="註腳文字" style:family="paragraph">
      <style:paragraph-properties fo:text-align="justify" fo:line-height="0.1944in" fo:margin-left="0.0576in" fo:text-indent="-0.0576in">
        <style:tab-stops/>
      </style:paragraph-properties>
    </style:style>
    <style:style style:name="T14" style:parent-style-name="預設段落字型" style:family="text">
      <style:text-properties style:font-name="標楷體" fo:font-size="12pt" style:font-size-asian="12pt" style:font-size-complex="12pt"/>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top="0.1736in" fo:line-height="0.1944in" fo:margin-left="1.1472in" fo:margin-right="-0.0569in" fo:text-indent="-0.7479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1.6493in"/>
    </style:style>
    <style:style style:name="TableColumn39" style:family="table-column">
      <style:table-column-properties style:column-width="0.7875in"/>
    </style:style>
    <style:style style:name="TableColumn40" style:family="table-column">
      <style:table-column-properties style:column-width="1.1812in"/>
    </style:style>
    <style:style style:name="TableColumn41" style:family="table-column">
      <style:table-column-properties style:column-width="0.7875in"/>
    </style:style>
    <style:style style:name="TableColumn42" style:family="table-column">
      <style:table-column-properties style:column-width="1.1062in"/>
    </style:style>
    <style:style style:name="Table37" style:family="table">
      <style:table-properties style:width="5.5118in" fo:margin-left="0.493in" table:align="left"/>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margin-right="-0.0569in" fo:text-indent="0in">
        <style:tab-stops/>
      </style:paragraph-properties>
      <style:text-properties fo:letter-spacing="-0.0138in" fo:font-size="12pt" style:font-size-asian="12pt"/>
    </style:style>
    <style:style style:name="TableCell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center" fo:line-height="0.1944in" fo:margin-left="0in" fo:margin-right="-0.0569in" fo:text-indent="0in">
        <style:tab-stops/>
      </style:paragraph-properties>
      <style:text-properties fo:letter-spacing="-0.0138in" fo:font-size="12pt" style:font-size-asian="12pt"/>
    </style:style>
    <style:style style:name="TableCell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 style:parent-style-name="內文" style:family="paragraph">
      <style:paragraph-properties fo:text-align="center" fo:line-height="0.1944in" fo:margin-left="0in" fo:margin-right="-0.0569in" fo:text-indent="0in">
        <style:tab-stops/>
      </style:paragraph-properties>
      <style:text-properties fo:letter-spacing="-0.0138in" fo:font-size="12pt" style:font-size-asian="12pt"/>
    </style:style>
    <style:style style:name="TableRow50" style:family="table-row">
      <style:table-row-properties/>
    </style:style>
    <style:style style:name="P51"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Row115" style:family="table-row">
      <style:table-row-properties/>
    </style:style>
    <style:style style:name="TableCell1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7" style:parent-style-name="內文" style:family="paragraph">
      <style:paragraph-properties fo:text-align="start" fo:line-height="0.1944in" fo:margin-left="0in" fo:margin-right="-0.0569in" fo:text-indent="0in">
        <style:tab-stops/>
      </style:paragraph-properties>
      <style:text-properties fo:letter-spacing="-0.0138in" fo:font-size="12pt" style:font-size-asian="12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TableCell1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margin-right="-0.0569in" fo:text-indent="0in">
        <style:tab-stops/>
      </style:paragraph-properties>
      <style:text-properties fo:letter-spacing="-0.0138in" fo:font-size="12pt" style:font-size-asian="12pt"/>
    </style:style>
    <style:style style:name="P126" style:parent-style-name="內文" style:family="paragraph">
      <style:paragraph-properties fo:line-height="0.1944in" fo:margin-left="1.4631in" fo:margin-right="-0.0159in" fo:text-indent="-1.0541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P131" style:parent-style-name="內文" style:family="paragraph">
      <style:paragraph-properties fo:text-align="start" fo:line-height="0.1944in" fo:margin-left="1.4277in" fo:margin-right="-0.0277in" fo:text-indent="-0.1826in">
        <style:tab-stops/>
      </style:paragraph-properties>
      <style:text-properties fo:font-size="12pt" style:font-size-asian="12pt"/>
    </style:style>
    <style:style style:name="P132" style:parent-style-name="內文" style:family="paragraph">
      <style:paragraph-properties fo:line-height="0.1944in" fo:margin-left="1.2062in" fo:margin-right="-0.0159in" fo:text-indent="-0.809in">
        <style:tab-stops/>
      </style:paragraph-properties>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P137" style:parent-style-name="一二三" style:family="paragraph">
      <style:paragraph-properties fo:margin-left="0.5895in" fo:text-indent="-0.1965in">
        <style:tab-stops/>
      </style:paragraph-properties>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P139" style:parent-style-name="註腳文字" style:family="paragraph">
      <style:paragraph-properties fo:text-align="justify" fo:line-height="0.1944in" fo:margin-left="0.0576in" fo:text-indent="-0.0576in">
        <style:tab-stops/>
      </style:paragraph-properties>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office:automatic-styles>
  <office:body>
    <office:text text:use-soft-page-breaks="true">
      <text:p text:style-name="P1"><text:bookmark-start text:name="_Toc215475737"/><text:bookmark-start text:name="_Toc216756479"/>近年我國對厚植科技人力資本政策之辦理成效與相關問題探討</text:p>
      <text:p text:style-name="P5"><text:bookmark-start text:name="_Toc108172507"/>一、近年我國重點產業人才短缺之變化情況<text:bookmark-end text:name="_Toc108172507"/></text:p>
      <text:p text:style-name="P6">為期使我國未來產業發展所需之人才不餘匱乏，國家發展委員會(下稱國發會)自100年起即依產業創新條例第17條<text:span text:style-name="T7"><text:note text:note-class="footnote" text:id="_ftn0"><text:note-citation>1</text:note-citation><text:note-body><text:p text:style-name="P8"><text:span text:style-name="T9">產業創新條例第17條：「為強化產業發展所需人才，行政院應指定專責機關建立產業人才資源發展之協調整合機制，推動下列事項：一、協調各中央目的事業主管機關辦理重點產業人才供需調查及推估。二、整合產業人才供需資訊，訂定產業人才資源發展策略。三、協調產業人才資源發展之推動事宜。四、推動產業、學術、研究及職業訓練機構合作之規劃。」</text:span></text:p></text:note-body></text:note></text:span>規定，協調中央相關部會辦理重點產業人才供需調查及推估工作，以預估當前政府發展之重要產業未來3年新增需求人才，並研擬相關政策以解決人力供需問題。該會所辦理之各項重點產業調查及推估結果均包含人才需求量化推估、欠缺人才之職類、人才欠缺主因與需求條件、欠缺人才具招募困難及海外攬才需求情形、需跨部會協調解決之人才供需等5大面向。經彙整比較其分別於106年及109年辦理之「107-109年重點產業人才供需調查及推估」、「110-112年重點產業人才供需調查及推估」結果，窺知近年我國重點產業人才短缺之變化情況如下：</text:p>
      <text:p text:style-name="P10">(一)109年所調查之重點產業總項數計21項較106年減少2項，包含重複辦理調查者11項，新增調查者10項</text:p>
      <text:p text:style-name="P11">國發會109辦理之「110-112年重點產業人才供需調查及推估」係以中央各主管部會所提列21項產業<text:span text:style-name="T12"><text:note text:note-class="footnote" text:id="_ftn1"><text:note-citation>2</text:note-citation><text:note-body><text:p text:style-name="P13"><text:span text:style-name="T14">「110-112年重點產業人才供需調查及推估」所辦理之產業包含經濟部主管IC設計產業、通訊產業、資料服務產業、智慧機械產業、人工智慧應用服務產業、離岸風力發電產業、太陽光電產業、半導體產業材料、設計服務產業、調理食品產業、航空產業(含國防航太)、造船產業(含國防船艦)等12項；國防部主管國防船艦產業1項；交通部主管旅行業、旅宿業及觀光遊樂業等3項；金管會主管銀行業、證券業、投信投顧業、期貨業及保險業等5項(均含金融科技人才)。</text:span></text:p></text:note-body></text:note></text:span>為範圍，包含經濟部主管12項、國防部主管1項、交通部主管3項及金管會主<text:soft-page-break/>管5項，較106年辦理「107-109年重點產業人才供需調查及推估」之23項減少2項，其中該2年重複調查者包含國防船艦、IC設計、通訊設備、離岸風力發電、航空、資料服務、銀行、證券、投信投顧、期貨及保險等11項；109年新增辦理者有設計服務、半導體產業材料、調理食品、智慧機械、太陽光電、造船、人工智慧應用服務、旅行、旅宿、觀光遊樂等10項。</text:p>
      <text:p text:style-name="P15">(二)110-112年IC設計等5項產業所缺人才招募難度不僅較107-109年提升，且部分產業海外攬才需求亦呈增加情況</text:p>
      <text:p text:style-name="P16">106及109年重複調查之11項重點產業中，IC設計、資料服務、離岸風力發電、航空(含國防航太)、造船(含國防船艦)等5項產業均缺人才，且110-112年之招募困難度均較107-109年提升(詳表1)，尤以離岸風力發電及資料服務產業人才招募困難度達60%以上為最；另IC設計及航空(含國防航太)產業所缺人才有海外攬才需求之比率亦較107-109年高，雖離岸風力發電產業海外攬才之需求有微幅下降，惟仍高達87.5%。</text:p>
      <text:p text:style-name="P17"><text:span text:style-name="T18">表</text:span><text:span text:style-name="T19">2-</text:span><text:span text:style-name="T20">1：106及109年度重複調查</text:span><text:span text:style-name="T21">之</text:span><text:span text:style-name="T22">重點產業</text:span><text:span text:style-name="T23">人才</text:span><text:span text:style-name="T24">欠缺</text:span><text:span text:style-name="T25">招募情形</text:span><text:span text:style-name="T26">比</text:span><text:span text:style-name="T27">較表</text:span><text:span text:style-name="T28"><text:s text:c="2"/></text:span><text:span text:style-name="T29"><text:s text:c="26"/></text:span><text:span text:style-name="T30"><text:s/></text:span><text:span text:style-name="T31"><text:s/></text:span><text:span text:style-name="T32"><text:s text:c="3"/></text:span><text:span text:style-name="T33"><text:s/></text:span><text:span text:style-name="T34"><text:s text:c="3"/></text:span><text:span text:style-name="T35"><text:s text:c="2"/></text:span><text:span text:style-name="T36">單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產業別</text:p>
          </table:table-cell>
          <table:table-cell table:style-name="TableCell46" table:number-columns-spanned="2">
            <text:p text:style-name="P47">107-109年重點產業所缺人才</text:p>
          </table:table-cell>
          <table:covered-table-cell/>
          <table:table-cell table:style-name="TableCell48" table:number-columns-spanned="2">
            <text:p text:style-name="P49">110-112年重點產業所缺人才</text:p>
          </table:table-cell>
          <table:covered-table-cell/>
        </table:table-row>
        <table:table-row table:style-name="TableRow50">
          <table:covered-table-cell>
            <text:p text:style-name="P51"/>
          </table:covered-table-cell>
          <table:table-cell table:style-name="TableCell52">
            <text:p text:style-name="P53">招募困難比率</text:p>
          </table:table-cell>
          <table:table-cell table:style-name="TableCell54">
            <text:p text:style-name="P55">有海外攬才需求比率</text:p>
          </table:table-cell>
          <table:table-cell table:style-name="TableCell56">
            <text:p text:style-name="P57">招募困難比率</text:p>
          </table:table-cell>
          <table:table-cell table:style-name="TableCell58">
            <text:p text:style-name="P59">有海外攬才需求比率</text:p>
          </table:table-cell>
        </table:table-row>
        <table:table-row table:style-name="TableRow60">
          <table:table-cell table:style-name="TableCell61">
            <text:p text:style-name="P62">IC設計</text:p>
          </table:table-cell>
          <table:table-cell table:style-name="TableCell63">
            <text:p text:style-name="P64">5.9</text:p>
          </table:table-cell>
          <table:table-cell table:style-name="TableCell65">
            <text:p text:style-name="P66">0</text:p>
          </table:table-cell>
          <table:table-cell table:style-name="TableCell67">
            <text:p text:style-name="P68">23.5</text:p>
          </table:table-cell>
          <table:table-cell table:style-name="TableCell69">
            <text:p text:style-name="P70">47.1</text:p>
          </table:table-cell>
        </table:table-row>
        <table:table-row table:style-name="TableRow71">
          <table:table-cell table:style-name="TableCell72">
            <text:p text:style-name="P73">通訊設備</text:p>
          </table:table-cell>
          <table:table-cell table:style-name="TableCell74">
            <text:p text:style-name="P75">50.0</text:p>
          </table:table-cell>
          <table:table-cell table:style-name="TableCell76">
            <text:p text:style-name="P77">0</text:p>
          </table:table-cell>
          <table:table-cell table:style-name="TableCell78">
            <text:p text:style-name="P79">0</text:p>
          </table:table-cell>
          <table:table-cell table:style-name="TableCell80">
            <text:p text:style-name="P81">0</text:p>
          </table:table-cell>
        </table:table-row>
        <table:table-row table:style-name="TableRow82">
          <table:table-cell table:style-name="TableCell83">
            <text:p text:style-name="P84">資料服務</text:p>
          </table:table-cell>
          <table:table-cell table:style-name="TableCell85">
            <text:p text:style-name="P86">40.0</text:p>
          </table:table-cell>
          <table:table-cell table:style-name="TableCell87">
            <text:p text:style-name="P88">0</text:p>
          </table:table-cell>
          <table:table-cell table:style-name="TableCell89">
            <text:p text:style-name="P90">60.0</text:p>
          </table:table-cell>
          <table:table-cell table:style-name="TableCell91">
            <text:p text:style-name="P92">0</text:p>
          </table:table-cell>
        </table:table-row>
        <table:table-row table:style-name="TableRow93">
          <table:table-cell table:style-name="TableCell94">
            <text:p text:style-name="P95">離岸風力發電</text:p>
          </table:table-cell>
          <table:table-cell table:style-name="TableCell96">
            <text:p text:style-name="P97">33.3</text:p>
          </table:table-cell>
          <table:table-cell table:style-name="TableCell98">
            <text:p text:style-name="P99">100</text:p>
          </table:table-cell>
          <table:table-cell table:style-name="TableCell100">
            <text:p text:style-name="P101">62.5</text:p>
          </table:table-cell>
          <table:table-cell table:style-name="TableCell102">
            <text:p text:style-name="P103">87.5</text:p>
          </table:table-cell>
        </table:table-row>
        <table:table-row table:style-name="TableRow104">
          <table:table-cell table:style-name="TableCell105">
            <text:p text:style-name="P106">航空(含國防航太)</text:p>
          </table:table-cell>
          <table:table-cell table:style-name="TableCell107">
            <text:p text:style-name="P108">37.5</text:p>
          </table:table-cell>
          <table:table-cell table:style-name="TableCell109">
            <text:p text:style-name="P110">6.3</text:p>
          </table:table-cell>
          <table:table-cell table:style-name="TableCell111">
            <text:p text:style-name="P112">50.0</text:p>
          </table:table-cell>
          <table:table-cell table:style-name="TableCell113">
            <text:p text:style-name="P114">62.5</text:p>
          </table:table-cell>
        </table:table-row>
        <table:table-row table:style-name="TableRow115">
          <table:table-cell table:style-name="TableCell116">
            <text:p text:style-name="P117">造船(含國防船艦)</text:p>
          </table:table-cell>
          <table:table-cell table:style-name="TableCell118">
            <text:p text:style-name="P119">37.5</text:p>
          </table:table-cell>
          <table:table-cell table:style-name="TableCell120">
            <text:p text:style-name="P121">6.3</text:p>
          </table:table-cell>
          <table:table-cell table:style-name="TableCell122">
            <text:p text:style-name="P123">58.3</text:p>
          </table:table-cell>
          <table:table-cell table:style-name="TableCell124">
            <text:p text:style-name="P125">0</text:p>
          </table:table-cell>
        </table:table-row>
      </table:table>
      <text:p text:style-name="P126"><text:span text:style-name="T127">說 <text:s text:c="3"/>明</text:span><text:span text:style-name="T128">：1.106及109年所辦理之重點產業調查重複者計11項，惟銀行、證券、投信投顧、期貨及保險等5項產業無人才缺口，</text:span><text:span text:style-name="T129">爰</text:span><text:span text:style-name="T130">未納入本表。</text:span></text:p>
      <text:p text:style-name="P131">2.表列比率係指該產業內所有欠缺人才中，具招募困難或海外攬才需求者所占之比率。</text:p>
      <text:p text:style-name="P132"><text:span text:style-name="T133">資料來源</text:span><text:span text:style-name="T134">：國發會分別於106及109年辦理之「107-109年重點產業人才供需調查及推估」及「110-112年重點產業人才供需調查及推估」報告。</text:span></text:p>
      <text:soft-page-break/>
      <text:p text:style-name="P135">(三)110-112年於智慧機械、人工智慧應用服務及設計服務3項產業中，所缺人才之招募難度達100%</text:p>
      <text:p text:style-name="P136">前開109年新增辦理調查之設計服務等10項重點產業中，除太陽光電產業外，餘所缺人才均有招募難度，其中智慧機械、人工智慧應用服務及設計服務產業之難度高達100%、觀光旅遊及半導體產業材料招募難度分別達83.3%、60%，且半導體產業材料所缺人才中高達60%有海外攬才需求。</text:p>
      <text:p text:style-name="P137">(四)110-112年各重點產業人才欠缺之職類以研發高居第一，欠缺之主因為應屆畢業生供給量不足</text:p>
      <text:p text:style-name="P138">依國發會調查統計結果，110-102年各重點產業所缺人才之職類<text:span text:style-name="註腳參照"><text:note text:note-class="footnote" text:id="_ftn2"><text:note-citation>3</text:note-citation><text:note-body><text:p text:style-name="P139"><text:span text:style-name="T140">係依勞動部勞動力發展</text:span><text:span text:style-name="T141">署</text:span><text:span text:style-name="T142">之通俗職業分類進行歸納。</text:span></text:p></text:note-body></text:note></text:span>，無論屬具招募難度或具海外攬才需求者之主要職業均以「研發」(含機械工程師、機構工程師、其他特殊工程師、產品研發工程師、其他工程研發主管等)占比最高，而人才欠缺之前3大主因依序為「應屆畢業生供給量不足」、「在職人員技能或素質不符」及「在職人員易被挖角，流動率過高」。<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hp400g3</dc:creator>
    <meta:creation-date>2022-07-27T03:43:00Z</meta:creation-date>
    <dc:date>2022-07-27T03:43:00Z</dc:date>
    <meta:print-date>2022-07-27T03:43:00Z</meta:print-date>
    <meta:template xlink:href="doctemp.dot" xlink:type="simple"/>
    <meta:editing-cycles>2</meta:editing-cycles>
    <meta:editing-duration>PT0S</meta:editing-duration>
    <meta:document-statistic meta:page-count="3" meta:paragraph-count="3" meta:word-count="270" meta:character-count="1812" meta:row-count="12" meta:non-whitespace-character-count="1545"/>
  </office:meta>
</office:document-meta>
</file>