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20行高" style:family="paragraph">
      <style:paragraph-properties fo:text-align="justify" fo:margin-left="0.8368in" fo:text-indent="-0.75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ableColumn29" style:family="table-column">
      <style:table-column-properties style:column-width="0.7777in" style:use-optimal-column-width="false"/>
    </style:style>
    <style:style style:name="TableColumn30" style:family="table-column">
      <style:table-column-properties style:column-width="0.65in" style:use-optimal-column-width="false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0.443in" style:use-optimal-column-width="false"/>
    </style:style>
    <style:style style:name="TableColumn33" style:family="table-column">
      <style:table-column-properties style:column-width="0.7861in" style:use-optimal-column-width="false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0.8416in" style:use-optimal-column-width="false"/>
    </style:style>
    <style:style style:name="TableColumn37" style:family="table-column">
      <style:table-column-properties style:column-width="0.4409in" style:use-optimal-column-width="false"/>
    </style:style>
    <style:style style:name="TableColumn38" style:family="table-column">
      <style:table-column-properties style:column-width="0.4861in" style:use-optimal-column-width="false"/>
    </style:style>
    <style:style style:name="Table28" style:family="table">
      <style:table-properties style:width="5.8118in" fo:margin-left="0.17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48" style:family="table-row">
      <style:table-row-properties style:use-optimal-row-height="false"/>
    </style:style>
    <style:style style:name="P49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text-align="justify" fo:line-height="0.1944in" fo:margin-left="-0.075in" fo:margin-right="-0.0375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line-height="0.1944in" fo:margin-left="-0.075in" fo:margin-right="-0.0708in" fo:text-indent="0.0097in">
        <style:tab-stops/>
      </style:paragraph-properties>
      <style:text-properties fo:letter-spacing="-0.0138in" style:text-scale="90%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line-height="0.1944in" fo:margin-left="-0.075in" fo:margin-right="-0.0708in" fo:text-indent="0.0097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line-height="0.1944in" fo:margin-left="-0.075in" fo:margin-right="-0.0708in" fo:text-indent="0.0097in">
        <style:tab-stops/>
      </style:paragraph-properties>
      <style:text-properties fo:letter-spacing="-0.0138in" style:text-scale="90%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center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20行高" style:family="paragraph">
      <style:paragraph-properties fo:line-height="0.1944in" fo:margin-left="-0.075in" fo:margin-right="-0.0708in" fo:text-indent="0.0097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line-height="0.1944in" fo:margin-left="-0.075in" fo:margin-right="-0.0708in" fo:text-indent="0.0097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 fo:line-height="0.1944in" fo:margin-left="-0.075in" fo:margin-right="-0.0375in" fo:text-indent="0.0097in">
        <style:tab-stops/>
      </style:paragraph-properties>
      <style:text-properties fo:letter-spacing="-0.0138in" style:text-scale="90%" style:font-size-complex="12pt"/>
    </style:style>
    <style:style style:name="P278" style:parent-style-name="內文" style:family="paragraph">
      <style:paragraph-properties fo:line-height="0.1944in" fo:margin-left="1.0597in" fo:margin-right="-0.0159in" fo:text-indent="-0.9812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P281" style:parent-style-name="內文" style:family="paragraph">
      <style:paragraph-properties fo:line-height="0.1944in" fo:margin-left="1.0597in" fo:margin-right="-0.0277in" fo:text-indent="-0.1569in">
        <style:tab-stops/>
      </style:paragraph-properties>
      <style:text-properties fo:font-size="12pt" style:font-size-asian="12pt"/>
    </style:style>
    <style:style style:name="P282" style:parent-style-name="表格內文20行高" style:family="paragraph">
      <style:paragraph-properties fo:text-align="justify" fo:line-height="0.1944in" fo:margin-left="0.9041in" fo:text-indent="-0.8256in">
        <style:tab-stops/>
      </style:paragraph-properties>
    </style:style>
    <style:style style:name="P283" style:parent-style-name="一二三" style:family="paragraph">
      <style:paragraph-properties fo:margin-left="0.5895in" fo:text-indent="-0.1965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P294" style:parent-style-name="一下內文縮2" style:family="paragraph">
      <style:paragraph-properties fo:margin-left="0.5902in" fo:text-indent="0.393in">
        <style:tab-stops/>
      </style:paragraph-properties>
    </style:style>
    <style:style style:name="P295" style:parent-style-name="一二三" style:family="paragraph">
      <style:paragraph-properties fo:margin-left="0.5895in" fo:text-indent="-0.1965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對厚植科技人力資本政策之辦理成效與相關問題探討</text:p>
      <text:p text:style-name="P5"><text:bookmark-start text:name="_Toc108172514"/><text:span text:style-name="第二層14號字字元">三、</text:span><text:span text:style-name="第二層14號字字元">110年起</text:span><text:span text:style-name="第二層14號字字元">我國</text:span><text:span text:style-name="第二層14號字字元">產業發展已由</text:span><text:span text:style-name="第二層14號字字元">執行</text:span><text:span text:style-name="第二層14號字字元">5+2產業創新政策調整為升級推動六大核心戰略產業</text:span><text:span text:style-name="第二層14號字字元">，</text:span><text:span text:style-name="第二層14號字字元">然</text:span><text:span text:style-name="第二層14號字字元">部分</text:span><text:span text:style-name="第二層14號字字元">重點產業所缺人才之招募困難度</text:span><text:span text:style-name="第二層14號字字元">不減反增</text:span><text:span text:style-name="第二層14號字字元">，允待積極改善</text:span><text:bookmark-end text:name="_Toc108172514"/></text:p>
      <text:p text:style-name="P6">為因應全球經濟及新興科技產業之變化，我國110至113年之國家發展方向係在5+2產業創新政策(106至109年推動)基礎上，升級推動資訊及數位、資安卓越、臺灣精準健康、綠電及再生能源、國防及戰略、民生及戰備產業等六大核心戰略產業，以符合未來社會及產業之需求，惟觀近年我國部分重點產業所缺人才之招募困難度有不減反增情況，說明如下：</text:p>
      <text:p text:style-name="P7"><text:span text:style-name="T8">(一)</text:span><text:span text:style-name="T9">依國發會近年所公布之重點產業人才供需調查及推估報告</text:span><text:span text:style-name="T10">，</text:span><text:span text:style-name="T11">我國IC設計產業</text:span><text:span text:style-name="T12">、</text:span><text:span text:style-name="T13">通訊產業</text:span><text:span text:style-name="T14">及智慧機械產業等之人才需求仍高</text:span></text:p>
      <text:p text:style-name="P15">經彙整國發會分別於106、109、110年辦理之「107-109年重點產業人才供需調查及推估」、「110-112年重點產業人才供需調查及推估」及「111-113年重點產業人才供需調查及推估」報告(詳表3-7)，如按景氣保守至樂觀推估，我國IC設計產業專業人才111至113年之年平均新增需求人數雖較110至112年之需求數略有降低，惟仍介於2,650人至4,963人間；而通訊(含5G)產業、智慧機械、設計服務及造船產業需求人數均有增加現象，其中又以智慧機械年平均新增需求人數逾萬人最高。</text:p>
      <text:p text:style-name="P16"><text:span text:style-name="T17">表3-7 <text:s/>近年我國重點產業</text:span><text:span text:style-name="T18">專業</text:span><text:span text:style-name="T19">人才新增需求人數推估結果</text:span><text:span text:style-name="T20">、</text:span><text:span text:style-name="T21">招募困難度及需海外攬才概況表</text:span><text:span text:style-name="T22"><text:s text:c="20"/>單位</text:span><text:span text:style-name="T23">：</text:span><text:span text:style-name="T24">人</text:span><text:span text:style-name="T25">；</text:span><text:span text:style-name="T26">%</text:span><text:span text:style-name="T27">；項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重點產業別</text:p>
            </table:table-cell>
            <table:table-cell table:style-name="TableCell42" table:number-columns-spanned="3">
              <text:p text:style-name="P43">107-109年(106年調查)</text:p>
            </table:table-cell>
            <table:covered-table-cell/>
            <table:covered-table-cell/>
            <table:table-cell table:style-name="TableCell44" table:number-columns-spanned="3">
              <text:p text:style-name="P45">110-112年(109年調查)</text:p>
            </table:table-cell>
            <table:covered-table-cell/>
            <table:covered-table-cell/>
            <table:table-cell table:style-name="TableCell46" table:number-columns-spanned="3">
              <text:p text:style-name="P47">111-113年(110年調查)</text:p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年平均新增需求人數</text:p>
            </table:table-cell>
            <table:table-cell table:style-name="TableCell52">
              <text:p text:style-name="P53">招募困難度</text:p>
            </table:table-cell>
            <table:table-cell table:style-name="TableCell54">
              <text:p text:style-name="P55">海外攬才需求</text:p>
            </table:table-cell>
            <table:table-cell table:style-name="TableCell56">
              <text:p text:style-name="P57">年平均新增需求人數</text:p>
            </table:table-cell>
            <table:table-cell table:style-name="TableCell58">
              <text:p text:style-name="P59">招募困難度</text:p>
            </table:table-cell>
            <table:table-cell table:style-name="TableCell60">
              <text:p text:style-name="P61">海外攬才需求</text:p>
            </table:table-cell>
            <table:table-cell table:style-name="TableCell62">
              <text:p text:style-name="P63">年平均新增需求人數</text:p>
            </table:table-cell>
            <table:table-cell table:style-name="TableCell64">
              <text:p text:style-name="P65">招募困難</text:p>
            </table:table-cell>
            <table:table-cell table:style-name="TableCell66">
              <text:p text:style-name="P67">海外攬才需求</text:p>
            </table:table-cell>
          </table:table-row>
        </table:table-header-rows>
        <table:table-row table:style-name="TableRow68">
          <table:table-cell table:style-name="TableCell69">
            <text:p text:style-name="P70">IC設計</text:p>
          </table:table-cell>
          <table:table-cell table:style-name="TableCell71">
            <text:p text:style-name="P72">1,267</text:p>
          </table:table-cell>
          <table:table-cell table:style-name="TableCell73">
            <text:p text:style-name="P74">5.9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,353~6,293</text:p>
          </table:table-cell>
          <table:table-cell table:style-name="TableCell79">
            <text:p text:style-name="P80">23.5</text:p>
          </table:table-cell>
          <table:table-cell table:style-name="TableCell81">
            <text:p text:style-name="P82">47.1</text:p>
          </table:table-cell>
          <table:table-cell table:style-name="TableCell83">
            <text:p text:style-name="P84">2,650~4,963</text:p>
          </table:table-cell>
          <table:table-cell table:style-name="TableCell85">
            <text:p text:style-name="P86">6/17</text:p>
          </table:table-cell>
          <table:table-cell table:style-name="TableCell87">
            <text:p text:style-name="P88">4/17</text:p>
          </table:table-cell>
        </table:table-row>
        <table:table-row table:style-name="TableRow89">
          <table:table-cell table:style-name="TableCell90">
            <text:p text:style-name="P91">通訊(含5G)</text:p>
          </table:table-cell>
          <table:table-cell table:style-name="TableCell92">
            <text:p text:style-name="P93">4,933</text:p>
          </table:table-cell>
          <table:table-cell table:style-name="TableCell94">
            <text:p text:style-name="P95">50.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4,603~5,627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4,923~6,017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資料服務</text:p>
          </table:table-cell>
          <table:table-cell table:style-name="TableCell113">
            <text:p text:style-name="P114">3,167</text:p>
          </table:table-cell>
          <table:table-cell table:style-name="TableCell115">
            <text:p text:style-name="P116">4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4,567~5,047</text:p>
          </table:table-cell>
          <table:table-cell table:style-name="TableCell121">
            <text:p text:style-name="P122">60.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智慧機械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8,500~9,40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4,567~16,100</text:p>
          </table:table-cell>
          <table:table-cell table:style-name="TableCell148">
            <text:p text:style-name="P149">12/12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人工智慧應用<text:soft-page-break/>服務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,233~2,730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830~1,010</text:p>
          </table:table-cell>
          <table:table-cell table:style-name="TableCell169">
            <text:p text:style-name="P170">5/5</text:p>
          </table:table-cell>
          <table:table-cell table:style-name="TableCell171">
            <text:p text:style-name="P172">5/5</text:p>
          </table:table-cell>
        </table:table-row>
        <text:soft-page-break/>
        <table:table-row table:style-name="TableRow173">
          <table:table-cell table:style-name="TableCell174">
            <text:p text:style-name="P175">離岸風力發電</text:p>
          </table:table-cell>
          <table:table-cell table:style-name="TableCell176">
            <text:p text:style-name="P177">800</text:p>
          </table:table-cell>
          <table:table-cell table:style-name="TableCell178">
            <text:p text:style-name="P179">33.3</text:p>
          </table:table-cell>
          <table:table-cell table:style-name="TableCell180">
            <text:p text:style-name="P181">100</text:p>
          </table:table-cell>
          <table:table-cell table:style-name="TableCell182">
            <text:p text:style-name="P183">293~360</text:p>
          </table:table-cell>
          <table:table-cell table:style-name="TableCell184">
            <text:p text:style-name="P185">62.5</text:p>
          </table:table-cell>
          <table:table-cell table:style-name="TableCell186">
            <text:p text:style-name="P187">87.5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太陽光電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9~138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57~399</text:p>
          </table:table-cell>
          <table:table-cell table:style-name="TableCell211">
            <text:p text:style-name="P212">2/8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設計服務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475~525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,188~1,310</text:p>
          </table:table-cell>
          <table:table-cell table:style-name="TableCell232">
            <text:p text:style-name="P233">2/8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航空(國防航太)</text:p>
          </table:table-cell>
          <table:table-cell table:style-name="TableCell239">
            <text:p text:style-name="P240">443(370)</text:p>
          </table:table-cell>
          <table:table-cell table:style-name="TableCell241">
            <text:p text:style-name="P242">37.5</text:p>
          </table:table-cell>
          <table:table-cell table:style-name="TableCell243">
            <text:p text:style-name="P244">6.3</text:p>
          </table:table-cell>
          <table:table-cell table:style-name="TableCell245">
            <text:p text:style-name="P246">151~184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62.5</text:p>
          </table:table-cell>
          <table:table-cell table:style-name="TableCell251">
            <text:p text:style-name="P252">196~240</text:p>
          </table:table-cell>
          <table:table-cell table:style-name="TableCell253">
            <text:p text:style-name="P254">4/8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造船<text:s/>(含國防船艦)</text:p>
          </table:table-cell>
          <table:table-cell table:style-name="TableCell260">
            <text:p text:style-name="P261">128</text:p>
          </table:table-cell>
          <table:table-cell table:style-name="TableCell262">
            <text:p text:style-name="P263">37.5</text:p>
          </table:table-cell>
          <table:table-cell table:style-name="TableCell264">
            <text:p text:style-name="P265">6.3</text:p>
          </table:table-cell>
          <table:table-cell table:style-name="TableCell266">
            <text:p text:style-name="P267">980~1,060</text:p>
          </table:table-cell>
          <table:table-cell table:style-name="TableCell268">
            <text:p text:style-name="P269">58.3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1,030~1,200</text:p>
          </table:table-cell>
          <table:table-cell table:style-name="TableCell274">
            <text:p text:style-name="P275">6/12</text:p>
          </table:table-cell>
          <table:table-cell table:style-name="TableCell276">
            <text:p text:style-name="P277">0</text:p>
          </table:table-cell>
        </table:table-row>
      </table:table>
      <text:p text:style-name="P278"><text:span text:style-name="T279">說 <text:s text:c="3"/>明</text:span><text:span text:style-name="T280">：1.本表重點產業僅列3次調查中有2次(含)以上重複調查之產業，其中銀行、證券、投信投顧、期貨及保險等5項產業無人才缺口，爰未納入。</text:span></text:p>
      <text:p text:style-name="P281">2.表列配合國發會各年度調查報告表達方式之不同，新增需求人數除107-109年度係以年平均數表達外，餘係按景氣情勢由保守至樂觀推估需求人數區間；而該產業內所有欠缺人才中，具招募困難或海外攬才需求情形除111-113年改按：具招募困難職缺項目數/該產業所有職缺項目數、有海外攬才需求職缺項目數/該產業所有職缺項目數列示外，餘係該產業內所有欠缺人才中，具招募困難或海外攬才需求者所占比率表達。</text:p>
      <text:p text:style-name="P282">資料來源：國發會分別於106、109及110年辦理之「107-109年重點產業人才供需調查及推估」、「110-112年重點產業人才供需調查及推估」及「111-113年重點產業人才供需調查及推估」報告。</text:p>
      <text:p text:style-name="P283"><text:span text:style-name="T284">(二)</text:span><text:span text:style-name="T285">IC設計</text:span><text:span text:style-name="T286">、</text:span><text:span text:style-name="T287">資料服務</text:span><text:span text:style-name="T288">、離岸</text:span><text:span text:style-name="T289">風力發電</text:span><text:span text:style-name="T290">、航空及造船產業所缺人才110-112年招募困難度反較107-109年增加；智慧機械</text:span><text:span text:style-name="T291">及</text:span><text:span text:style-name="T292">人工</text:span><text:span text:style-name="T293">應用服務產業111-113年度之招募困難度仍高</text:span></text:p>
      <text:p text:style-name="P294">由表3-7可知，110年未調查之資料服務及離岸風力發電等2產業，110-112年人才之招募困難度均逾6成，高於107-109年度之3至4成間，其中離岸風力發電產業雖110-112年之人才需求數較107-109年度低，然招募困難度卻提高；另106、109及110年均辦理調查之產業中，IC設計、航空及造船等3產業，110-112及111-113年之專業人才招募困難度均較107-109年度增加，且IC設計產業仍有海外攬才需求；109及110辦理調查之產業中，智慧機械與人工智慧應用服務2產業110-112年及111-113年之專業人才招募困難度均達100%，其中人工智慧應用服務產業111-113年所需人才全具海外攬才需求，另太陽光<text:soft-page-break/>電產業人才雖無海外攬才需求，然其招募困難度卻增加，顯示，近年我國部分重點產業專業人才之招募困難度有不減反增情況。</text:p>
      <text:p text:style-name="P295"><text:span text:style-name="T296">(三)</text:span><text:span text:style-name="T297">我國重點產業人才欠缺主因為應屆畢業生供給數量不足</text:span><text:span text:style-name="T298">，</text:span><text:span text:style-name="T299">所缺人才</text:span><text:span text:style-name="T300">之教育科系</text:span><text:span text:style-name="T301">需求</text:span><text:span text:style-name="T302">以</text:span><text:span text:style-name="T303">「</text:span><text:span text:style-name="T304">工程及工程業</text:span><text:span text:style-name="T305">」</text:span><text:span text:style-name="T306">、</text:span><text:span text:style-name="T307">「</text:span><text:span text:style-name="T308">資訊通訊科技</text:span><text:span text:style-name="T309">」</text:span><text:span text:style-name="T310">兩學門為主</text:span></text:p>
      <text:p text:style-name="P311">依前開「110-112年重點產業人才供需調查及推估」及「111-113年重點產業人才供需調查及推估」報告，我國重點產業人才欠缺之原因均以「應屆畢業生供給數量不足」居首位，且職缺中諸如軟(韌)體設計工程師(含IC設計、通訊、人工智慧應用服務、顯示器材料、精準健康、智慧農業等產業)、製程工程師(含顯示器材料及精準健康產業)、其他特殊工程師(含IC設計及智慧機械產業)、演算法開發工程師(含IC設計、通訊、人工智慧應用服務、顯示器材料等產業)及電子工程師(含IC設計及智慧機械產業)所需之學歷均需為碩士，而統計各重點產業欠缺人才所需教育科系背景以「工程及工程業」為主，占比達39.8%、其次為「資訊通訊科技」，占比達24%以上，顯見該兩學門所培育出之學生為現階段我國重點產業所亟需，然由表3-3可知，我國106至110年度該兩學門畢業可工作而未投入職場(未投保就業保險)之比率仍高，允宜深入瞭解原因並積極改善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dc:subject/>
    <meta:initial-creator>20230</meta:initial-creator>
    <dc:creator>hp400g3</dc:creator>
    <meta:creation-date>2022-07-27T03:43:00Z</meta:creation-date>
    <dc:date>2022-07-27T03:43:00Z</dc:date>
    <meta:print-date>2022-07-27T03:4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3" meta:character-count="2564" meta:row-count="18" meta:non-whitespace-character-count="2186"/>
  </office:meta>
</office:document-meta>
</file>