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P7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8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9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0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1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2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3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4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5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6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7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8" style:parent-style-name="內文" style:family="paragraph">
      <style:paragraph-properties style:text-autospace="none" fo:margin-left="0.2062in" fo:text-indent="-0.2062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近年我國對厚植科技人力資本政策之辦理成效與相關問題探討</text:p>
      <text:p text:style-name="P5"><text:bookmark-start text:name="_Toc454268870"/><text:bookmark-start text:name="_Toc108172517"/><text:bookmark-end text:name="_Toc215475737"/><text:bookmark-end text:name="_Toc216756479"/><text:span text:style-name="T6">參考</text:span>文獻<text:bookmark-end text:name="_Toc454268870"/><text:bookmark-end text:name="_Toc108172517"/></text:p>
      <text:p text:style-name="P7">1.科技部，〈國家科學技術發展計畫(106年至109年)〉，106年9月。</text:p>
      <text:p text:style-name="P8">2.科技部，〈國家科學技術發展計畫(110年至113年)〉，110年5月。</text:p>
      <text:p text:style-name="P9">3.國家發展委員會，〈107-109年重點產業人才供需調查及推估〉，107年5月。</text:p>
      <text:p text:style-name="P10">4.國家發展委員會，〈110-112年重點產業人才供需調查及推估〉，110年5月。</text:p>
      <text:p text:style-name="P11">5.國家發展委員會，〈111-113年重點產業人才供需調查及推估〉，111年4月。</text:p>
      <text:p text:style-name="P12">6.104人力銀行，〈半導體人才白皮書〉，110年8月。</text:p>
      <text:p text:style-name="P13">7.第十次全國科學技術會議總報告。</text:p>
      <text:p text:style-name="P14">8.第十一次全國科學技術會議總報告。<text:s/></text:p>
      <text:p text:style-name="P15">9.教育部「教育統計指標-專技人力之培育」。</text:p>
      <text:p text:style-name="P16">10.教育部「教育統計資料進階查詢」網。</text:p>
      <text:p text:style-name="P17">11.行政院主計總處各年度之「事業人力僱用狀況調查(職位空缺概況)報告統計表」。</text:p>
      <text:p text:style-name="P18">12.勞動部「薪資行情及大專生就業導航」網統計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0923in" fo:margin-right="0.1625in" fo:text-indent="-0.3111in">
        <style:tab-stops>
          <style:tab-stop style:type="right" style:leader-style="dash" style:leader-text="-" style:position="5.64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dc:subject/>
    <meta:initial-creator>20230</meta:initial-creator>
    <dc:creator>hp400g3</dc:creator>
    <meta:creation-date>2022-07-27T03:44:00Z</meta:creation-date>
    <dc:date>2022-07-27T03:44:00Z</dc:date>
    <meta:print-date>2022-07-27T03:43:00Z</meta:print-date>
    <meta:template xlink:href="doctemp.dot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