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75in" style:page-number="1"/>
    </style:style>
    <style:style style:name="P5" style:parent-style-name="第二層14號字" style:family="paragraph">
      <style:paragraph-properties fo:line-height="0.375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75in"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我國政府近年推動建築物安全及智慧綠建築管理執行成效之研析</text:p>
      <text:p text:style-name="P5"><text:bookmark-start text:name="_Toc109053664"/>一、營建署近年推動建築物安全之預算執行率偏低<text:bookmark-end text:name="_Toc109053664"/></text:p>
      <text:p text:style-name="P6"><text:span text:style-name="T7">營建署近年推動建築物安全及智慧綠建築之</text:span>計畫<text:span text:style-name="T8">，</text:span>包括<text:span text:style-name="T9">104年度私有建築物耐震性能評估補強推動先行計畫、</text:span><text:span text:style-name="T10">105-106年度</text:span><text:span text:style-name="T11">安家固園計畫</text:span><text:span text:style-name="T12">、</text:span><text:span text:style-name="T13">107年度</text:span><text:span text:style-name="T14">建築物耐震重建輔導試辦計畫、</text:span><text:span text:style-name="T15">108-110年度</text:span><text:span text:style-name="T16">全國建築物耐震安檢暨輔導重建補強計畫，</text:span>除107年底執行率達8成外，其餘年度介於21.91%至52.19%間<text:span text:style-name="T17">(詳表2-1</text:span>-1.1<text:span text:style-name="T18">)，主要原因係工作項目多屬補助性質，民眾申請意願偏低</text:span>所<text:span text:style-name="T19">致；另營建署推動永續智慧城市－智慧綠建築與社區推動方案，105至109年度預算數介於803萬3千元至2,891萬2千元之間，決算數介於646萬8千元至2,807萬7</text:span><text:span text:style-name="T20">千元之間</text:span><text:span text:style-name="T21">(詳表</text:span><text:span text:style-name="T22">2-1-1.</text:span>2<text:span text:style-name="T23">)</text:span><text:span text:style-name="T24">，除109年度執行率80.52%外，其餘年度均達9成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3:54:00Z</meta:creation-date>
    <dc:date>2022-07-27T03:54:00Z</dc:date>
    <meta:print-date>2022-07-27T03:54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