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fo:line-height="0.375in"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政府近年推動建築物安全及智慧綠建築管理執行成效之研析</text:p>
      <text:p text:style-name="P5"><text:bookmark-start text:name="_Toc109053665"/>二、<text:span text:style-name="T6">消防署及建築研究所近年推動建築物安全預算執行</text:span>率均逾9成<text:bookmark-end text:name="_Toc109053665"/></text:p>
      <text:p text:style-name="P7">消防署106至111年度推動建築物消防安全檢查業務預算數介於12億4,906萬元至16億8,026萬4千元之間，106至110年度決算數介於12億2,152萬2千元至16億5,658萬5千元之間，執行率介於95.41%至98.59%之間(詳表2-1-1.3)；建築研究所107至111年度推動智慧綠建築業務，主要係執行建築工程技術發展與整合應用計畫—精進建築結構耐震技術研究計畫，該計畫預算數介於1,122萬元至1,573萬6千元之間，107至110年度決算數介於1,379萬9千元至1,697萬2千元之間，執行率介於94.37%至98.65%之間(詳表2-1-1.4)，爰消防署及建築研究所近年推動建築物安全及智慧綠建築之預算執行率均達9成以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normal" style:font-weight-asian="normal"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55:00Z</meta:creation-date>
    <dc:date>2022-07-27T03:55:00Z</dc:date>
    <meta:print-date>2022-07-27T03:55:00Z</meta:print-date>
    <meta:template xlink:href="WORD2010範本.dotx" xlink:type="simple"/>
    <meta:editing-cycles>2</meta:editing-cycles>
    <meta:editing-duration>PT0S</meta:editing-duration>
    <meta:document-statistic meta:page-count="1" meta:paragraph-count="1" meta:word-count="57" meta:character-count="383" meta:row-count="2" meta:non-whitespace-character-count="327"/>
  </office:meta>
</office:document-meta>
</file>