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75in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>
          <style:tab-stop style:type="left" style:position="0.5909in"/>
        </style:tab-stops>
      </style:paragraph-properties>
    </style:style>
    <style:style style:name="P17" style:parent-style-name="註腳文字" style:family="paragraph">
      <style:paragraph-properties fo:text-align="justify" fo:line-height="0.2222in" fo:margin-left="0.393in" fo:text-indent="-0.1097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TableColumn30" style:family="table-column">
      <style:table-column-properties style:column-width="0.977in"/>
    </style:style>
    <style:style style:name="TableColumn31" style:family="table-column">
      <style:table-column-properties style:column-width="5.0784in"/>
    </style:style>
    <style:style style:name="Table29" style:family="table">
      <style:table-properties style:width="6.0555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8" style:parent-style-name="內文" style:family="paragraph">
      <style:paragraph-properties fo:text-align="start" fo:margin-left="0in" fo:margin-right="-0.218in" fo:text-indent="0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ableColumn85" style:family="table-column">
      <style:table-column-properties style:column-width="0.6666in" style:use-optimal-column-width="false"/>
    </style:style>
    <style:style style:name="TableColumn86" style:family="table-column">
      <style:table-column-properties style:column-width="0.8708in" style:use-optimal-column-width="false"/>
    </style:style>
    <style:style style:name="TableColumn87" style:family="table-column">
      <style:table-column-properties style:column-width="0.8715in" style:use-optimal-column-width="false"/>
    </style:style>
    <style:style style:name="TableColumn88" style:family="table-column">
      <style:table-column-properties style:column-width="0.8708in" style:use-optimal-column-width="false"/>
    </style:style>
    <style:style style:name="TableColumn89" style:family="table-column">
      <style:table-column-properties style:column-width="0.8715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8715in" style:use-optimal-column-width="false"/>
    </style:style>
    <style:style style:name="Table84" style:family="table">
      <style:table-properties style:width="5.8937in" fo:margin-left="0.009in" table:align="left"/>
    </style:style>
    <style:style style:name="TableRow92" style:family="table-row">
      <style:table-row-properties style:min-row-height="0.4791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P257" style:parent-style-name="內文" style:family="paragraph">
      <style:paragraph-properties fo:widows="2" fo:orphans="2" fo:text-align="start" fo:line-height="0.2222in" fo:margin-left="0.8868in" fo:text-indent="-0.8868in">
        <style:tab-stops/>
      </style:paragraph-properties>
      <style:text-properties fo:font-size="12pt" style:font-size-asian="12pt" style:font-size-complex="12pt"/>
    </style:style>
    <style:style style:name="P258" style:parent-style-name="內文" style:family="paragraph">
      <style:paragraph-properties fo:widows="2" fo:orphans="2" fo:line-height="0.2222in" fo:margin-left="0.3375in" fo:text-indent="-0.3375in">
        <style:tab-stops/>
      </style:paragraph-properties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政府近年推動建築物安全及智慧綠建築管理執行成效之研析</text:p>
      <text:p text:style-name="P5"><text:bookmark-start text:name="_Toc108077821"/><text:bookmark-start text:name="_Toc109053670"/>三、允宜提高建築物消防設備及安全檢查強度，以減少建築物之災害發生<text:bookmark-end text:name="_Toc108077821"/><text:bookmark-end text:name="_Toc109053670"/></text:p>
      <text:p text:style-name="P6">我國於88年發生921大地震後，爰大幅修正建築物耐震設計規範等規定(詳表3-3-1)，針對88年12月31日前領得建造執照之建築物可能因其耐震設計標準較低，有耐震能力不足疑慮，允宜加強建築物耐震及消防安全檢查強度。經查：</text:p>
      <text:p text:style-name="P7"><text:span text:style-name="T8">(一)88年12月31日前核發使用執照6層樓以上之鋼筋混凝土建築物</text:span><text:span text:style-name="T9">結構快篩作業結果</text:span><text:span text:style-name="T10">，</text:span><text:span text:style-name="T11">約3</text:span><text:span text:style-name="T12">,</text:span><text:span text:style-name="T13">750件具潛在危險疑慮</text:span></text:p>
      <text:p text:style-name="P14">為主動清查出可能有潛在耐震能力不足之建築物，內政部營建署補助地方政府委託專業單位88年12月31日前興建6層樓以上之鋼筋混凝土建築物，由建築師、土木技師及結構技師等專業人員，依照相關圖說清查有無地面層挑高、大量騎樓使用、有大面積無RC牆之使用空間或結構設計資料之清查等準則，清查宜進行耐震能力初步評估之建築物，進而輔導所有權人申請耐震能力初步評估。上開建築物結構快篩作業自106年開辦，110年底結束，共完成3萬7,402件，其中3,750件具潛在危險疑慮。</text:p>
      <text:p text:style-name="P15">(二)建築物公共消防安全檢查申報率未達8成</text:p>
      <text:p text:style-name="P16">按內政部現行公安申報規定，集合住宅類建築物達16層以上，其公共區域應辦理建築物公共安全檢查簽證及申報<text:span text:style-name="註腳參照"><text:note text:note-class="footnote" text:id="_ftn0"><text:note-citation>1</text:note-citation><text:note-body><text:p text:style-name="P17"><text:span text:style-name="T18"><text:s/></text:span><text:span text:style-name="T19">依內政部現行公安申報規定，集合住宅類建築物達16層以上，其公共區域應辦理公安申報。因此基於提升集合住宅大樓</text:span><text:span text:style-name="T20">之</text:span><text:span text:style-name="T21">公共安全性，目前除了台北市自</text:span><text:span text:style-name="T22">103</text:span><text:span text:style-name="T23">年起擴大將11層以上集合住宅類(H2類組)納入公共安全檢查行列外，高市已公告擴大8樓以上集合住宅自</text:span><text:span text:style-name="T24">111</text:span><text:span text:style-name="T25">年1月1日起開始納入申報範圍，強化集合住宅檢查，住戶安全有保障</text:span><text:span text:style-name="T26">。</text:span></text:p></text:note-body></text:note></text:span>，檢查<text:soft-page-break/>項目為「直通樓梯」、「安全梯」、「避難層出入口」、「昇降設備」、「避雷設備」及「緊急供電系統」共6項。100至109年度列管申報數介於8萬3,429件至10萬9,186件之間，實際申報數介於4萬1,206件至6萬9,228件之間，申報率介於41.16%至74.94%之間，同期間未申報案件處分數介於2萬694件至5萬8,191件之間，未申報處分率介於97.49%至99.34%之間(詳表3-3-2)，據營建署說明因停業、歇業及所有權人失聯，至未申報處分率未達100%。</text:p>
      <text:p text:style-name="P27">綜上，我國於88年度發生921大地震後，大幅修正建築物耐震設計規範等規定，爰88年12月31日前領得建造執照之建築物可能因其耐震設計標準較低，有耐震能力不足疑慮，而上開建築物快篩結果具潛在危險疑慮之3,750件，允宜加強輔導進行建築物耐震能力評估；另建築物公共消防安全檢查申報率未達8成，允宜研議提升，以維住戶安全。</text:p>
      <text:p text:style-name="P28">表3-3-1　建築物耐震設計規範內容及時程表</text:p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時間</text:p>
            </table:table-cell>
            <table:table-cell table:style-name="TableCell35">
              <text:p text:style-name="P36">規範內容</text:p>
            </table:table-cell>
          </table:table-row>
        </table:table-header-rows>
        <table:table-row table:style-name="TableRow37">
          <table:table-cell table:style-name="TableCell38">
            <text:p text:style-name="P39">63年2月15日</text:p>
          </table:table-cell>
          <table:table-cell table:style-name="TableCell40">
            <text:p text:style-name="P41">修正公布之建築技術規則建築構造編始有地震力之規定，地震力之計算除考量建築物之載重外並納入不同震區分級（強震區、中震區及弱震區）及結構系統韌性參數，並依建築物高度不同採不同之地震力。</text:p>
          </table:table-cell>
        </table:table-row>
        <table:table-row table:style-name="TableRow42">
          <table:table-cell table:style-name="TableCell43">
            <text:p text:style-name="P44">71年6月15日</text:p>
          </table:table-cell>
          <table:table-cell table:style-name="TableCell45">
            <text:p text:style-name="P46">參考美國Uniform Building Code耐震規範精神，重新釐定震力係數，並針對不同用途之建築物，增列用途係數Ｉ，使設計地震力加大。</text:p>
          </table:table-cell>
        </table:table-row>
        <table:table-row table:style-name="TableRow47">
          <table:table-cell table:style-name="TableCell48">
            <text:p text:style-name="P49">86年5月1日</text:p>
          </table:table-cell>
          <table:table-cell table:style-name="TableCell50">
            <text:p text:style-name="P51">訂定「建築物耐震設計規範及解說」，將臺灣地區之震區範圍由原3個震區分為4個震區，地震力之計算增加垂直地震力，動力分析及檢核極限層剪力強度之要求，考量建築基地土壤液化之影響，使用隔減震系統之原則等。</text:p>
          </table:table-cell>
        </table:table-row>
        <table:table-row table:style-name="TableRow52">
          <table:table-cell table:style-name="TableCell53">
            <text:p text:style-name="P54">88年12月29日</text:p>
          </table:table-cell>
          <table:table-cell table:style-name="TableCell55">
            <text:p text:style-name="P56">因應921大地震，修正震區水平加速度係數、各類地盤水平向正規化加速度反應譜係數與週期之關係、及垂直地震力等規定與解說，以及臺灣地區震區劃分、工址加速度係數及各種地盤平均加速度反應譜等。</text:p>
          </table:table-cell>
        </table:table-row>
        <table:table-row table:style-name="TableRow57">
          <table:table-cell table:style-name="TableCell58">
            <text:p text:style-name="P59">94年7月1日</text:p>
          </table:table-cell>
          <table:table-cell table:style-name="TableCell60">
            <text:p text:style-name="P61">修正建築技術規則建築構造編及建築物耐震設計規範與解說，依地震危害度分析決定加速度係數，將震區改成現行之微分區，並考量近斷層效應、大地震下建築物不得崩塌之設計、隔減震及被動消能系統之應用、天花板耐震施工指南等。</text:p>
          </table:table-cell>
        </table:table-row>
        <table:table-row table:style-name="TableRow62">
          <table:table-cell table:style-name="TableCell63">
            <text:p text:style-name="P64">100年7月1日實施</text:p>
          </table:table-cell>
          <table:table-cell table:style-name="TableCell65">
            <text:p text:style-name="P66">酌予調整臺北盆地微分區，原4分區調整為3分區，並修正隔震設計相關規定，至於臺灣各微分區對應之地表加速度大致維持不變。</text:p>
          </table:table-cell>
        </table:table-row>
      </table:table>
      <text:soft-page-break/>
      <text:p text:style-name="P67">資料來源：營建署提供，本中心彙整。</text:p>
      <text:p text:style-name="P68"><text:span text:style-name="T69">表</text:span><text:span text:style-name="T70">3-3-</text:span><text:span text:style-name="T71">2</text:span><text:span text:style-name="T72">　</text:span><text:span text:style-name="T73">建築物公共</text:span><text:span text:style-name="T74">消防</text:span><text:span text:style-name="T75">安全檢查</text:span><text:span text:style-name="T76">申報情形</text:span><text:span text:style-name="T77">表</text:span><text:s/><text:span text:style-name="T78"><text:s text:c="4"/></text:span><text:span text:style-name="T79"><text:s text:c="3"/></text:span><text:span text:style-name="T80"><text:s/></text:span><text:span text:style-name="T81"><text:s text:c="3"/></text:span><text:span text:style-name="T82"><text:s/></text:span><text:span text:style-name="T83">單位：件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年度</text:p>
            </table:table-cell>
            <table:table-cell table:style-name="TableCell95">
              <text:p text:style-name="P96">列管申報數(A)</text:p>
            </table:table-cell>
            <table:table-cell table:style-name="TableCell97">
              <text:p text:style-name="P98">實際申報數(B)</text:p>
            </table:table-cell>
            <table:table-cell table:style-name="TableCell99">
              <text:p text:style-name="P100">申報率(C=B/A)</text:p>
            </table:table-cell>
            <table:table-cell table:style-name="TableCell101">
              <text:p text:style-name="P102">未申報數 (D)</text:p>
            </table:table-cell>
            <table:table-cell table:style-name="TableCell103">
              <text:p text:style-name="P104">未申報處分數( E)</text:p>
            </table:table-cell>
            <table:table-cell table:style-name="TableCell105">
              <text:p text:style-name="P106">未申報處分率(F=E/D)</text:p>
            </table:table-cell>
          </table:table-row>
        </table:table-header-rows>
        <table:table-row table:style-name="TableRow107">
          <table:table-cell table:style-name="TableCell108">
            <text:p text:style-name="P109">100</text:p>
          </table:table-cell>
          <table:table-cell table:style-name="TableCell110">
            <text:p text:style-name="P111">109,186</text:p>
          </table:table-cell>
          <table:table-cell table:style-name="TableCell112">
            <text:p text:style-name="P113">58,209</text:p>
          </table:table-cell>
          <table:table-cell table:style-name="TableCell114">
            <text:p text:style-name="P115">53.31%</text:p>
          </table:table-cell>
          <table:table-cell table:style-name="TableCell116">
            <text:p text:style-name="P117">50,977</text:p>
          </table:table-cell>
          <table:table-cell table:style-name="TableCell118">
            <text:p text:style-name="P119">49,696</text:p>
          </table:table-cell>
          <table:table-cell table:style-name="TableCell120">
            <text:p text:style-name="P121">97.49%</text:p>
          </table:table-cell>
        </table:table-row>
        <table:table-row table:style-name="TableRow122">
          <table:table-cell table:style-name="TableCell123">
            <text:p text:style-name="P124">101</text:p>
          </table:table-cell>
          <table:table-cell table:style-name="TableCell125">
            <text:p text:style-name="P126">100,130</text:p>
          </table:table-cell>
          <table:table-cell table:style-name="TableCell127">
            <text:p text:style-name="P128">41,216</text:p>
          </table:table-cell>
          <table:table-cell table:style-name="TableCell129">
            <text:p text:style-name="P130">41.16%</text:p>
          </table:table-cell>
          <table:table-cell table:style-name="TableCell131">
            <text:p text:style-name="P132">58,914</text:p>
          </table:table-cell>
          <table:table-cell table:style-name="TableCell133">
            <text:p text:style-name="P134">58,191</text:p>
          </table:table-cell>
          <table:table-cell table:style-name="TableCell135">
            <text:p text:style-name="P136">98.77%</text:p>
          </table:table-cell>
        </table:table-row>
        <table:table-row table:style-name="TableRow137">
          <table:table-cell table:style-name="TableCell138">
            <text:p text:style-name="P139">102</text:p>
          </table:table-cell>
          <table:table-cell table:style-name="TableCell140">
            <text:p text:style-name="P141">89,701</text:p>
          </table:table-cell>
          <table:table-cell table:style-name="TableCell142">
            <text:p text:style-name="P143">56,710</text:p>
          </table:table-cell>
          <table:table-cell table:style-name="TableCell144">
            <text:p text:style-name="P145">63.22%</text:p>
          </table:table-cell>
          <table:table-cell table:style-name="TableCell146">
            <text:p text:style-name="P147">32,991</text:p>
          </table:table-cell>
          <table:table-cell table:style-name="TableCell148">
            <text:p text:style-name="P149">31,897</text:p>
          </table:table-cell>
          <table:table-cell table:style-name="TableCell150">
            <text:p text:style-name="P151">96.68%</text:p>
          </table:table-cell>
        </table:table-row>
        <table:table-row table:style-name="TableRow152">
          <table:table-cell table:style-name="TableCell153">
            <text:p text:style-name="P154">103</text:p>
          </table:table-cell>
          <table:table-cell table:style-name="TableCell155">
            <text:p text:style-name="P156">87,223</text:p>
          </table:table-cell>
          <table:table-cell table:style-name="TableCell157">
            <text:p text:style-name="P158">42,361</text:p>
          </table:table-cell>
          <table:table-cell table:style-name="TableCell159">
            <text:p text:style-name="P160">48.57%</text:p>
          </table:table-cell>
          <table:table-cell table:style-name="TableCell161">
            <text:p text:style-name="P162">44,862</text:p>
          </table:table-cell>
          <table:table-cell table:style-name="TableCell163">
            <text:p text:style-name="P164">44,314</text:p>
          </table:table-cell>
          <table:table-cell table:style-name="TableCell165">
            <text:p text:style-name="P166">98.78%</text:p>
          </table:table-cell>
        </table:table-row>
        <table:table-row table:style-name="TableRow167">
          <table:table-cell table:style-name="TableCell168">
            <text:p text:style-name="P169">104</text:p>
          </table:table-cell>
          <table:table-cell table:style-name="TableCell170">
            <text:p text:style-name="P171">83,429</text:p>
          </table:table-cell>
          <table:table-cell table:style-name="TableCell172">
            <text:p text:style-name="P173">62,522</text:p>
          </table:table-cell>
          <table:table-cell table:style-name="TableCell174">
            <text:p text:style-name="P175">74.94%</text:p>
          </table:table-cell>
          <table:table-cell table:style-name="TableCell176">
            <text:p text:style-name="P177">20,907</text:p>
          </table:table-cell>
          <table:table-cell table:style-name="TableCell178">
            <text:p text:style-name="P179">20,694</text:p>
          </table:table-cell>
          <table:table-cell table:style-name="TableCell180">
            <text:p text:style-name="P181">98.98%</text:p>
          </table:table-cell>
        </table:table-row>
        <table:table-row table:style-name="TableRow182">
          <table:table-cell table:style-name="TableCell183">
            <text:p text:style-name="P184">105</text:p>
          </table:table-cell>
          <table:table-cell table:style-name="TableCell185">
            <text:p text:style-name="P186">85,437</text:p>
          </table:table-cell>
          <table:table-cell table:style-name="TableCell187">
            <text:p text:style-name="P188">48,428</text:p>
          </table:table-cell>
          <table:table-cell table:style-name="TableCell189">
            <text:p text:style-name="P190">56.68%</text:p>
          </table:table-cell>
          <table:table-cell table:style-name="TableCell191">
            <text:p text:style-name="P192">37,009</text:p>
          </table:table-cell>
          <table:table-cell table:style-name="TableCell193">
            <text:p text:style-name="P194">36,760</text:p>
          </table:table-cell>
          <table:table-cell table:style-name="TableCell195">
            <text:p text:style-name="P196">99.33%</text:p>
          </table:table-cell>
        </table:table-row>
        <table:table-row table:style-name="TableRow197">
          <table:table-cell table:style-name="TableCell198">
            <text:p text:style-name="P199">106</text:p>
          </table:table-cell>
          <table:table-cell table:style-name="TableCell200">
            <text:p text:style-name="P201">88,117</text:p>
          </table:table-cell>
          <table:table-cell table:style-name="TableCell202">
            <text:p text:style-name="P203">62,417</text:p>
          </table:table-cell>
          <table:table-cell table:style-name="TableCell204">
            <text:p text:style-name="P205">70.83%</text:p>
          </table:table-cell>
          <table:table-cell table:style-name="TableCell206">
            <text:p text:style-name="P207">25,700</text:p>
          </table:table-cell>
          <table:table-cell table:style-name="TableCell208">
            <text:p text:style-name="P209">25,481</text:p>
          </table:table-cell>
          <table:table-cell table:style-name="TableCell210">
            <text:p text:style-name="P211">99.15%</text:p>
          </table:table-cell>
        </table:table-row>
        <table:table-row table:style-name="TableRow212">
          <table:table-cell table:style-name="TableCell213">
            <text:p text:style-name="P214">107</text:p>
          </table:table-cell>
          <table:table-cell table:style-name="TableCell215">
            <text:p text:style-name="P216">89,769</text:p>
          </table:table-cell>
          <table:table-cell table:style-name="TableCell217">
            <text:p text:style-name="P218">50,881</text:p>
          </table:table-cell>
          <table:table-cell table:style-name="TableCell219">
            <text:p text:style-name="P220">56.68%</text:p>
          </table:table-cell>
          <table:table-cell table:style-name="TableCell221">
            <text:p text:style-name="P222">38,888</text:p>
          </table:table-cell>
          <table:table-cell table:style-name="TableCell223">
            <text:p text:style-name="P224">38,471</text:p>
          </table:table-cell>
          <table:table-cell table:style-name="TableCell225">
            <text:p text:style-name="P226">98.93%</text:p>
          </table:table-cell>
        </table:table-row>
        <table:table-row table:style-name="TableRow227">
          <table:table-cell table:style-name="TableCell228">
            <text:p text:style-name="P229">108</text:p>
          </table:table-cell>
          <table:table-cell table:style-name="TableCell230">
            <text:p text:style-name="P231">93,333</text:p>
          </table:table-cell>
          <table:table-cell table:style-name="TableCell232">
            <text:p text:style-name="P233">69,228</text:p>
          </table:table-cell>
          <table:table-cell table:style-name="TableCell234">
            <text:p text:style-name="P235">74.17%</text:p>
          </table:table-cell>
          <table:table-cell table:style-name="TableCell236">
            <text:p text:style-name="P237">24,105</text:p>
          </table:table-cell>
          <table:table-cell table:style-name="TableCell238">
            <text:p text:style-name="P239">23,941</text:p>
          </table:table-cell>
          <table:table-cell table:style-name="TableCell240">
            <text:p text:style-name="P241">99.32%</text:p>
          </table:table-cell>
        </table:table-row>
        <table:table-row table:style-name="TableRow242">
          <table:table-cell table:style-name="TableCell243">
            <text:p text:style-name="P244">109</text:p>
          </table:table-cell>
          <table:table-cell table:style-name="TableCell245">
            <text:p text:style-name="P246">94,965</text:p>
          </table:table-cell>
          <table:table-cell table:style-name="TableCell247">
            <text:p text:style-name="P248">54,732</text:p>
          </table:table-cell>
          <table:table-cell table:style-name="TableCell249">
            <text:p text:style-name="P250">57.63%</text:p>
          </table:table-cell>
          <table:table-cell table:style-name="TableCell251">
            <text:p text:style-name="P252">40,233</text:p>
          </table:table-cell>
          <table:table-cell table:style-name="TableCell253">
            <text:p text:style-name="P254">39,968</text:p>
          </table:table-cell>
          <table:table-cell table:style-name="TableCell255">
            <text:p text:style-name="P256">99.34%</text:p>
          </table:table-cell>
        </table:table-row>
      </table:table>
      <text:p text:style-name="P257">說 <text:s text:c="3"/>明：110年數據預計111年9月底公布，https://www.cpami.gov.tw/filesys/file/EMMA/109final.pdf。</text:p>
      <text:p text:style-name="P258"><text:span text:style-name="T259">資料來源：</text:span><text:span text:style-name="T260">營建署</text:span><text:span text:style-name="T261">網站</text:span><text:span text:style-name="T262">，本</text:span><text:span text:style-name="T263">中心</text:span><text:span text:style-name="T264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7-27T03:55:00Z</meta:creation-date>
    <dc:date>2022-07-27T03:55:00Z</dc:date>
    <meta:print-date>2022-07-27T03:55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34" meta:character-count="2235" meta:row-count="15" meta:non-whitespace-character-count="1905"/>
  </office:meta>
</office:document-meta>
</file>