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62in" text:min-label-width="0.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language-asian="zh" style:country-asian="HK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09in" fo:text-indent="-0.4895in">
        <style:tab-stops/>
      </style:paragraph-properties>
    </style:style>
    <style:style style:name="T12" style:parent-style-name="預設段落字型" style:family="text">
      <style:text-properties fo:font-weight="bold" style:font-weight-asian="bold" style:text-scale="90%"/>
    </style:style>
    <style:style style:name="T13" style:parent-style-name="預設段落字型" style:family="text">
      <style:text-properties fo:font-weight="bold" style:font-weight-asian="bold" style:text-scale="90%"/>
    </style:style>
    <style:style style:name="T14" style:parent-style-name="預設段落字型" style:family="text">
      <style:text-properties fo:font-weight="bold" style:font-weight-asian="bold" style:text-scale="90%"/>
    </style:style>
    <style:style style:name="T15" style:parent-style-name="預設段落字型" style:family="text">
      <style:text-properties fo:font-weight="bold" style:font-weight-asian="bold" style:text-scale="90%"/>
    </style:style>
    <style:style style:name="T16" style:parent-style-name="預設段落字型" style:family="text">
      <style:text-properties fo:font-weight="bold" style:font-weight-asian="bold" style:text-scale="90%"/>
    </style:style>
    <style:style style:name="T17" style:parent-style-name="預設段落字型" style:family="text">
      <style:text-properties fo:font-weight="bold" style:font-weight-asian="bold" style:text-scale="90%"/>
    </style:style>
    <style:style style:name="T18" style:parent-style-name="預設段落字型" style:family="text">
      <style:text-properties fo:font-weight="bold" style:font-weight-asian="bold" style:text-scale="90%"/>
    </style:style>
    <style:style style:name="T19" style:parent-style-name="預設段落字型" style:family="text">
      <style:text-properties fo:letter-spacing="-0.0034in" style:text-scale="90%" style:letter-kerning="false" fo:font-size="12pt" style:font-size-asian="12pt" style:font-size-complex="12pt"/>
    </style:style>
    <style:style style:name="TableColumn21" style:family="table-column">
      <style:table-column-properties style:column-width="0.6104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0" style:family="table">
      <style:table-properties style:width="5.9256in" fo:margin-left="0in" table:align="left"/>
    </style:style>
    <style:style style:name="TableRow30" style:family="table-row">
      <style:table-row-properties style:row-height="0.2798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49" style:family="table-row">
      <style:table-row-properties style:row-height="0.487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 fo:line-height="100%" fo:margin-left="0in" fo:margin-right="-0.0173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66" style:parent-style-name="內文" style:family="paragraph">
      <style:paragraph-properties fo:widows="2" fo:orphans="2" style:snap-to-layout-grid="false" fo:text-align="center" fo:line-height="100%" fo:margin-left="-0.018in" fo:margin-right="-0.0215in" fo:text-indent="-0.0152in">
        <style:tab-stops/>
      </style:paragraph-properties>
      <style:text-properties style:letter-kerning="false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6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70" style:family="table-row">
      <style:table-row-properties style:row-height="0.2562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87" style:parent-style-name="內文" style:family="paragraph">
      <style:paragraph-properties fo:widows="2" fo:orphans="2" style:vertical-align="baseline" fo:line-height="0.2222in" fo:margin-left="0.6895in" fo:margin-right="-0.0006in" fo:text-indent="-0.6895in">
        <style:tab-stops/>
      </style:paragraph-properties>
      <style:text-properties fo:letter-spacing="-0.0034in" style:letter-kerning="true" fo:font-size="12pt" style:font-size-asian="12pt" style:font-size-complex="12pt" fo:hyphenate="false"/>
    </style:style>
    <style:style style:name="P88" style:parent-style-name="內文" style:family="paragraph">
      <style:paragraph-properties fo:widows="2" fo:orphans="2" style:vertical-align="baseline" fo:line-height="0.2222in" fo:margin-left="1.1812in" fo:margin-right="-0.1743in" fo:text-indent="-1.1812in">
        <style:tab-stops/>
      </style:paragraph-properties>
      <style:text-properties fo:letter-spacing="-0.0034in" style:letter-kerning="true" fo:font-size="12pt" style:font-size-asian="12pt" style:font-size-complex="12pt" fo:hyphenate="false"/>
    </style:style>
    <style:style style:name="P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0" style:parent-style-name="內文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font-name-complex="DFKaiShu-SB-Estd-BF" style:letter-kerning="false"/>
    </style:style>
    <style:style style:name="P112" style:parent-style-name="內文" style:family="paragraph">
      <style:paragraph-properties fo:margin-left="0.5909in" fo:text-indent="-0.5909in">
        <style:tab-stops/>
      </style:paragraph-properties>
    </style:style>
    <style:style style:name="T113" style:parent-style-name="預設段落字型" style:family="text">
      <style:text-properties fo:font-weight="bold" style:font-weight-asian="bold" fo:letter-spacing="-0.0034in" style:letter-kerning="false"/>
    </style:style>
    <style:style style:name="T114" style:parent-style-name="預設段落字型" style:family="text">
      <style:text-properties fo:font-weight="bold" style:font-weight-asian="bold" fo:letter-spacing="-0.0034in" style:letter-kerning="false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ableColumn121" style:family="table-column">
      <style:table-column-properties style:column-width="1.0833in"/>
    </style:style>
    <style:style style:name="TableColumn122" style:family="table-column">
      <style:table-column-properties style:column-width="4.9215in"/>
    </style:style>
    <style:style style:name="Table120" style:family="table">
      <style:table-properties style:width="6.0048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00%" fo:margin-left="-0.0006in" fo:margin-right="-0.0729in" fo:text-indent="-0.0743in">
        <style:tab-stops/>
      </style:paragraph-properties>
      <style:text-properties style:font-name-complex="DFKaiShu-SB-Estd-BF" fo:font-weight="bold" style:font-weight-asian="bold" style:letter-kerning="false" fo:font-size="12pt" style:font-size-asian="12pt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DFKaiShu-SB-Estd-BF" fo:font-weight="bold" style:font-weight-asian="bold" style:letter-kerning="false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P163" style:parent-style-name="內文" style:family="paragraph">
      <style:paragraph-properties fo:widows="2" fo:orphans="2" style:vertical-align="baseline" fo:line-height="0.2222in" fo:margin-left="1.1812in" fo:margin-right="-0.1743in" fo:text-indent="-1.1812in">
        <style:tab-stops/>
      </style:paragraph-properties>
      <style:text-properties fo:letter-spacing="-0.0034in" style:letter-kerning="true" fo:font-size="12pt" style:font-size-asian="12pt" style:font-size-complex="12pt" fo:hyphenate="false"/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下水道相關建設預算執行情形及實施成效探討</text:p>
      <text:p text:style-name="P5"><text:bookmark-start text:name="_Toc102036806"/><text:bookmark-start text:name="_Toc109202701"/>一、部分縣市公共污水下水道用戶接管普及率容有提升空間，<text:bookmark-start text:name="_Toc102036807"/><text:bookmark-end text:name="_Toc102036806"/>且各污水處理廠放流水再利用率偏低，仍待積極推廣使用<text:bookmark-end text:name="_Toc109202701"/><text:bookmark-end text:name="_Toc102036807"/></text:p>
      <text:p text:style-name="P6">近年氣候變遷加劇，依臺灣各區水資源經理基本計畫顯示，未來降雨將呈現「豐越豐、枯越枯」趨勢，豐水期雨量增加3%~9%，枯水期減少6%~12%，在不推動任何水資源強化運用措施情境下，現況供水能力尚不足以因應目標年125年社會經濟發展用水成長，預估將產生約每日67.59萬噸供水缺口<text:span text:style-name="註腳參照"><text:note text:note-class="footnote" text:id="_ftn0"><text:note-citation>1</text:note-citation><text:note-body><text:p text:style-name="P7">摘自臺灣各區水資源經理基本計畫第5頁及第13頁。</text:p></text:note-body></text:note></text:span>，水資源調度經營面臨挑戰，是以，須多元化水資源並強化運用效率，以因應用水需求。其中，家庭污水不受降雨影響，若能透過公共污水下水道收集，並將透過污水處理廠處理之放流水有效運用，將可強化供水韌性。惟查：</text:p>
      <text:p text:style-name="P8">(一)部分縣市污水下水道用戶接管普及率低於平均數甚多，容待提升</text:p>
      <text:p text:style-name="P9">營建署推動第1-5期污水下水道建設計畫，均將公共污水下水道用戶接管普及率列為重要績效指標，近年辦理污水下水道建設第5期計畫(104-109年)設定每年增加1.5%公共污水下水道用戶接管普及率，該計畫期間均達成年度目標；第6期污水下水道建設計畫(110-115年)改以增加接管戶數為績效指標，預計每年增加13萬戶，110年實際增加19萬1,341戶、增加1.85%普及率；111年1-3月增加4萬3,504戶、增加0.36%公共污水下水道用戶接管普及率(詳表6)。</text:p>
      <text:p text:style-name="P10">惟截至111年3月底公共污水下水道平均用戶接管普及率為40.14%，然仍有彰化縣(2.87%)、南投縣(6.65%)、雲林縣(5.07%)、嘉義縣(8.66%)、台東縣(3.89%)、澎湖縣（0.81%）<text:soft-page-break/>及嘉義市(4.39%)等7個縣市之公共污水下水道用戶接管普及率未及1成，另屏東縣(13.47%)、新竹市(19.51%)未及2成，遠低於平均值(詳表2)，營建署允宜與各地方政府研謀提升。</text:p>
      <text:p text:style-name="P11"><text:span text:style-name="T12">表</text:span><text:span text:style-name="T13">6</text:span><text:span text:style-name="T14"><text:s/></text:span><text:span text:style-name="T15"><text:s/></text:span><text:span text:style-name="T16">公共污水下水道用戶接管普及率達成情形表</text:span><text:span text:style-name="T17"><text:s/></text:span><text:span text:style-name="T18"><text:s text:c="17"/></text:span><text:span text:style-name="T19">單位：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度</text:p>
            </table:table-cell>
            <table:table-cell table:style-name="TableCell33">
              <text:p text:style-name="P34">104</text:p>
            </table:table-cell>
            <table:table-cell table:style-name="TableCell35">
              <text:p text:style-name="P36">105</text:p>
            </table:table-cell>
            <table:table-cell table:style-name="TableCell37">
              <text:p text:style-name="P38">106</text:p>
            </table:table-cell>
            <table:table-cell table:style-name="TableCell39">
              <text:p text:style-name="P40">107</text:p>
            </table:table-cell>
            <table:table-cell table:style-name="TableCell41">
              <text:p text:style-name="P42">108</text:p>
            </table:table-cell>
            <table:table-cell table:style-name="TableCell43">
              <text:p text:style-name="P44">109</text:p>
            </table:table-cell>
            <table:table-cell table:style-name="TableCell45">
              <text:p text:style-name="P46">110</text:p>
            </table:table-cell>
            <table:table-cell table:style-name="TableCell47">
              <text:p text:style-name="P48">111年1-3月</text:p>
            </table:table-cell>
          </table:table-row>
        </table:table-header-rows>
        <table:table-row table:style-name="TableRow49">
          <table:table-cell table:style-name="TableCell50">
            <text:p text:style-name="P51">實際值</text:p>
          </table:table-cell>
          <table:table-cell table:style-name="TableCell52">
            <text:p text:style-name="P53">28.35</text:p>
          </table:table-cell>
          <table:table-cell table:style-name="TableCell54">
            <text:p text:style-name="P55">29.95</text:p>
          </table:table-cell>
          <table:table-cell table:style-name="TableCell56">
            <text:p text:style-name="P57">31.96</text:p>
          </table:table-cell>
          <table:table-cell table:style-name="TableCell58">
            <text:p text:style-name="P59">33.72</text:p>
          </table:table-cell>
          <table:table-cell table:style-name="TableCell60">
            <text:p text:style-name="P61">36.17</text:p>
          </table:table-cell>
          <table:table-cell table:style-name="TableCell62">
            <text:p text:style-name="P63">37.93</text:p>
          </table:table-cell>
          <table:table-cell table:style-name="TableCell64">
            <text:p text:style-name="P65">39.78</text:p>
            <text:p text:style-name="P66">增加19萬1,341戶</text:p>
          </table:table-cell>
          <table:table-cell table:style-name="TableCell67">
            <text:p text:style-name="P68">40.14</text:p>
            <text:p text:style-name="P69">增加4萬3,504戶</text:p>
          </table:table-cell>
        </table:table-row>
        <table:table-row table:style-name="TableRow70">
          <table:table-cell table:style-name="TableCell71">
            <text:p text:style-name="P72">目標值</text:p>
          </table:table-cell>
          <table:table-cell table:style-name="TableCell73">
            <text:p text:style-name="P74">27.60</text:p>
          </table:table-cell>
          <table:table-cell table:style-name="TableCell75">
            <text:p text:style-name="P76">29.10</text:p>
          </table:table-cell>
          <table:table-cell table:style-name="TableCell77">
            <text:p text:style-name="P78">30.60</text:p>
          </table:table-cell>
          <table:table-cell table:style-name="TableCell79">
            <text:p text:style-name="P80">32.10</text:p>
          </table:table-cell>
          <table:table-cell table:style-name="TableCell81">
            <text:p text:style-name="P82">33.60</text:p>
          </table:table-cell>
          <table:table-cell table:style-name="TableCell83">
            <text:p text:style-name="P84">35.10</text:p>
          </table:table-cell>
          <table:table-cell table:style-name="TableCell85" table:number-columns-spanned="2">
            <text:p text:style-name="P86">每年增加13萬戶</text:p>
          </table:table-cell>
          <table:covered-table-cell/>
        </table:table-row>
      </table:table>
      <text:p text:style-name="P87">說<text:s/><text:s/>明：污水下水道第6期計畫(110-115年)改以增加接管戶數為績效指標，預計每年增加13萬戶。</text:p>
      <text:p text:style-name="P88">資料來源：營建署。</text:p>
      <text:p text:style-name="P89">(二)放流水再利用率偏低，尚待積極運用</text:p>
      <text:p text:style-name="P90">公共污水處理廠之放流水若能妥適利用，可降低對其他水資源依賴，強化因應氣候變遷衝擊之調適能力，<text:span text:style-name="T91">雖</text:span>營建署<text:span text:style-name="T92">業將</text:span>放流水<text:span text:style-name="T93">提供民</text:span>眾澆灌、沖廁、洗街等非接觸人體用途，<text:span text:style-name="T94">並</text:span>請地方政府建立放流水取用機制、加強宣導<text:span text:style-name="T95">等措施</text:span><text:span text:style-name="T96">鼓勵民眾</text:span>使用，<text:span text:style-name="T97">惟截至</text:span>111<text:span text:style-name="T98">年</text:span>3<text:span text:style-name="T99">月底營運中之污水處理廠總計</text:span>76<text:span text:style-name="T100">家，其中</text:span>8家<text:span text:style-name="T101">放流水</text:span>完全未利用、放流水再利用率介於0%至10%計48家、10%<text:span text:style-name="T102">至</text:span>20%<text:span text:style-name="T103">計</text:span>5<text:span text:style-name="T104">家</text:span>、20%至30%計4家、30%至40%計4家、<text:span text:style-name="T105">超過</text:span>60%<text:span text:style-name="T106">僅</text:span><text:span text:style-name="T107">直潭(60.01%)、榮湖(68.45%)、臺東市(69.46%)、鳳山(73.01%)、擎天(94.35%)、太湖(95.17%)、復興鄉都市計畫區(96.78%)等污水處理廠</text:span>7<text:span text:style-name="T108">家</text:span><text:span text:style-name="T109">(詳表</text:span>7<text:span text:style-name="T110">)，</text:span>整體而言，放流水再利用率偏低，多數放流水未經利用，允宜宣導提高廠商及民眾使用意願<text:span text:style-name="T111">。</text:span></text:p>
      <text:p text:style-name="P112"><text:span text:style-name="T113">表</text:span><text:span text:style-name="T114">7</text:span><text:span text:style-name="T115"><text:s/></text:span><text:span text:style-name="T116">截至1</text:span><text:span text:style-name="T117">11</text:span><text:span text:style-name="T118">年3月底</text:span><text:span text:style-name="T119">營運中各污水處理廠放流水利用率情形表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放流水利用率</text:p>
            </table:table-cell>
            <table:table-cell table:style-name="TableCell126">
              <text:p text:style-name="P127">污水處理廠名稱</text:p>
            </table:table-cell>
          </table:table-row>
        </table:table-header-rows>
        <table:table-row table:style-name="TableRow128">
          <table:table-cell table:style-name="TableCell129">
            <text:p text:style-name="P130">完全未利用</text:p>
          </table:table-cell>
          <table:table-cell table:style-name="TableCell131">
            <text:p text:style-name="P132">共8家，包括林口、烏來、坪林、內轆、溪頭、中區、六塊厝、東林等污水處理廠。</text:p>
          </table:table-cell>
        </table:table-row>
        <table:table-row table:style-name="TableRow133">
          <table:table-cell table:style-name="TableCell134">
            <text:p text:style-name="P135">0%-10%</text:p>
          </table:table-cell>
          <table:table-cell table:style-name="TableCell136">
            <text:p text:style-name="P137">共48家等污水處理廠。</text:p>
          </table:table-cell>
        </table:table-row>
        <table:table-row table:style-name="TableRow138">
          <table:table-cell table:style-name="TableCell139">
            <text:p text:style-name="P140">10%-20%</text:p>
          </table:table-cell>
          <table:table-cell table:style-name="TableCell141">
            <text:p text:style-name="P142">共5家，包括桃園北區(11.8%)、大樹(12.06%)、明德水庫特定區南岸(12.5%)、新光(14.83%)、雙湖園(17.62%)等污水處理廠。</text:p>
          </table:table-cell>
        </table:table-row>
        <text:soft-page-break/>
        <table:table-row table:style-name="TableRow143">
          <table:table-cell table:style-name="TableCell144">
            <text:p text:style-name="P145">20%-30%</text:p>
          </table:table-cell>
          <table:table-cell table:style-name="TableCell146">
            <text:p text:style-name="P147">共4家，包括草屯(21.69%)、中正(25.59%)、楊梅(27.77%)、基隆市六堵(28.25%)等污水處理廠。</text:p>
          </table:table-cell>
        </table:table-row>
        <table:table-row table:style-name="TableRow148">
          <table:table-cell table:style-name="TableCell149">
            <text:p text:style-name="P150">30%-40%</text:p>
          </table:table-cell>
          <table:table-cell table:style-name="TableCell151">
            <text:p text:style-name="P152">共4家，包括虎尾寮(32.63%)、水湳(33.17%)、文山(34.27%)、金城(35.05%)等污水處理廠。</text:p>
          </table:table-cell>
        </table:table-row>
        <table:table-row table:style-name="TableRow153">
          <table:table-cell table:style-name="TableCell154">
            <text:p text:style-name="P155">40%-60%</text:p>
          </table:table-cell>
          <table:table-cell table:style-name="TableCell156">
            <text:p text:style-name="P157">無。</text:p>
          </table:table-cell>
        </table:table-row>
        <table:table-row table:style-name="TableRow158">
          <table:table-cell table:style-name="TableCell159">
            <text:p text:style-name="P160">60%以上</text:p>
          </table:table-cell>
          <table:table-cell table:style-name="TableCell161">
            <text:p text:style-name="P162">共7家，包括直潭(60.01%)、榮湖(68.45%)、臺東市(69.46%)、鳳山(73.01%)、擎天(94.35%)、太湖(95.17%)、復興鄉都市計畫區(96.78%)等污水處理廠。</text:p>
          </table:table-cell>
        </table:table-row>
      </table:table>
      <text:p text:style-name="P163">資料來源：本報告整理自表3。</text:p>
      <text:p text:style-name="P164">綜上，公共污水下水道為收集穩定水資源之管道，近年來營建署持續推動布建污水下水道系統，雖公共污水下水道用戶接管普及率逐年提升至4成左右，惟仍有7個縣市普及率未及1成、2個縣市普及率未達2成，仍待營建署與各地方政府研謀提升。再者，經污水處理廠處理後之放流水若能妥為運用，有利於水資源充分運用，然現行各污水處理廠放流水再利用率偏低，允宜積極推廣使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62in" text:min-label-width="0.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3:57:00Z</meta:creation-date>
    <dc:date>2022-07-27T03:57:00Z</dc:date>
    <meta:print-date>2022-07-27T03:57:00Z</meta:print-date>
    <meta:template xlink:href="報告範本20130827.dot" xlink:type="simple"/>
    <meta:editing-cycles>2</meta:editing-cycles>
    <meta:editing-duration>PT0S</meta:editing-duration>
    <meta:document-statistic meta:page-count="3" meta:paragraph-count="4" meta:word-count="305" meta:character-count="2042" meta:row-count="14" meta:non-whitespace-character-count="1741"/>
  </office:meta>
</office:document-meta>
</file>