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62in" text:min-label-width="0.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style:style style:name="P1" style:parent-style-name="報告名稱" style:master-page-name="MP0" style:family="paragraph">
      <style:paragraph-properties fo:break-before="page" style:page-number="1"/>
      <style:text-properties style:language-asian="zh" style:country-asian="HK"/>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T15" style:parent-style-name="預設段落字型" style:family="text">
      <style:text-properties style:language-asian="zh" style:country-asian="HK"/>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office:automatic-styles>
  <office:body>
    <office:text text:use-soft-page-breaks="true">
      <text:p text:style-name="P1">下水道相關建設預算執行情形及實施成效探討</text:p>
      <text:p text:style-name="P5"><text:bookmark-start text:name="_Toc102036810"/><text:bookmark-start text:name="_Toc109202705"/>五、部分地方政府雨水下水道實施率仍待提升，允宜研謀改善，以利都市防洪，並精準智慧化掌控都市水情，增進都市總合治水效能<text:bookmark-end text:name="_Toc102036810"/><text:bookmark-end text:name="_Toc109202705"/></text:p>
      <text:p text:style-name="P6">雨水下水道為都市雨水疏排之重要管道，並為近年導入高科技與雲端智慧科技治理，進行全區域即時雨水下水道水位監測之布建據點。經查：<text:s/></text:p>
      <text:p text:style-name="P7"><text:span text:style-name="T8">(</text:span><text:span text:style-name="T9">一</text:span><text:span text:style-name="T10">)</text:span><text:span text:style-name="T11">雨水下水道</text:span><text:span text:style-name="T12">為都市防洪之重要建設</text:span></text:p>
      <text:p text:style-name="P13">雨水下水道為都市防洪之基礎建設，中央政府近年來推動之各項特別預算持續投入布建，俾進行都市雨水逕流收集及排放，後逐漸轉為以流域治理為規劃理念，做為進行雨水下水道相關建設之規劃方向。現面對極端氣候，為使整體都市防洪能力與時俱進，營建署爰擬定都市總合治水建設計畫（111至115年度），以都市總合治水、跨域防洪及科技防災運用等方式推動。該計畫總經費20億元，其中用於智慧警戒系統精進及都市水情監測經費計13億元，占計畫總經費比重65%<text:span text:style-name="註腳參照"><text:note text:note-class="footnote" text:id="_ftn0"><text:note-citation>1</text:note-citation><text:note-body><text:p text:style-name="P14">都市總合治水<text:span text:style-name="T15">建設</text:span>計畫書(111-115年度)核定本第28頁表4。</text:p></text:note-body></text:note></text:span>，擬跨域跨區檢討規劃辦理雨水下水道智慧警戒設備及預警系統建置，藉由辦理下水道即時水位計之裝設及監測資料傳輸等相關規劃，進行全區域即時雨水下水道水位監測，掌握即時水位，強化預報與防災能力，因而雨水下水道之布建除涉及都市雨水疏排，亦攸關前開設備之建置範圍，進而影響預警資訊之收集。</text:p>
      <text:p text:style-name="P16">(二)部分縣市之雨水下水道實施率低於平均數較多，允宜促請各地方政府積極提升</text:p>
      <text:p text:style-name="P17">近年來全國雨水下水道實施率於105年底為72.48%，雖逐年提升至110年底趨近8成，<text:span text:style-name="T18">惟因各地方政府雨水下水道實施率存有差異</text:span>，<text:span text:style-name="T19">以</text:span>110<text:span text:style-name="T20">年底觀之</text:span>，<text:span text:style-name="T21">全國平均雨水下水道實施率</text:span><text:soft-page-break/>79.33%，<text:span text:style-name="T22">然部分縣市之實施率未及</text:span>7<text:span text:style-name="T23">成</text:span>，<text:span text:style-name="T24">如</text:span>：宜蘭縣68.4%、苗栗縣64.59%、彰化縣67.04%、嘉義縣61.13%、屏東縣61.91%、臺東縣66.40%、花蓮縣69.56%、新竹市65.27%<text:span text:style-name="T25">及</text:span>連江縣29.82%（<text:span text:style-name="T26">詳表</text:span>5），恐影響前開縣市都市面臨強降雨時之疏排，允宜促請各地方政府積極提升實施率，方能將都市降雨水迅速排除，以防積水造成水災，亦使智慧警戒系統精進及都市水情監測資訊收集更精確。</text:p>
      <text:p text:style-name="P27"><text:span text:style-name="T28">綜上</text:span>，雨水下水道為都市防洪之基礎建設，且為近年營建署辦理都市總合治水建設計畫布建下水即時水位計之據點，<text:span text:style-name="T29">惟</text:span>110<text:span text:style-name="T30">年底部分地方政府雨水下水道實施率低於全國平均數較多</text:span>，允宜促請各地方政府積極提升實施率，俾防止都市積水、提升防災精確度，提高都市總合治水效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62in" text:min-label-width="0.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3:57:00Z</meta:creation-date>
    <dc:date>2022-07-27T03:57:00Z</dc:date>
    <meta:print-date>2022-07-27T03:57:00Z</meta:print-date>
    <meta:template xlink:href="報告範本20130827.dot" xlink:type="simple"/>
    <meta:editing-cycles>2</meta:editing-cycles>
    <meta:editing-duration>PT0S</meta:editing-duration>
    <meta:document-statistic meta:page-count="2" meta:paragraph-count="1" meta:word-count="144" meta:character-count="965" meta:row-count="6" meta:non-whitespace-character-count="822"/>
  </office:meta>
</office:document-meta>
</file>