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name="標楷體" style:font-name-asian="標楷體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1965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text-align="justify" fo:margin-left="0.1687in" fo:text-indent="0.39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12" style:parent-style-name="表格內文20行高" style:family="paragraph">
      <style:paragraph-properties fo:text-align="justify" fo:line-height="0.1944in"/>
    </style:style>
    <style:style style:name="T13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21" style:parent-style-name="註腳文字" style:family="paragraph">
      <style:paragraph-properties fo:text-align="justify" fo:line-height="0.1944in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31" style:parent-style-name="表格內文20行高" style:family="paragraph">
      <style:paragraph-properties fo:text-align="justify" fo:line-height="0.1944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一二三" style:family="paragraph">
      <style:paragraph-properties fo:margin-left="0.1965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justify" fo:margin-left="0.1687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一二三" style:family="paragraph">
      <style:paragraph-properties fo:margin-left="0.1965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text-align="justify" fo:margin-left="0.1687in" fo:text-indent="0.39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註腳參照" style:family="text">
      <style:text-properties style:font-name="標楷體" style:font-name-asian="標楷體" fo:font-size="14pt" style:font-size-asian="14pt" style:font-size-complex="14pt"/>
    </style:style>
    <style:style style:name="P67" style:parent-style-name="表格內文20行高" style:family="paragraph">
      <style:paragraph-properties fo:text-align="justify" fo:line-height="0.194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一二三" style:family="paragraph">
      <style:paragraph-properties fo:margin-left="0.1965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text-align="justify" fo:margin-left="0.1687in" fo:text-indent="0.393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E" style:family="paragraph">
      <style:paragraph-properties fo:text-align="justify" fo:margin-left="0.3687in" fo:text-indent="-0.1965in">
        <style:tab-stops/>
      </style:paragraph-properties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E0" style:family="paragraph">
      <style:paragraph-properties fo:text-align="justify" fo:margin-left="0.5361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96" style:parent-style-name="E0" style:family="paragraph">
      <style:paragraph-properties fo:text-align="justify" fo:margin-left="0.534in" fo:text-indent="-0.1965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註腳參照" style:family="text">
      <style:text-properties style:font-name-asian="標楷體" fo:font-size="14pt" style:font-size-asian="14pt" style:font-size-complex="14pt"/>
    </style:style>
    <style:style style:name="P102" style:parent-style-name="表格內文20行高" style:family="paragraph">
      <style:paragraph-properties fo:text-align="justify" fo:line-height="0.194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E0" style:family="paragraph">
      <style:paragraph-properties fo:text-align="justify" fo:margin-left="0.534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06" style:parent-style-name="E0" style:family="paragraph">
      <style:paragraph-properties fo:text-align="justify" fo:margin-left="0.534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07" style:parent-style-name="E0" style:family="paragraph">
      <style:paragraph-properties fo:text-align="justify" fo:margin-left="0.534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08" style:parent-style-name="E" style:family="paragraph">
      <style:paragraph-properties fo:text-align="justify" fo:margin-left="0.3687in" fo:text-indent="-0.1965in">
        <style:tab-stops/>
      </style:paragraph-properties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P114" style:parent-style-name="E0" style:family="paragraph">
      <style:paragraph-properties style:line-break="normal" fo:text-align="justify" fo:margin-left="0.534in" fo:text-indent="-0.1965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註腳參照" style:family="text">
      <style:text-properties style:font-name-asian="標楷體" fo:font-size="14pt" style:font-size-asian="14pt" style:font-size-complex="14pt"/>
    </style:style>
    <style:style style:name="P118" style:parent-style-name="表格內文20行高" style:family="paragraph">
      <style:paragraph-properties fo:text-align="justify" fo:line-height="0.25in"/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style:font-weight-complex="bold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註腳參照" style:family="text">
      <style:text-properties style:font-name-asian="標楷體" fo:font-size="14pt" style:font-size-asian="14pt" style:font-size-complex="14pt"/>
    </style:style>
    <style:style style:name="P130" style:parent-style-name="表格內文20行高" style:family="paragraph">
      <style:paragraph-properties fo:text-align="justify" fo:line-height="0.25in"/>
    </style:style>
    <style:style style:name="T131" style:parent-style-name="預設段落字型" style:family="text">
      <style:text-properties style:font-name="標楷體" style:font-name-asian="標楷體" style:font-weight-complex="bold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P144" style:parent-style-name="E0" style:family="paragraph">
      <style:paragraph-properties style:line-break="normal" fo:text-align="justify" fo:margin-left="0.534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E0" style:family="paragraph">
      <style:paragraph-properties fo:text-align="justify" fo:margin-left="0.534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E0" style:family="paragraph">
      <style:paragraph-properties fo:text-align="justify" fo:margin-left="0.534in" fo:text-indent="-0.1965in">
        <style:tab-stops/>
      </style:paragraph-properties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註腳參照" style:family="text">
      <style:text-properties style:font-name-asian="標楷體" fo:font-size="14pt" style:font-size-asian="14pt" style:font-size-complex="14pt"/>
    </style:style>
    <style:style style:name="P155" style:parent-style-name="表格內文20行高" style:family="paragraph">
      <style:paragraph-properties fo:text-align="justify" fo:line-height="0.25in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E0" style:family="paragraph">
      <style:paragraph-properties fo:text-align="justify" fo:margin-left="0.534in" fo:text-indent="-0.1965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近年公務人員任用及退撫制度變革對人力結構影響之探討</text:p>
      <text:p text:style-name="P5"><text:bookmark-start text:name="_Toc109201811"/>一、近年公務人員相關任用政策推動情形<text:bookmark-end text:name="_Toc109201811"/></text:p>
      <text:p text:style-name="P6">(一)性別平等政策</text:p>
      <text:p text:style-name="P7"><text:span text:style-name="T8">按性別工作平等法之立法目的，係為保障性別工作權之平等，貫徹憲法消除性別歧視、促進性別地位實質平等之精神，亦適用於公務人員、教育人員及軍職人員等。</text:span><text:span text:style-name="T9">行政院於100年核定「性別平等政策綱領」，</text:span><text:span text:style-name="T10">內容涵蓋7大領域之政策願景與內涵，及255項具體行動措施</text:span><text:span text:style-name="T11"><text:note text:note-class="footnote" text:id="_ftn0"><text:note-citation>1</text:note-citation><text:note-body><text:p text:style-name="P12"><text:span text:style-name="T13">為與時俱進</text:span><text:span text:style-name="T14">，</text:span><text:span text:style-name="T15">106年將具體行動措施修正為221項。</text:span><text:span text:style-name="T16">修正後架構包括：前言、願景、理念、政策目標、推動策略及附則等項；原綱領7大領域之政策願景與內涵，及221項具體行動措施，凝聚為6面向與33項推動策略。為使綱領朝整體性政策目標及策略方向發展，並順應社會與國際脈動趨勢，110年5月再次修正函頒。</text:span></text:p></text:note-body></text:note></text:span><text:span text:style-name="T17">，為我國性別平等政策最高指導方針</text:span><text:span text:style-name="T18">；</text:span><text:span text:style-name="T19">其中有關文官制度之推動性別平等政策，著重之面向包括：1.注意性別比例，落實任一性別不少於1/3。2.建立性別平等政策機制。3.增進性別意識培力之訓練課程。4.充實保護性工作之服務人力及素質。5.強化專業工作者之認證制度</text:span><text:span text:style-name="T20"><text:note text:note-class="footnote" text:id="_ftn1"><text:note-citation>2</text:note-citation><text:note-body><text:p text:style-name="P21"><text:span text:style-name="T22">摘錄自考試院103年4月委託研究報告「文官體制性別平等之研究」(研究單位：中國文化大學社會福利學系，研究主持人：張瓊玲副教授)頁10-11。</text:span></text:p></text:note-body></text:note></text:span><text:span text:style-name="T23">。</text:span><text:span text:style-name="T24">過去</text:span><text:span text:style-name="T25">部分考試類科</text:span><text:span text:style-name="T26">曾</text:span><text:span text:style-name="T27">針對女性之錄取名額設限，亦於95年至96年間，經考試院檢討國家考試性別比例設限規定後，除</text:span><text:span text:style-name="T28">極少數</text:span><text:span text:style-name="T29">特定考試類科</text:span><text:span text:style-name="T30"><text:note text:note-class="footnote" text:id="_ftn2"><text:note-citation>3</text:note-citation><text:note-body><text:p text:style-name="P31"><text:span text:style-name="T32">目前僅於司法人員考試之監獄官及監所管理員仍有性別限制，係因工作性質特殊，相關監所工作之考試類科，如三等考試監獄官考試及四等考試監所管理員考試，</text:span><text:span text:style-name="T33">基於男女收容人分別監禁及戒護警力配置之故，</text:span><text:span text:style-name="T34">有分定男女錄取名額之限制。</text:span></text:p></text:note-body></text:note></text:span><text:span text:style-name="T35">外，其他國家考試項目已全面取消性別限制，在應考資格及錄取名額規定上皆無性別區隔情況。</text:span></text:p>
      <text:p text:style-name="P36">(二)原住民族工作權保障法</text:p>
      <text:p text:style-name="P37">90年10月31日公布施行之原住民族工作權保障法，旨在促進原住民就業，保障原住民工作權及經濟生活。該法第4條至第6<text:soft-page-break/>條具體規範各級政府機關、公立學校及公營事業機構等對於原住民之比例進用原則；另第24條規範本法施行3年後各機關僱用原住民人數未達所定比例者，應每月繳納代金，代金係依差額人數乘以每月基本工資計算。另舉辦「公務人員特種考試原住民考試」，透過考試特性與符合服務原住民知能，擴大原住民參加國家考試及進入政府機關服務機會。</text:p>
      <text:p text:style-name="P38">(三)身心障礙者權益保障法</text:p>
      <text:p text:style-name="P39"><text:span text:style-name="T40">政府</text:span><text:span text:style-name="T41">依據身心障礙者權益保障法</text:span><text:span text:style-name="T42">之</text:span><text:span text:style-name="T43">「</text:span><text:span text:style-name="T44">保障</text:span><text:span text:style-name="T45">其</text:span><text:span text:style-name="T46">平等參與社會、政治、經濟、文化等機會，促進其自立及發展</text:span><text:span text:style-name="T47">」</text:span><text:span text:style-name="T48">之</text:span><text:span text:style-name="T49">立法</text:span><text:span text:style-name="T50">意旨，</text:span><text:span text:style-name="T51">於</text:span><text:span text:style-name="T52">85年修正公務人員考試法，增列舉行公務人員特種考試之法源</text:span><text:span text:style-name="T53">及</text:span><text:span text:style-name="T54">發布「公務人員特種考試殘障人員考試規則」，並於該年首次辦理殘障特考</text:span><text:span text:style-name="T55">；</text:span><text:span text:style-name="T56">後經調整修正，現更名為「公務人員特種考試身心障礙人員考試」</text:span><text:span text:style-name="T57">，以</text:span><text:span text:style-name="T58">照護身心障礙者之應考權及參與公職機會</text:span><text:span text:style-name="T59">。</text:span><text:span text:style-name="T60">又</text:span><text:span text:style-name="T61">96</text:span><text:soft-page-break/><text:span text:style-name="T62">年7月11日修正公布</text:span><text:span text:style-name="T63">之</text:span><text:span text:style-name="T64">身心障礙者權益保障法第38條</text:span><text:span text:style-name="T65">第1項規定</text:span><text:span text:style-name="T66"><text:note text:note-class="footnote" text:id="_ftn3"><text:note-citation>4</text:note-citation><text:note-body><text:p text:style-name="P67"><text:span text:style-name="T68">身心障礙者權益保障法第38條第1項規定：「各級政府機關、公立學校及公營事業機構員工總人數在34人以上者，進用具有就業能力之身心障礙者人數，不得低於員工總人數3%。」</text:span><text:span text:style-name="T69">該條文自公布後2年施行。</text:span></text:p></text:note-body></text:note></text:span><text:span text:style-name="T70">，將義務進用身心障礙者</text:span><text:span text:style-name="T71">之</text:span><text:span text:style-name="T72">各公立機關(構)員工總人數由50人以上降低至34人以上；定額進用比率由2%調升為3%</text:span><text:span text:style-name="T73">，以</text:span><text:span text:style-name="T74">促進身心障礙者就業</text:span><text:span text:style-name="T75">機會</text:span><text:span text:style-name="T76">。</text:span></text:p>
      <text:p text:style-name="P77">(四)退撫制度改革</text:p>
      <text:p text:style-name="P78"><text:span text:style-name="T79">我國公務人員</text:span><text:span text:style-name="T80">退休撫卹制度</text:span><text:span text:style-name="T81">因</text:span><text:span text:style-name="T82">面臨之財務壓力日益沉重，政府積極推動相關改革，分述如次</text:span><text:span text:style-name="T83">：</text:span></text:p>
      <text:p text:style-name="P84"><text:span text:style-name="T85">1.107</text:span><text:span text:style-name="T86">年7月1日起</text:span><text:span text:style-name="T87">施行</text:span><text:span text:style-name="T88">退休</text:span><text:span text:style-name="T89">年金改革</text:span><text:span text:style-name="T90">：</text:span><text:span text:style-name="T91">主要修正</text:span><text:span text:style-name="T92">公務人員退休資遣撫卹法及公立學校教職員退休資遣撫卹條例，修法重點</text:span><text:span text:style-name="T93">包括</text:span><text:span text:style-name="T94">：</text:span></text:p>
      <text:p text:style-name="P95">(1)領取資格：逐年延至65歲。</text:p>
      <text:soft-page-break/>
      <text:p text:style-name="P96"><text:span text:style-name="T97">(</text:span><text:span text:style-name="T98">2</text:span><text:span text:style-name="T99">)</text:span><text:span text:style-name="T100">給付：逐步調整為最後在職15年平均俸(薪)額</text:span><text:span text:style-name="T101"><text:note text:note-class="footnote" text:id="_ftn4"><text:note-citation>5</text:note-citation><text:note-body><text:p text:style-name="P102"><text:span text:style-name="T103">新法施行前已具退休俸資格者維持「最後在職本俸2倍」計算。</text:span></text:p></text:note-body></text:note></text:span><text:span text:style-name="T104">；所得替代率分10年調降；調整優惠存款制度；取消年資補償金；修訂遺屬年金支領條件。</text:span></text:p>
      <text:p text:style-name="P105">(3)財源：調升退撫基金提撥費率；調降退休所得和優惠存款利率所節省經費全部挹注退撫基金。</text:p>
      <text:p text:style-name="P106">(4)職域轉換制度轉銜機制：針對公教人員離職未轉職者，及由公轉私或由私轉公之職域轉換者，明定年資保留及年資併計、年金分計機制。</text:p>
      <text:p text:style-name="P107">(5)其他：育嬰留職停薪年資採計；離婚配偶請求權；再任公職於每月支領薪酬超過法定基本工資者停領月退休金。</text:p>
      <text:p text:style-name="P108"><text:span text:style-name="T109">2.112年7月起初任公務員適用新退撫制度：</text:span><text:span text:style-name="T110">考試院</text:span><text:span text:style-name="T111">依據公務人員退休資遣撫卹法第93條規定，研擬「公務人員個人專戶制退休資遣撫卹法」草案，</text:span><text:span text:style-name="T112">草</text:span><text:span text:style-name="T113">案重點如次：</text:span></text:p>
      <text:soft-page-break/>
      <text:p text:style-name="P114"><text:span text:style-name="T115">(1)</text:span><text:span text:style-name="T116">由現行確定給付制</text:span><text:span text:style-name="T117"><text:note text:note-class="footnote" text:id="_ftn5"><text:note-citation>6</text:note-citation><text:note-body><text:p text:style-name="P118"><text:span text:style-name="T119">確定給付制(</text:span><text:span text:style-name="T120">D</text:span><text:span text:style-name="T121">efined<text:s/></text:span><text:span text:style-name="T122">B</text:span><text:span text:style-name="T123">enefit，DB)</text:span><text:span text:style-name="T124">係</text:span><text:span text:style-name="T125">退休時按法定公式支付退休金，金額取決</text:span><text:span text:style-name="T126">於</text:span><text:span text:style-name="T127">薪資及年資。</text:span></text:p></text:note-body></text:note></text:span><text:span text:style-name="T128">改為確定提撥制</text:span><text:span text:style-name="T129"><text:note text:note-class="footnote" text:id="_ftn6"><text:note-citation>7</text:note-citation><text:note-body><text:p text:style-name="P130"><text:span text:style-name="T131">確定提撥制(Defined Contribution，DC)</text:span><text:span text:style-name="T132">係</text:span><text:span text:style-name="T133">退休金按雇主或員工提撥之本金和運用孳息給付，金額取決提撥本金與孳息高低</text:span><text:span text:style-name="T134">。</text:span></text:p></text:note-body></text:note></text:span><text:span text:style-name="T135">，</text:span><text:span text:style-name="T136">建立</text:span><text:span text:style-name="T137">多層次年金</text:span><text:span text:style-name="T138">保障</text:span><text:span text:style-name="T139">，</text:span><text:span text:style-name="T140">第1層為公保年金</text:span><text:span text:style-name="T141">(基礎年金)，第2層為退休年金(職業年金</text:span><text:span text:style-name="T142">)</text:span><text:span text:style-name="T143">。</text:span></text:p>
      <text:p text:style-name="P144">(2)職業年金為強制提撥(參照現職人員提撥率採15%，個人及政府分別負擔35%及65%)及鼓勵自願增額提繳(最高上限5.25%，個人負擔100%)，個人強制及自願提繳費用，均不計入提繳年度薪資收入課稅。</text:p>
      <text:p text:style-name="P145">(3)設立個人退休金專戶，年資為可攜式，由公務人員及政府按月提撥費用存入帳戶運用孳息，作為退撫或資遣給與之提存<text:soft-page-break/>準備。</text:p>
      <text:p text:style-name="P146"><text:span text:style-name="T147">(</text:span><text:span text:style-name="T148">4</text:span><text:span text:style-name="T149">)</text:span><text:span text:style-name="T150">建立自主投資平台，自選投資組合(有保守型、穩健型、積極型及人生週期基金</text:span><text:span text:style-name="T151">4種類型</text:span><text:span text:style-name="T152">)</text:span><text:span text:style-name="T153">，僅保守型有最低保證收益</text:span><text:span text:style-name="T154"><text:note text:note-class="footnote" text:id="_ftn7"><text:note-citation>8</text:note-citation><text:note-body><text:p text:style-name="P155"><text:span text:style-name="T156">由政府保證其最低收益不得低於當地銀行</text:span><text:span text:style-name="T157">2</text:span><text:span text:style-name="T158">年期定期存款利率。</text:span></text:p></text:note-body></text:note></text:span><text:span text:style-name="T159">，</text:span><text:span text:style-name="T160">其餘</text:span><text:span text:style-name="T161">自主投資，自負盈虧。</text:span></text:p>
      <text:p text:style-name="P162"><text:span text:style-name="T163">(</text:span><text:span text:style-name="T164">5</text:span><text:span text:style-name="T165">)</text:span><text:span text:style-name="T166">就退撫給付之財務來源及給付方式進行變革，其餘退撫基本條件與政府照顧義務等仍承襲現行退輔制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text-properties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/>
      <style:text-properties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P4" style:parent-style-name="頁尾" style:family="paragraph">
      <style:paragraph-properties fo:margin-left="0.3333in" fo:text-indent="0.2777in">
        <style:tab-stops>
          <style:tab-stop style:type="center" style:position="2.5506in"/>
          <style:tab-stop style:type="right" style:position="5.4347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7-27T03:59:00Z</meta:creation-date>
    <dc:date>2022-07-27T03:59:00Z</dc:date>
    <meta:print-date>2022-07-27T03:59:00Z</meta:print-date>
    <meta:template xlink:href="範本.dot" xlink:type="simple"/>
    <meta:editing-cycles>2</meta:editing-cycles>
    <meta:editing-duration>PT0S</meta:editing-duration>
    <meta:document-statistic meta:page-count="6" meta:paragraph-count="3" meta:word-count="253" meta:character-count="1697" meta:row-count="12" meta:non-whitespace-character-count="1447"/>
  </office:meta>
</office:document-meta>
</file>