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size-complex="14pt"/>
    </style:style>
    <style:style style:name="P6" style:parent-style-name="內文" style:family="paragraph">
      <style:paragraph-properties fo:text-align="justify" fo:margin-left="0.337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一二三" style:family="paragraph">
      <style:paragraph-properties fo:text-align="justify" fo:margin-left="0.1965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left="0.1687in" fo:text-indent="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left="0.1687in" fo:text-indent="0.3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18" style:parent-style-name="註腳文字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olumn142" style:family="table-column">
      <style:table-column-properties style:column-width="0.9381in"/>
    </style:style>
    <style:style style:name="TableColumn143" style:family="table-column">
      <style:table-column-properties style:column-width="0.6208in"/>
    </style:style>
    <style:style style:name="TableColumn144" style:family="table-column">
      <style:table-column-properties style:column-width="0.6208in"/>
    </style:style>
    <style:style style:name="TableColumn145" style:family="table-column">
      <style:table-column-properties style:column-width="0.6208in"/>
    </style:style>
    <style:style style:name="TableColumn146" style:family="table-column">
      <style:table-column-properties style:column-width="0.6215in"/>
    </style:style>
    <style:style style:name="TableColumn147" style:family="table-column">
      <style:table-column-properties style:column-width="0.6215in"/>
    </style:style>
    <style:style style:name="TableColumn148" style:family="table-column">
      <style:table-column-properties style:column-width="0.6215in"/>
    </style:style>
    <style:style style:name="TableColumn149" style:family="table-column">
      <style:table-column-properties style:column-width="0.6215in"/>
    </style:style>
    <style:style style:name="TableColumn150" style:family="table-column">
      <style:table-column-properties style:column-width="0.6159in"/>
    </style:style>
    <style:style style:name="Table141" style:family="table">
      <style:table-properties style:width="5.902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margin-left="0.618in" fo:text-indent="-0.4493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margin-left="0.3645in" fo:margin-right="-0.0847in" fo:text-indent="-0.4493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margin-left="0.3645in" fo:margin-right="-0.0847in" fo:text-indent="-0.4493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margin-left="0.3645in" fo:margin-right="-0.0847in" fo:text-indent="-0.4493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84" style:family="table-row">
      <style:table-row-properties style:min-row-height="0.2125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margin-left="0.5333in" fo:margin-right="-0.0847in" fo:text-indent="-0.44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end" fo:line-height="0.1944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margin-left="0.3645in" fo:margin-right="-0.0847in" fo:text-indent="-0.4493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margin-left="0.5333in" fo:margin-right="-0.0847in" fo:text-indent="-0.44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0.1944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margin-left="0.3645in" fo:margin-right="-0.0847in" fo:text-indent="-0.4493in">
        <style:tab-stops/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font-size="11pt" style:font-size-asian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margin-left="0.5333in" fo:margin-right="-0.0847in" fo:text-indent="-0.44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end" fo:line-height="0.1944in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0.2819in" fo:text-indent="-0.281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margin-left="0.3645in" fo:margin-right="-0.0847in" fo:text-indent="-0.4493in">
        <style:tab-stops/>
      </style:paragraph-properties>
      <style:text-properties style:font-name="標楷體" style:font-name-asian="標楷體" fo:letter-spacing="-0.0138in" style:font-size-complex="12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font-size="11pt" style:font-size-asian="11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font-size="11pt" style:font-size-asian="11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font-size="11pt" style:font-size-asian="11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font-size="11pt" style:font-size-asian="11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font-size="11pt" style:font-size-asian="11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font-size="11pt" style:font-size-asian="11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font-size="11pt" style:font-size-asian="11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0.2826in" fo:text-indent="-0.282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P4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222in" fo:margin-left="0.168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一二三" style:family="paragraph">
      <style:paragraph-properties fo:text-align="justify" fo:margin-left="0.1965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fo:margin-left="0.1687in" fo:text-indent="0.39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margin-left="0.1687in" fo:text-indent="0.39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一二三" style:family="paragraph">
      <style:paragraph-properties fo:text-align="justify" fo:margin-left="0.1965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text-align="justify" fo:margin-left="0.1687in" fo:text-indent="0.39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3" style:parent-style-name="E" style:family="paragraph">
      <style:paragraph-properties fo:text-align="justify" fo:line-height="0.1666in" fo:margin-left="0.703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544" style:parent-style-name="內文" style:family="paragraph">
      <style:paragraph-properties style:line-break="normal" fo:margin-left="0.4923in" fo:margin-right="-0.0993in" fo:text-indent="-0.492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ableColumn562" style:family="table-column">
      <style:table-column-properties style:column-width="0.6756in"/>
    </style:style>
    <style:style style:name="TableColumn563" style:family="table-column">
      <style:table-column-properties style:column-width="0.6527in"/>
    </style:style>
    <style:style style:name="TableColumn564" style:family="table-column">
      <style:table-column-properties style:column-width="0.6534in"/>
    </style:style>
    <style:style style:name="TableColumn565" style:family="table-column">
      <style:table-column-properties style:column-width="0.6534in"/>
    </style:style>
    <style:style style:name="TableColumn566" style:family="table-column">
      <style:table-column-properties style:column-width="0.6534in"/>
    </style:style>
    <style:style style:name="TableColumn567" style:family="table-column">
      <style:table-column-properties style:column-width="0.6534in"/>
    </style:style>
    <style:style style:name="TableColumn568" style:family="table-column">
      <style:table-column-properties style:column-width="0.6534in"/>
    </style:style>
    <style:style style:name="TableColumn569" style:family="table-column">
      <style:table-column-properties style:column-width="0.6534in"/>
    </style:style>
    <style:style style:name="TableColumn570" style:family="table-column">
      <style:table-column-properties style:column-width="0.6534in"/>
    </style:style>
    <style:style style:name="Table561" style:family="table">
      <style:table-properties style:width="5.9027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5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fo:color="#000000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8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8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8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8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  <style:text-properties style:font-name="標楷體" style:font-name-asian="標楷體" fo:color="#000000" style:font-size-complex="12pt"/>
    </style:style>
    <style:style style:name="P818" style:parent-style-name="內文" style:family="paragraph">
      <style:paragraph-properties fo:line-height="0.25in"/>
    </style:style>
    <style:style style:name="T8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近年公務人員任用及退撫制度變革對人力結構影響之探討</text:p>
      <text:p text:style-name="P5"><text:bookmark-start text:name="_Toc109201816"/>二、退休年金改革後，公務人員屆齡退休占比逐年攀升，工作年齡延長，相關培訓及人力資源管理機制允宜有妥適配套及調整<text:bookmark-end text:name="_Toc109201816"/></text:p>
      <text:p text:style-name="P6">人事管理應視組織成員之年齡、年資與教育程度等屬性分布，妥適分析成員之陞遷、發展及流動等變化過程，提供人力資源管理政策制訂之參考。經查：</text:p>
      <text:p text:style-name="P7">(一)退休年金改革後，公務人員延後退休情形增多，自願退休人數顯著減少，屆齡退休占比逐年攀升</text:p>
      <text:p text:style-name="P8"><text:span text:style-name="T9">參據</text:span><text:span text:style-name="T10">近年公務人員辦理退休情形(詳表</text:span><text:span text:style-name="T11">6</text:span><text:span text:style-name="T12">)，退休人數由100年度1萬47人增至104年度1萬1</text:span><text:span text:style-name="T13">,</text:span><text:span text:style-name="T14">463人之高峰，</text:span><text:span text:style-name="T15">其中自願退休</text:span><text:span text:style-name="T16">者</text:span><text:span text:style-name="T17">1萬186人(占比88.86%)</text:span><text:span text:style-name="T18">，主要係</text:span><text:span text:style-name="T19">104年</text:span><text:span text:style-name="T20">間</text:span><text:span text:style-name="T21">傳聞將檢討</text:span><text:span text:style-name="T22">退休</text:span><text:span text:style-name="T23">年金制度及</text:span><text:span text:style-name="T24">其他</text:span><text:span text:style-name="T25">不確定因素干擾，部分公務人員提早申請退休</text:span><text:span text:style-name="T26">所致。之後退休人數逐年減少，</text:span><text:span text:style-name="T27">至</text:span><text:span text:style-name="T28">1</text:span><text:span text:style-name="T29">10</text:span><text:span text:style-name="T30">年度降為</text:span><text:span text:style-name="T31">5</text:span><text:span text:style-name="T32">,</text:span><text:span text:style-name="T33">746</text:span><text:span text:style-name="T34">人，為近年新低點；且自願退休人數</text:span><text:span text:style-name="T35">亦大幅</text:span><text:span text:style-name="T36">減少，</text:span><text:span text:style-name="T37">由104年度</text:span><text:span text:style-name="T38">1萬186人</text:span><text:span text:style-name="T39">降至</text:span><text:span text:style-name="T40">1</text:span><text:span text:style-name="T41">10</text:span><text:span text:style-name="T42">年度</text:span><text:span text:style-name="T43">3</text:span><text:span text:style-name="T44">,</text:span><text:span text:style-name="T45">7</text:span><text:span text:style-name="T46">86</text:span><text:span text:style-name="T47">人</text:span><text:span text:style-name="T48">(減幅62.83%)</text:span><text:span text:style-name="T49">，占</text:span><text:span text:style-name="T50">退休人數</text:span><text:span text:style-name="T51">比</text:span><text:span text:style-name="T52">率</text:span><text:span text:style-name="T53">則</text:span><text:span text:style-name="T54">降</text:span><text:span text:style-name="T55">為</text:span><text:span text:style-name="T56">6</text:span><text:span text:style-name="T57">5</text:span><text:span text:style-name="T58">.</text:span><text:span text:style-name="T59">89</text:span><text:span text:style-name="T60">%</text:span><text:span text:style-name="T61">。</text:span><text:span text:style-name="T62">退休</text:span><text:span text:style-name="T63">年金</text:span><text:span text:style-name="T64">制度</text:span><text:span text:style-name="T65">之</text:span><text:span text:style-name="T66">改革</text:span><text:span text:style-name="T67">已</text:span><text:span text:style-name="T68">影響公務人員之退休規劃</text:span><text:span text:style-name="T69">，</text:span><text:span text:style-name="T70">選擇屆齡退休者顯著攀升，由100年度</text:span><text:span text:style-name="T71">之</text:span><text:span text:style-name="T72">529人增至</text:span><text:span text:style-name="T73">1</text:span><text:span text:style-name="T74">10</text:span><text:span text:style-name="T75">年度</text:span><text:span text:style-name="T76">之</text:span><text:span text:style-name="T77">1</text:span><text:span text:style-name="T78">,</text:span><text:span text:style-name="T79">922</text:span><text:span text:style-name="T80">人，增幅高達</text:span><text:span text:style-name="T81">2</text:span><text:span text:style-name="T82">63</text:span><text:span text:style-name="T83">.</text:span><text:span text:style-name="T84">33</text:span><text:span text:style-name="T85">%，</text:span><text:span text:style-name="T86">占比更由100年度之5.27%增至</text:span><text:span text:style-name="T87">1</text:span><text:span text:style-name="T88">10</text:span><text:span text:style-name="T89">年度</text:span><text:span text:style-name="T90">之</text:span><text:span text:style-name="T91">3</text:span><text:span text:style-name="T92">3</text:span><text:span text:style-name="T93">.</text:span><text:span text:style-name="T94">45</text:span><text:span text:style-name="T95">%</text:span><text:span text:style-name="T96">。另平均退休年齡亦由100年度</text:span><text:span text:style-name="T97">之</text:span><text:span text:style-name="T98">55.20歲增至</text:span><text:span text:style-name="T99">1</text:span><text:span text:style-name="T100">10</text:span><text:span text:style-name="T101">年度</text:span><text:span text:style-name="T102">之</text:span><text:span text:style-name="T103">59.03</text:span><text:span text:style-name="T104">歲，</text:span><text:span text:style-name="T105">顯示公務人員選擇</text:span><text:span text:style-name="T106">繼</text:span><text:span text:style-name="T107">續工作而延後退休比重漸增。</text:span></text:p>
      <text:soft-page-break/>
      <text:p text:style-name="P108"><text:span text:style-name="T109">又</text:span><text:span text:style-name="T110">據考試院</text:span><text:span text:style-name="T111">108年12月</text:span><text:span text:style-name="T112">委外</text:span><text:span text:style-name="T113">所做</text:span><text:span text:style-name="T114">相關</text:span><text:span text:style-name="T115">研究分析</text:span><text:span text:style-name="T116">，公務人員工作延至65歲且未來退休金減少後，對其工作士氣與熱忱均有負面影響，且多認同年金改革會使陞遷速度變慢</text:span><text:span text:style-name="T117"><text:note text:note-class="footnote" text:id="_ftn0"><text:note-citation>1</text:note-citation><text:note-body><text:p text:style-name="P118"><text:span text:style-name="T119">引</text:span><text:span text:style-name="T120">自</text:span><text:span text:style-name="T121">考試院108年12月委託國立政治大學公共行政學系所做「公務人力高齡化的培訓策略」(主持人：</text:span><text:span text:style-name="T122">國立政治大學公共行政學系</text:span><text:span text:style-name="T123">陳敦源教授)報告頁57-62。</text:span></text:p></text:note-body></text:note></text:span><text:span text:style-name="T124">，</text:span><text:span text:style-name="T125">顯示</text:span><text:span text:style-name="T126">退休</text:span><text:span text:style-name="T127">年金改革</text:span><text:soft-page-break/><text:span text:style-name="T128">對於現職公務人員之職涯規劃與工作熱忱</text:span><text:span text:style-name="T129">多</text:span><text:span text:style-name="T130">有不利影響，</text:span><text:span text:style-name="T131">相關</text:span><text:span text:style-name="T132">人力資源管理機制允有妥適配套及調整</text:span><text:span text:style-name="T133">，俾降低該等消極因素對於公務政策執行之衝擊</text:span><text:span text:style-name="T134">。</text:span></text:p>
      <text:p text:style-name="P135">表6<text:s/>100年度及104-110年度公務人員辦理退休情形表</text:p>
      <text:p text:style-name="P136"><text:span text:style-name="T137"><text:s/></text:span><text:span text:style-name="T138"><text:s text:c="47"/></text:span><text:span text:style-name="T139">單位：人</text:span><text:span text:style-name="T140">；歲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年別</text:p>
          </table:table-cell>
          <table:table-cell table:style-name="TableCell154">
            <text:p text:style-name="P155">100</text:p>
          </table:table-cell>
          <table:table-cell table:style-name="TableCell156">
            <text:p text:style-name="P157">104</text:p>
          </table:table-cell>
          <table:table-cell table:style-name="TableCell158">
            <text:p text:style-name="P159">105</text:p>
          </table:table-cell>
          <table:table-cell table:style-name="TableCell160">
            <text:p text:style-name="P161">106</text:p>
          </table:table-cell>
          <table:table-cell table:style-name="TableCell162">
            <text:p text:style-name="P163">107</text:p>
          </table:table-cell>
          <table:table-cell table:style-name="TableCell164">
            <text:p text:style-name="P165">108</text:p>
          </table:table-cell>
          <table:table-cell table:style-name="TableCell166">
            <text:p text:style-name="P167">109</text:p>
          </table:table-cell>
          <table:table-cell table:style-name="TableCell168">
            <text:p text:style-name="P169">110</text:p>
          </table:table-cell>
        </table:table-row>
        <table:table-row table:style-name="TableRow170">
          <table:table-cell table:style-name="TableCell171">
            <text:p text:style-name="P172">總計</text:p>
          </table:table-cell>
          <table:table-cell table:style-name="TableCell173">
            <text:p text:style-name="P174">10,047</text:p>
          </table:table-cell>
          <table:table-cell table:style-name="TableCell175">
            <text:p text:style-name="P176">11,463</text:p>
          </table:table-cell>
          <table:table-cell table:style-name="TableCell177">
            <text:p text:style-name="P178">9,259</text:p>
          </table:table-cell>
          <table:table-cell table:style-name="TableCell179">
            <text:p text:style-name="P180">6,762</text:p>
          </table:table-cell>
          <table:table-cell table:style-name="TableCell181">
            <text:p text:style-name="P182">6,343</text:p>
          </table:table-cell>
          <table:table-cell table:style-name="TableCell183">
            <text:p text:style-name="P184">7,220</text:p>
          </table:table-cell>
          <table:table-cell table:style-name="TableCell185">
            <text:p text:style-name="P186">6,260</text:p>
          </table:table-cell>
          <table:table-cell table:style-name="TableCell187">
            <text:p text:style-name="P188">5,746</text:p>
          </table:table-cell>
        </table:table-row>
        <table:table-row table:style-name="TableRow189">
          <table:table-cell table:style-name="TableCell190">
            <text:p text:style-name="P191">男性</text:p>
          </table:table-cell>
          <table:table-cell table:style-name="TableCell192">
            <text:p text:style-name="P193">6,648</text:p>
          </table:table-cell>
          <table:table-cell table:style-name="TableCell194">
            <text:p text:style-name="P195">8,125</text:p>
          </table:table-cell>
          <table:table-cell table:style-name="TableCell196">
            <text:p text:style-name="P197">6,015</text:p>
          </table:table-cell>
          <table:table-cell table:style-name="TableCell198">
            <text:p text:style-name="P199">4,373</text:p>
          </table:table-cell>
          <table:table-cell table:style-name="TableCell200">
            <text:p text:style-name="P201">4,023</text:p>
          </table:table-cell>
          <table:table-cell table:style-name="TableCell202">
            <text:p text:style-name="P203">4,419</text:p>
          </table:table-cell>
          <table:table-cell table:style-name="TableCell204">
            <text:p text:style-name="P205">4,211</text:p>
          </table:table-cell>
          <table:table-cell table:style-name="TableCell206">
            <text:p text:style-name="P207">3,497</text:p>
          </table:table-cell>
        </table:table-row>
        <table:table-row table:style-name="TableRow208">
          <table:table-cell table:style-name="TableCell209">
            <text:p text:style-name="P210"><text:s text:c="2"/>女性</text:p>
          </table:table-cell>
          <table:table-cell table:style-name="TableCell211">
            <text:p text:style-name="P212">3,399</text:p>
          </table:table-cell>
          <table:table-cell table:style-name="TableCell213">
            <text:p text:style-name="P214">3,338</text:p>
          </table:table-cell>
          <table:table-cell table:style-name="TableCell215">
            <text:p text:style-name="P216">3,244</text:p>
          </table:table-cell>
          <table:table-cell table:style-name="TableCell217">
            <text:p text:style-name="P218">2,389</text:p>
          </table:table-cell>
          <table:table-cell table:style-name="TableCell219">
            <text:p text:style-name="P220">2,320</text:p>
          </table:table-cell>
          <table:table-cell table:style-name="TableCell221">
            <text:p text:style-name="P222">2,801</text:p>
          </table:table-cell>
          <table:table-cell table:style-name="TableCell223">
            <text:p text:style-name="P224">2,049</text:p>
          </table:table-cell>
          <table:table-cell table:style-name="TableCell225">
            <text:p text:style-name="P226">2,249</text:p>
          </table:table-cell>
        </table:table-row>
        <table:table-row table:style-name="TableRow227">
          <table:table-cell table:style-name="TableCell228">
            <text:p text:style-name="P229">一次退休金</text:p>
          </table:table-cell>
          <table:table-cell table:style-name="TableCell230">
            <text:p text:style-name="P231">137</text:p>
          </table:table-cell>
          <table:table-cell table:style-name="TableCell232">
            <text:p text:style-name="P233">364</text:p>
          </table:table-cell>
          <table:table-cell table:style-name="TableCell234">
            <text:p text:style-name="P235">369</text:p>
          </table:table-cell>
          <table:table-cell table:style-name="TableCell236">
            <text:p text:style-name="P237">549</text:p>
          </table:table-cell>
          <table:table-cell table:style-name="TableCell238">
            <text:p text:style-name="P239">658</text:p>
          </table:table-cell>
          <table:table-cell table:style-name="TableCell240">
            <text:p text:style-name="P241">392</text:p>
          </table:table-cell>
          <table:table-cell table:style-name="TableCell242">
            <text:p text:style-name="P243">254</text:p>
          </table:table-cell>
          <table:table-cell table:style-name="TableCell244">
            <text:p text:style-name="P245">273</text:p>
          </table:table-cell>
        </table:table-row>
        <table:table-row table:style-name="TableRow246">
          <table:table-cell table:style-name="TableCell247">
            <text:p text:style-name="P248">月退休金(含兼領)</text:p>
          </table:table-cell>
          <table:table-cell table:style-name="TableCell249">
            <text:p text:style-name="P250">9,910</text:p>
          </table:table-cell>
          <table:table-cell table:style-name="TableCell251">
            <text:p text:style-name="P252">11,099</text:p>
          </table:table-cell>
          <table:table-cell table:style-name="TableCell253">
            <text:p text:style-name="P254">8,890</text:p>
          </table:table-cell>
          <table:table-cell table:style-name="TableCell255">
            <text:p text:style-name="P256">6,213</text:p>
          </table:table-cell>
          <table:table-cell table:style-name="TableCell257">
            <text:p text:style-name="P258">5,685</text:p>
          </table:table-cell>
          <table:table-cell table:style-name="TableCell259">
            <text:p text:style-name="P260">6,828</text:p>
          </table:table-cell>
          <table:table-cell table:style-name="TableCell261">
            <text:p text:style-name="P262">6,006</text:p>
          </table:table-cell>
          <table:table-cell table:style-name="TableCell263">
            <text:p text:style-name="P264">5,473</text:p>
          </table:table-cell>
        </table:table-row>
        <table:table-row table:style-name="TableRow265">
          <table:table-cell table:style-name="TableCell266">
            <text:p text:style-name="P267">自願退休</text:p>
          </table:table-cell>
          <table:table-cell table:style-name="TableCell268">
            <text:p text:style-name="P269">9,286</text:p>
          </table:table-cell>
          <table:table-cell table:style-name="TableCell270">
            <text:p text:style-name="P271">10,186</text:p>
          </table:table-cell>
          <table:table-cell table:style-name="TableCell272">
            <text:p text:style-name="P273">7,923</text:p>
          </table:table-cell>
          <table:table-cell table:style-name="TableCell274">
            <text:p text:style-name="P275">5,451</text:p>
          </table:table-cell>
          <table:table-cell table:style-name="TableCell276">
            <text:p text:style-name="P277">4,994</text:p>
          </table:table-cell>
          <table:table-cell table:style-name="TableCell278">
            <text:p text:style-name="P279">5,825</text:p>
          </table:table-cell>
          <table:table-cell table:style-name="TableCell280">
            <text:p text:style-name="P281">4,727</text:p>
          </table:table-cell>
          <table:table-cell table:style-name="TableCell282">
            <text:p text:style-name="P283">3,786</text:p>
          </table:table-cell>
        </table:table-row>
        <table:table-row table:style-name="TableRow284">
          <table:table-cell table:style-name="TableCell285">
            <text:p text:style-name="P286">占比</text:p>
          </table:table-cell>
          <table:table-cell table:style-name="TableCell287">
            <text:p text:style-name="P288"><text:span text:style-name="T289">92.43%</text:span></text:p>
          </table:table-cell>
          <table:table-cell table:style-name="TableCell290">
            <text:p text:style-name="P291">88.86%</text:p>
          </table:table-cell>
          <table:table-cell table:style-name="TableCell292">
            <text:p text:style-name="P293">85.57%</text:p>
          </table:table-cell>
          <table:table-cell table:style-name="TableCell294">
            <text:p text:style-name="P295">80.61%</text:p>
          </table:table-cell>
          <table:table-cell table:style-name="TableCell296">
            <text:p text:style-name="P297">78.73%</text:p>
          </table:table-cell>
          <table:table-cell table:style-name="TableCell298">
            <text:p text:style-name="P299">80.68%</text:p>
          </table:table-cell>
          <table:table-cell table:style-name="TableCell300">
            <text:p text:style-name="P301">75.51%</text:p>
          </table:table-cell>
          <table:table-cell table:style-name="TableCell302">
            <text:p text:style-name="P303">65.89%</text:p>
          </table:table-cell>
        </table:table-row>
        <table:table-row table:style-name="TableRow304">
          <table:table-cell table:style-name="TableCell305">
            <text:p text:style-name="P306">屆齡退休</text:p>
          </table:table-cell>
          <table:table-cell table:style-name="TableCell307">
            <text:p text:style-name="P308">529</text:p>
          </table:table-cell>
          <table:table-cell table:style-name="TableCell309">
            <text:p text:style-name="P310">1,035</text:p>
          </table:table-cell>
          <table:table-cell table:style-name="TableCell311">
            <text:p text:style-name="P312">1,081</text:p>
          </table:table-cell>
          <table:table-cell table:style-name="TableCell313">
            <text:p text:style-name="P314">1,102</text:p>
          </table:table-cell>
          <table:table-cell table:style-name="TableCell315">
            <text:p text:style-name="P316">1,290</text:p>
          </table:table-cell>
          <table:table-cell table:style-name="TableCell317">
            <text:p text:style-name="P318">1,355</text:p>
          </table:table-cell>
          <table:table-cell table:style-name="TableCell319">
            <text:p text:style-name="P320">1,501</text:p>
          </table:table-cell>
          <table:table-cell table:style-name="TableCell321">
            <text:p text:style-name="P322">1,922</text:p>
          </table:table-cell>
        </table:table-row>
        <table:table-row table:style-name="TableRow323">
          <table:table-cell table:style-name="TableCell324">
            <text:p text:style-name="P325">占比</text:p>
          </table:table-cell>
          <table:table-cell table:style-name="TableCell326">
            <text:p text:style-name="P327"><text:span text:style-name="T328">5.27%</text:span></text:p>
          </table:table-cell>
          <table:table-cell table:style-name="TableCell329">
            <text:p text:style-name="P330">9.03%</text:p>
          </table:table-cell>
          <table:table-cell table:style-name="TableCell331">
            <text:p text:style-name="P332">11.68%</text:p>
          </table:table-cell>
          <table:table-cell table:style-name="TableCell333">
            <text:p text:style-name="P334">16.30%</text:p>
          </table:table-cell>
          <table:table-cell table:style-name="TableCell335">
            <text:p text:style-name="P336">20.34%</text:p>
          </table:table-cell>
          <table:table-cell table:style-name="TableCell337">
            <text:p text:style-name="P338">18.77%</text:p>
          </table:table-cell>
          <table:table-cell table:style-name="TableCell339">
            <text:p text:style-name="P340">23.98%</text:p>
          </table:table-cell>
          <table:table-cell table:style-name="TableCell341">
            <text:p text:style-name="P342">33.45%</text:p>
          </table:table-cell>
        </table:table-row>
        <table:table-row table:style-name="TableRow343">
          <table:table-cell table:style-name="TableCell344">
            <text:p text:style-name="P345">命令退休</text:p>
          </table:table-cell>
          <table:table-cell table:style-name="TableCell346">
            <text:p text:style-name="P347">232</text:p>
          </table:table-cell>
          <table:table-cell table:style-name="TableCell348">
            <text:p text:style-name="P349">242</text:p>
          </table:table-cell>
          <table:table-cell table:style-name="TableCell350">
            <text:p text:style-name="P351">255</text:p>
          </table:table-cell>
          <table:table-cell table:style-name="TableCell352">
            <text:p text:style-name="P353">209</text:p>
          </table:table-cell>
          <table:table-cell table:style-name="TableCell354">
            <text:p text:style-name="P355">59</text:p>
          </table:table-cell>
          <table:table-cell table:style-name="TableCell356">
            <text:p text:style-name="P357">40</text:p>
          </table:table-cell>
          <table:table-cell table:style-name="TableCell358">
            <text:p text:style-name="P359">32</text:p>
          </table:table-cell>
          <table:table-cell table:style-name="TableCell360">
            <text:p text:style-name="P361">38</text:p>
          </table:table-cell>
        </table:table-row>
        <table:table-row table:style-name="TableRow362">
          <table:table-cell table:style-name="TableCell363">
            <text:p text:style-name="P364">占比</text:p>
          </table:table-cell>
          <table:table-cell table:style-name="TableCell365">
            <text:p text:style-name="P366"><text:span text:style-name="T367">2.31%</text:span></text:p>
          </table:table-cell>
          <table:table-cell table:style-name="TableCell368">
            <text:p text:style-name="P369">2.11%</text:p>
          </table:table-cell>
          <table:table-cell table:style-name="TableCell370">
            <text:p text:style-name="P371">2.75%</text:p>
          </table:table-cell>
          <table:table-cell table:style-name="TableCell372">
            <text:p text:style-name="P373">3.09%</text:p>
          </table:table-cell>
          <table:table-cell table:style-name="TableCell374">
            <text:p text:style-name="P375">0.93%</text:p>
          </table:table-cell>
          <table:table-cell table:style-name="TableCell376">
            <text:p text:style-name="P377">0.55%</text:p>
          </table:table-cell>
          <table:table-cell table:style-name="TableCell378">
            <text:p text:style-name="P379">0.51%</text:p>
          </table:table-cell>
          <table:table-cell table:style-name="TableCell380">
            <text:p text:style-name="P381">0.66%</text:p>
          </table:table-cell>
        </table:table-row>
        <table:table-row table:style-name="TableRow382">
          <table:table-cell table:style-name="TableCell383">
            <text:p text:style-name="P384">平均退休年齡</text:p>
          </table:table-cell>
          <table:table-cell table:style-name="TableCell385">
            <text:p text:style-name="P386">55.20</text:p>
          </table:table-cell>
          <table:table-cell table:style-name="TableCell387">
            <text:p text:style-name="P388">55.72</text:p>
          </table:table-cell>
          <table:table-cell table:style-name="TableCell389">
            <text:p text:style-name="P390">56.61</text:p>
          </table:table-cell>
          <table:table-cell table:style-name="TableCell391">
            <text:p text:style-name="P392">56.99</text:p>
          </table:table-cell>
          <table:table-cell table:style-name="TableCell393">
            <text:p text:style-name="P394">57.11</text:p>
          </table:table-cell>
          <table:table-cell table:style-name="TableCell395">
            <text:p text:style-name="P396">57.51</text:p>
          </table:table-cell>
          <table:table-cell table:style-name="TableCell397">
            <text:p text:style-name="P398">56.99</text:p>
          </table:table-cell>
          <table:table-cell table:style-name="TableCell399">
            <text:p text:style-name="P400"><text:span text:style-name="T401">5</text:span><text:span text:style-name="T402">9.03</text:span></text:p>
          </table:table-cell>
        </table:table-row>
      </table:table>
      <text:p text:style-name="P403">資料來源：各年度銓敘統計年報及公務人員退休撫卹金統計年報。</text:p>
      <text:p text:style-name="P404"/>
      <text:p text:style-name="P405">(二)近年公務人員逾60歲者之占比逐年攀升，且女性年齡結構老化態勢較男性明顯</text:p>
      <text:p text:style-name="P406"><text:span text:style-name="T407">如依</text:span><text:span text:style-name="T408">據</text:span><text:span text:style-name="T409">近年</text:span><text:span text:style-name="T410">全國</text:span><text:span text:style-name="T411">公務人員</text:span><text:span text:style-name="T412">年齡</text:span><text:span text:style-name="T413">結構情形</text:span><text:span text:style-name="T414">分析(詳表</text:span><text:span text:style-name="T415">7</text:span><text:span text:style-name="T416">)</text:span><text:span text:style-name="T417">，</text:span><text:span text:style-name="T418">100年底逾60歲公務人員</text:span><text:span text:style-name="T419">之</text:span><text:span text:style-name="T420">占比為4.87%，104年底至106年底則維持於5.5%左右，107年底起顯著攀升，</text:span><text:span text:style-name="T421">1</text:span><text:span text:style-name="T422">10</text:span><text:span text:style-name="T423">年底已增為6.</text:span><text:span text:style-name="T424">53</text:span><text:span text:style-name="T425">%</text:span><text:span text:style-name="T426">；</text:span><text:span text:style-name="T427">又</text:span><text:span text:style-name="T428">觀察50-</text:span><text:span text:style-name="T429">59</text:span><text:span text:style-name="T430">歲公務人員</text:span><text:span text:style-name="T431">之</text:span><text:span text:style-name="T432">占比亦有相同攀升態勢，</text:span><text:span text:style-name="T433">且在</text:span><text:span text:style-name="T434">退休</text:span><text:span text:style-name="T435">年金改革後，公務人員自願退休比率減少，</text:span><text:span text:style-name="T436">未來10年</text:span><text:span text:style-name="T437">仍多選擇持續工作，</text:span><text:soft-page-break/><text:span text:style-name="T438">屆時高齡公務人員比重</text:span><text:span text:style-name="T439">恐</text:span><text:span text:style-name="T440">將再提高。</text:span></text:p>
      <text:p text:style-name="P441"><text:span text:style-name="T442">另</text:span><text:span text:style-name="T443">全國公務人員</text:span><text:span text:style-name="T444">之</text:span><text:span text:style-name="T445">平均年齡由100年底之43.49歲降至108年底之43.13歲，</text:span><text:span text:style-name="T446">之後轉升，</text:span><text:span text:style-name="T447">至</text:span><text:span text:style-name="T448">1</text:span><text:span text:style-name="T449">10</text:span><text:span text:style-name="T450">年底</text:span><text:span text:style-name="T451">為</text:span><text:span text:style-name="T452">43.</text:span><text:span text:style-name="T453">59</text:span><text:span text:style-name="T454">歲</text:span><text:span text:style-name="T455">，顯示</text:span><text:span text:style-name="T456">先前</text:span><text:span text:style-name="T457">新進年輕公務人員</text:span><text:span text:style-name="T458">者眾，</text:span><text:span text:style-name="T459">拉低平均年齡</text:span><text:span text:style-name="T460">，</text:span><text:span text:style-name="T461">退休</text:span><text:span text:style-name="T462">年</text:span><text:span text:style-name="T463">金</text:span><text:span text:style-name="T464">改</text:span><text:span text:style-name="T465">革</text:span><text:span text:style-name="T466">後公務人員多延後退休，</text:span><text:span text:style-name="T467">爰使</text:span><text:span text:style-name="T468">平均年齡</text:span><text:span text:style-name="T469">提高</text:span><text:span text:style-name="T470">。惟若觀察男性與女性平均年</text:span><text:soft-page-break/><text:span text:style-name="T471">齡</text:span><text:span text:style-name="T472">之</text:span><text:span text:style-name="T473">變化趨勢，男性由100年底之44.21歲逐年下滑至</text:span><text:span text:style-name="T474">1</text:span><text:span text:style-name="T475">09</text:span><text:span text:style-name="T476">年底之43.</text:span><text:span text:style-name="T477">22</text:span><text:span text:style-name="T478">歲，</text:span><text:span text:style-name="T479">而女性</text:span><text:span text:style-name="T480">則</text:span><text:span text:style-name="T481">由100年底之42.37歲逐年攀升至</text:span><text:span text:style-name="T482">1</text:span><text:span text:style-name="T483">0</text:span><text:span text:style-name="T484">9</text:span><text:span text:style-name="T485">年底之43.</text:span><text:span text:style-name="T486">12</text:span><text:span text:style-name="T487">歲，</text:span><text:span text:style-name="T488">兩者反向變化，</text:span><text:span text:style-name="T489">110年底男女平均年齡差距拉近</text:span><text:span text:style-name="T490">，110年底男性公務人員平均年齡為43.60歲，女性則為43.58歲。</text:span><text:span text:style-name="T491">女性公務人員</text:span><text:span text:style-name="T492">年齡</text:span><text:span text:style-name="T493">結構老化</text:span><text:span text:style-name="T494">較男性明顯</text:span><text:span text:style-name="T495">。</text:span><text:span text:style-name="T496">另平均年資亦有相</text:span><text:span text:style-name="T497">似</text:span><text:span text:style-name="T498">變化態勢，顯示男性與女性</text:span><text:span text:style-name="T499">公務人員</text:span><text:span text:style-name="T500">在年齡與年</text:span><text:span text:style-name="T501">資</text:span><text:span text:style-name="T502">結構發展有</text:span><text:span text:style-name="T503">所</text:span><text:span text:style-name="T504">差異。</text:span></text:p>
      <text:p text:style-name="P505">(三)面對高齡化之職場環境，相關專業培訓、工作輪調及人力資源管理等機制允宜有妥適配套及調整</text:p>
      <text:p text:style-name="P506"><text:span text:style-name="T507">鑒於前述之</text:span><text:span text:style-name="T508">公務</text:span><text:span text:style-name="T509">人</text:span><text:span text:style-name="T510">員高齡化</text:span><text:span text:style-name="T511">比率</text:span><text:span text:style-name="T512">漸增</text:span><text:span text:style-name="T513">現象，</text:span><text:span text:style-name="T514">公務職場環境是否</text:span><text:span text:style-name="T515">易有世代價值觀代溝、溝通障礙、工作升遷</text:span><text:span text:style-name="T516">激勵</text:span><text:span text:style-name="T517">誘因不足</text:span><text:span text:style-name="T518">及工作效率低落等問題</text:span><text:span text:style-name="T519">；</text:span><text:span text:style-name="T520">且對於高齡工作者之職務輪</text:span><text:span text:style-name="T521">調</text:span><text:span text:style-name="T522">型態、</text:span><text:span text:style-name="T523">工作</text:span><text:span text:style-name="T524">分配</text:span><text:span text:style-name="T525">機制、專業技能訓練及友善工作設施</text:span><text:span text:style-name="T526">等</text:span><text:span text:style-name="T527">層面，如何兼顧公平與效益</text:span><text:span text:style-name="T528">，</text:span><text:span text:style-name="T529">充分善用高齡公務人力之優勢與特質，降低不利影響，將</text:span><text:span text:style-name="T530">是</text:span><text:span text:style-name="T531">公務人員</text:span><text:span text:style-name="T532">人力資源管理政策應深入探討之重要議題</text:span><text:span text:style-name="T533">。</text:span><text:span text:style-name="T534">允宜就相關人力資源培訓與任用管理</text:span><text:span text:style-name="T535">機制</text:span><text:span text:style-name="T536">，妥適研謀相關因應對策</text:span><text:span text:style-name="T537">，</text:span><text:span text:style-name="T538">俾提升</text:span><text:span text:style-name="T539">公務人員</text:span><text:span text:style-name="T540">人力資源運用</text:span><text:span text:style-name="T541">效能</text:span><text:span text:style-name="T542">。</text:span></text:p>
      <text:p text:style-name="P543"/>
      <text:p text:style-name="P544"><text:span text:style-name="T545">表</text:span><text:span text:style-name="T546">7</text:span><text:span text:style-name="T547"><text:s/>100年</text:span><text:span text:style-name="T548">底</text:span><text:span text:style-name="T549">及104-110年</text:span><text:span text:style-name="T550">底</text:span><text:span text:style-name="T551">全國公務人員</text:span><text:span text:style-name="T552">之</text:span><text:span text:style-name="T553">年齡結構</text:span><text:span text:style-name="T554">及平均年齡、年資</text:span><text:span text:style-name="T555">情形表</text:span><text:span text:style-name="T556"><text:s text:c="28"/></text:span><text:span text:style-name="T557"><text:s text:c="3"/></text:span><text:span text:style-name="T558">單位：</text:span><text:span text:style-name="T559">%；歲；</text:span><text:span text:style-name="T560">年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年齡結構</text:p>
          </table:table-cell>
          <table:table-cell table:style-name="TableCell574">
            <text:p text:style-name="P575">100年底</text:p>
          </table:table-cell>
          <table:table-cell table:style-name="TableCell576">
            <text:p text:style-name="P577">104年底</text:p>
          </table:table-cell>
          <table:table-cell table:style-name="TableCell578">
            <text:p text:style-name="P579">105年底</text:p>
          </table:table-cell>
          <table:table-cell table:style-name="TableCell580">
            <text:p text:style-name="P581">106年底</text:p>
          </table:table-cell>
          <table:table-cell table:style-name="TableCell582">
            <text:p text:style-name="P583">107年底</text:p>
          </table:table-cell>
          <table:table-cell table:style-name="TableCell584">
            <text:p text:style-name="P585">108年底</text:p>
          </table:table-cell>
          <table:table-cell table:style-name="TableCell586">
            <text:p text:style-name="P587">109年底</text:p>
          </table:table-cell>
          <table:table-cell table:style-name="TableCell588">
            <text:p text:style-name="P589">110年底</text:p>
          </table:table-cell>
        </table:table-row>
        <table:table-row table:style-name="TableRow590">
          <table:table-cell table:style-name="TableCell591">
            <text:p text:style-name="P592">18-29歲</text:p>
          </table:table-cell>
          <table:table-cell table:style-name="TableCell593">
            <text:p text:style-name="P594">9.11</text:p>
          </table:table-cell>
          <table:table-cell table:style-name="TableCell595">
            <text:p text:style-name="P596">9.96</text:p>
          </table:table-cell>
          <table:table-cell table:style-name="TableCell597">
            <text:p text:style-name="P598">10.40</text:p>
          </table:table-cell>
          <table:table-cell table:style-name="TableCell599">
            <text:p text:style-name="P600">10.95</text:p>
          </table:table-cell>
          <table:table-cell table:style-name="TableCell601">
            <text:p text:style-name="P602">11.53</text:p>
          </table:table-cell>
          <table:table-cell table:style-name="TableCell603">
            <text:p text:style-name="P604">12.40</text:p>
          </table:table-cell>
          <table:table-cell table:style-name="TableCell605">
            <text:p text:style-name="P606">12.94</text:p>
          </table:table-cell>
          <table:table-cell table:style-name="TableCell607">
            <text:p text:style-name="P608">12.13</text:p>
          </table:table-cell>
        </table:table-row>
        <table:table-row table:style-name="TableRow609">
          <table:table-cell table:style-name="TableCell610">
            <text:p text:style-name="P611">30-39歲</text:p>
          </table:table-cell>
          <table:table-cell table:style-name="TableCell612">
            <text:p text:style-name="P613">24.82</text:p>
          </table:table-cell>
          <table:table-cell table:style-name="TableCell614">
            <text:p text:style-name="P615">26.00</text:p>
          </table:table-cell>
          <table:table-cell table:style-name="TableCell616">
            <text:p text:style-name="P617">26.32</text:p>
          </table:table-cell>
          <table:table-cell table:style-name="TableCell618">
            <text:p text:style-name="P619">26.87</text:p>
          </table:table-cell>
          <table:table-cell table:style-name="TableCell620">
            <text:p text:style-name="P621">26.91</text:p>
          </table:table-cell>
          <table:table-cell table:style-name="TableCell622">
            <text:p text:style-name="P623">26.63</text:p>
          </table:table-cell>
          <table:table-cell table:style-name="TableCell624">
            <text:p text:style-name="P625">26.24</text:p>
          </table:table-cell>
          <table:table-cell table:style-name="TableCell626">
            <text:p text:style-name="P627">25.60</text:p>
          </table:table-cell>
        </table:table-row>
        <text:soft-page-break/>
        <table:table-row table:style-name="TableRow628">
          <table:table-cell table:style-name="TableCell629">
            <text:p text:style-name="P630">40-49歲</text:p>
          </table:table-cell>
          <table:table-cell table:style-name="TableCell631">
            <text:p text:style-name="P632">37.80</text:p>
          </table:table-cell>
          <table:table-cell table:style-name="TableCell633">
            <text:p text:style-name="P634">35.07</text:p>
          </table:table-cell>
          <table:table-cell table:style-name="TableCell635">
            <text:p text:style-name="P636">34.1<text:soft-page-break/>4</text:p>
          </table:table-cell>
          <table:table-cell table:style-name="TableCell637">
            <text:p text:style-name="P638">32.65</text:p>
          </table:table-cell>
          <table:table-cell table:style-name="TableCell639">
            <text:p text:style-name="P640">30.84</text:p>
          </table:table-cell>
          <table:table-cell table:style-name="TableCell641">
            <text:p text:style-name="P642">29.28</text:p>
          </table:table-cell>
          <table:table-cell table:style-name="TableCell643">
            <text:p text:style-name="P644">28.13</text:p>
          </table:table-cell>
          <table:table-cell table:style-name="TableCell645">
            <text:p text:style-name="P646">28.10</text:p>
          </table:table-cell>
        </table:table-row>
        <table:table-row table:style-name="TableRow647">
          <table:table-cell table:style-name="TableCell648">
            <text:p text:style-name="P649">50-59歲</text:p>
          </table:table-cell>
          <table:table-cell table:style-name="TableCell650">
            <text:p text:style-name="P651">23.41</text:p>
          </table:table-cell>
          <table:table-cell table:style-name="TableCell652">
            <text:p text:style-name="P653">23.45</text:p>
          </table:table-cell>
          <table:table-cell table:style-name="TableCell654">
            <text:p text:style-name="P655">23.63</text:p>
          </table:table-cell>
          <table:table-cell table:style-name="TableCell656">
            <text:p text:style-name="P657">23.96</text:p>
          </table:table-cell>
          <table:table-cell table:style-name="TableCell658">
            <text:p text:style-name="P659">24.95</text:p>
          </table:table-cell>
          <table:table-cell table:style-name="TableCell660">
            <text:p text:style-name="P661">25.80</text:p>
          </table:table-cell>
          <table:table-cell table:style-name="TableCell662">
            <text:p text:style-name="P663">26.51</text:p>
          </table:table-cell>
          <table:table-cell table:style-name="TableCell664">
            <text:p text:style-name="P665">27.64</text:p>
          </table:table-cell>
        </table:table-row>
        <table:table-row table:style-name="TableRow666">
          <table:table-cell table:style-name="TableCell667">
            <text:p text:style-name="P668">逾60歲</text:p>
          </table:table-cell>
          <table:table-cell table:style-name="TableCell669">
            <text:p text:style-name="P670">4.87</text:p>
          </table:table-cell>
          <table:table-cell table:style-name="TableCell671">
            <text:p text:style-name="P672">5.52</text:p>
          </table:table-cell>
          <table:table-cell table:style-name="TableCell673">
            <text:p text:style-name="P674">5.51</text:p>
          </table:table-cell>
          <table:table-cell table:style-name="TableCell675">
            <text:p text:style-name="P676">5.57</text:p>
          </table:table-cell>
          <table:table-cell table:style-name="TableCell677">
            <text:p text:style-name="P678">5.76</text:p>
          </table:table-cell>
          <table:table-cell table:style-name="TableCell679">
            <text:p text:style-name="P680">5.88</text:p>
          </table:table-cell>
          <table:table-cell table:style-name="TableCell681">
            <text:p text:style-name="P682">6.18</text:p>
          </table:table-cell>
          <table:table-cell table:style-name="TableCell683">
            <text:p text:style-name="P684">6.53</text:p>
          </table:table-cell>
        </table:table-row>
        <table:table-row table:style-name="TableRow685">
          <table:table-cell table:style-name="TableCell686">
            <text:p text:style-name="P687">平均年齡</text:p>
          </table:table-cell>
          <table:table-cell table:style-name="TableCell688">
            <text:p text:style-name="P689">43.49</text:p>
          </table:table-cell>
          <table:table-cell table:style-name="TableCell690">
            <text:p text:style-name="P691">43.31</text:p>
          </table:table-cell>
          <table:table-cell table:style-name="TableCell692">
            <text:p text:style-name="P693">43.22</text:p>
          </table:table-cell>
          <table:table-cell table:style-name="TableCell694">
            <text:p text:style-name="P695">43.17</text:p>
          </table:table-cell>
          <table:table-cell table:style-name="TableCell696">
            <text:p text:style-name="P697">43.18</text:p>
          </table:table-cell>
          <table:table-cell table:style-name="TableCell698">
            <text:p text:style-name="P699">43.13</text:p>
          </table:table-cell>
          <table:table-cell table:style-name="TableCell700">
            <text:p text:style-name="P701">43.18</text:p>
          </table:table-cell>
          <table:table-cell table:style-name="TableCell702">
            <text:p text:style-name="P703">43.59</text:p>
          </table:table-cell>
        </table:table-row>
        <table:table-row table:style-name="TableRow704">
          <table:table-cell table:style-name="TableCell705">
            <text:p text:style-name="P706">男性</text:p>
          </table:table-cell>
          <table:table-cell table:style-name="TableCell707">
            <text:p text:style-name="P708">44.21</text:p>
          </table:table-cell>
          <table:table-cell table:style-name="TableCell709">
            <text:p text:style-name="P710">43.95</text:p>
          </table:table-cell>
          <table:table-cell table:style-name="TableCell711">
            <text:p text:style-name="P712">43.76</text:p>
          </table:table-cell>
          <table:table-cell table:style-name="TableCell713">
            <text:p text:style-name="P714">43.60</text:p>
          </table:table-cell>
          <table:table-cell table:style-name="TableCell715">
            <text:p text:style-name="P716">43.48</text:p>
          </table:table-cell>
          <table:table-cell table:style-name="TableCell717">
            <text:p text:style-name="P718">43.31</text:p>
          </table:table-cell>
          <table:table-cell table:style-name="TableCell719">
            <text:p text:style-name="P720">43.22</text:p>
          </table:table-cell>
          <table:table-cell table:style-name="TableCell721">
            <text:p text:style-name="P722">43.60</text:p>
          </table:table-cell>
        </table:table-row>
        <table:table-row table:style-name="TableRow723">
          <table:table-cell table:style-name="TableCell724">
            <text:p text:style-name="P725">女性</text:p>
          </table:table-cell>
          <table:table-cell table:style-name="TableCell726">
            <text:p text:style-name="P727">42.37</text:p>
          </table:table-cell>
          <table:table-cell table:style-name="TableCell728">
            <text:p text:style-name="P729">42.42</text:p>
          </table:table-cell>
          <table:table-cell table:style-name="TableCell730">
            <text:p text:style-name="P731">42.48</text:p>
          </table:table-cell>
          <table:table-cell table:style-name="TableCell732">
            <text:p text:style-name="P733">42.58</text:p>
          </table:table-cell>
          <table:table-cell table:style-name="TableCell734">
            <text:p text:style-name="P735">42.78</text:p>
          </table:table-cell>
          <table:table-cell table:style-name="TableCell736">
            <text:p text:style-name="P737">42.88</text:p>
          </table:table-cell>
          <table:table-cell table:style-name="TableCell738">
            <text:p text:style-name="P739">43.12</text:p>
          </table:table-cell>
          <table:table-cell table:style-name="TableCell740">
            <text:p text:style-name="P741">43.58</text:p>
          </table:table-cell>
        </table:table-row>
        <table:table-row table:style-name="TableRow742">
          <table:table-cell table:style-name="TableCell743">
            <text:p text:style-name="P744">平均年資</text:p>
          </table:table-cell>
          <table:table-cell table:style-name="TableCell745">
            <text:p text:style-name="P746">16.88</text:p>
          </table:table-cell>
          <table:table-cell table:style-name="TableCell747">
            <text:p text:style-name="P748">16.44</text:p>
          </table:table-cell>
          <table:table-cell table:style-name="TableCell749">
            <text:p text:style-name="P750">16.29</text:p>
          </table:table-cell>
          <table:table-cell table:style-name="TableCell751">
            <text:p text:style-name="P752">16.18</text:p>
          </table:table-cell>
          <table:table-cell table:style-name="TableCell753">
            <text:p text:style-name="P754">16.01</text:p>
          </table:table-cell>
          <table:table-cell table:style-name="TableCell755">
            <text:p text:style-name="P756">15.92</text:p>
          </table:table-cell>
          <table:table-cell table:style-name="TableCell757">
            <text:p text:style-name="P758">15.93</text:p>
          </table:table-cell>
          <table:table-cell table:style-name="TableCell759">
            <text:p text:style-name="P760">16.32</text:p>
          </table:table-cell>
        </table:table-row>
        <table:table-row table:style-name="TableRow761">
          <table:table-cell table:style-name="TableCell762">
            <text:p text:style-name="P763">男性</text:p>
          </table:table-cell>
          <table:table-cell table:style-name="TableCell764">
            <text:p text:style-name="P765">17.79</text:p>
          </table:table-cell>
          <table:table-cell table:style-name="TableCell766">
            <text:p text:style-name="P767">17.38</text:p>
          </table:table-cell>
          <table:table-cell table:style-name="TableCell768">
            <text:p text:style-name="P769">17.12</text:p>
          </table:table-cell>
          <table:table-cell table:style-name="TableCell770">
            <text:p text:style-name="P771">16.90</text:p>
          </table:table-cell>
          <table:table-cell table:style-name="TableCell772">
            <text:p text:style-name="P773">16.63</text:p>
          </table:table-cell>
          <table:table-cell table:style-name="TableCell774">
            <text:p text:style-name="P775">16.41</text:p>
          </table:table-cell>
          <table:table-cell table:style-name="TableCell776">
            <text:p text:style-name="P777">16.28</text:p>
          </table:table-cell>
          <table:table-cell table:style-name="TableCell778">
            <text:p text:style-name="P779">16.63</text:p>
          </table:table-cell>
        </table:table-row>
        <table:table-row table:style-name="TableRow780">
          <table:table-cell table:style-name="TableCell781">
            <text:p text:style-name="P782">女性</text:p>
          </table:table-cell>
          <table:table-cell table:style-name="TableCell783">
            <text:p text:style-name="P784">15.47</text:p>
          </table:table-cell>
          <table:table-cell table:style-name="TableCell785">
            <text:p text:style-name="P786">15.12</text:p>
          </table:table-cell>
          <table:table-cell table:style-name="TableCell787">
            <text:p text:style-name="P788">15.14</text:p>
          </table:table-cell>
          <table:table-cell table:style-name="TableCell789">
            <text:p text:style-name="P790">15.20</text:p>
          </table:table-cell>
          <table:table-cell table:style-name="TableCell791">
            <text:p text:style-name="P792">15.17</text:p>
          </table:table-cell>
          <table:table-cell table:style-name="TableCell793">
            <text:p text:style-name="P794">15.25</text:p>
          </table:table-cell>
          <table:table-cell table:style-name="TableCell795">
            <text:p text:style-name="P796">15.46</text:p>
          </table:table-cell>
          <table:table-cell table:style-name="TableCell797">
            <text:p text:style-name="P798">15.90</text:p>
          </table:table-cell>
        </table:table-row>
        <text:soft-page-break/>
        <table:table-row table:style-name="TableRow799">
          <table:table-cell table:style-name="TableCell800">
            <text:p text:style-name="P801">出任公職平均年齡</text:p>
          </table:table-cell>
          <table:table-cell table:style-name="TableCell802">
            <text:p text:style-name="P803">26.61</text:p>
          </table:table-cell>
          <table:table-cell table:style-name="TableCell804">
            <text:p text:style-name="P805">26.88</text:p>
          </table:table-cell>
          <table:table-cell table:style-name="TableCell806">
            <text:p text:style-name="P807">26.94</text:p>
          </table:table-cell>
          <table:table-cell table:style-name="TableCell808">
            <text:p text:style-name="P809">26.99</text:p>
          </table:table-cell>
          <table:table-cell table:style-name="TableCell810">
            <text:p text:style-name="P811">26.57</text:p>
          </table:table-cell>
          <table:table-cell table:style-name="TableCell812">
            <text:p text:style-name="P813">26.61</text:p>
          </table:table-cell>
          <table:table-cell table:style-name="TableCell814">
            <text:p text:style-name="P815">26.65</text:p>
          </table:table-cell>
          <table:table-cell table:style-name="TableCell816">
            <text:p text:style-name="P817">26.67</text:p>
          </table:table-cell>
        </table:table-row>
      </table:table>
      <text:p text:style-name="P818"><text:span text:style-name="T819">資料來源：各年度銓敘統計年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7-27T03:59:00Z</meta:creation-date>
    <dc:date>2022-07-27T03:59:00Z</dc:date>
    <meta:print-date>2022-07-27T03:59:00Z</meta:print-date>
    <meta:template xlink:href="範本.dot" xlink:type="simple"/>
    <meta:editing-cycles>2</meta:editing-cycles>
    <meta:editing-duration>PT0S</meta:editing-duration>
    <meta:document-statistic meta:page-count="17" meta:paragraph-count="6" meta:word-count="459" meta:character-count="3075" meta:row-count="21" meta:non-whitespace-character-count="2622"/>
  </office:meta>
</office:document-meta>
</file>