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style:font-name="標楷體" style:font-name-asian="標楷體"/>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text-align="justify" fo:margin-left="0.3361in" fo:text-indent="0.393in">
        <style:tab-stops/>
      </style:paragraph-properties>
      <style:text-properties style:font-name="標楷體" style:font-name-asian="標楷體" fo:font-size="14pt" style:font-size-asian="14pt" style:font-size-complex="14pt"/>
    </style:style>
    <style:style style:name="P7"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8" style:parent-style-name="內文" style:family="paragraph">
      <style:paragraph-properties fo:text-align="justify" fo:margin-left="0.1687in" fo:text-indent="0.39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fo:text-align="justify" fo:margin-left="0.1708in" fo:text-indent="0.39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內文" style:family="paragraph">
      <style:paragraph-properties fo:text-align="justify" fo:line-height="0.1944in" fo:margin-left="0.1687in" fo:text-indent="0.3375in">
        <style:tab-stops/>
      </style:paragraph-properties>
      <style:text-properties style:font-name="標楷體" style:font-name-asian="標楷體"/>
    </style:style>
    <style:style style:name="P175" style:parent-style-name="內文" style:family="paragraph">
      <style:paragraph-properties fo:text-align="justify" fo:margin-left="0.3937in" fo:text-indent="-0.3937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font-size="14pt" style:font-size-asian="14pt" style:font-size-complex="14pt"/>
    </style:style>
    <style:style style:name="T184" style:parent-style-name="預設段落字型" style:family="text">
      <style:text-properties style:font-name="標楷體" style:font-name-asian="標楷體" fo:font-weight="bold" style:font-weight-asian="bold"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style>
    <style:style style:name="T186" style:parent-style-name="預設段落字型" style:family="text">
      <style:text-properties style:font-name="標楷體" style:font-name-asian="標楷體" fo:font-weight="bold" style:font-weight-asian="bold" fo:font-size="14pt" style:font-size-asian="14pt" style:font-size-complex="14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ableColumn192" style:family="table-column">
      <style:table-column-properties style:column-width="0.5236in"/>
    </style:style>
    <style:style style:name="TableColumn193" style:family="table-column">
      <style:table-column-properties style:column-width="0.6444in"/>
    </style:style>
    <style:style style:name="TableColumn194" style:family="table-column">
      <style:table-column-properties style:column-width="0.8604in"/>
    </style:style>
    <style:style style:name="TableColumn195" style:family="table-column">
      <style:table-column-properties style:column-width="0.8687in"/>
    </style:style>
    <style:style style:name="TableColumn196" style:family="table-column">
      <style:table-column-properties style:column-width="0.7125in"/>
    </style:style>
    <style:style style:name="TableColumn197" style:family="table-column">
      <style:table-column-properties style:column-width="0.7236in"/>
    </style:style>
    <style:style style:name="TableColumn198" style:family="table-column">
      <style:table-column-properties style:column-width="0.9243in"/>
    </style:style>
    <style:style style:name="TableColumn199" style:family="table-column">
      <style:table-column-properties style:column-width="0.7361in"/>
    </style:style>
    <style:style style:name="Table191" style:family="table">
      <style:table-properties style:width="5.9937in" fo:margin-left="-0.109in" table:align="left"/>
    </style:style>
    <style:style style:name="TableRow200" style:family="table-row">
      <style:table-row-properties/>
    </style:style>
    <style:style style:name="TableCell20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02" style:parent-style-name="內文" style:family="paragraph">
      <style:paragraph-properties fo:line-height="0.2083in" fo:margin-right="-0.0847in"/>
      <style:text-properties style:font-name="標楷體" style:font-name-asian="標楷體" fo:font-size="10pt" style:font-size-asian="10pt" style:font-size-complex="10pt"/>
    </style:style>
    <style:style style:name="TableCell2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4"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6"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8" style:parent-style-name="內文" style:family="paragraph">
      <style:paragraph-properties fo:text-align="center" fo:line-height="0.2083in"/>
      <style:text-properties style:font-name="標楷體" style:font-name-asian="標楷體" fo:font-size="10pt" style:font-size-asian="10pt" style:font-size-complex="10pt"/>
    </style:style>
    <style:style style:name="TableCell20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0" style:parent-style-name="內文" style:family="paragraph">
      <style:paragraph-properties fo:line-height="0.2083in" fo:margin-right="-0.0847in"/>
      <style:text-properties style:font-name="標楷體" style:font-name-asian="標楷體" fo:letter-spacing="-0.0138in" fo:font-size="10pt" style:font-size-asian="10pt" style:font-size-complex="10pt"/>
    </style:style>
    <style:style style:name="TableCell2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2" style:parent-style-name="內文" style:family="paragraph">
      <style:paragraph-properties fo:line-height="0.2083in" fo:margin-right="-0.0847in"/>
      <style:text-properties style:font-name="標楷體" style:font-name-asian="標楷體" fo:font-size="10pt" style:font-size-asian="10pt" style:font-size-complex="10pt"/>
    </style:style>
    <style:style style:name="TableCell21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4" style:parent-style-name="內文" style:family="paragraph">
      <style:paragraph-properties fo:line-height="0.2083in" fo:margin-right="-0.0847in"/>
      <style:text-properties style:font-name="標楷體" style:font-name-asian="標楷體" fo:font-size="10pt" style:font-size-asian="10pt" style:font-size-complex="10pt"/>
    </style:style>
    <style:style style:name="TableCell21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6" style:parent-style-name="內文" style:family="paragraph">
      <style:paragraph-properties fo:line-height="0.2083in" fo:margin-right="-0.0847in"/>
      <style:text-properties style:font-name="標楷體" style:font-name-asian="標楷體" fo:letter-spacing="-0.0138in" fo:font-size="10pt" style:font-size-asian="10pt" style:font-size-complex="10pt"/>
    </style:style>
    <style:style style:name="TableRow217" style:family="table-row">
      <style:table-row-properties/>
    </style:style>
    <style:style style:name="TableCell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9"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22" style:family="table-cell">
      <style:table-cell-properties fo:border="0.0069in solid #000000" style:vertical-align="middle" fo:padding-top="0in" fo:padding-left="0.075in" fo:padding-bottom="0in" fo:padding-right="0.075in"/>
    </style:style>
    <style:style style:name="P22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widows="2" fo:orphans="2" fo:text-align="end" fo:line-height="0.2083in"/>
    </style:style>
    <style:style style:name="T228" style:parent-style-name="預設段落字型" style:family="text">
      <style:text-properties style:font-name="標楷體" style:font-name-asian="標楷體" fo:color="#000000" fo:font-size="10pt" style:font-size-asian="10pt" style:font-size-complex="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widows="2" fo:orphans="2" fo:text-align="end" fo:line-height="0.2083in"/>
    </style:style>
    <style:style style:name="T235" style:parent-style-name="預設段落字型" style:family="text">
      <style:text-properties style:font-name="標楷體" style:font-name-asian="標楷體" fo:color="#000000" fo:font-size="10pt" style:font-size-asian="10pt" style:font-size-complex="10pt"/>
    </style:style>
    <style:style style:name="TableRow236" style:family="table-row">
      <style:table-row-properties/>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8"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247" style:family="table-cell">
      <style:table-cell-properties fo:border="0.0069in solid #000000" style:vertical-align="middle" fo:padding-top="0in" fo:padding-left="0.075in" fo:padding-bottom="0in" fo:padding-right="0.075in"/>
    </style:style>
    <style:style style:name="P24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256" style:family="table-cell">
      <style:table-cell-properties fo:border="0.0069in solid #000000" style:vertical-align="middle" fo:padding-top="0in" fo:padding-left="0.075in" fo:padding-bottom="0in" fo:padding-right="0.075in"/>
    </style:style>
    <style:style style:name="P25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9"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Row270" style:family="table-row">
      <style:table-row-propertie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2"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77" style:family="table-cell">
      <style:table-cell-properties fo:border="0.0069in solid #000000" style:vertical-align="middle" fo:padding-top="0in" fo:padding-left="0.075in" fo:padding-bottom="0in" fo:padding-right="0.075in"/>
    </style:style>
    <style:style style:name="P27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9"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06"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0"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3"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324" style:family="table-cell">
      <style:table-cell-properties fo:border="0.0069in solid #000000" style:vertical-align="middle" fo:padding-top="0in" fo:padding-left="0.075in" fo:padding-bottom="0in" fo:padding-right="0.075in"/>
    </style:style>
    <style:style style:name="P32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7"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43" style:family="table-cell">
      <style:table-cell-properties fo:border="0.0069in solid #000000" style:vertical-align="middle" fo:padding-top="0in" fo:padding-left="0.075in" fo:padding-bottom="0in" fo:padding-right="0.075in"/>
    </style:style>
    <style:style style:name="P34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4"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Row355" style:family="table-row">
      <style:table-row-properties/>
    </style:style>
    <style:style style:name="TableCell3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1"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4" style:parent-style-name="內文" style:family="paragraph">
      <style:paragraph-properties fo:line-height="0.2083in" fo:margin-right="-0.1402in"/>
      <style:text-properties style:font-name="標楷體" style:font-name-asian="標楷體" fo:font-size="10pt" style:font-size-asian="10pt" style:font-size-complex="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end" fo:line-height="0.2083in"/>
      <style:text-properties style:font-name="標楷體" style:font-name-asian="標楷體" fo:font-size="10pt" style:font-size-asian="10pt" style:font-size-complex="10pt"/>
    </style:style>
    <style:style style:name="TableCell3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8"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Row389" style:family="table-row">
      <style:table-row-properties/>
    </style:style>
    <style:style style:name="TableCell3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1" style:parent-style-name="內文" style:family="paragraph">
      <style:paragraph-properties fo:line-height="0.2083in" fo:margin-right="-0.1402in"/>
      <style:text-properties style:font-name="標楷體" style:font-name-asian="標楷體" fo:color="#000000" fo:font-size="10pt" style:font-size-asian="10pt" style:font-size-complex="10pt"/>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5" style:parent-style-name="內文" style:family="paragraph">
      <style:paragraph-properties fo:text-align="end" fo:line-height="0.2083in"/>
      <style:text-properties style:font-name="標楷體" style:font-name-asian="標楷體" fo:color="#000000" fo:font-size="9pt" style:font-size-asian="9pt" style:font-size-complex="9pt"/>
    </style:style>
    <style:style style:name="TableCell3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7"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3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9"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1"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3"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TableCell40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5" style:parent-style-name="內文" style:family="paragraph">
      <style:paragraph-properties fo:text-align="end" fo:line-height="0.2083in"/>
      <style:text-properties style:font-name="標楷體" style:font-name-asian="標楷體" fo:color="#000000" fo:font-size="10pt" style:font-size-asian="10pt" style:font-size-complex="10pt"/>
    </style:style>
    <style:style style:name="P406" style:parent-style-name="內文" style:family="paragraph">
      <style:paragraph-properties fo:text-align="justify" fo:margin-left="-0.0847in">
        <style:tab-stops/>
      </style:paragraph-properties>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P410" style:parent-style-name="一二三" style:family="paragraph">
      <style:paragraph-properties fo:text-align="justify" fo:margin-left="0.1965in" fo:text-indent="-0.1965in">
        <style:tab-stops/>
      </style:paragraph-properties>
      <style:text-properties style:font-name-asian="標楷體" fo:font-weight="bold" style:font-weight-asian="bold" fo:font-size="14pt" style:font-size-asian="14pt" style:font-size-complex="14pt"/>
    </style:style>
    <style:style style:name="P411" style:parent-style-name="內文" style:family="paragraph">
      <style:paragraph-properties fo:text-align="justify" fo:margin-left="0.1708in" fo:text-indent="0.393in">
        <style:tab-stops/>
      </style:paragraph-properties>
      <style:text-properties style:font-name="標楷體" style:font-name-asian="標楷體" fo:font-size="14pt" style:font-size-asian="14pt" style:font-size-complex="14pt"/>
    </style:style>
    <style:style style:name="P412" style:parent-style-name="內文" style:family="paragraph">
      <style:paragraph-properties fo:text-align="justify" fo:margin-left="0.1708in" fo:text-indent="0.393in">
        <style:tab-stops/>
      </style:paragraph-properties>
      <style:text-properties style:font-name="標楷體" style:font-name-asian="標楷體" fo:font-size="14pt" style:font-size-asian="14pt" style:font-size-complex="14pt"/>
    </style:style>
    <style:style style:name="P413" style:parent-style-name="內文" style:family="paragraph">
      <style:paragraph-properties fo:text-align="justify" fo:margin-left="0.1708in" fo:text-indent="0.393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fo:color="#000000" fo:font-size="14pt" style:font-size-asian="14pt" style:font-size-complex="14pt"/>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style>
    <style:style style:name="T456" style:parent-style-name="預設段落字型" style:family="text">
      <style:text-properties style:font-name="標楷體" style:font-name-asian="標楷體" fo:color="#000000" fo:font-size="14pt" style:font-size-asian="14pt" style:font-size-complex="14pt"/>
    </style:style>
    <style:style style:name="T457" style:parent-style-name="預設段落字型" style:family="text">
      <style:text-properties style:font-name="標楷體" style:font-name-asian="標楷體" fo:color="#000000"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P486" style:parent-style-name="一二三" style:family="paragraph">
      <style:paragraph-properties fo:text-align="justify" fo:margin-left="0.1965in" fo:text-indent="-0.1965in">
        <style:tab-stops/>
      </style:paragraph-properties>
    </style:style>
    <style:style style:name="T487" style:parent-style-name="預設段落字型" style:family="text">
      <style:text-properties style:font-name-asian="標楷體" fo:font-weight="bold" style:font-weight-asian="bold" fo:color="#000000" fo:font-size="14pt" style:font-size-asian="14pt" style:font-size-complex="14pt"/>
    </style:style>
    <style:style style:name="T488" style:parent-style-name="預設段落字型" style:family="text">
      <style:text-properties style:font-name-asian="標楷體" fo:font-weight="bold" style:font-weight-asian="bold" fo:color="#000000"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P496" style:parent-style-name="內文" style:family="paragraph">
      <style:paragraph-properties fo:text-align="justify" fo:margin-left="0.1673in" fo:text-indent="0.393in">
        <style:tab-stops/>
      </style:paragraph-properties>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註腳參照" style:family="text">
      <style:text-properties style:font-name="標楷體" style:font-name-asian="標楷體" fo:font-size="14pt" style:font-size-asian="14pt" style:font-size-complex="14pt"/>
    </style:style>
    <style:style style:name="P531" style:parent-style-name="註腳文字" style:family="paragraph">
      <style:paragraph-properties fo:text-align="justify"/>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內文" style:family="paragraph">
      <style:paragraph-properties fo:text-align="justify" fo:margin-left="0.1673in" fo:text-indent="0.393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近年公務人員任用及退撫制度變革對人力結構影響之探討</text:p>
      <text:p text:style-name="P5"><text:bookmark-start text:name="_Toc109201817"/>三、近年退撫基金之退撫支出多入不敷出，且未提存之退休金精算應計負債龐鉅，加上個人專戶之退撫新制實施後，資金缺口再擴大，允宜妥適因應並積極管理，俾減緩基金破產危機<text:bookmark-end text:name="_Toc109201817"/></text:p>
      <text:p text:style-name="P6">我國公務人員退撫基金因早年有提撥比率不足之歷史背景，財務屬於不完全準備制，政府主要透過機制調整來延長破產年限，以確保年金制度之運行。經查：</text:p>
      <text:p text:style-name="P7">(一)近年退撫支出多逾收繳數，110年度始由絀轉餘，且國人平均餘命延長，定期退撫給與金額及比重逐年攀升</text:p>
      <text:p text:style-name="P8"><text:span text:style-name="T9">參據</text:span><text:span text:style-name="T10">近年</text:span><text:span text:style-name="T11">(100-110年度)</text:span><text:span text:style-name="T12">退撫基金</text:span><text:span text:style-name="T13">之退撫支出與基金收繳情形(詳表</text:span><text:span text:style-name="T14">8</text:span><text:span text:style-name="T15">)，</text:span><text:span text:style-name="T16">參與基金人數由100年度之63萬1</text:span><text:span text:style-name="T17">,</text:span><text:span text:style-name="T18">690人先降</text:span><text:span text:style-name="T19">至102年度之62萬2</text:span><text:span text:style-name="T20">,</text:span><text:span text:style-name="T21">197人</text:span><text:span text:style-name="T22">後</text:span><text:span text:style-name="T23">，</text:span><text:span text:style-name="T24">逐年增至</text:span><text:span text:style-name="T25">1</text:span><text:span text:style-name="T26">1</text:span><text:span text:style-name="T27">1</text:span><text:span text:style-name="T28">年度67萬1</text:span><text:span text:style-name="T29">,</text:span><text:span text:style-name="T30">148</text:span><text:span text:style-name="T31">人(增幅6.</text:span><text:span text:style-name="T32">25</text:span><text:span text:style-name="T33">%</text:span><text:span text:style-name="T34">)</text:span><text:span text:style-name="T35">。</text:span><text:span text:style-name="T36">基金收繳數則由100年度576億7</text:span><text:span text:style-name="T37">,</text:span><text:span text:style-name="T38">544萬元，先多年停滯於600億元以下，</text:span><text:span text:style-name="T39">至</text:span><text:span text:style-name="T40">107年</text:span><text:span text:style-name="T41">退休</text:span><text:span text:style-name="T42">年</text:span><text:span text:style-name="T43">金</text:span><text:span text:style-name="T44">改</text:span><text:span text:style-name="T45">革</text:span><text:span text:style-name="T46">後逐年增至</text:span><text:span text:style-name="T47">1</text:span><text:span text:style-name="T48">10</text:span><text:span text:style-name="T49">年度之</text:span><text:span text:style-name="T50">1</text:span><text:span text:style-name="T51">,091</text:span><text:span text:style-name="T52">億4</text:span><text:span text:style-name="T53">,</text:span><text:span text:style-name="T54">202</text:span><text:span text:style-name="T55">萬</text:span><text:span text:style-name="T56">2</text:span><text:span text:style-name="T57">千元(增幅</text:span><text:span text:style-name="T58">8</text:span><text:span text:style-name="T59">6</text:span><text:span text:style-name="T60">.</text:span><text:span text:style-name="T61">23</text:span><text:span text:style-name="T62">%)</text:span><text:span text:style-name="T63">，主要係</text:span><text:span text:style-name="T64">參與退撫基金人數增加</text:span><text:span text:style-name="T65">；</text:span><text:span text:style-name="T66">調降退休所得和優惠存款利率所節省經費全數挹注基金，109年</text:span><text:span text:style-name="T67">度</text:span><text:span text:style-name="T68">挹注240.77億元，</text:span><text:span text:style-name="T69">110年度</text:span><text:span text:style-name="T70">再</text:span><text:span text:style-name="T71">挹注386.86億元</text:span><text:span text:style-name="T72">；</text:span><text:span text:style-name="T73">及原提撥費率(12%)自110年起逐年調升</text:span><text:span text:style-name="T74">1%</text:span><text:span text:style-name="T75">，至112年調整為15%。</text:span><text:span text:style-name="T76">同期間</text:span><text:span text:style-name="T77">退撫支出由100年度</text:span><text:span text:style-name="T78">之</text:span><text:span text:style-name="T79">426億173萬1千元逐年攀升至</text:span><text:span text:style-name="T80">1</text:span><text:span text:style-name="T81">10</text:span><text:span text:style-name="T82">年度</text:span><text:span text:style-name="T83">之</text:span><text:span text:style-name="T84">9</text:span><text:span text:style-name="T85">88</text:span><text:span text:style-name="T86">億</text:span><text:span text:style-name="T87">6</text:span><text:span text:style-name="T88">,</text:span><text:span text:style-name="T89">2</text:span><text:span text:style-name="T90">51</text:span><text:span text:style-name="T91">萬</text:span><text:span text:style-name="T92">5千</text:span><text:span text:style-name="T93">元(增幅1</text:span><text:span text:style-name="T94">32</text:span><text:span text:style-name="T95">.0</text:span><text:span text:style-name="T96">6</text:span><text:span text:style-name="T97">%)</text:span><text:span text:style-name="T98">。若以</text:span><text:span text:style-name="T99">退撫支出占基金收繳比率</text:span><text:span text:style-name="T100">觀之</text:span><text:span text:style-name="T101">，由100年度之73.86%</text:span><text:span text:style-name="T102">迅</text:span><text:span text:style-name="T103">速攀升至106年度之145.05%，107年</text:span><text:span text:style-name="T104">退休</text:span><text:span text:style-name="T105">年金改革後，占比始逐年下降，</text:span><text:span text:style-name="T106">1</text:span><text:span text:style-name="T107">10</text:span><text:span text:style-name="T108">年度</text:span><text:span text:style-name="T109">則</text:span><text:span text:style-name="T110">降為</text:span><text:span text:style-name="T111">90.58</text:span><text:span text:style-name="T112">%</text:span><text:span text:style-name="T113">。</text:span></text:p>
      <text:p text:style-name="P114"><text:span text:style-name="T115">又</text:span><text:span text:style-name="T116">依據國發會推估，全國平均餘命將由2019年之80.9歲增至2070年之85.6歲</text:span><text:span text:style-name="T117">，</text:span><text:span text:style-name="T118">國人</text:span><text:span text:style-name="T119">平均餘命增加，公務人員退休給付請</text:span><text:soft-page-break/><text:span text:style-name="T120">領年限</text:span><text:span text:style-name="T121">亦</text:span><text:span text:style-name="T122">將延長，政府財務負擔恐日益沉重</text:span><text:span text:style-name="T123">。</text:span><text:span text:style-name="T124">如觀察近幾年退撫基金之</text:span><text:span text:style-name="T125">定期退撫給與人數</text:span><text:span text:style-name="T126">與給與金額</text:span><text:span text:style-name="T127">之</text:span><text:span text:style-name="T128">變化情形(詳表</text:span><text:span text:style-name="T129">8</text:span><text:span text:style-name="T130">)，</text:span><text:span text:style-name="T131">定期</text:span><text:span text:style-name="T132">給與人數由100年度</text:span><text:span text:style-name="T133">之</text:span><text:span text:style-name="T134">21萬2</text:span><text:span text:style-name="T135">,</text:span><text:span text:style-name="T136">943人增至</text:span><text:span text:style-name="T137">1</text:span><text:span text:style-name="T138">10</text:span><text:span text:style-name="T139">年度</text:span><text:span text:style-name="T140">之</text:span><text:span text:style-name="T141">3</text:span><text:span text:style-name="T142">7</text:span><text:span text:style-name="T143">萬</text:span><text:span text:style-name="T144">4</text:span><text:span text:style-name="T145">,</text:span><text:span text:style-name="T146">318</text:span><text:span text:style-name="T147">人，增幅</text:span><text:span text:style-name="T148">7</text:span><text:span text:style-name="T149">5</text:span><text:span text:style-name="T150">.</text:span><text:span text:style-name="T151">78</text:span><text:span text:style-name="T152">%，</text:span><text:span text:style-name="T153">且公務人員退休選擇領月退休金者較多，</text:span><text:span text:style-name="T154">自</text:span><text:span text:style-name="T155">107年度</text:span><text:span text:style-name="T156">起</text:span><text:span text:style-name="T157">定期退撫給與金額占退撫支出比重均超過9成，</text:span><text:span text:style-name="T158">1</text:span><text:span text:style-name="T159">10</text:span><text:span text:style-name="T160">年度</text:span><text:span text:style-name="T161">則</text:span><text:span text:style-name="T162">達97.</text:span><text:span text:style-name="T163">04</text:span><text:span text:style-name="T164">%</text:span><text:span text:style-name="T165">。</text:span><text:span text:style-name="T166">定期退撫人數及</text:span><text:span text:style-name="T167">給與金額，在平均餘命延長趨勢下</text:span><text:span text:style-name="T168">將</text:span><text:span text:style-name="T169">日益</text:span><text:span text:style-name="T170">增長</text:span><text:span text:style-name="T171">，</text:span><text:span text:style-name="T172">未來</text:span><text:span text:style-name="T173">退撫支出恐愈加沉重。</text:span></text:p>
      <text:p text:style-name="P174"/>
      <text:p text:style-name="P175"><text:span text:style-name="T176">表</text:span><text:span text:style-name="T177">8</text:span><text:span text:style-name="T178"><text:s/>100年度</text:span><text:span text:style-name="T179">至</text:span><text:span text:style-name="T180">1</text:span><text:span text:style-name="T181">10</text:span><text:span text:style-name="T182">年</text:span><text:span text:style-name="T183">度</text:span><text:span text:style-name="T184">退撫基金支出及定期退撫給與之發放情形一覽表 <text:s text:c="27"/></text:span><text:span text:style-name="T185"><text:s/></text:span><text:span text:style-name="T186"><text:s text:c="3"/></text:span><text:span text:style-name="T187">單位：人</text:span><text:span text:style-name="T188">；新台幣千元</text:span><text:span text:style-name="T189"><text:s/></text:span><text:span text:style-name="T190"><text:s text:c="26"/></text:span></text:p>
      <table:table table:style-name="Table191">
        <table:table-columns>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ext:p text:style-name="P202">項目別</text:p>
          </table:table-cell>
          <table:table-cell table:style-name="TableCell203">
            <text:p text:style-name="P204">參與基金人數</text:p>
          </table:table-cell>
          <table:table-cell table:style-name="TableCell205">
            <text:p text:style-name="P206">基金收繳(A)</text:p>
          </table:table-cell>
          <table:table-cell table:style-name="TableCell207">
            <text:p text:style-name="P208">退撫支出(B)</text:p>
          </table:table-cell>
          <table:table-cell table:style-name="TableCell209">
            <text:p text:style-name="P210">退撫支出占基金收繳比(C=B/A)</text:p>
          </table:table-cell>
          <table:table-cell table:style-name="TableCell211">
            <text:p text:style-name="P212">定期退撫給與人數</text:p>
          </table:table-cell>
          <table:table-cell table:style-name="TableCell213">
            <text:p text:style-name="P214">定期退撫給與金額(D)</text:p>
          </table:table-cell>
          <table:table-cell table:style-name="TableCell215">
            <text:p text:style-name="P216">定期退撫給與金額占比(E=D/B)</text:p>
          </table:table-cell>
        </table:table-row>
        <table:table-row table:style-name="TableRow217">
          <table:table-cell table:style-name="TableCell218">
            <text:p text:style-name="P219">100年</text:p>
          </table:table-cell>
          <table:table-cell table:style-name="TableCell220">
            <text:p text:style-name="P221">631,690</text:p>
          </table:table-cell>
          <table:table-cell table:style-name="TableCell222">
            <text:p text:style-name="P223">57,675,440</text:p>
          </table:table-cell>
          <table:table-cell table:style-name="TableCell224">
            <text:p text:style-name="P225">42,601,731</text:p>
          </table:table-cell>
          <table:table-cell table:style-name="TableCell226">
            <text:p text:style-name="P227"><text:span text:style-name="T228">73.86%</text:span></text:p>
          </table:table-cell>
          <table:table-cell table:style-name="TableCell229">
            <text:p text:style-name="P230">212,943</text:p>
          </table:table-cell>
          <table:table-cell table:style-name="TableCell231">
            <text:p text:style-name="P232">35,744,062</text:p>
          </table:table-cell>
          <table:table-cell table:style-name="TableCell233">
            <text:p text:style-name="P234"><text:span text:style-name="T235">83.90%</text:span></text:p>
          </table:table-cell>
        </table:table-row>
        <table:table-row table:style-name="TableRow236">
          <table:table-cell table:style-name="TableCell237">
            <text:p text:style-name="P238">101年</text:p>
          </table:table-cell>
          <table:table-cell table:style-name="TableCell239">
            <text:p text:style-name="P240">627,163</text:p>
          </table:table-cell>
          <table:table-cell table:style-name="TableCell241">
            <text:p text:style-name="P242">59,046,402</text:p>
          </table:table-cell>
          <table:table-cell table:style-name="TableCell243">
            <text:p text:style-name="P244">50,147,619</text:p>
          </table:table-cell>
          <table:table-cell table:style-name="TableCell245">
            <text:p text:style-name="P246">84.93%</text:p>
          </table:table-cell>
          <table:table-cell table:style-name="TableCell247">
            <text:p text:style-name="P248">232,849</text:p>
          </table:table-cell>
          <table:table-cell table:style-name="TableCell249">
            <text:p text:style-name="P250">42,393,374</text:p>
          </table:table-cell>
          <table:table-cell table:style-name="TableCell251">
            <text:p text:style-name="P252">84.54%</text:p>
          </table:table-cell>
        </table:table-row>
        <table:table-row table:style-name="TableRow253">
          <table:table-cell table:style-name="TableCell254">
            <text:p text:style-name="P255">102年</text:p>
          </table:table-cell>
          <table:table-cell table:style-name="TableCell256">
            <text:p text:style-name="P257">622,197</text:p>
          </table:table-cell>
          <table:table-cell table:style-name="TableCell258">
            <text:p text:style-name="P259">59,250,545</text:p>
          </table:table-cell>
          <table:table-cell table:style-name="TableCell260">
            <text:p text:style-name="P261">57,728,247</text:p>
          </table:table-cell>
          <table:table-cell table:style-name="TableCell262">
            <text:p text:style-name="P263">97.43%</text:p>
          </table:table-cell>
          <table:table-cell table:style-name="TableCell264">
            <text:p text:style-name="P265">251,909</text:p>
          </table:table-cell>
          <table:table-cell table:style-name="TableCell266">
            <text:p text:style-name="P267">48,849,731</text:p>
          </table:table-cell>
          <table:table-cell table:style-name="TableCell268">
            <text:p text:style-name="P269">84.62%</text:p>
          </table:table-cell>
        </table:table-row>
        <table:table-row table:style-name="TableRow270">
          <table:table-cell table:style-name="TableCell271">
            <text:p text:style-name="P272">103年</text:p>
          </table:table-cell>
          <table:table-cell table:style-name="TableCell273">
            <text:p text:style-name="P274">624,993</text:p>
          </table:table-cell>
          <table:table-cell table:style-name="TableCell275">
            <text:p text:style-name="P276">59,658,834</text:p>
          </table:table-cell>
          <table:table-cell table:style-name="TableCell277">
            <text:p text:style-name="P278">63,022,530</text:p>
          </table:table-cell>
          <table:table-cell table:style-name="TableCell279">
            <text:p text:style-name="P280">105.64%</text:p>
          </table:table-cell>
          <table:table-cell table:style-name="TableCell281">
            <text:p text:style-name="P282">268,704</text:p>
          </table:table-cell>
          <table:table-cell table:style-name="TableCell283">
            <text:p text:style-name="P284">55,065,741</text:p>
          </table:table-cell>
          <table:table-cell table:style-name="TableCell285">
            <text:p text:style-name="P286">87.37%</text:p>
          </table:table-cell>
        </table:table-row>
        <table:table-row table:style-name="TableRow287">
          <table:table-cell table:style-name="TableCell288">
            <text:p text:style-name="P289">104年</text:p>
          </table:table-cell>
          <table:table-cell table:style-name="TableCell290">
            <text:p text:style-name="P291">629,566</text:p>
          </table:table-cell>
          <table:table-cell table:style-name="TableCell292">
            <text:p text:style-name="P293">59,729,631</text:p>
          </table:table-cell>
          <table:table-cell table:style-name="TableCell294">
            <text:p text:style-name="P295">70,034,840</text:p>
          </table:table-cell>
          <table:table-cell table:style-name="TableCell296">
            <text:p text:style-name="P297">117.25%</text:p>
          </table:table-cell>
          <table:table-cell table:style-name="TableCell298">
            <text:p text:style-name="P299">286,221</text:p>
          </table:table-cell>
          <table:table-cell table:style-name="TableCell300">
            <text:p text:style-name="P301">61,492,591</text:p>
          </table:table-cell>
          <table:table-cell table:style-name="TableCell302">
            <text:p text:style-name="P303">87.80%</text:p>
          </table:table-cell>
        </table:table-row>
        <table:table-row table:style-name="TableRow304">
          <table:table-cell table:style-name="TableCell305">
            <text:p text:style-name="P306">105年</text:p>
          </table:table-cell>
          <table:table-cell table:style-name="TableCell307">
            <text:p text:style-name="P308">634,666</text:p>
          </table:table-cell>
          <table:table-cell table:style-name="TableCell309">
            <text:p text:style-name="P310">59,607,094</text:p>
          </table:table-cell>
          <table:table-cell table:style-name="TableCell311">
            <text:p text:style-name="P312">78,583,980</text:p>
          </table:table-cell>
          <table:table-cell table:style-name="TableCell313">
            <text:p text:style-name="P314">131.84%</text:p>
          </table:table-cell>
          <table:table-cell table:style-name="TableCell315">
            <text:p text:style-name="P316">306,639</text:p>
          </table:table-cell>
          <table:table-cell table:style-name="TableCell317">
            <text:p text:style-name="P318">69,629,007</text:p>
          </table:table-cell>
          <table:table-cell table:style-name="TableCell319">
            <text:p text:style-name="P320">88.60%</text:p>
          </table:table-cell>
        </table:table-row>
        <table:table-row table:style-name="TableRow321">
          <table:table-cell table:style-name="TableCell322">
            <text:p text:style-name="P323">106年</text:p>
          </table:table-cell>
          <table:table-cell table:style-name="TableCell324">
            <text:p text:style-name="P325">639,412</text:p>
          </table:table-cell>
          <table:table-cell table:style-name="TableCell326">
            <text:p text:style-name="P327">59,713,293</text:p>
          </table:table-cell>
          <table:table-cell table:style-name="TableCell328">
            <text:p text:style-name="P329">86,614,879</text:p>
          </table:table-cell>
          <table:table-cell table:style-name="TableCell330">
            <text:p text:style-name="P331">145.05%</text:p>
          </table:table-cell>
          <table:table-cell table:style-name="TableCell332">
            <text:p text:style-name="P333">324,373</text:p>
          </table:table-cell>
          <table:table-cell table:style-name="TableCell334">
            <text:p text:style-name="P335">77,237,619</text:p>
          </table:table-cell>
          <table:table-cell table:style-name="TableCell336">
            <text:p text:style-name="P337">89.17%</text:p>
          </table:table-cell>
        </table:table-row>
        <table:table-row table:style-name="TableRow338">
          <table:table-cell table:style-name="TableCell339">
            <text:p text:style-name="P340">107年</text:p>
          </table:table-cell>
          <table:table-cell table:style-name="TableCell341">
            <text:p text:style-name="P342">651,186</text:p>
          </table:table-cell>
          <table:table-cell table:style-name="TableCell343">
            <text:p text:style-name="P344">65,841,229</text:p>
          </table:table-cell>
          <table:table-cell table:style-name="TableCell345">
            <text:p text:style-name="P346">90,463,497</text:p>
          </table:table-cell>
          <table:table-cell table:style-name="TableCell347">
            <text:p text:style-name="P348">137.40%</text:p>
          </table:table-cell>
          <table:table-cell table:style-name="TableCell349">
            <text:p text:style-name="P350">342,034</text:p>
          </table:table-cell>
          <table:table-cell table:style-name="TableCell351">
            <text:p text:style-name="P352">84,740,568</text:p>
          </table:table-cell>
          <table:table-cell table:style-name="TableCell353">
            <text:p text:style-name="P354">93.67%</text:p>
          </table:table-cell>
        </table:table-row>
        <table:table-row table:style-name="TableRow355">
          <table:table-cell table:style-name="TableCell356">
            <text:p text:style-name="P357">108年</text:p>
          </table:table-cell>
          <table:table-cell table:style-name="TableCell358">
            <text:p text:style-name="P359">663,550</text:p>
          </table:table-cell>
          <table:table-cell table:style-name="TableCell360">
            <text:p text:style-name="P361">73,813,966</text:p>
          </table:table-cell>
          <table:table-cell table:style-name="TableCell362">
            <text:p text:style-name="P363">90,275,164</text:p>
          </table:table-cell>
          <table:table-cell table:style-name="TableCell364">
            <text:p text:style-name="P365">122.30%</text:p>
          </table:table-cell>
          <table:table-cell table:style-name="TableCell366">
            <text:p text:style-name="P367">354,711</text:p>
          </table:table-cell>
          <table:table-cell table:style-name="TableCell368">
            <text:p text:style-name="P369">87,106,554</text:p>
          </table:table-cell>
          <table:table-cell table:style-name="TableCell370">
            <text:p text:style-name="P371">96.49%</text:p>
          </table:table-cell>
        </table:table-row>
        <table:table-row table:style-name="TableRow372">
          <table:table-cell table:style-name="TableCell373">
            <text:p text:style-name="P374">109年</text:p>
          </table:table-cell>
          <table:table-cell table:style-name="TableCell375">
            <text:p text:style-name="P376">671,550</text:p>
          </table:table-cell>
          <table:table-cell table:style-name="TableCell377">
            <text:p text:style-name="P378">88,647,184</text:p>
          </table:table-cell>
          <table:table-cell table:style-name="TableCell379">
            <text:p text:style-name="P380">93,937,720</text:p>
          </table:table-cell>
          <table:table-cell table:style-name="TableCell381">
            <text:p text:style-name="P382">105.97%</text:p>
          </table:table-cell>
          <table:table-cell table:style-name="TableCell383">
            <text:p text:style-name="P384">363,079</text:p>
          </table:table-cell>
          <table:table-cell table:style-name="TableCell385">
            <text:p text:style-name="P386">91,267,310</text:p>
          </table:table-cell>
          <table:table-cell table:style-name="TableCell387">
            <text:p text:style-name="P388">97.16%</text:p>
          </table:table-cell>
        </table:table-row>
        <table:table-row table:style-name="TableRow389">
          <table:table-cell table:style-name="TableCell390">
            <text:p text:style-name="P391">110年</text:p>
          </table:table-cell>
          <table:table-cell table:style-name="TableCell392">
            <text:p text:style-name="P393">671,148</text:p>
          </table:table-cell>
          <table:table-cell table:style-name="TableCell394">
            <text:p text:style-name="P395">109,142,022</text:p>
          </table:table-cell>
          <table:table-cell table:style-name="TableCell396">
            <text:p text:style-name="P397">98,862,515</text:p>
          </table:table-cell>
          <table:table-cell table:style-name="TableCell398">
            <text:p text:style-name="P399">90.58%</text:p>
          </table:table-cell>
          <table:table-cell table:style-name="TableCell400">
            <text:p text:style-name="P401">374,318</text:p>
          </table:table-cell>
          <table:table-cell table:style-name="TableCell402">
            <text:p text:style-name="P403">95,937,149</text:p>
          </table:table-cell>
          <table:table-cell table:style-name="TableCell404">
            <text:p text:style-name="P405">97.04%</text:p>
          </table:table-cell>
        </table:table-row>
      </table:table>
      <text:p text:style-name="P406"><text:span text:style-name="T407">資料來源：1</text:span><text:span text:style-name="T408">10</text:span><text:span text:style-name="T409">年公務人員退休撫卹基金統計年報。</text:span></text:p>
      <text:p text:style-name="P410">(二)經精算之未提存退休金應計負債龐鉅，退撫基金未來運作仍有極大財務壓力</text:p>
      <text:p text:style-name="P411">公務人員退休制度係創立於32年，其設計架構採由政府全額編列預算支付退休給與之恩給制，隨退休人數累積而致財政負擔日益沉重，經歷時近20年研議後，自84年7月1日起將公務人員之退撫經費籌措方式，改由政府及公務人員共同撥繳費用，建立退撫基金支付之「儲金制」；隨後軍教人員亦分別自86年1月1<text:soft-page-break/>日及85年2月1日起併同參加退撫基金。政府對於實際提撥費率相較精算最適提撥率不足之情況，原預期透過較佳之基金投資收益來改善財務狀況，然因實際之經濟景氣與投資效益未如預期，成為難以達收支平衡之退撫制度。</text:p>
      <text:p text:style-name="P412">退休公務人員選擇支領月退休金係退撫基金主要給付負擔，在確定給付制下，參加人員每增加1年之服務年資，隱含退休時增加一定比例之給付金額，基金就必須增加相對之給付責任並應提存相對之責任準備金，若採取不足額提撥政策，將產生龐大未提存負債，未來則面臨基金用罄之風險。</text:p>
      <text:p text:style-name="P413"><text:span text:style-name="T414">依據基金</text:span><text:span text:style-name="T415">管理</text:span><text:span text:style-name="T416">會11</text:span><text:span text:style-name="T417">1</text:span><text:span text:style-name="T418">年</text:span><text:span text:style-name="T419">2</text:span><text:span text:style-name="T420">月精算報告，以1</text:span><text:span text:style-name="T421">10</text:span><text:span text:style-name="T422">年12月31日為基準日，參加基金人數67萬餘人，在精算50年</text:span><text:span text:style-name="T423">、</text:span><text:span text:style-name="T424">折現率 4.00%</text:span><text:span text:style-name="T425">、</text:span><text:span text:style-name="T426">通膨相關調薪率0.5%等假設條件下，採加入年齡精算成本法評價之基準日領取給付人員及在職人員之未來淨給付精算現值(精算應計負債)約3兆3,</text:span><text:span text:style-name="T427">311</text:span><text:span text:style-name="T428">億元，扣除已提存退休基金約</text:span><text:span text:style-name="T429">7</text:span><text:span text:style-name="T430">,</text:span><text:span text:style-name="T431">394</text:span><text:span text:style-name="T432">億元後，未提存退休金精算應計負債約2兆</text:span><text:span text:style-name="T433">5</text:span><text:span text:style-name="T434">,</text:span><text:span text:style-name="T435">917</text:span><text:span text:style-name="T436">億元</text:span><text:span text:style-name="T437">，較上年度減少約1,350億元，係參加退撫基金人員新增</text:span><text:span text:style-name="T438">1</text:span><text:span text:style-name="T439">年服務年資所增加服務成本及利息成本與第</text:span><text:span text:style-name="T440">8</text:span><text:span text:style-name="T441">次精算假設(死亡率、退休率、月退比例及遺屬一次金選擇比例等)調整相互抵減所致</text:span><text:span text:style-name="T442">。</text:span><text:span text:style-name="T443">又</text:span><text:span text:style-name="T444">該</text:span><text:span text:style-name="T445">未提存退休金精算應計負債</text:span><text:span text:style-name="T446">金額</text:span><text:span text:style-name="T447">為同時期退撫基金本金3,</text:span><text:span text:style-name="T448">2</text:span><text:span text:style-name="T449">5</text:span><text:span text:style-name="T450">5</text:span><text:span text:style-name="T451">.</text:span><text:span text:style-name="T452">4</text:span><text:span text:style-name="T453">億元</text:span><text:span text:style-name="T454">之近</text:span><text:span text:style-name="T455">8倍</text:span><text:span text:style-name="T456">，</text:span><text:span text:style-name="T457">基金永續經營</text:span><text:span text:style-name="T458">之財務壓力甚大。</text:span><text:span text:style-name="T459">且依據</text:span><text:span text:style-name="T460">公務人員退休撫卹基金管理條例第8條：「本基金採統一管理，按政府別、身分別，分戶設帳，...。</text:span><text:span text:style-name="T461">如基金不足支付時，應由基金檢討調整繳費費率，或由政府撥款補助，並由政府負最後支付責任。</text:span><text:span text:style-name="T462">」</text:span><text:span text:style-name="T463">最終將成為政府財政負擔。</text:span><text:span text:style-name="T464">雖</text:span><text:span text:style-name="T465">政府近年持續</text:span><text:span text:style-name="T466">進行</text:span><text:span text:style-name="T467">退休</text:span><text:span text:style-name="T468">年金改革，調整退休金計算基準、設定退休給付所得替代率上下限、調降優惠存款利息等變</text:span><text:span text:style-name="T469">革</text:span><text:span text:style-name="T470">，</text:span><text:span text:style-name="T471">並</text:span><text:span text:style-name="T472">將舊制所節省退撫經費支出全數挹注退撫基金，</text:span><text:span text:style-name="T473">期</text:span><text:span text:style-name="T474">以</text:span><text:span text:style-name="T475">改</text:span><text:soft-page-break/><text:span text:style-name="T476">善基金財務狀況</text:span><text:span text:style-name="T477">，惟</text:span><text:span text:style-name="T478">在</text:span><text:span text:style-name="T479">現行退撫制度</text:span><text:span text:style-name="T480">之種種歷史包袱</text:span><text:span text:style-name="T481">下，</text:span><text:span text:style-name="T482">龐鉅之</text:span><text:span text:style-name="T483">未提存退休金應計負債</text:span><text:span text:style-name="T484">恐難有效改善，政府允宜預作相關規劃與籌謀</text:span><text:span text:style-name="T485">。</text:span></text:p>
      <text:p text:style-name="P486"><text:span text:style-name="T487">(三)</text:span><text:span text:style-name="T488">未來</text:span><text:span text:style-name="T489">退撫新制實施後，現行退撫基金</text:span><text:span text:style-name="T490">之</text:span><text:span text:style-name="T491">資金缺口</text:span><text:span text:style-name="T492">將有</text:span><text:span text:style-name="T493">擴大</text:span><text:span text:style-name="T494">之虞</text:span><text:span text:style-name="T495">，若政府未增加撥補，基金恐提前面臨破產危機</text:span></text:p>
      <text:p text:style-name="P496"><text:span text:style-name="T497">綜前所述，</text:span><text:span text:style-name="T498">現行退撫</text:span><text:span text:style-name="T499">基金運作機制</text:span><text:span text:style-name="T500">面臨諸多問題：1.基金自始採不足額提撥，累積</text:span><text:span text:style-name="T501">鉅額</text:span><text:span text:style-name="T502">財務缺口。2.人口結構快速高齡化</text:span><text:span text:style-name="T503">且餘命增加</text:span><text:span text:style-name="T504">，</text:span><text:span text:style-name="T505">退撫</text:span><text:span text:style-name="T506">給付年限延長。3.基金</text:span><text:span text:style-name="T507">規模</text:span><text:span text:style-name="T508">成長有限，</text:span><text:span text:style-name="T509">惟</text:span><text:span text:style-name="T510">支領退休給付人數快速累積。4.基金收支失衡情形嚴峻、政府財政負擔日</text:span><text:span text:style-name="T511">益</text:span><text:span text:style-name="T512">沈重。</text:span><text:span text:style-name="T513">另依據</text:span><text:span text:style-name="T514">公務人員退休資遣撫卹法第93條規定，112年7月1日以後初任公務人員將適用</text:span><text:span text:style-name="T515">個人專戶之</text:span><text:span text:style-name="T516">新退撫制度。是以，</text:span><text:span text:style-name="T517">112年7月1日後退撫基金</text:span><text:span text:style-name="T518">將</text:span><text:span text:style-name="T519">再無初任</text:span><text:span text:style-name="T520">公務</text:span><text:span text:style-name="T521">人員加入</text:span><text:span text:style-name="T522">，參與提撥人數將逐年減少</text:span><text:span text:style-name="T523">，基金提撥收入來源</text:span><text:span text:style-name="T524">勢必</text:span><text:span text:style-name="T525">減少</text:span><text:span text:style-name="T526">。</text:span><text:span text:style-name="T527">根據退撫基金第8次精算報告</text:span><text:span text:style-name="T528">初步</text:span><text:span text:style-name="T529">估算</text:span><text:span text:style-name="T530"><text:note text:note-class="footnote" text:id="_ftn0"><text:note-citation>1</text:note-citation><text:note-body><text:p text:style-name="P531"><text:span text:style-name="T532">退撫基金第8次精算報告</text:span><text:span text:style-name="T533">截至111年6月底止尚未正式出爐，目前所提供相關數據均為初步估算，其他確切數據仍須俟最終之精算報告結果。</text:span></text:p></text:note-body></text:note></text:span><text:span text:style-name="T534">，</text:span><text:span text:style-name="T535">公教人員</text:span><text:span text:style-name="T536">退撫基金用罄年度</text:span><text:span text:style-name="T537">將</text:span><text:span text:style-name="T538">從140年提前至135年，</text:span><text:span text:style-name="T539">教育人員</text:span><text:span text:style-name="T540">退撫基金用罄年度將從1</text:span><text:span text:style-name="T541">37</text:span><text:span text:style-name="T542">年提前至13</text:span><text:span text:style-name="T543">3</text:span><text:span text:style-name="T544">年</text:span><text:span text:style-name="T545">，分別</text:span><text:span text:style-name="T546">產生5年</text:span><text:span text:style-name="T547">及4年之</text:span><text:span text:style-name="T548">財務缺口，</text:span><text:span text:style-name="T549">若政府未</text:span><text:span text:style-name="T550">適度</text:span><text:span text:style-name="T551">增加撥補，基金恐提前面臨破產危機</text:span><text:span text:style-name="T552">。</text:span></text:p>
      <text:p text:style-name="P553"><text:span text:style-name="T554">目前考試院</text:span><text:span text:style-name="T555">規劃透過協調財政主管機關及強化撥補法律依據，配套研擬退撫法第93條及第95條修正草案，增訂有關由政府於新退撫制度實施之日起，分年編列預算撥款補助退撫基金之規定；另研議相關因應策略，包括調降所得</text:span><text:span text:style-name="T556">替代率</text:span><text:span text:style-name="T557">節省費用持續全數挹注基金及提高基金收益</text:span><text:span text:style-name="T558">等</text:span><text:span text:style-name="T559">。</text:span><text:span text:style-name="T560">然</text:span><text:span text:style-name="T561">政府為改善基金財務困境，已推動多項</text:span><text:span text:style-name="T562">退休</text:span><text:span text:style-name="T563">年金改革</text:span><text:span text:style-name="T564">措施，包含前述</text:span><text:span text:style-name="T565">因應策略</text:span><text:span text:style-name="T566">，惟財務缺口仍在，若</text:span><text:span text:style-name="T567">再</text:span><text:span text:style-name="T568">加上新退撫制度實施後之提撥收入減少，基金財務</text:span><text:span text:style-name="T569">不佳</text:span><text:span text:style-name="T570">恐引發諸多不安，政府相關單位對於</text:span><text:span text:style-name="T571">短期</text:span><text:span text:style-name="T572">資金缺口</text:span><text:span text:style-name="T573">籌</text:span><text:span text:style-name="T574">補、政府</text:span><text:soft-page-break/><text:span text:style-name="T575">預算編列及長期資金籌措與管理，均</text:span><text:span text:style-name="T576">應</text:span><text:span text:style-name="T577">有妥適及周延之規劃，俾減輕政府財政負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line-height="0.2777in"/>
    </style:style>
    <style:style style:name="T3" style:parent-style-name="預設段落字型" style:family="text">
      <style:text-properties style:font-name="標楷體" style:font-name-asian="標楷體" fo:language="zh" fo:country="TW"/>
    </style:style>
    <style:style style:name="P4"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3:59:00Z</meta:creation-date>
    <dc:date>2022-07-27T03:59:00Z</dc:date>
    <meta:print-date>2022-07-27T03:59:00Z</meta:print-date>
    <meta:template xlink:href="範本.dot" xlink:type="simple"/>
    <meta:editing-cycles>2</meta:editing-cycles>
    <meta:editing-duration>PT0S</meta:editing-duration>
    <meta:document-statistic meta:page-count="5" meta:paragraph-count="7" meta:word-count="528" meta:character-count="3532" meta:row-count="25" meta:non-whitespace-character-count="3011"/>
  </office:meta>
</office:document-meta>
</file>