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page-number="1"/>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20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20pt"/>
    </style:style>
    <style:style style:name="T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5"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16" style:parent-style-name="內文" style:family="paragraph">
      <style:paragraph-properties fo:text-align="center" fo:margin-left="0.393in" fo:text-indent="0.5604in">
        <style:tab-stops/>
      </style:paragraph-properties>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style:font-name="Times New Roman"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style:font-name="Times New Roman" style:font-name-asian="標楷體"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style:font-name="Times New Roman" style:font-name-asian="標楷體" fo:font-weight="bold" style:font-weight-asian="bold" style:font-weight-complex="bold" fo:font-size="20pt" style:font-size-asian="20pt" style:font-size-complex="20pt"/>
    </style:style>
    <style:style style:name="P20" style:parent-style-name="內文" style:family="paragraph">
      <style:paragraph-properties fo:text-align="justify" fo:line-height="0.3472in" fo:margin-left="0.3375in" fo:text-indent="0.5048in">
        <style:tab-stops/>
      </style:paragraph-properties>
      <style:text-properties style:font-name="Times New Roman" style:font-name-asian="標楷體" fo:font-weight="bold" style:font-weight-asian="bold" style:font-weight-complex="bold" fo:font-size="18pt" style:font-size-asian="18pt" style:font-size-complex="14pt"/>
    </style:style>
    <style:style style:name="P21" style:parent-style-name="內文" style:family="paragraph">
      <style:paragraph-properties fo:text-align="justify" fo:line-height="0.3472in" fo:margin-left="0.3375in" fo:text-indent="0.5048in">
        <style:tab-stops/>
      </style:paragraph-properties>
      <style:text-properties style:font-name="Times New Roman" style:font-name-asian="標楷體" fo:font-weight="bold" style:font-weight-asian="bold" style:font-weight-complex="bold" fo:font-size="18pt" style:font-size-asian="18pt" style:font-size-complex="14pt"/>
    </style:style>
    <style:style style:name="P22" style:parent-style-name="內文" style:family="paragraph">
      <style:paragraph-properties fo:text-align="center" fo:margin-left="0.393in" fo:text-indent="0.5604in">
        <style:tab-stops/>
      </style:paragraph-properties>
      <style:text-properties style:font-name="Times New Roman" style:font-name-asian="標楷體" fo:font-weight="bold" style:font-weight-asian="bold" style:font-weight-complex="bold" fo:font-size="20pt" style:font-size-asian="20pt" style:font-size-complex="12pt"/>
    </style:style>
    <style:style style:name="P23" style:parent-style-name="內文" style:family="paragraph">
      <style:paragraph-properties fo:text-align="center" fo:margin-left="0.3937in">
        <style:tab-stops/>
      </style:paragraph-properties>
    </style:style>
    <style:style style:name="T24"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P25"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26"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27"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28"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29"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30"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31"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32"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33" style:parent-style-name="內文" style:family="paragraph">
      <style:paragraph-properties fo:text-align="justify" fo:line-height="0.3333in" fo:margin-left="0.3375in" fo:text-indent="0.6159in">
        <style:tab-stops/>
      </style:paragraph-properties>
      <style:text-properties style:font-name="Times New Roman" style:font-name-asian="標楷體" fo:font-weight="bold" style:font-weight-asian="bold" style:font-weight-complex="bold" fo:font-size="22pt" style:font-size-asian="22pt" style:font-size-complex="14pt"/>
    </style:style>
    <style:style style:name="P34" style:parent-style-name="內文" style:family="paragraph">
      <style:paragraph-properties fo:text-align="center" fo:line-height="0.3472in"/>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center" fo:line-height="0.3472in"/>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3" style:parent-style-name="內文" style:master-page-name="MP1" style:family="paragraph">
      <style:paragraph-properties fo:break-before="page" fo:line-height="0.3472in" style:page-number="1">
        <style:tab-stops>
          <style:tab-stop style:type="right" style:leader-style="dash" style:leader-text="-" style:position="5.8958in"/>
        </style:tab-stops>
      </style:paragraph-properties>
    </style:style>
    <style:style style:name="T48"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49"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50"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51"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52" style:parent-style-name="預設段落字型" style:family="text">
      <style:text-properties style:font-name="標楷體" style:font-name-asian="標楷體" fo:color="#000000" fo:letter-spacing="-0.0111in" style:font-size-complex="12pt"/>
    </style:style>
    <style:style style:name="P5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4" style:parent-style-name="超連結"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8" style:parent-style-name="超連結"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6" style:parent-style-name="超連結"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4" style:parent-style-name="超連結"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8" style:parent-style-name="超連結"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2" style:parent-style-name="超連結"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報告名稱" style:master-page-name="MP2" style:family="paragraph">
      <style:paragraph-properties fo:break-before="page" style:page-number="1"/>
      <style:text-properties style:font-name="標楷體" style:font-name-asian="標楷體"/>
    </style:style>
    <style:style style:name="P110" style:parent-style-name="第一層14號字" style:family="paragraph">
      <style:paragraph-properties fo:margin-left="0.3937in" fo:text-indent="-0.3937in">
        <style:tab-stops/>
      </style:paragraph-properties>
    </style:style>
    <style:style style:name="P111" style:parent-style-name="內文" style:family="paragraph">
      <style:paragraph-properties fo:text-indent="0.39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第一層14號字" style:family="paragraph">
      <style:paragraph-properties fo:margin-left="0.1375in" fo:text-indent="-0.1375in">
        <style:tab-stops/>
      </style:paragraph-properties>
    </style:style>
    <style:style style:name="P140" style:parent-style-name="第二層14號字" style:family="paragraph">
      <style:paragraph-properties fo:margin-left="0.3937in" fo:text-indent="-0.3937in">
        <style:tab-stops/>
      </style:paragraph-properties>
    </style:style>
    <style:style style:name="P141" style:parent-style-name="一二三" style:family="paragraph">
      <style:paragraph-properties fo:margin-left="0.1965in" fo:text-indent="-0.1965in">
        <style:tab-stops/>
      </style:paragraph-properties>
      <style:text-properties style:font-name-asian="標楷體" fo:font-weight="bold" style:font-weight-asian="bold" fo:font-size="14pt" style:font-size-asian="14pt" style:font-size-complex="14pt"/>
    </style:style>
    <style:style style:name="P142" style:parent-style-name="內文" style:family="paragraph">
      <style:paragraph-properties fo:text-align="justify" fo:margin-left="0.1687in" fo:text-indent="0.39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註腳參照" style:family="text">
      <style:text-properties style:font-name="標楷體" style:font-name-asian="標楷體" fo:font-size="14pt" style:font-size-asian="14pt" style:font-size-complex="14pt"/>
    </style:style>
    <style:style style:name="P147" style:parent-style-name="表格內文20行高" style:family="paragraph">
      <style:paragraph-properties fo:text-align="justify" fo:line-height="0.1944in"/>
    </style:style>
    <style:style style:name="T148" style:parent-style-name="預設段落字型" style:family="text">
      <style:text-properties style:font-name="標楷體" style:font-name-asian="標楷體" style:font-name-complex="Arial" fo:color="#000000" style:font-size-complex="12pt" fo:background-color="#FFFFFF"/>
    </style:style>
    <style:style style:name="T149" style:parent-style-name="預設段落字型" style:family="text">
      <style:text-properties style:font-name="標楷體" style:font-name-asian="標楷體" style:font-name-complex="Arial" fo:color="#000000" style:font-size-complex="12pt" fo:background-color="#FFFFFF"/>
    </style:style>
    <style:style style:name="T150" style:parent-style-name="預設段落字型" style:family="text">
      <style:text-properties style:font-name="標楷體" style:font-name-asian="標楷體" style:font-name-complex="Arial" fo:color="#000000" style:font-size-complex="12pt" fo:background-color="#FFFFFF"/>
    </style:style>
    <style:style style:name="T151" style:parent-style-name="預設段落字型" style:family="text">
      <style:text-properties style:font-name="標楷體" style:font-name-asian="標楷體" style:font-name-complex="Arial" fo:color="#000000" style:font-size-complex="12pt" fo:background-color="#FFFFFF"/>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註腳參照" style:family="text">
      <style:text-properties style:font-name="標楷體" style:font-name-asian="標楷體" fo:font-size="14pt" style:font-size-asian="14pt" style:font-size-complex="14pt"/>
    </style:style>
    <style:style style:name="P156" style:parent-style-name="註腳文字" style:family="paragraph">
      <style:paragraph-properties fo:text-align="justify" fo:line-height="0.1944in"/>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註腳參照" style:family="text">
      <style:text-properties style:font-name="標楷體" style:font-name-asian="標楷體" fo:font-size="14pt" style:font-size-asian="14pt" style:font-size-complex="14pt"/>
    </style:style>
    <style:style style:name="P166" style:parent-style-name="表格內文20行高" style:family="paragraph">
      <style:paragraph-properties fo:text-align="justify" fo:line-height="0.194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一二三" style:family="paragraph">
      <style:paragraph-properties fo:margin-left="0.1965in" fo:text-indent="-0.1965in">
        <style:tab-stops/>
      </style:paragraph-properties>
      <style:text-properties style:font-name-asian="標楷體" fo:font-weight="bold" style:font-weight-asian="bold" fo:font-size="14pt" style:font-size-asian="14pt" style:font-size-complex="14pt"/>
    </style:style>
    <style:style style:name="P172" style:parent-style-name="內文" style:family="paragraph">
      <style:paragraph-properties fo:text-align="justify" fo:margin-left="0.1687in" fo:text-indent="0.393in">
        <style:tab-stops/>
      </style:paragraph-properties>
      <style:text-properties style:font-name="標楷體" style:font-name-asian="標楷體" fo:font-size="14pt" style:font-size-asian="14pt" style:font-size-complex="14pt"/>
    </style:style>
    <style:style style:name="P173" style:parent-style-name="一二三" style:family="paragraph">
      <style:paragraph-properties fo:margin-left="0.1965in" fo:text-indent="-0.1965in">
        <style:tab-stops/>
      </style:paragraph-properties>
      <style:text-properties style:font-name-asian="標楷體" fo:font-weight="bold" style:font-weight-asian="bold" fo:font-size="14pt" style:font-size-asian="14pt" style:font-size-complex="14pt"/>
    </style:style>
    <style:style style:name="P174" style:parent-style-name="內文" style:family="paragraph">
      <style:paragraph-properties fo:text-align="justify" fo:margin-left="0.1687in" fo:text-indent="0.39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註腳參照" style:family="text">
      <style:text-properties style:font-name="標楷體" style:font-name-asian="標楷體" fo:font-size="14pt" style:font-size-asian="14pt" style:font-size-complex="14pt"/>
    </style:style>
    <style:style style:name="P201" style:parent-style-name="表格內文20行高" style:family="paragraph">
      <style:paragraph-properties fo:text-align="justify" fo:line-height="0.1944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一二三" style:family="paragraph">
      <style:paragraph-properties fo:margin-left="0.1965in" fo:text-indent="-0.1965in">
        <style:tab-stops/>
      </style:paragraph-properties>
      <style:text-properties style:font-name-asian="標楷體" fo:font-weight="bold" style:font-weight-asian="bold" fo:font-size="14pt" style:font-size-asian="14pt" style:font-size-complex="14pt"/>
    </style:style>
    <style:style style:name="P212" style:parent-style-name="內文" style:family="paragraph">
      <style:paragraph-properties fo:text-align="justify" fo:margin-left="0.1687in" fo:text-indent="0.393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E" style:family="paragraph">
      <style:paragraph-properties fo:text-align="justify" fo:margin-left="0.3687in" fo:text-indent="-0.1965in">
        <style:tab-stops/>
      </style:paragraph-properties>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E0" style:family="paragraph">
      <style:paragraph-properties fo:text-align="justify" fo:margin-left="0.5361in" fo:text-indent="-0.1965in">
        <style:tab-stops/>
      </style:paragraph-properties>
      <style:text-properties style:font-name-asian="標楷體" fo:font-size="14pt" style:font-size-asian="14pt" style:font-size-complex="14pt"/>
    </style:style>
    <style:style style:name="P230" style:parent-style-name="E0" style:family="paragraph">
      <style:paragraph-properties fo:text-align="justify" fo:margin-left="0.534in" fo:text-indent="-0.1965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註腳參照" style:family="text">
      <style:text-properties style:font-name-asian="標楷體" fo:font-size="14pt" style:font-size-asian="14pt" style:font-size-complex="14pt"/>
    </style:style>
    <style:style style:name="P236" style:parent-style-name="表格內文20行高" style:family="paragraph">
      <style:paragraph-properties fo:text-align="justify" fo:line-height="0.194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fo:font-size="14pt" style:font-size-asian="14pt" style:font-size-complex="14pt"/>
    </style:style>
    <style:style style:name="P239" style:parent-style-name="E0" style:family="paragraph">
      <style:paragraph-properties fo:text-align="justify" fo:margin-left="0.534in" fo:text-indent="-0.1965in">
        <style:tab-stops/>
      </style:paragraph-properties>
      <style:text-properties style:font-name-asian="標楷體" fo:font-size="14pt" style:font-size-asian="14pt" style:font-size-complex="14pt"/>
    </style:style>
    <style:style style:name="P240" style:parent-style-name="E0" style:family="paragraph">
      <style:paragraph-properties fo:text-align="justify" fo:margin-left="0.534in" fo:text-indent="-0.1965in">
        <style:tab-stops/>
      </style:paragraph-properties>
      <style:text-properties style:font-name-asian="標楷體" fo:font-size="14pt" style:font-size-asian="14pt" style:font-size-complex="14pt"/>
    </style:style>
    <style:style style:name="P241" style:parent-style-name="E0" style:family="paragraph">
      <style:paragraph-properties fo:text-align="justify" fo:margin-left="0.534in" fo:text-indent="-0.1965in">
        <style:tab-stops/>
      </style:paragraph-properties>
      <style:text-properties style:font-name-asian="標楷體" fo:font-size="14pt" style:font-size-asian="14pt" style:font-size-complex="14pt"/>
    </style:style>
    <style:style style:name="P242" style:parent-style-name="E" style:family="paragraph">
      <style:paragraph-properties fo:text-align="justify" fo:margin-left="0.3687in" fo:text-indent="-0.1965in">
        <style:tab-stops/>
      </style:paragraph-properties>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E0" style:family="paragraph">
      <style:paragraph-properties style:line-break="normal" fo:text-align="justify" fo:margin-left="0.534in" fo:text-indent="-0.1965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註腳參照" style:family="text">
      <style:text-properties style:font-name-asian="標楷體" fo:font-size="14pt" style:font-size-asian="14pt" style:font-size-complex="14pt"/>
    </style:style>
    <style:style style:name="P252" style:parent-style-name="表格內文20行高" style:family="paragraph">
      <style:paragraph-properties fo:text-align="justify" fo:line-height="0.25in"/>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asian="標楷體" fo:font-size="14pt" style:font-size-asian="14pt" style:font-size-complex="14pt"/>
    </style:style>
    <style:style style:name="T263" style:parent-style-name="註腳參照" style:family="text">
      <style:text-properties style:font-name-asian="標楷體" fo:font-size="14pt" style:font-size-asian="14pt" style:font-size-complex="14pt"/>
    </style:style>
    <style:style style:name="P264" style:parent-style-name="表格內文20行高" style:family="paragraph">
      <style:paragraph-properties fo:text-align="justify" fo:line-height="0.25in"/>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E0" style:family="paragraph">
      <style:paragraph-properties style:line-break="normal" fo:text-align="justify" fo:margin-left="0.534in" fo:text-indent="-0.1965in">
        <style:tab-stops/>
      </style:paragraph-properties>
      <style:text-properties style:font-name-asian="標楷體" fo:font-size="14pt" style:font-size-asian="14pt" style:font-size-complex="14pt"/>
    </style:style>
    <style:style style:name="P279" style:parent-style-name="E0" style:family="paragraph">
      <style:paragraph-properties fo:text-align="justify" fo:margin-left="0.534in" fo:text-indent="-0.1965in">
        <style:tab-stops/>
      </style:paragraph-properties>
      <style:text-properties style:font-name-asian="標楷體" fo:font-size="14pt" style:font-size-asian="14pt" style:font-size-complex="14pt"/>
    </style:style>
    <style:style style:name="P280" style:parent-style-name="E0" style:family="paragraph">
      <style:paragraph-properties fo:text-align="justify" fo:margin-left="0.534in" fo:text-indent="-0.1965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註腳參照" style:family="text">
      <style:text-properties style:font-name-asian="標楷體" fo:font-size="14pt" style:font-size-asian="14pt" style:font-size-complex="14pt"/>
    </style:style>
    <style:style style:name="P289" style:parent-style-name="表格內文20行高" style:family="paragraph">
      <style:paragraph-properties fo:text-align="justify" fo:line-height="0.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E0" style:family="paragraph">
      <style:paragraph-properties fo:text-align="justify" fo:margin-left="0.534in" fo:text-indent="-0.1965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第二層14號字" style:family="paragraph">
      <style:paragraph-properties fo:margin-left="0.3937in" fo:text-indent="-0.3937in">
        <style:tab-stops/>
      </style:paragraph-properties>
    </style:style>
    <style:style style:name="P302" style:parent-style-name="第二層14號字" style:family="paragraph">
      <style:paragraph-properties fo:margin-left="0.3937in" fo:text-indent="-0.3937in">
        <style:tab-stops/>
      </style:paragraph-properties>
    </style:style>
    <style:style style:name="P303" style:parent-style-name="內文" style:family="paragraph">
      <style:paragraph-properties fo:text-align="justify" fo:margin-left="0.1687in" fo:text-indent="0.39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註腳參照" style:family="text">
      <style:text-properties style:font-name="標楷體" style:font-name-asian="標楷體" fo:font-size="14pt" style:font-size-asian="14pt" style:font-size-complex="14pt"/>
    </style:style>
    <style:style style:name="P316" style:parent-style-name="註腳文字" style:family="paragraph">
      <style:paragraph-properties fo:text-align="justify"/>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一二三" style:family="paragraph">
      <style:paragraph-properties fo:text-align="justify" fo:margin-left="0.1965in" fo:text-indent="-0.1965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P341" style:parent-style-name="內文" style:family="paragraph">
      <style:paragraph-properties fo:text-align="justify" fo:margin-left="0.1687in" fo:text-indent="0.39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style:style>
    <style:style style:name="P385"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386" style:parent-style-name="內文" style:family="paragraph">
      <style:paragraph-properties fo:text-align="justify" fo:margin-left="0.1687in" fo:text-indent="0.393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425" style:parent-style-name="內文" style:family="paragraph">
      <style:paragraph-properties fo:text-align="justify" fo:margin-left="0.1687in" fo:text-indent="0.39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491" style:parent-style-name="內文" style:family="paragraph">
      <style:paragraph-properties fo:text-align="justify" fo:margin-left="0.1687in" fo:text-indent="0.39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一二三" style:family="paragraph">
      <style:paragraph-properties fo:text-align="justify" fo:margin-left="0.1965in" fo:text-indent="-0.1965in">
        <style:tab-stops/>
      </style:paragraph-properties>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P537" style:parent-style-name="內文" style:family="paragraph">
      <style:paragraph-properties fo:text-align="justify" fo:margin-left="0.1958in" fo:text-indent="0.393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fo:text-align="justify" fo:margin-top="0.1736in" fo:margin-left="0.4923in" fo:text-indent="-0.4923in">
        <style:tab-stops/>
      </style:paragraph-properties>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Column597" style:family="table-column">
      <style:table-column-properties style:column-width="0.6756in"/>
    </style:style>
    <style:style style:name="TableColumn598" style:family="table-column">
      <style:table-column-properties style:column-width="0.6527in"/>
    </style:style>
    <style:style style:name="TableColumn599" style:family="table-column">
      <style:table-column-properties style:column-width="0.6534in"/>
    </style:style>
    <style:style style:name="TableColumn600" style:family="table-column">
      <style:table-column-properties style:column-width="0.6534in"/>
    </style:style>
    <style:style style:name="TableColumn601" style:family="table-column">
      <style:table-column-properties style:column-width="0.6534in"/>
    </style:style>
    <style:style style:name="TableColumn602" style:family="table-column">
      <style:table-column-properties style:column-width="0.6534in"/>
    </style:style>
    <style:style style:name="TableColumn603" style:family="table-column">
      <style:table-column-properties style:column-width="0.6534in"/>
    </style:style>
    <style:style style:name="TableColumn604" style:family="table-column">
      <style:table-column-properties style:column-width="0.6534in"/>
    </style:style>
    <style:style style:name="TableColumn605" style:family="table-column">
      <style:table-column-properties style:column-width="0.6534in"/>
    </style:style>
    <style:style style:name="Table596" style:family="table">
      <style:table-properties style:width="5.9027in" fo:margin-left="0in" table:align="left"/>
    </style:style>
    <style:style style:name="TableRow606" style:family="table-row">
      <style:table-row-properties/>
    </style:style>
    <style:style style:name="TableCell6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style:text-properties style:font-name="標楷體" style:font-name-asian="標楷體" style:font-size-complex="12pt"/>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style:text-properties style:font-name="標楷體" style:font-name-asian="標楷體" style:font-size-complex="12pt"/>
    </style:style>
    <style:style style:name="TableCell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style:font-name="標楷體" style:font-name-asian="標楷體" style:font-size-complex="12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style:font-name="標楷體" style:font-name-asian="標楷體" style:font-size-complex="12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style:text-properties style:font-name="標楷體" style:font-name-asian="標楷體" style:font-size-complex="12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style:font-name="標楷體" style:font-name-asian="標楷體" style:font-size-complex="12pt"/>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style:text-properties style:font-name="標楷體" style:font-name-asian="標楷體" style:font-size-complex="12pt"/>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text-properties style:font-name="標楷體" style:font-name-asian="標楷體" style:font-size-complex="12pt"/>
    </style:style>
    <style:style style:name="TableCell6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center"/>
      <style:text-properties style:font-name="標楷體" style:font-name-asian="標楷體" fo:color="#000000" style:font-size-complex="12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text-properties style:font-name="標楷體" style:font-name-asian="標楷體"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 style:parent-style-name="表格內文14行高" style:family="paragraph">
      <style:text-properties style:font-name="標楷體" style:font-name-asian="標楷體"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name="標楷體" style:font-name-asian="標楷體"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name="標楷體" style:font-name-asian="標楷體"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font-name="標楷體" style:font-name-asian="標楷體"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font-name="標楷體" style:font-name-asian="標楷體"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style:font-name="標楷體" style:font-name-asian="標楷體"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style:font-name="標楷體" style:font-name-asian="標楷體"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表格內文14行高" style:family="paragraph">
      <style:paragraph-properties fo:margin-right="-0.0847in"/>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fo:font-size="10pt" style:font-size-asian="10pt" style:font-size-complex="10pt"/>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text-properties style:font-name="標楷體" style:font-name-asian="標楷體"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style:font-name-asian="標楷體"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style:font-name-asian="標楷體"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style:font-name-asian="標楷體"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style:font-name-asian="標楷體"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name="標楷體" style:font-name-asian="標楷體"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name="標楷體" style:font-name-asian="標楷體"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margin-right="-0.0847in"/>
    </style:style>
    <style:style style:name="T707" style:parent-style-name="預設段落字型" style:family="text">
      <style:text-properties style:font-name="標楷體" style:font-name-asian="標楷體" fo:font-weight="bold" style:font-weight-asian="bold" style:font-size-complex="12pt"/>
    </style:style>
    <style:style style:name="T708" style:parent-style-name="預設段落字型" style:family="text">
      <style:text-properties style:font-name="標楷體" style:font-name-asian="標楷體" fo:font-weight="bold" style:font-weight-asian="bold"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name="標楷體" style:font-name-asian="標楷體"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name="標楷體" style:font-name-asian="標楷體"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name="標楷體" style:font-name-asian="標楷體"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style:font-name-asian="標楷體"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text-properties style:font-name="標楷體" style:font-name-asian="標楷體"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text-properties style:font-name="標楷體" style:font-name-asian="標楷體"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text-properties style:font-name="標楷體" style:font-name-asian="標楷體"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name="標楷體" style:font-name-asian="標楷體"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style:font-name="標楷體" style:font-name-asian="標楷體"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name="標楷體" style:font-name-asian="標楷體"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text-properties style:font-name="標楷體" style:font-name-asian="標楷體"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style:font-name="標楷體" style:font-name-asian="標楷體"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font-name="標楷體" style:font-name-asian="標楷體"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font-name="標楷體" style:font-name-asian="標楷體" fo:font-size="10pt" style:font-size-asian="10pt" style:font-size-complex="10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margin-left="-0.0847in" fo:margin-right="-0.0847in">
        <style:tab-stops/>
      </style:paragraph-properties>
      <style:text-properties style:font-name="標楷體" style:font-name-asian="標楷體"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text-properties style:font-name="標楷體" style:font-name-asian="標楷體"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style:font-name="標楷體" style:font-name-asian="標楷體"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text-properties style:font-name="標楷體" style:font-name-asian="標楷體"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text-properties style:font-name="標楷體" style:font-name-asian="標楷體"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style:font-name="標楷體" style:font-name-asian="標楷體"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style:font-name="標楷體" style:font-name-asian="標楷體"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style:font-name="標楷體" style:font-name-asian="標楷體" fo:font-size="10pt" style:font-size-asian="10pt" style:font-size-complex="10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paragraph-properties fo:margin-right="-0.0847in"/>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name="標楷體" style:font-name-asian="標楷體"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name="標楷體" style:font-name-asian="標楷體"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style:font-name="標楷體" style:font-name-asian="標楷體"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style:font-name="標楷體" style:font-name-asian="標楷體"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style:font-name="標楷體" style:font-name-asian="標楷體"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style:font-name="標楷體" style:font-name-asian="標楷體"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style:font-name="標楷體" style:font-name-asian="標楷體" fo:font-size="10pt" style:font-size-asian="10pt" style:font-size-complex="10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text-properties style:font-name="標楷體" style:font-name-asian="標楷體"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text-properties style:font-name="標楷體" style:font-name-asian="標楷體"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name="標楷體" style:font-name-asian="標楷體"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name="標楷體" style:font-name-asian="標楷體"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text-properties style:font-name="標楷體" style:font-name-asian="標楷體"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name="標楷體" style:font-name-asian="標楷體"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name="標楷體" style:font-name-asian="標楷體" fo:font-size="10pt" style:font-size-asian="10pt" style:font-size-complex="10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表格內文14行高" style:family="paragraph">
      <style:paragraph-properties fo:margin-right="-0.0847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name="標楷體" style:font-name-asian="標楷體" fo:font-size="10pt" style:font-size-asian="10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name="標楷體" style:font-name-asian="標楷體"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name="標楷體" style:font-name-asian="標楷體"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name="標楷體" style:font-name-asian="標楷體"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name="標楷體" style:font-name-asian="標楷體" fo:font-size="10pt" style:font-size-asian="10pt" style:font-size-complex="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font-name="標楷體" style:font-name-asian="標楷體" fo:font-size="10pt" style:font-size-asian="10pt"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font-name="標楷體" style:font-name-asian="標楷體" fo:font-size="10pt" style:font-size-asian="10pt" style:font-size-complex="10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5" style:parent-style-name="表格內文14行高" style:family="paragraph">
      <style:paragraph-properties fo:margin-left="-0.0847in" fo:margin-right="-0.0847in">
        <style:tab-stops/>
      </style:paragraph-properties>
      <style:text-properties style:font-name="標楷體" style:font-name-asian="標楷體" fo:font-weight="bold" style:font-weight-asian="bold"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style:font-name="標楷體" style:font-name-asian="標楷體"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style:font-name="標楷體" style:font-name-asian="標楷體"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style:font-name="標楷體" style:font-name-asian="標楷體"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style:font-name="標楷體" style:font-name-asian="標楷體"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style:font-name="標楷體" style:font-name-asian="標楷體"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style:font-name="標楷體" style:font-name-asian="標楷體"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name="標楷體" style:font-name-asian="標楷體"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style:font-name="標楷體" style:font-name-asian="標楷體"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name="標楷體" style:font-name-asian="標楷體" fo:font-size="10pt" style:font-size-asian="10pt" style:font-size-complex="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text-properties style:font-name="標楷體" style:font-name-asian="標楷體"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text-properties style:font-name="標楷體" style:font-name-asian="標楷體"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text-properties style:font-name="標楷體" style:font-name-asian="標楷體" fo:font-size="10pt" style:font-size-asian="10pt"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style:font-name="標楷體" style:font-name-asian="標楷體"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表格內文14行高" style:family="paragraph">
      <style:paragraph-properties fo:margin-left="-0.0847in" fo:margin-right="-0.0847in">
        <style:tab-stops/>
      </style:paragraph-properties>
      <style:text-properties style:font-name="標楷體" style:font-name-asian="標楷體" fo:letter-spacing="-0.0138in"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style:font-name="標楷體" style:font-name-asian="標楷體"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style:text-properties style:font-name="標楷體" style:font-name-asian="標楷體"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text-properties style:font-name="標楷體" style:font-name-asian="標楷體"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style:text-properties style:font-name="標楷體" style:font-name-asian="標楷體" fo:font-size="10pt" style:font-size-asian="10pt"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name="標楷體" style:font-name-asian="標楷體"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name="標楷體" style:font-name-asian="標楷體"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style:font-name="標楷體" style:font-name-asian="標楷體"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1" style:parent-style-name="表格內文14行高" style:family="paragraph">
      <style:paragraph-properties fo:text-align="center"/>
      <style:text-properties style:font-name="標楷體" style:font-name-asian="標楷體"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center"/>
      <style:text-properties style:font-name="標楷體" style:font-name-asian="標楷體"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center"/>
      <style:text-properties style:font-name="標楷體" style:font-name-asian="標楷體"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center"/>
      <style:text-properties style:font-name="標楷體" style:font-name-asian="標楷體"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center"/>
      <style:text-properties style:font-name="標楷體" style:font-name-asian="標楷體"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center"/>
      <style:text-properties style:font-name="標楷體" style:font-name-asian="標楷體"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center"/>
      <style:text-properties style:font-name="標楷體" style:font-name-asian="標楷體"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center"/>
      <style:text-properties style:font-name="標楷體" style:font-name-asian="標楷體" style:font-size-complex="12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center"/>
      <style:text-properties style:font-name="標楷體" style:font-name-asian="標楷體" fo:color="#000000" style:font-size-complex="12pt"/>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 style:parent-style-name="表格內文14行高" style:family="paragraph">
      <style:paragraph-properties fo:margin-left="-0.0847in" fo:margin-right="-0.1263in">
        <style:tab-stops/>
      </style:paragraph-properties>
      <style:text-properties style:font-name="標楷體" style:font-name-asian="標楷體" fo:font-weight="bold" style:font-weight-asian="bold" fo:letter-spacing="-0.0138in"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font-name="標楷體" style:font-name-asian="標楷體" fo:font-size="10pt" style:font-size-asian="10pt" style:font-size-complex="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font-name="標楷體" style:font-name-asian="標楷體" fo:font-size="10pt" style:font-size-asian="10pt" style:font-size-complex="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font-name="標楷體" style:font-name-asian="標楷體" fo:font-size="10pt" style:font-size-asian="10pt" style:font-size-complex="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font-name="標楷體" style:font-name-asian="標楷體"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text-properties style:font-name="標楷體" style:font-name-asian="標楷體"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font-name="標楷體" style:font-name-asian="標楷體"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name="標楷體" style:font-name-asian="標楷體" fo:font-size="10pt" style:font-size-asian="10pt" style:font-size-complex="10pt"/>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text-properties style:font-name="標楷體" style:font-name-asian="標楷體" fo:font-size="10pt" style:font-size-asian="10pt" style:font-size-complex="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text-properties style:font-name="標楷體" style:font-name-asian="標楷體" fo:font-size="10pt" style:font-size-asian="10pt" style:font-size-complex="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style:font-name="標楷體" style:font-name-asian="標楷體" fo:font-size="10pt" style:font-size-asian="10pt" style:font-size-complex="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text-properties style:font-name="標楷體" style:font-name-asian="標楷體" fo:font-size="10pt" style:font-size-asian="10pt" style:font-size-complex="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style:font-name="標楷體" style:font-name-asian="標楷體"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style:font-name="標楷體" style:font-name-asian="標楷體" fo:font-size="10pt" style:font-size-asian="10pt" style:font-size-complex="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style:font-name="標楷體" style:font-name-asian="標楷體" fo:font-size="10pt" style:font-size-asian="10pt" style:font-size-complex="10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015" style:family="table-row">
      <style:table-row-properties/>
    </style:style>
    <style:style style:name="TableCell10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7" style:parent-style-name="表格內文14行高" style:family="paragraph">
      <style:paragraph-properties fo:margin-left="-0.0847in" fo:margin-right="-0.0847in">
        <style:tab-stops/>
      </style:paragraph-properties>
      <style:text-properties style:font-name="標楷體" style:font-name-asian="標楷體" fo:letter-spacing="-0.0138in" fo:font-size="11pt" style:font-size-asian="11pt"/>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style:font-name="標楷體" style:font-name-asian="標楷體" fo:font-size="10pt" style:font-size-asian="10pt" style:font-size-complex="10pt"/>
    </style:style>
    <style:style style:name="TableCell1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name="標楷體" style:font-name-asian="標楷體" fo:font-size="10pt" style:font-size-asian="10pt" style:font-size-complex="10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font-name="標楷體" style:font-name-asian="標楷體" fo:font-size="10pt" style:font-size-asian="10pt" style:font-size-complex="10pt"/>
    </style:style>
    <style:style style:name="TableCell1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end"/>
      <style:text-properties style:font-name="標楷體" style:font-name-asian="標楷體" fo:font-size="10pt" style:font-size-asian="10pt" style:font-size-complex="10pt"/>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end"/>
      <style:text-properties style:font-name="標楷體" style:font-name-asian="標楷體" fo:font-size="10pt" style:font-size-asian="10pt" style:font-size-complex="10pt"/>
    </style:style>
    <style:style style:name="TableCell1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style:font-name="標楷體" style:font-name-asian="標楷體" fo:font-size="10pt" style:font-size-asian="10pt" style:font-size-complex="10pt"/>
    </style:style>
    <style:style style:name="TableCell1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style:font-name="標楷體" style:font-name-asian="標楷體" fo:font-size="10pt" style:font-size-asian="10pt" style:font-size-complex="10pt"/>
    </style:style>
    <style:style style:name="TableCell10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P1034" style:parent-style-name="表格內文20行高" style:family="paragraph">
      <style:text-properties style:font-name="標楷體" style:font-name-asian="標楷體"/>
    </style:style>
    <style:style style:name="P1035" style:parent-style-name="一二三" style:family="paragraph">
      <style:paragraph-properties fo:text-align="justify" fo:line-height="0.3472in" fo:margin-left="0.1965in" fo:text-indent="-0.1965in">
        <style:tab-stops/>
      </style:paragraph-properties>
      <style:text-properties style:font-name-asian="標楷體" fo:font-size="14pt" style:font-size-asian="14pt" style:font-size-complex="14pt"/>
    </style:style>
    <style:style style:name="P1036" style:parent-style-name="第二層14號字" style:family="paragraph">
      <style:paragraph-properties fo:margin-left="0.3937in" fo:text-indent="-0.3937in">
        <style:tab-stops/>
      </style:paragraph-properties>
    </style:style>
    <style:style style:name="P1037" style:parent-style-name="內文" style:family="paragraph">
      <style:paragraph-properties fo:text-align="justify" fo:margin-left="0.1687in" fo:text-indent="0.393in">
        <style:tab-stops/>
      </style:paragraph-properties>
      <style:text-properties style:font-name="標楷體" style:font-name-asian="標楷體" fo:font-size="14pt" style:font-size-asian="14pt" style:font-size-complex="14pt"/>
    </style:style>
    <style:style style:name="P1038" style:parent-style-name="一二三" style:family="paragraph">
      <style:paragraph-properties fo:text-align="justify" fo:margin-left="0.1965in" fo:text-indent="-0.1965in">
        <style:tab-stops/>
      </style:paragraph-properties>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P1046" style:parent-style-name="內文" style:family="paragraph">
      <style:paragraph-properties fo:text-align="justify" fo:margin-left="0.1687in" fo:text-indent="0.393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一二三" style:family="paragraph">
      <style:paragraph-properties fo:text-align="justify" fo:margin-left="0.1965in" fo:text-indent="-0.1965in">
        <style:tab-stops/>
      </style:paragraph-properties>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P1135" style:parent-style-name="內文" style:family="paragraph">
      <style:paragraph-properties fo:text-align="justify" fo:margin-left="0.1687in" fo:text-indent="0.393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justify" fo:margin-left="0.1687in" fo:text-indent="0.393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fo:margin-left="0.4923in" fo:text-indent="-0.4923in">
        <style:tab-stops/>
      </style:paragraph-properties>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P1243" style:parent-style-name="內文" style:family="paragraph">
      <style:paragraph-properties fo:line-height="0.2083in" fo:margin-left="0.4923in" fo:text-indent="-0.4923in">
        <style:tab-stops/>
      </style:paragraph-properties>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fo:font-size="14pt" style:font-size-asian="14pt" style:font-size-complex="14pt"/>
    </style:style>
    <style:style style:name="TableColumn1249" style:family="table-column">
      <style:table-column-properties style:column-width="0.9743in" style:use-optimal-column-width="false"/>
    </style:style>
    <style:style style:name="TableColumn1250" style:family="table-column">
      <style:table-column-properties style:column-width="0.6541in" style:use-optimal-column-width="false"/>
    </style:style>
    <style:style style:name="TableColumn1251" style:family="table-column">
      <style:table-column-properties style:column-width="0.6541in" style:use-optimal-column-width="false"/>
    </style:style>
    <style:style style:name="TableColumn1252" style:family="table-column">
      <style:table-column-properties style:column-width="0.6541in" style:use-optimal-column-width="false"/>
    </style:style>
    <style:style style:name="TableColumn1253" style:family="table-column">
      <style:table-column-properties style:column-width="0.6541in" style:use-optimal-column-width="false"/>
    </style:style>
    <style:style style:name="TableColumn1254" style:family="table-column">
      <style:table-column-properties style:column-width="0.6541in" style:use-optimal-column-width="false"/>
    </style:style>
    <style:style style:name="TableColumn1255" style:family="table-column">
      <style:table-column-properties style:column-width="0.6541in" style:use-optimal-column-width="false"/>
    </style:style>
    <style:style style:name="TableColumn1256" style:family="table-column">
      <style:table-column-properties style:column-width="0.6541in" style:use-optimal-column-width="false"/>
    </style:style>
    <style:style style:name="TableColumn1257" style:family="table-column">
      <style:table-column-properties style:column-width="0.6541in" style:use-optimal-column-width="false"/>
    </style:style>
    <style:style style:name="Table1248" style:family="table">
      <style:table-properties style:width="6.2076in" fo:margin-left="0in" table:align="left"/>
    </style:style>
    <style:style style:name="TableRow1258" style:family="table-row">
      <style:table-row-properties style:use-optimal-row-height="false"/>
    </style:style>
    <style:style style:name="TableCell12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60" style:parent-style-name="表格內文14行高" style:family="paragraph">
      <style:paragraph-properties fo:text-align="center"/>
      <style:text-properties style:font-name="標楷體" style:font-name-asian="標楷體" style:font-size-complex="12pt"/>
    </style:style>
    <style:style style:name="TableCell1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2" style:parent-style-name="表格內文14行高" style:family="paragraph">
      <style:paragraph-properties fo:text-align="center"/>
      <style:text-properties style:font-name="標楷體" style:font-name-asian="標楷體" style:font-size-complex="12pt"/>
    </style:style>
    <style:style style:name="TableCell1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4" style:parent-style-name="表格內文14行高" style:family="paragraph">
      <style:paragraph-properties fo:text-align="center"/>
      <style:text-properties style:font-name="標楷體" style:font-name-asian="標楷體" style:font-size-complex="12pt"/>
    </style:style>
    <style:style style:name="TableCell1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6" style:parent-style-name="表格內文14行高" style:family="paragraph">
      <style:paragraph-properties fo:text-align="center"/>
      <style:text-properties style:font-name="標楷體" style:font-name-asian="標楷體" style:font-size-complex="12pt"/>
    </style:style>
    <style:style style:name="TableCell1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8" style:parent-style-name="表格內文14行高" style:family="paragraph">
      <style:paragraph-properties fo:text-align="center"/>
      <style:text-properties style:font-name="標楷體" style:font-name-asian="標楷體" style:font-size-complex="12pt"/>
    </style:style>
    <style:style style:name="TableCell1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0" style:parent-style-name="表格內文14行高" style:family="paragraph">
      <style:paragraph-properties fo:text-align="center"/>
      <style:text-properties style:font-name="標楷體" style:font-name-asian="標楷體" style:font-size-complex="12pt"/>
    </style:style>
    <style:style style:name="TableCell1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2" style:parent-style-name="表格內文14行高" style:family="paragraph">
      <style:paragraph-properties fo:text-align="center"/>
      <style:text-properties style:font-name="標楷體" style:font-name-asian="標楷體" style:font-size-complex="12pt"/>
    </style:style>
    <style:style style:name="TableCell1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4" style:parent-style-name="表格內文14行高" style:family="paragraph">
      <style:paragraph-properties fo:text-align="center"/>
      <style:text-properties style:font-name="標楷體" style:font-name-asian="標楷體" style:font-size-complex="12pt"/>
    </style:style>
    <style:style style:name="TableCell12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6" style:parent-style-name="表格內文14行高" style:family="paragraph">
      <style:paragraph-properties fo:text-align="center"/>
      <style:text-properties style:font-name="標楷體" style:font-name-asian="標楷體" fo:color="#000000" style:font-size-complex="12pt"/>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9"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8" style:parent-style-name="表格內文14行高" style:family="paragraph">
      <style:paragraph-properties fo:margin-left="-0.059in" fo:margin-right="-0.0777in">
        <style:tab-stops/>
      </style:paragraph-propertie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style:font-name="標楷體" style:font-name-asian="標楷體"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text-properties style:font-name="標楷體" style:font-name-asian="標楷體"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text-properties style:font-name="標楷體" style:font-name-asian="標楷體"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style:font-name="標楷體" style:font-name-asian="標楷體"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style:font-name="標楷體" style:font-name-asian="標楷體"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style:font-name="標楷體" style:font-name-asian="標楷體"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text-properties style:font-name="標楷體" style:font-name-asian="標楷體" fo:font-size="11pt" style:font-size-asian="11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end"/>
      <style:text-properties style:font-name="標楷體" style:font-name-asian="標楷體" fo:color="#000000" fo:font-size="11pt" style:font-size-asian="11pt"/>
    </style:style>
    <style:style style:name="TableRow1318" style:family="table-row">
      <style:table-row-properties style:use-optimal-row-height="false"/>
    </style:style>
    <style:style style:name="TableCell1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0" style:parent-style-name="表格內文14行高" style:family="paragraph">
      <style:paragraph-properties fo:margin-left="-0.059in" fo:margin-right="-0.0777in">
        <style:tab-stops/>
      </style:paragraph-properties>
      <style:text-properties style:font-name="標楷體" style:font-name-asian="標楷體"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style:font-name="標楷體" style:font-name-asian="標楷體"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end"/>
      <style:text-properties style:font-name="標楷體" style:font-name-asian="標楷體"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end"/>
      <style:text-properties style:font-name="標楷體" style:font-name-asian="標楷體"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style:text-properties style:font-name="標楷體" style:font-name-asian="標楷體"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end"/>
      <style:text-properties style:font-name="標楷體" style:font-name-asian="標楷體"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style:text-properties style:font-name="標楷體" style:font-name-asian="標楷體"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style:text-properties style:font-name="標楷體" style:font-name-asian="標楷體" fo:font-size="11pt" style:font-size-asian="11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style:text-properties style:font-name="標楷體" style:font-name-asian="標楷體" fo:color="#000000" fo:font-size="11pt" style:font-size-asian="11pt"/>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9" style:parent-style-name="表格內文14行高" style:family="paragraph">
      <style:paragraph-properties fo:margin-left="-0.059in" fo:margin-right="-0.0777in">
        <style:tab-stops/>
      </style:paragraph-properties>
    </style:style>
    <style:style style:name="T1340" style:parent-style-name="預設段落字型" style:family="text">
      <style:text-properties style:font-name="標楷體" style:font-name-asian="標楷體" fo:font-weight="bold" style:font-weight-asian="bold" style:font-size-complex="12pt"/>
    </style:style>
    <style:style style:name="T1341" style:parent-style-name="預設段落字型" style:family="text">
      <style:text-properties style:font-name="標楷體" style:font-name-asian="標楷體" fo:font-weight="bold" style:font-weight-asian="bold" fo:font-size="10pt" style:font-size-asian="10pt" style:font-size-complex="10pt"/>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5"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7"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9"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1"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13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P1358" style:parent-style-name="內文" style:family="paragraph">
      <style:paragraph-properties fo:text-align="justify" fo:line-height="0.25in" fo:margin-left="0.8444in" fo:margin-right="-0.2958in" fo:text-indent="-0.8444in">
        <style:tab-stops/>
      </style:paragraph-properties>
      <style:text-properties style:font-name="標楷體" style:font-name-asian="標楷體"/>
    </style:style>
    <style:style style:name="P1359" style:parent-style-name="內文" style:family="paragraph">
      <style:paragraph-properties fo:text-align="justify" fo:line-height="0.25in" fo:margin-left="0.8444in" fo:text-indent="-0.8444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內文" style:family="paragraph">
      <style:paragraph-properties fo:text-align="justify" fo:line-height="0.25in" fo:margin-left="0.8444in" fo:text-indent="-0.8444in">
        <style:tab-stops/>
      </style:paragraph-properties>
      <style:text-properties style:font-name="標楷體" style:font-name-asian="標楷體"/>
    </style:style>
    <style:style style:name="P1367" style:parent-style-name="內文" style:family="paragraph">
      <style:paragraph-properties fo:text-align="justify" fo:line-height="0.25in" fo:margin-left="0.984in" fo:margin-right="-0.0006in" fo:text-indent="-0.984in">
        <style:tab-stops/>
      </style:paragraph-properties>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style:font-size-complex="12pt"/>
    </style:style>
    <style:style style:name="TableColumn1379" style:family="table-column">
      <style:table-column-properties style:column-width="0.9743in" style:use-optimal-column-width="false"/>
    </style:style>
    <style:style style:name="TableColumn1380" style:family="table-column">
      <style:table-column-properties style:column-width="0.6541in" style:use-optimal-column-width="false"/>
    </style:style>
    <style:style style:name="TableColumn1381" style:family="table-column">
      <style:table-column-properties style:column-width="0.6541in" style:use-optimal-column-width="false"/>
    </style:style>
    <style:style style:name="TableColumn1382" style:family="table-column">
      <style:table-column-properties style:column-width="0.6541in" style:use-optimal-column-width="false"/>
    </style:style>
    <style:style style:name="TableColumn1383" style:family="table-column">
      <style:table-column-properties style:column-width="0.6541in" style:use-optimal-column-width="false"/>
    </style:style>
    <style:style style:name="TableColumn1384" style:family="table-column">
      <style:table-column-properties style:column-width="0.6541in" style:use-optimal-column-width="false"/>
    </style:style>
    <style:style style:name="TableColumn1385" style:family="table-column">
      <style:table-column-properties style:column-width="0.6541in" style:use-optimal-column-width="false"/>
    </style:style>
    <style:style style:name="TableColumn1386" style:family="table-column">
      <style:table-column-properties style:column-width="0.6541in" style:use-optimal-column-width="false"/>
    </style:style>
    <style:style style:name="TableColumn1387" style:family="table-column">
      <style:table-column-properties style:column-width="0.6541in" style:use-optimal-column-width="false"/>
    </style:style>
    <style:style style:name="Table1378" style:family="table">
      <style:table-properties style:width="6.2076in" fo:margin-left="0in" table:align="left"/>
    </style:style>
    <style:style style:name="TableRow1388" style:family="table-row">
      <style:table-row-properties style:use-optimal-row-height="false"/>
    </style:style>
    <style:style style:name="TableCell1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0" style:parent-style-name="表格內文14行高" style:family="paragraph">
      <style:paragraph-properties fo:text-align="center"/>
      <style:text-properties style:font-name="標楷體" style:font-name-asian="標楷體" style:font-size-complex="12pt"/>
    </style:style>
    <style:style style:name="TableCell1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2" style:parent-style-name="表格內文14行高" style:family="paragraph">
      <style:paragraph-properties fo:text-align="center"/>
      <style:text-properties style:font-name="標楷體" style:font-name-asian="標楷體" style:font-size-complex="12pt"/>
    </style:style>
    <style:style style:name="TableCell1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center"/>
      <style:text-properties style:font-name="標楷體" style:font-name-asian="標楷體" style:font-size-complex="12pt"/>
    </style:style>
    <style:style style:name="TableCell1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center"/>
      <style:text-properties style:font-name="標楷體" style:font-name-asian="標楷體" style:font-size-complex="12pt"/>
    </style:style>
    <style:style style:name="TableCell1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8" style:parent-style-name="表格內文14行高" style:family="paragraph">
      <style:paragraph-properties fo:text-align="center"/>
      <style:text-properties style:font-name="標楷體" style:font-name-asian="標楷體" style:font-size-complex="12pt"/>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0" style:parent-style-name="表格內文14行高" style:family="paragraph">
      <style:paragraph-properties fo:text-align="center"/>
      <style:text-properties style:font-name="標楷體" style:font-name-asian="標楷體" style:font-size-complex="12pt"/>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2" style:parent-style-name="表格內文14行高" style:family="paragraph">
      <style:paragraph-properties fo:text-align="center"/>
      <style:text-properties style:font-name="標楷體" style:font-name-asian="標楷體" style:font-size-complex="12pt"/>
    </style:style>
    <style:style style:name="TableCell1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4" style:parent-style-name="表格內文14行高" style:family="paragraph">
      <style:paragraph-properties fo:text-align="center"/>
      <style:text-properties style:font-name="標楷體" style:font-name-asian="標楷體" fo:color="#000000" style:font-size-complex="12pt"/>
    </style:style>
    <style:style style:name="TableCell14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center"/>
      <style:text-properties style:font-name="標楷體" style:font-name-asian="標楷體" fo:color="#000000" style:font-size-complex="12pt"/>
    </style:style>
    <style:style style:name="TableRow1407" style:family="table-row">
      <style:table-row-properties style:use-optimal-row-height="false"/>
    </style:style>
    <style:style style:name="TableCell140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409"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fo:color="#000000" style:font-size-complex="12pt"/>
    </style:style>
    <style:style style:name="TableCell14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7"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1445" style:family="table-row">
      <style:table-row-properties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7"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6" style:parent-style-name="表格內文14行高" style:family="paragraph">
      <style:paragraph-properties fo:margin-left="-0.059in" fo:margin-right="-0.0777in">
        <style:tab-stops/>
      </style:paragraph-properties>
      <style:text-properties style:font-name="標楷體" style:font-name-asian="標楷體"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font-name="標楷體" style:font-name-asian="標楷體" fo:color="#000000"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style:text-properties style:font-name="標楷體" style:font-name-asian="標楷體" fo:color="#000000"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style:font-name="標楷體" style:font-name-asian="標楷體" fo:color="#000000"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style:font-name="標楷體" style:font-name-asian="標楷體" fo:color="#000000"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style:font-name="標楷體" style:font-name-asian="標楷體" fo:color="#000000"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style:font-name="標楷體" style:font-name-asian="標楷體" fo:color="#000000"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text-properties style:font-name="標楷體" style:font-name-asian="標楷體" fo:color="#000000" fo:font-size="11pt" style:font-size-asian="11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style:text-properties style:font-name="標楷體" style:font-name-asian="標楷體" fo:color="#000000" fo:font-size="11pt" style:font-size-asian="11pt"/>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表格內文14行高" style:family="paragraph">
      <style:paragraph-properties fo:margin-left="-0.059in" fo:margin-right="-0.0777in">
        <style:tab-stops/>
      </style:paragraph-properties>
      <style:text-properties style:font-name="標楷體" style:font-name-asian="標楷體"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style:font-name="標楷體" style:font-name-asian="標楷體" fo:color="#000000"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text-properties style:font-name="標楷體" style:font-name-asian="標楷體" fo:color="#000000"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style:font-name="標楷體" style:font-name-asian="標楷體" fo:color="#000000"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style:text-properties style:font-name="標楷體" style:font-name-asian="標楷體" fo:color="#000000"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style:text-properties style:font-name="標楷體" style:font-name-asian="標楷體" fo:color="#000000"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style:text-properties style:font-name="標楷體" style:font-name-asian="標楷體" fo:color="#000000"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text-properties style:font-name="標楷體" style:font-name-asian="標楷體" fo:color="#000000" fo:font-size="11pt" style:font-size-asian="11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1" style:parent-style-name="表格內文14行高" style:family="paragraph">
      <style:paragraph-properties fo:text-align="end"/>
      <style:text-properties style:font-name="標楷體" style:font-name-asian="標楷體" fo:color="#000000" fo:font-size="11pt" style:font-size-asian="11pt"/>
    </style:style>
    <style:style style:name="TableRow1502" style:family="table-row">
      <style:table-row-properties style:use-optimal-row-height="false"/>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4" style:parent-style-name="表格內文14行高" style:family="paragraph">
      <style:paragraph-properties fo:margin-left="-0.059in" fo:margin-right="-0.0777in">
        <style:tab-stops/>
      </style:paragraph-properties>
      <style:text-properties style:font-name="標楷體" style:font-name-asian="標楷體"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style:text-properties style:font-name="標楷體" style:font-name-asian="標楷體" fo:color="#000000"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end"/>
      <style:text-properties style:font-name="標楷體" style:font-name-asian="標楷體" fo:color="#000000"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text-properties style:font-name="標楷體" style:font-name-asian="標楷體" fo:color="#000000"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text-properties style:font-name="標楷體" style:font-name-asian="標楷體" fo:color="#000000"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font-name="標楷體" style:font-name-asian="標楷體" fo:color="#000000"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style:font-name="標楷體" style:font-name-asian="標楷體" fo:color="#000000"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font-name="標楷體" style:font-name-asian="標楷體" fo:color="#000000" fo:font-size="11pt" style:font-size-asian="11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text-properties style:font-name="標楷體" style:font-name-asian="標楷體" fo:color="#000000" fo:font-size="11pt" style:font-size-asian="11pt"/>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3" style:parent-style-name="表格內文14行高" style:family="paragraph">
      <style:paragraph-properties fo:margin-left="-0.059in" fo:margin-right="-0.0777in">
        <style:tab-stops/>
      </style:paragraph-properties>
    </style:style>
    <style:style style:name="T1524" style:parent-style-name="預設段落字型" style:family="text">
      <style:text-properties style:font-name="標楷體" style:font-name-asian="標楷體" fo:font-weight="bold" style:font-weight-asian="bold" fo:color="#000000" style:font-size-complex="12pt"/>
    </style:style>
    <style:style style:name="T1525" style:parent-style-name="預設段落字型" style:family="text">
      <style:text-properties style:font-name="標楷體" style:font-name-asian="標楷體" fo:font-weight="bold" style:font-weight-asian="bold" fo:color="#000000" fo:letter-spacing="-0.0138in" style:font-size-complex="12pt"/>
    </style:style>
    <style:style style:name="T1526" style:parent-style-name="預設段落字型" style:family="text">
      <style:text-properties style:font-name="標楷體" style:font-name-asian="標楷體" fo:font-weight="bold" style:font-weight-asian="bold" fo:color="#000000" fo:letter-spacing="-0.0138in" style:font-size-complex="12pt"/>
    </style:style>
    <style:style style:name="TableCell1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4"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6"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8"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15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P1543" style:parent-style-name="內文" style:family="paragraph">
      <style:paragraph-properties fo:text-align="justify" fo:line-height="0.25in" fo:margin-left="0.8444in" fo:text-indent="-0.8444in">
        <style:tab-stops/>
      </style:paragraph-properties>
      <style:text-properties style:font-name="標楷體" style:font-name-asian="標楷體"/>
    </style:style>
    <style:style style:name="P1544" style:parent-style-name="內文" style:family="paragraph">
      <style:paragraph-properties fo:text-align="justify" fo:line-height="0.25in"/>
      <style:text-properties style:font-name="標楷體" style:font-name-asian="標楷體"/>
    </style:style>
    <style:style style:name="P1545" style:parent-style-name="內文" style:family="paragraph">
      <style:paragraph-properties fo:line-height="0.3472in"/>
      <style:text-properties style:font-name="標楷體" style:font-name-asian="標楷體" fo:font-size="14pt" style:font-size-asian="14pt" style:font-size-complex="14pt"/>
    </style:style>
    <style:style style:name="P1546" style:parent-style-name="第一層14號字" style:family="paragraph">
      <style:paragraph-properties fo:margin-left="0.3937in" fo:text-indent="-0.3937in">
        <style:tab-stops/>
      </style:paragraph-properties>
      <style:text-properties style:font-size-complex="14pt"/>
    </style:style>
    <style:style style:name="P1547" style:parent-style-name="第二層14號字" style:family="paragraph">
      <style:paragraph-properties fo:margin-left="0.3937in" fo:text-indent="-0.3937in">
        <style:tab-stops/>
      </style:paragraph-properties>
      <style:text-properties style:font-size-complex="14pt"/>
    </style:style>
    <style:style style:name="P1548" style:parent-style-name="內文" style:family="paragraph">
      <style:paragraph-properties fo:text-align="justify" fo:margin-left="0.3375in" fo:text-indent="0.393in">
        <style:tab-stops/>
      </style:paragraph-properties>
      <style:text-properties style:font-name="標楷體" style:font-name-asian="標楷體" fo:font-size="14pt" style:font-size-asian="14pt" style:font-size-complex="14pt"/>
    </style:style>
    <style:style style:name="P1549"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1550" style:parent-style-name="內文" style:family="paragraph">
      <style:paragraph-properties fo:text-align="justify" fo:margin-left="0.3375in" fo:text-indent="0.393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註腳參照" style:family="text">
      <style:text-properties style:font-name="標楷體" style:font-name-asian="標楷體" fo:font-size="14pt" style:font-size-asian="14pt" style:font-size-complex="14pt"/>
    </style:style>
    <style:style style:name="P1574" style:parent-style-name="註腳文字" style:family="paragraph">
      <style:paragraph-properties fo:text-align="justify"/>
    </style:style>
    <style:style style:name="T1575" style:parent-style-name="預設段落字型" style:family="text">
      <style:text-properties style:font-name="標楷體" style:font-name-asian="標楷體" fo:font-size="12pt" style:font-size-asian="12pt" style:font-size-complex="12pt"/>
    </style:style>
    <style:style style:name="T1576" style:parent-style-name="預設段落字型" style:family="text">
      <style:text-properties style:font-name="標楷體" style:font-name-asian="標楷體" fo:font-size="12pt" style:font-size-asian="12pt" style:font-size-complex="12pt"/>
    </style:style>
    <style:style style:name="T1577" style:parent-style-name="預設段落字型" style:family="text">
      <style:text-properties style:font-name="標楷體" style:font-name-asian="標楷體" fo:font-size="12pt" style:font-size-asian="12pt" style:font-size-complex="12pt"/>
    </style:style>
    <style:style style:name="T1578" style:parent-style-name="預設段落字型" style:family="text">
      <style:text-properties style:font-name="標楷體" style:font-name-asian="標楷體" fo:font-size="12pt" style:font-size-asian="12pt" style:font-size-complex="12pt"/>
    </style:style>
    <style:style style:name="T1579" style:parent-style-name="預設段落字型" style:family="text">
      <style:text-properties style:font-name="標楷體" style:font-name-asian="標楷體" fo:font-size="12pt" style:font-size-asian="12pt" style:font-size-complex="12pt"/>
    </style:style>
    <style:style style:name="T1580" style:parent-style-name="預設段落字型" style:family="text">
      <style:text-properties style:font-name="標楷體" style:font-name-asian="標楷體" fo:font-size="12pt" style:font-size-asian="12pt" style:font-size-complex="12pt"/>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1600" style:parent-style-name="內文" style:family="paragraph">
      <style:paragraph-properties fo:text-align="justify" fo:margin-left="0.1687in" fo:text-indent="0.393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text-align="justify" fo:margin-left="0.1687in" fo:text-indent="0.393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註腳參照" style:family="text">
      <style:text-properties style:font-name="標楷體" style:font-name-asian="標楷體" fo:font-size="14pt" style:font-size-asian="14pt" style:font-size-complex="14pt"/>
    </style:style>
    <style:style style:name="P1702" style:parent-style-name="註腳文字" style:family="paragraph">
      <style:paragraph-properties fo:text-align="justify"/>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text-align="justify" fo:line-height="0.2083in" fo:margin-left="0.1687in" fo:text-indent="0.393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margin-left="-0.0979in" fo:margin-right="-0.0847in">
        <style:tab-stops/>
      </style:paragraph-properties>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weight="bold" style:font-weight-asian="bold" fo:font-size="14pt" style:font-size-asian="14pt" style:font-size-complex="14pt"/>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T1736" style:parent-style-name="預設段落字型" style:family="text">
      <style:text-properties style:font-name="標楷體" style:font-name-asian="標楷體" fo:font-weight="bold" style:font-weight-asian="bold" fo:font-size="14pt" style:font-size-asian="14pt" style:font-size-complex="14pt"/>
    </style:style>
    <style:style style:name="T1737" style:parent-style-name="預設段落字型" style:family="text">
      <style:text-properties style:font-name="標楷體" style:font-name-asian="標楷體" style:font-size-complex="12pt"/>
    </style:style>
    <style:style style:name="TableColumn1739" style:family="table-column">
      <style:table-column-properties style:column-width="0.4715in"/>
    </style:style>
    <style:style style:name="TableColumn1740" style:family="table-column">
      <style:table-column-properties style:column-width="0.5013in"/>
    </style:style>
    <style:style style:name="TableColumn1741" style:family="table-column">
      <style:table-column-properties style:column-width="0.5013in"/>
    </style:style>
    <style:style style:name="TableColumn1742" style:family="table-column">
      <style:table-column-properties style:column-width="0.5013in"/>
    </style:style>
    <style:style style:name="TableColumn1743" style:family="table-column">
      <style:table-column-properties style:column-width="0.502in"/>
    </style:style>
    <style:style style:name="TableColumn1744" style:family="table-column">
      <style:table-column-properties style:column-width="0.502in"/>
    </style:style>
    <style:style style:name="TableColumn1745" style:family="table-column">
      <style:table-column-properties style:column-width="0.502in"/>
    </style:style>
    <style:style style:name="TableColumn1746" style:family="table-column">
      <style:table-column-properties style:column-width="0.502in"/>
    </style:style>
    <style:style style:name="TableColumn1747" style:family="table-column">
      <style:table-column-properties style:column-width="0.5027in"/>
    </style:style>
    <style:style style:name="TableColumn1748" style:family="table-column">
      <style:table-column-properties style:column-width="0.502in"/>
    </style:style>
    <style:style style:name="TableColumn1749" style:family="table-column">
      <style:table-column-properties style:column-width="0.502in"/>
    </style:style>
    <style:style style:name="TableColumn1750" style:family="table-column">
      <style:table-column-properties style:column-width="0.5027in"/>
    </style:style>
    <style:style style:name="Table1738" style:family="table">
      <style:table-properties style:width="5.9937in" fo:margin-left="-0.109in" table:align="left"/>
    </style:style>
    <style:style style:name="TableRow1751" style:family="table-row">
      <style:table-row-properties/>
    </style:style>
    <style:style style:name="TableCell17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3" style:parent-style-name="內文" style:family="paragraph">
      <style:paragraph-properties fo:line-height="0.2222in" fo:margin-right="-0.0847in"/>
      <style:text-properties style:font-name="標楷體" style:font-name-asian="標楷體" style:font-size-complex="12pt"/>
    </style:style>
    <style:style style:name="TableCell1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5" style:parent-style-name="內文" style:family="paragraph">
      <style:paragraph-properties fo:line-height="0.2222in"/>
      <style:text-properties style:font-name="標楷體" style:font-name-asian="標楷體" style:font-size-complex="12pt"/>
    </style:style>
    <style:style style:name="TableCell17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7" style:parent-style-name="內文" style:family="paragraph">
      <style:paragraph-properties fo:line-height="0.2222in"/>
      <style:text-properties style:font-name="標楷體" style:font-name-asian="標楷體" style:font-size-complex="12pt"/>
    </style:style>
    <style:style style:name="TableCell1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9" style:parent-style-name="內文" style:family="paragraph">
      <style:paragraph-properties fo:line-height="0.2222in"/>
      <style:text-properties style:font-name="標楷體" style:font-name-asian="標楷體" style:font-size-complex="12pt"/>
    </style:style>
    <style:style style:name="TableCell17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1" style:parent-style-name="內文" style:family="paragraph">
      <style:paragraph-properties fo:line-height="0.2222in"/>
      <style:text-properties style:font-name="標楷體" style:font-name-asian="標楷體" style:font-size-complex="12pt"/>
    </style:style>
    <style:style style:name="TableCell1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3" style:parent-style-name="內文" style:family="paragraph">
      <style:paragraph-properties fo:line-height="0.2222in"/>
      <style:text-properties style:font-name="標楷體" style:font-name-asian="標楷體" style:font-size-complex="12pt"/>
    </style:style>
    <style:style style:name="TableCell1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5" style:parent-style-name="內文" style:family="paragraph">
      <style:paragraph-properties fo:line-height="0.2222in"/>
      <style:text-properties style:font-name="標楷體" style:font-name-asian="標楷體" style:font-size-complex="12pt"/>
    </style:style>
    <style:style style:name="TableCell1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7" style:parent-style-name="內文" style:family="paragraph">
      <style:paragraph-properties fo:line-height="0.2222in"/>
      <style:text-properties style:font-name="標楷體" style:font-name-asian="標楷體" style:font-size-complex="12pt"/>
    </style:style>
    <style:style style:name="TableCell1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9" style:parent-style-name="內文" style:family="paragraph">
      <style:paragraph-properties fo:line-height="0.2222in"/>
      <style:text-properties style:font-name="標楷體" style:font-name-asian="標楷體" style:font-size-complex="12pt"/>
    </style:style>
    <style:style style:name="TableCell1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1" style:parent-style-name="內文" style:family="paragraph">
      <style:paragraph-properties fo:line-height="0.2222in"/>
      <style:text-properties style:font-name="標楷體" style:font-name-asian="標楷體" style:font-size-complex="12pt"/>
    </style:style>
    <style:style style:name="TableCell1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3" style:parent-style-name="內文" style:family="paragraph">
      <style:paragraph-properties fo:line-height="0.2222in"/>
      <style:text-properties style:font-name="標楷體" style:font-name-asian="標楷體" style:font-size-complex="12pt"/>
    </style:style>
    <style:style style:name="TableCell17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5" style:parent-style-name="內文" style:family="paragraph">
      <style:paragraph-properties fo:line-height="0.2222in"/>
      <style:text-properties style:font-name="標楷體" style:font-name-asian="標楷體" style:font-size-complex="12pt"/>
    </style:style>
    <style:style style:name="TableRow1776" style:family="table-row">
      <style:table-row-properties/>
    </style:style>
    <style:style style:name="TableCell17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8" style:parent-style-name="內文" style:family="paragraph">
      <style:paragraph-properties fo:line-height="0.2222in" fo:margin-right="-0.0847in"/>
      <style:text-properties style:font-name="標楷體" style:font-name-asian="標楷體" style:font-size-complex="12pt"/>
    </style:style>
    <style:style style:name="TableCell1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0" style:parent-style-name="內文" style:family="paragraph">
      <style:paragraph-properties fo:line-height="0.2222in"/>
      <style:text-properties style:font-name="標楷體" style:font-name-asian="標楷體" style:font-size-complex="12pt"/>
    </style:style>
    <style:style style:name="TableCell1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2" style:parent-style-name="內文" style:family="paragraph">
      <style:paragraph-properties fo:line-height="0.2222in"/>
      <style:text-properties style:font-name="標楷體" style:font-name-asian="標楷體" style:font-size-complex="12pt"/>
    </style:style>
    <style:style style:name="TableCell1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內文" style:family="paragraph">
      <style:paragraph-properties fo:line-height="0.2222in"/>
      <style:text-properties style:font-name="標楷體" style:font-name-asian="標楷體" style:font-size-complex="12pt"/>
    </style:style>
    <style:style style:name="TableCell1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6" style:parent-style-name="內文" style:family="paragraph">
      <style:paragraph-properties fo:line-height="0.2222in"/>
      <style:text-properties style:font-name="標楷體" style:font-name-asian="標楷體" style:font-size-complex="12pt"/>
    </style:style>
    <style:style style:name="TableCell1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8" style:parent-style-name="內文" style:family="paragraph">
      <style:paragraph-properties fo:line-height="0.2222in"/>
      <style:text-properties style:font-name="標楷體" style:font-name-asian="標楷體" style:font-size-complex="12pt"/>
    </style:style>
    <style:style style:name="TableCell1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0" style:parent-style-name="內文" style:family="paragraph">
      <style:paragraph-properties fo:line-height="0.2222in"/>
      <style:text-properties style:font-name="標楷體" style:font-name-asian="標楷體" style:font-size-complex="12pt"/>
    </style:style>
    <style:style style:name="TableCell1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2" style:parent-style-name="內文" style:family="paragraph">
      <style:paragraph-properties fo:line-height="0.2222in"/>
      <style:text-properties style:font-name="標楷體" style:font-name-asian="標楷體" style:font-size-complex="12pt"/>
    </style:style>
    <style:style style:name="TableCell1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4" style:parent-style-name="內文" style:family="paragraph">
      <style:paragraph-properties fo:line-height="0.2222in"/>
      <style:text-properties style:font-name="標楷體" style:font-name-asian="標楷體" style:font-size-complex="12pt"/>
    </style:style>
    <style:style style:name="TableCell17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6" style:parent-style-name="內文" style:family="paragraph">
      <style:paragraph-properties fo:line-height="0.2222in"/>
      <style:text-properties style:font-name="標楷體" style:font-name-asian="標楷體" style:font-size-complex="12pt"/>
    </style:style>
    <style:style style:name="TableCell17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8" style:parent-style-name="內文" style:family="paragraph">
      <style:paragraph-properties fo:line-height="0.2222in"/>
      <style:text-properties style:font-name="標楷體" style:font-name-asian="標楷體" style:font-size-complex="12pt"/>
    </style:style>
    <style:style style:name="TableCell17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0" style:parent-style-name="內文" style:family="paragraph">
      <style:paragraph-properties fo:line-height="0.2222in"/>
      <style:text-properties style:font-name="標楷體" style:font-name-asian="標楷體" style:font-size-complex="12pt"/>
    </style:style>
    <style:style style:name="P1801" style:parent-style-name="內文" style:family="paragraph">
      <style:paragraph-properties fo:text-align="justify" fo:line-height="0.25in" fo:margin-left="0.7597in" fo:text-indent="-0.8444in">
        <style:tab-stops/>
      </style:paragraph-properties>
      <style:text-properties style:font-name="標楷體" style:font-name-asian="標楷體"/>
    </style:style>
    <style:style style:name="P1802" style:parent-style-name="內文" style:family="paragraph">
      <style:paragraph-properties fo:text-align="justify" fo:margin-left="-0.0847in">
        <style:tab-stops/>
      </style:paragraph-propertie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fo:line-height="0.2083in" fo:margin-left="-0.0847in">
        <style:tab-stops/>
      </style:paragraph-properties>
      <style:text-properties style:font-name="標楷體" style:font-name-asian="標楷體" fo:font-weight="bold" style:font-weight-asian="bold" fo:font-size="14pt" style:font-size-asian="14pt" style:font-size-complex="14pt"/>
    </style:style>
    <style:style style:name="P1810" style:parent-style-name="內文" style:family="paragraph">
      <style:paragraph-properties fo:margin-left="0.4923in" fo:text-indent="-0.4923in">
        <style:tab-stops/>
      </style:paragraph-properties>
    </style:style>
    <style:style style:name="T1811" style:parent-style-name="預設段落字型" style:family="text">
      <style:text-properties style:font-name="標楷體" style:font-name-asian="標楷體" fo:font-weight="bold" style:font-weight-asian="bold" fo:font-size="14pt" style:font-size-asian="14pt" style:font-size-complex="14pt"/>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T1819" style:parent-style-name="預設段落字型" style:family="text">
      <style:text-properties style:font-name="標楷體" style:font-name-asian="標楷體" fo:font-weight="bold" style:font-weight-asian="bold" fo:font-size="14pt" style:font-size-asian="14pt" style:font-size-complex="14pt"/>
    </style:style>
    <style:style style:name="T1820" style:parent-style-name="預設段落字型" style:family="text">
      <style:text-properties style:font-name="標楷體" style:font-name-asian="標楷體" fo:font-weight="bold" style:font-weight-asian="bold" fo:font-size="14pt" style:font-size-asian="14pt" style:font-size-complex="14pt"/>
    </style:style>
    <style:style style:name="T1821" style:parent-style-name="預設段落字型" style:family="text">
      <style:text-properties style:font-name="標楷體" style:font-name-asian="標楷體" fo:font-weight="bold" style:font-weight-asian="bold" fo:font-size="14pt" style:font-size-asian="14pt" style:font-size-complex="14pt"/>
    </style:style>
    <style:style style:name="T1822" style:parent-style-name="預設段落字型" style:family="text">
      <style:text-properties style:font-name="標楷體" style:font-name-asian="標楷體" fo:font-weight="bold" style:font-weight-asian="bold" fo:font-size="14pt" style:font-size-asian="14pt" style:font-size-complex="14pt"/>
    </style:style>
    <style:style style:name="T1823" style:parent-style-name="預設段落字型" style:family="text">
      <style:text-properties style:font-name="標楷體" style:font-name-asian="標楷體" fo:font-weight="bold" style:font-weight-asian="bold" fo:font-size="14pt" style:font-size-asian="14pt" style:font-size-complex="14pt"/>
    </style:style>
    <style:style style:name="T1824" style:parent-style-name="預設段落字型" style:family="text">
      <style:text-properties style:font-name="標楷體" style:font-name-asian="標楷體" fo:font-weight="bold" style:font-weight-asian="bold" fo:font-size="14pt" style:font-size-asian="14pt" style:font-size-complex="14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ableColumn1829" style:family="table-column">
      <style:table-column-properties style:column-width="0.6645in"/>
    </style:style>
    <style:style style:name="TableColumn1830" style:family="table-column">
      <style:table-column-properties style:column-width="0.6562in"/>
    </style:style>
    <style:style style:name="TableColumn1831" style:family="table-column">
      <style:table-column-properties style:column-width="0.6562in"/>
    </style:style>
    <style:style style:name="TableColumn1832" style:family="table-column">
      <style:table-column-properties style:column-width="0.6562in"/>
    </style:style>
    <style:style style:name="TableColumn1833" style:family="table-column">
      <style:table-column-properties style:column-width="0.6562in"/>
    </style:style>
    <style:style style:name="TableColumn1834" style:family="table-column">
      <style:table-column-properties style:column-width="0.6562in"/>
    </style:style>
    <style:style style:name="TableColumn1835" style:family="table-column">
      <style:table-column-properties style:column-width="0.6562in"/>
    </style:style>
    <style:style style:name="TableColumn1836" style:family="table-column">
      <style:table-column-properties style:column-width="0.6562in"/>
    </style:style>
    <style:style style:name="TableColumn1837" style:family="table-column">
      <style:table-column-properties style:column-width="0.6444in"/>
    </style:style>
    <style:style style:name="Table1828" style:family="table">
      <style:table-properties style:width="5.9027in" fo:margin-left="0in" table:align="left"/>
    </style:style>
    <style:style style:name="TableRow1838" style:family="table-row">
      <style:table-row-properties/>
    </style:style>
    <style:style style:name="TableCell18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0" style:parent-style-name="表格內文14行高" style:family="paragraph">
      <style:paragraph-properties fo:text-align="center" fo:line-height="0.2083in"/>
      <style:text-properties style:font-name="標楷體" style:font-name-asian="標楷體" style:font-size-complex="12pt"/>
    </style:style>
    <style:style style:name="TableCell1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2" style:parent-style-name="表格內文14行高" style:family="paragraph">
      <style:paragraph-properties fo:text-align="center" fo:line-height="0.2083in"/>
      <style:text-properties style:font-name="標楷體" style:font-name-asian="標楷體" style:font-size-complex="12pt"/>
    </style:style>
    <style:style style:name="TableCell1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center" fo:line-height="0.2083in"/>
      <style:text-properties style:font-name="標楷體" style:font-name-asian="標楷體" style:font-size-complex="12pt"/>
    </style:style>
    <style:style style:name="TableCell1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6" style:parent-style-name="表格內文14行高" style:family="paragraph">
      <style:paragraph-properties fo:text-align="center" fo:line-height="0.2083in"/>
      <style:text-properties style:font-name="標楷體" style:font-name-asian="標楷體" style:font-size-complex="12pt"/>
    </style:style>
    <style:style style:name="TableCell1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8" style:parent-style-name="表格內文14行高" style:family="paragraph">
      <style:paragraph-properties fo:text-align="center" fo:line-height="0.2083in"/>
      <style:text-properties style:font-name="標楷體" style:font-name-asian="標楷體" style:font-size-complex="12pt"/>
    </style:style>
    <style:style style:name="TableCell1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0" style:parent-style-name="表格內文14行高" style:family="paragraph">
      <style:paragraph-properties fo:text-align="center" fo:line-height="0.2083in"/>
      <style:text-properties style:font-name="標楷體" style:font-name-asian="標楷體" style:font-size-complex="12pt"/>
    </style:style>
    <style:style style:name="TableCell1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2" style:parent-style-name="表格內文14行高" style:family="paragraph">
      <style:paragraph-properties fo:text-align="center" fo:line-height="0.2083in"/>
      <style:text-properties style:font-name="標楷體" style:font-name-asian="標楷體" style:font-size-complex="12pt"/>
    </style:style>
    <style:style style:name="TableCell1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4" style:parent-style-name="表格內文14行高" style:family="paragraph">
      <style:paragraph-properties fo:text-align="center" fo:line-height="0.2083in"/>
      <style:text-properties style:font-name="標楷體" style:font-name-asian="標楷體" style:font-size-complex="12pt"/>
    </style:style>
    <style:style style:name="TableCell18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6" style:parent-style-name="表格內文14行高" style:family="paragraph">
      <style:paragraph-properties fo:text-align="center" fo:line-height="0.2083in"/>
      <style:text-properties style:font-name="標楷體" style:font-name-asian="標楷體" fo:color="#000000" style:font-size-complex="12pt"/>
    </style:style>
    <style:style style:name="TableRow1857" style:family="table-row">
      <style:table-row-properties/>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9"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1876" style:family="table-row">
      <style:table-row-properties/>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8"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1895" style:family="table-row">
      <style:table-row-properties style:min-row-height="0.1604in"/>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7"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widows="2" fo:orphans="2" fo:text-align="end" fo:line-height="0.2083in"/>
    </style:style>
    <style:style style:name="T1900" style:parent-style-name="預設段落字型" style:family="text">
      <style:text-properties style:font-name="標楷體" style:font-name-asian="標楷體" fo:color="#000000"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1915" style:family="table-row">
      <style:table-row-properties/>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7" style:parent-style-name="表格內文14行高" style:family="paragraph">
      <style:paragraph-properties fo:line-height="0.2083in" fo:margin-right="-0.0847in"/>
      <style:text-properties style:font-name="標楷體" style:font-name-asian="標楷體"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1934" style:family="table-row">
      <style:table-row-properties/>
    </style:style>
    <style:style style:name="TableCell193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36" style:parent-style-name="表格內文14行高" style:family="paragraph">
      <style:paragraph-properties fo:line-height="0.2083in"/>
      <style:text-properties style:font-name="標楷體" style:font-name-asian="標楷體" style:font-size-complex="12pt"/>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52"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1953" style:family="table-row">
      <style:table-row-properties/>
    </style:style>
    <style:style style:name="TableCell195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955"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19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7" style:parent-style-name="內文" style:family="paragraph">
      <style:paragraph-properties fo:widows="2" fo:orphans="2" fo:text-align="end" fo:line-height="0.2083in"/>
    </style:style>
    <style:style style:name="T1958" style:parent-style-name="預設段落字型" style:family="text">
      <style:text-properties style:font-name="標楷體" style:font-name-asian="標楷體" fo:color="#000000" fo:font-size="10pt" style:font-size-asian="10pt" style:font-size-complex="10pt"/>
    </style:style>
    <style:style style:name="TableCell19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1973" style:family="table-row">
      <style:table-row-properties/>
    </style:style>
    <style:style style:name="TableCell1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5"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1"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1992" style:family="table-row">
      <style:table-row-properties/>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4" style:parent-style-name="表格內文14行高" style:family="paragraph">
      <style:paragraph-properties fo:line-height="0.2083in" fo:margin-left="0.1687in" fo:margin-right="-0.0847in">
        <style:tab-stops/>
      </style:paragraph-properties>
      <style:text-properties style:font-name="標楷體" style:font-name-asian="標楷體" fo:font-weight="bold" style:font-weight-asian="bold" fo:letter-spacing="-0.0138in"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widows="2" fo:orphans="2" fo:text-align="end" fo:line-height="0.2083in"/>
    </style:style>
    <style:style style:name="T1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1"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表格內文14行高" style:family="paragraph">
      <style:paragraph-properties fo:line-height="0.2083in" fo:margin-right="-0.0847in"/>
      <style:text-properties style:font-name="標楷體" style:font-name-asian="標楷體" fo:letter-spacing="-0.0138in"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0"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2031" style:family="table-row">
      <style:table-row-properties/>
    </style:style>
    <style:style style:name="TableCell20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3" style:parent-style-name="表格內文14行高" style:family="paragraph">
      <style:paragraph-properties fo:line-height="0.2083in" fo:margin-left="0.1687in" fo:margin-right="-0.0847in">
        <style:tab-stops/>
      </style:paragraph-properties>
      <style:text-properties style:font-name="標楷體" style:font-name-asian="標楷體" fo:font-weight="bold" style:font-weight-asian="bold" fo:letter-spacing="-0.0138in" style:font-size-complex="12pt"/>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5" style:parent-style-name="內文" style:family="paragraph">
      <style:paragraph-properties fo:widows="2" fo:orphans="2" fo:text-align="end" fo:line-height="0.2083in"/>
    </style:style>
    <style:style style:name="T2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8"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0"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2"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4"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6"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8"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20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0"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P2051" style:parent-style-name="內文" style:family="paragraph">
      <style:paragraph-properties fo:text-align="justify" fo:line-height="0.25in" fo:margin-left="0.8444in" fo:text-indent="-0.8444in">
        <style:tab-stops/>
      </style:paragraph-properties>
      <style:text-properties style:font-name="標楷體" style:font-name-asian="標楷體"/>
    </style:style>
    <style:style style:name="P2052" style:parent-style-name="內文" style:family="paragraph">
      <style:paragraph-properties fo:text-align="justify"/>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style:style>
    <style:style style:name="P2062"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063" style:parent-style-name="第二層14號字" style:family="paragraph">
      <style:paragraph-properties fo:margin-left="0.3937in" fo:text-indent="-0.3937in">
        <style:tab-stops/>
      </style:paragraph-properties>
      <style:text-properties style:font-size-complex="14pt"/>
    </style:style>
    <style:style style:name="P2064" style:parent-style-name="內文" style:family="paragraph">
      <style:paragraph-properties fo:text-align="justify" fo:margin-left="0.3375in" fo:text-indent="0.393in">
        <style:tab-stops/>
      </style:paragraph-properties>
      <style:text-properties style:font-name="標楷體" style:font-name-asian="標楷體" fo:font-size="14pt" style:font-size-asian="14pt" style:font-size-complex="14pt"/>
    </style:style>
    <style:style style:name="P2065"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2066" style:parent-style-name="內文" style:family="paragraph">
      <style:paragraph-properties fo:text-align="justify" fo:margin-left="0.1687in" fo:text-indent="0.393in">
        <style:tab-stops/>
      </style:paragraph-properties>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內文" style:family="paragraph">
      <style:paragraph-properties fo:text-align="justify" fo:margin-left="0.1687in" fo:text-indent="0.393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註腳參照" style:family="text">
      <style:text-properties style:font-name="標楷體" style:font-name-asian="標楷體" fo:font-size="14pt" style:font-size-asian="14pt" style:font-size-complex="14pt"/>
    </style:style>
    <style:style style:name="P2176" style:parent-style-name="註腳文字" style:family="paragraph">
      <style:paragraph-properties fo:text-align="justify"/>
    </style:style>
    <style:style style:name="T2177" style:parent-style-name="預設段落字型" style:family="text">
      <style:text-properties style:font-name="標楷體" style:font-name-asian="標楷體" fo:font-size="12pt" style:font-size-asian="12pt" style:font-size-complex="12pt"/>
    </style:style>
    <style:style style:name="T2178" style:parent-style-name="預設段落字型" style:family="text">
      <style:text-properties style:font-name="標楷體" style:font-name-asian="標楷體" fo:font-size="12pt" style:font-size-asian="12pt" style:font-size-complex="12pt"/>
    </style:style>
    <style:style style:name="T2179" style:parent-style-name="預設段落字型" style:family="text">
      <style:text-properties style:font-name="標楷體" style:font-name-asian="標楷體" fo:font-size="12pt" style:font-size-asian="12pt" style:font-size-complex="12pt"/>
    </style:style>
    <style:style style:name="T2180" style:parent-style-name="預設段落字型" style:family="text">
      <style:text-properties style:font-name="標楷體" style:font-name-asian="標楷體" fo:font-size="12pt" style:font-size-asian="12pt" style:font-size-complex="12pt"/>
    </style:style>
    <style:style style:name="T2181" style:parent-style-name="預設段落字型" style:family="text">
      <style:text-properties style:font-name="標楷體" style:font-name-asian="標楷體" fo:font-size="12pt" style:font-size-asian="12pt" style:font-size-complex="12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P2192" style:parent-style-name="內文" style:family="paragraph">
      <style:text-properties style:font-name="標楷體" style:font-name-asian="標楷體" fo:font-weight="bold" style:font-weight-asian="bold" fo:font-size="14pt" style:font-size-asian="14pt" style:font-size-complex="14pt"/>
    </style:style>
    <style:style style:name="P2193" style:parent-style-name="內文" style:family="paragraph">
      <style:paragraph-properties fo:line-height="0.2222in"/>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size-complex="12pt"/>
    </style:style>
    <style:style style:name="TableColumn2199" style:family="table-column">
      <style:table-column-properties style:column-width="0.9381in"/>
    </style:style>
    <style:style style:name="TableColumn2200" style:family="table-column">
      <style:table-column-properties style:column-width="0.6208in"/>
    </style:style>
    <style:style style:name="TableColumn2201" style:family="table-column">
      <style:table-column-properties style:column-width="0.6208in"/>
    </style:style>
    <style:style style:name="TableColumn2202" style:family="table-column">
      <style:table-column-properties style:column-width="0.6208in"/>
    </style:style>
    <style:style style:name="TableColumn2203" style:family="table-column">
      <style:table-column-properties style:column-width="0.6215in"/>
    </style:style>
    <style:style style:name="TableColumn2204" style:family="table-column">
      <style:table-column-properties style:column-width="0.6215in"/>
    </style:style>
    <style:style style:name="TableColumn2205" style:family="table-column">
      <style:table-column-properties style:column-width="0.6215in"/>
    </style:style>
    <style:style style:name="TableColumn2206" style:family="table-column">
      <style:table-column-properties style:column-width="0.6215in"/>
    </style:style>
    <style:style style:name="TableColumn2207" style:family="table-column">
      <style:table-column-properties style:column-width="0.6159in"/>
    </style:style>
    <style:style style:name="Table2198" style:family="table">
      <style:table-properties style:width="5.9027in" fo:margin-left="0in" table:align="left"/>
    </style:style>
    <style:style style:name="TableRow2208" style:family="table-row">
      <style:table-row-properties/>
    </style:style>
    <style:style style:name="TableCell2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0"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2"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4"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6"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8"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0"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2"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4" style:parent-style-name="表格內文14行高" style:family="paragraph">
      <style:paragraph-properties fo:text-align="center" fo:margin-left="0.4493in" fo:text-indent="-0.4493in">
        <style:tab-stops/>
      </style:paragraph-properties>
      <style:text-properties style:font-name="標楷體" style:font-name-asian="標楷體" style:font-size-complex="12pt"/>
    </style:style>
    <style:style style:name="TableCell22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6" style:parent-style-name="表格內文14行高" style:family="paragraph">
      <style:paragraph-properties fo:text-align="center" fo:margin-left="0.4493in" fo:text-indent="-0.4493in">
        <style:tab-stops/>
      </style:paragraph-properties>
      <style:text-properties style:font-name="標楷體" style:font-name-asian="標楷體" fo:color="#000000" style:font-size-complex="12pt"/>
    </style:style>
    <style:style style:name="TableRow2227" style:family="table-row">
      <style:table-row-properties/>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9" style:parent-style-name="表格內文14行高" style:family="paragraph">
      <style:paragraph-properties fo:margin-left="0.4493in" fo:text-indent="-0.4493in">
        <style:tab-stops/>
      </style:paragraph-properties>
      <style:text-properties style:font-name="標楷體" style:font-name-asian="標楷體"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5"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8" style:parent-style-name="表格內文14行高" style:family="paragraph">
      <style:paragraph-properties fo:margin-left="0.618in" fo:text-indent="-0.4493in">
        <style:tab-stops/>
      </style:paragraph-properties>
      <style:text-properties style:font-name="標楷體" style:font-name-asian="標楷體"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4"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7" style:parent-style-name="表格內文14行高" style:family="paragraph">
      <style:paragraph-properties fo:margin-left="0.4493in" fo:text-indent="-0.4493in">
        <style:tab-stops/>
      </style:paragraph-properties>
      <style:text-properties style:font-name="標楷體" style:font-name-asian="標楷體"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284" style:family="table-row">
      <style:table-row-properties/>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6" style:parent-style-name="表格內文14行高" style:family="paragraph">
      <style:paragraph-properties fo:margin-left="0.3645in" fo:margin-right="-0.0847in" fo:text-indent="-0.4493in">
        <style:tab-stops/>
      </style:paragraph-properties>
      <style:text-properties style:font-name="標楷體" style:font-name-asian="標楷體"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2"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5" style:parent-style-name="表格內文14行高" style:family="paragraph">
      <style:paragraph-properties fo:margin-left="0.3645in" fo:margin-right="-0.0847in" fo:text-indent="-0.4493in">
        <style:tab-stops/>
      </style:paragraph-properties>
      <style:text-properties style:font-name="標楷體" style:font-name-asian="標楷體"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4" style:parent-style-name="表格內文14行高" style:family="paragraph">
      <style:paragraph-properties fo:margin-left="0.3645in" fo:margin-right="-0.0847in" fo:text-indent="-0.4493in">
        <style:tab-stops/>
      </style:paragraph-properties>
      <style:text-properties style:font-name="標楷體" style:font-name-asian="標楷體"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0"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341" style:family="table-row">
      <style:table-row-properties style:min-row-height="0.2125in"/>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3" style:parent-style-name="表格內文14行高" style:family="paragraph">
      <style:paragraph-properties fo:margin-left="0.5333in" fo:margin-right="-0.0847in" fo:text-indent="-0.4486in">
        <style:tab-stops/>
      </style:paragraph-properties>
      <style:text-properties style:font-name="標楷體" style:font-name-asian="標楷體" fo:font-weight="bold" style:font-weight-asian="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widows="2" fo:orphans="2" fo:text-align="end" fo:line-height="0.1944in"/>
    </style:style>
    <style:style style:name="T2346" style:parent-style-name="預設段落字型" style:family="text">
      <style:text-properties style:font-name="標楷體" style:font-name-asian="標楷體" fo:font-weight="bold" style:font-weight-asian="bold" fo:color="#000000"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end" fo:margin-left="0.2819in" fo:text-indent="-0.2819in">
        <style:tab-stops/>
      </style:paragraph-properties>
      <style:text-properties style:font-name="標楷體" style:font-name-asian="標楷體" fo:font-weight="bold" style:font-weight-asian="bold" fo:color="#000000" fo:font-size="11pt" style:font-size-asian="11pt"/>
    </style:style>
    <style:style style:name="TableRow2361" style:family="table-row">
      <style:table-row-properties/>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3" style:parent-style-name="表格內文14行高" style:family="paragraph">
      <style:paragraph-properties fo:margin-left="0.3645in" fo:margin-right="-0.0847in" fo:text-indent="-0.4493in">
        <style:tab-stops/>
      </style:paragraph-properties>
      <style:text-properties style:font-name="標楷體" style:font-name-asian="標楷體"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2" style:parent-style-name="表格內文14行高" style:family="paragraph">
      <style:paragraph-properties fo:margin-left="0.5333in" fo:margin-right="-0.0847in" fo:text-indent="-0.4486in">
        <style:tab-stops/>
      </style:paragraph-properties>
      <style:text-properties style:font-name="標楷體" style:font-name-asian="標楷體" fo:font-weight="bold" style:font-weight-asian="bold"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widows="2" fo:orphans="2" fo:text-align="end" fo:line-height="0.1944in"/>
    </style:style>
    <style:style style:name="T2385" style:parent-style-name="預設段落字型" style:family="text">
      <style:text-properties style:font-name="標楷體" style:font-name-asian="標楷體" fo:font-weight="bold" style:font-weight-asian="bold" fo:color="#000000"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9" style:parent-style-name="表格內文14行高" style:family="paragraph">
      <style:paragraph-properties fo:text-align="end" fo:margin-left="0.2819in" fo:text-indent="-0.2819in">
        <style:tab-stops/>
      </style:paragraph-properties>
      <style:text-properties style:font-name="標楷體" style:font-name-asian="標楷體" fo:font-weight="bold" style:font-weight-asian="bold" fo:color="#000000" fo:font-size="11pt" style:font-size-asian="11pt"/>
    </style:style>
    <style:style style:name="TableRow2400" style:family="table-row">
      <style:table-row-properties/>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2" style:parent-style-name="表格內文14行高" style:family="paragraph">
      <style:paragraph-properties fo:margin-left="0.3645in" fo:margin-right="-0.0847in" fo:text-indent="-0.4493in">
        <style:tab-stops/>
      </style:paragraph-properties>
      <style:text-properties style:font-name="標楷體" style:font-name-asian="標楷體"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end" fo:margin-left="0.2826in" fo:text-indent="-0.2826in">
        <style:tab-stops/>
      </style:paragraph-properties>
      <style:text-properties style:font-name="標楷體" style:font-name-asian="標楷體" fo:font-size="11pt" style:font-size-asian="11pt"/>
    </style:style>
    <style:style style:name="TableCell2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8" style:parent-style-name="表格內文14行高" style:family="paragraph">
      <style:paragraph-properties fo:text-align="end" fo:margin-left="0.2826in" fo:text-indent="-0.2826in">
        <style:tab-stops/>
      </style:paragraph-properties>
      <style:text-properties style:font-name="標楷體" style:font-name-asian="標楷體" fo:color="#000000" fo:font-size="11pt" style:font-size-asian="11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1" style:parent-style-name="表格內文14行高" style:family="paragraph">
      <style:paragraph-properties fo:margin-left="0.5333in" fo:margin-right="-0.0847in" fo:text-indent="-0.4486in">
        <style:tab-stops/>
      </style:paragraph-properties>
      <style:text-properties style:font-name="標楷體" style:font-name-asian="標楷體" fo:font-weight="bold" style:font-weight-asian="bold"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widows="2" fo:orphans="2" fo:text-align="end" fo:line-height="0.1944in"/>
    </style:style>
    <style:style style:name="T2424" style:parent-style-name="預設段落字型" style:family="text">
      <style:text-properties style:font-name="標楷體" style:font-name-asian="標楷體" fo:font-weight="bold" style:font-weight-asian="bold" fo:color="#000000"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end" fo:line-height="0.1944in"/>
      <style:text-properties style:font-name="標楷體" style:font-name-asian="標楷體" fo:font-weight="bold" style:font-weight-asian="bold" fo:color="#000000" fo:font-size="11pt" style:font-size-asian="11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8" style:parent-style-name="表格內文14行高" style:family="paragraph">
      <style:paragraph-properties fo:text-align="end" fo:margin-left="0.2819in" fo:text-indent="-0.2819in">
        <style:tab-stops/>
      </style:paragraph-properties>
      <style:text-properties style:font-name="標楷體" style:font-name-asian="標楷體" fo:font-weight="bold" style:font-weight-asian="bold" fo:color="#000000" fo:font-size="11pt" style:font-size-asian="11pt"/>
    </style:style>
    <style:style style:name="TableRow2439" style:family="table-row">
      <style:table-row-properties/>
    </style:style>
    <style:style style:name="TableCell24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1" style:parent-style-name="表格內文14行高" style:family="paragraph">
      <style:paragraph-properties fo:margin-left="0.3645in" fo:margin-right="-0.0847in" fo:text-indent="-0.4493in">
        <style:tab-stops/>
      </style:paragraph-properties>
      <style:text-properties style:font-name="標楷體" style:font-name-asian="標楷體" fo:letter-spacing="-0.0138in" style:font-size-complex="12pt"/>
    </style:style>
    <style:style style:name="TableCell2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3" style:parent-style-name="表格內文14行高" style:family="paragraph">
      <style:paragraph-properties fo:text-align="end" fo:margin-left="0.4493in" fo:text-indent="-0.4493in">
        <style:tab-stops/>
      </style:paragraph-properties>
      <style:text-properties style:font-name="標楷體" style:font-name-asian="標楷體" fo:font-size="11pt" style:font-size-asian="11pt"/>
    </style:style>
    <style:style style:name="TableCell2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5" style:parent-style-name="表格內文14行高" style:family="paragraph">
      <style:paragraph-properties fo:text-align="end" fo:margin-left="0.4493in" fo:text-indent="-0.4493in">
        <style:tab-stops/>
      </style:paragraph-properties>
      <style:text-properties style:font-name="標楷體" style:font-name-asian="標楷體" fo:font-size="11pt" style:font-size-asian="11pt"/>
    </style:style>
    <style:style style:name="TableCell2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7" style:parent-style-name="表格內文14行高" style:family="paragraph">
      <style:paragraph-properties fo:text-align="end" fo:margin-left="0.4493in" fo:text-indent="-0.4493in">
        <style:tab-stops/>
      </style:paragraph-properties>
      <style:text-properties style:font-name="標楷體" style:font-name-asian="標楷體" fo:font-size="11pt" style:font-size-asian="11pt"/>
    </style:style>
    <style:style style:name="TableCell2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9" style:parent-style-name="表格內文14行高" style:family="paragraph">
      <style:paragraph-properties fo:text-align="end" fo:margin-left="0.4493in" fo:text-indent="-0.4493in">
        <style:tab-stops/>
      </style:paragraph-properties>
      <style:text-properties style:font-name="標楷體" style:font-name-asian="標楷體" fo:font-size="11pt" style:font-size-asian="11pt"/>
    </style:style>
    <style:style style:name="TableCell2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end" fo:margin-left="0.4493in" fo:text-indent="-0.4493in">
        <style:tab-stops/>
      </style:paragraph-properties>
      <style:text-properties style:font-name="標楷體" style:font-name-asian="標楷體" fo:font-size="11pt" style:font-size-asian="11pt"/>
    </style:style>
    <style:style style:name="TableCell2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3" style:parent-style-name="表格內文14行高" style:family="paragraph">
      <style:paragraph-properties fo:text-align="end" fo:margin-left="0.4493in" fo:text-indent="-0.4493in">
        <style:tab-stops/>
      </style:paragraph-properties>
      <style:text-properties style:font-name="標楷體" style:font-name-asian="標楷體" fo:font-size="11pt" style:font-size-asian="11pt"/>
    </style:style>
    <style:style style:name="TableCell2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5" style:parent-style-name="表格內文14行高" style:family="paragraph">
      <style:paragraph-properties fo:text-align="end" fo:margin-left="0.4493in" fo:text-indent="-0.4493in">
        <style:tab-stops/>
      </style:paragraph-properties>
      <style:text-properties style:font-name="標楷體" style:font-name-asian="標楷體" fo:font-size="11pt" style:font-size-asian="11pt"/>
    </style:style>
    <style:style style:name="TableCell2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7" style:parent-style-name="表格內文14行高" style:family="paragraph">
      <style:paragraph-properties fo:text-align="end" fo:margin-left="0.2826in" fo:text-indent="-0.2826in">
        <style:tab-stops/>
      </style:paragraph-properties>
    </style:style>
    <style:style style:name="T2458" style:parent-style-name="預設段落字型" style:family="text">
      <style:text-properties style:font-name="標楷體" style:font-name-asian="標楷體" fo:color="#000000" fo:font-size="11pt" style:font-size-asian="11pt"/>
    </style:style>
    <style:style style:name="T2459" style:parent-style-name="預設段落字型" style:family="text">
      <style:text-properties style:font-name="標楷體" style:font-name-asian="標楷體" fo:color="#000000" fo:font-size="11pt" style:font-size-asian="11pt"/>
    </style:style>
    <style:style style:name="P2460" style:parent-style-name="內文" style:family="paragraph">
      <style:paragraph-properties fo:text-align="justify" fo:line-height="0.2222in"/>
      <style:text-properties style:font-name="標楷體" style:font-name-asian="標楷體"/>
    </style:style>
    <style:style style:name="P2461" style:parent-style-name="內文" style:family="paragraph">
      <style:paragraph-properties fo:text-align="justify" fo:line-height="0.2222in" fo:margin-left="0.1687in">
        <style:tab-stops/>
      </style:paragraph-properties>
      <style:text-properties style:font-name="標楷體" style:font-name-asian="標楷體" fo:font-weight="bold" style:font-weight-asian="bold" fo:font-size="14pt" style:font-size-asian="14pt" style:font-size-complex="14pt"/>
    </style:style>
    <style:style style:name="P2462"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2463" style:parent-style-name="內文" style:family="paragraph">
      <style:paragraph-properties fo:text-align="justify" fo:margin-left="0.1687in" fo:text-indent="0.393in">
        <style:tab-stops/>
      </style:paragraph-properties>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P2497" style:parent-style-name="內文" style:family="paragraph">
      <style:paragraph-properties fo:text-align="justify" fo:margin-left="0.1687in" fo:text-indent="0.393in">
        <style:tab-stops/>
      </style:paragraph-properties>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color="#000000"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T2517" style:parent-style-name="預設段落字型" style:family="text">
      <style:text-properties style:font-name="標楷體" style:font-name-asian="標楷體" fo:color="#000000" fo:font-size="14pt" style:font-size-asian="14pt" style:font-size-complex="14pt"/>
    </style:style>
    <style:style style:name="T2518" style:parent-style-name="預設段落字型" style:family="text">
      <style:text-properties style:font-name="標楷體" style:font-name-asian="標楷體" fo:color="#000000" fo:font-size="14pt" style:font-size-asian="14pt" style:font-size-complex="14pt"/>
    </style:style>
    <style:style style:name="T2519" style:parent-style-name="預設段落字型" style:family="text">
      <style:text-properties style:font-name="標楷體" style:font-name-asian="標楷體" fo:color="#000000" fo:font-size="14pt" style:font-size-asian="14pt" style:font-size-complex="14pt"/>
    </style:style>
    <style:style style:name="T2520" style:parent-style-name="預設段落字型" style:family="text">
      <style:text-properties style:font-name="標楷體" style:font-name-asian="標楷體" fo:color="#000000" fo:font-size="14pt" style:font-size-asian="14pt" style:font-size-complex="14pt"/>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標楷體" style:font-name-asian="標楷體" fo:color="#000000" fo:font-size="14pt" style:font-size-asian="14pt" style:font-size-complex="14pt"/>
    </style:style>
    <style:style style:name="T2523" style:parent-style-name="預設段落字型" style:family="text">
      <style:text-properties style:font-name="標楷體" style:font-name-asian="標楷體" fo:color="#000000" fo:font-size="14pt" style:font-size-asian="14pt" style:font-size-complex="14pt"/>
    </style:style>
    <style:style style:name="T2524" style:parent-style-name="預設段落字型" style:family="text">
      <style:text-properties style:font-name="標楷體" style:font-name-asian="標楷體" fo:color="#000000"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color="#000000" fo:font-size="14pt" style:font-size-asian="14pt" style:font-size-complex="14pt"/>
    </style:style>
    <style:style style:name="T2530" style:parent-style-name="預設段落字型" style:family="text">
      <style:text-properties style:font-name="標楷體" style:font-name-asian="標楷體" fo:color="#000000" fo:font-size="14pt" style:font-size-asian="14pt" style:font-size-complex="14pt"/>
    </style:style>
    <style:style style:name="T2531" style:parent-style-name="預設段落字型" style:family="text">
      <style:text-properties style:font-name="標楷體" style:font-name-asian="標楷體" fo:color="#000000" fo:font-size="14pt" style:font-size-asian="14pt" style:font-size-complex="14pt"/>
    </style:style>
    <style:style style:name="T2532" style:parent-style-name="預設段落字型" style:family="text">
      <style:text-properties style:font-name="標楷體" style:font-name-asian="標楷體" fo:color="#000000" fo:font-size="14pt" style:font-size-asian="14pt" style:font-size-complex="14pt"/>
    </style:style>
    <style:style style:name="T2533" style:parent-style-name="預設段落字型" style:family="text">
      <style:text-properties style:font-name="標楷體" style:font-name-asian="標楷體" fo:color="#000000"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fo:color="#000000"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P2560"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2561" style:parent-style-name="內文" style:family="paragraph">
      <style:paragraph-properties fo:text-align="justify" fo:margin-left="0.1687in" fo:text-indent="0.393in">
        <style:tab-stops/>
      </style:paragraph-properties>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4pt" style:font-size-asian="14pt" style:font-size-complex="14pt"/>
    </style:style>
    <style:style style:name="T2570" style:parent-style-name="預設段落字型" style:family="text">
      <style:text-properties style:font-name-asian="標楷體" fo:color="#000000" fo:font-size="14pt" style:font-size-asian="14pt" style:font-size-complex="14pt"/>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color="#000000"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T2575" style:parent-style-name="預設段落字型" style:family="text">
      <style:text-properties style:font-name-asian="標楷體" fo:color="#000000" fo:font-size="14pt" style:font-size-asian="14pt" style:font-size-complex="14pt"/>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asian="標楷體" fo:color="#000000" fo:font-size="14pt" style:font-size-asian="14pt" style:font-size-complex="14pt"/>
    </style:style>
    <style:style style:name="T2578" style:parent-style-name="預設段落字型" style:family="text">
      <style:text-properties style:font-name-asian="標楷體" fo:color="#000000" fo:font-size="14pt" style:font-size-asian="14pt" style:font-size-complex="14pt"/>
    </style:style>
    <style:style style:name="T2579" style:parent-style-name="預設段落字型" style:family="text">
      <style:text-properties style:font-name-asian="標楷體" fo:color="#000000" fo:font-size="14pt" style:font-size-asian="14pt" style:font-size-complex="14pt"/>
    </style:style>
    <style:style style:name="T2580" style:parent-style-name="預設段落字型" style:family="text">
      <style:text-properties style:font-name-asian="標楷體" fo:color="#000000" fo:font-size="14pt" style:font-size-asian="14pt" style:font-size-complex="14pt"/>
    </style:style>
    <style:style style:name="T2581" style:parent-style-name="預設段落字型" style:family="text">
      <style:text-properties style:font-name-asian="標楷體" fo:color="#000000" fo:font-size="14pt" style:font-size-asian="14pt" style:font-size-complex="14pt"/>
    </style:style>
    <style:style style:name="T2582" style:parent-style-name="預設段落字型" style:family="text">
      <style:text-properties style:font-name-asian="標楷體" fo:color="#000000" fo:font-size="14pt" style:font-size-asian="14pt" style:font-size-complex="14pt"/>
    </style:style>
    <style:style style:name="T2583" style:parent-style-name="預設段落字型" style:family="text">
      <style:text-properties style:font-name-asian="標楷體" fo:color="#000000"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style>
    <style:style style:name="T2585" style:parent-style-name="預設段落字型" style:family="text">
      <style:text-properties style:font-name-asian="標楷體" fo:color="#000000" fo:font-size="14pt" style:font-size-asian="14pt" style:font-size-complex="14pt"/>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asian="標楷體" fo:color="#000000" fo:font-size="14pt" style:font-size-asian="14pt" style:font-size-complex="14pt"/>
    </style:style>
    <style:style style:name="T2589" style:parent-style-name="預設段落字型" style:family="text">
      <style:text-properties style:font-name-asian="標楷體" fo:color="#000000" fo:font-size="14pt" style:font-size-asian="14pt" style:font-size-complex="14pt"/>
    </style:style>
    <style:style style:name="T2590" style:parent-style-name="預設段落字型" style:family="text">
      <style:text-properties style:font-name-asian="標楷體" fo:color="#000000" fo:font-size="14pt" style:font-size-asian="14pt" style:font-size-complex="14pt"/>
    </style:style>
    <style:style style:name="T2591" style:parent-style-name="預設段落字型" style:family="text">
      <style:text-properties style:font-name-asian="標楷體" fo:color="#000000" fo:font-size="14pt" style:font-size-asian="14pt" style:font-size-complex="14pt"/>
    </style:style>
    <style:style style:name="T2592" style:parent-style-name="預設段落字型" style:family="text">
      <style:text-properties style:font-name-asian="標楷體" fo:color="#000000" fo:font-size="14pt" style:font-size-asian="14pt" style:font-size-complex="14pt"/>
    </style:style>
    <style:style style:name="T2593" style:parent-style-name="預設段落字型" style:family="text">
      <style:text-properties style:font-name-asian="標楷體" fo:color="#000000" fo:font-size="14pt" style:font-size-asian="14pt" style:font-size-complex="14pt"/>
    </style:style>
    <style:style style:name="T2594" style:parent-style-name="預設段落字型" style:family="text">
      <style:text-properties style:font-name-asian="標楷體" fo:color="#000000" fo:font-size="14pt" style:font-size-asian="14pt" style:font-size-complex="14pt"/>
    </style:style>
    <style:style style:name="T2595" style:parent-style-name="預設段落字型" style:family="text">
      <style:text-properties style:font-name-asian="標楷體" fo:color="#000000" fo:font-size="14pt" style:font-size-asian="14pt" style:font-size-complex="14pt"/>
    </style:style>
    <style:style style:name="T2596" style:parent-style-name="預設段落字型" style:family="text">
      <style:text-properties style:font-name-asian="標楷體" fo:color="#000000" fo:font-size="14pt" style:font-size-asian="14pt" style:font-size-complex="14pt"/>
    </style:style>
    <style:style style:name="T2597" style:parent-style-name="預設段落字型" style:family="text">
      <style:text-properties style:font-name-asian="標楷體" fo:color="#000000" fo:font-size="14pt" style:font-size-asian="14pt" style:font-size-complex="14pt"/>
    </style:style>
    <style:style style:name="P2598" style:parent-style-name="E" style:family="paragraph">
      <style:paragraph-properties fo:text-align="justify" fo:line-height="0.1666in" fo:margin-left="0.7034in" fo:text-indent="-0.1965in">
        <style:tab-stops/>
      </style:paragraph-properties>
      <style:text-properties style:font-name-asian="標楷體" fo:font-size="14pt" style:font-size-asian="14pt" style:font-size-complex="14pt"/>
    </style:style>
    <style:style style:name="P2599" style:parent-style-name="內文" style:family="paragraph">
      <style:paragraph-properties style:line-break="normal" fo:margin-left="0.4923in" fo:margin-right="-0.0993in" fo:text-indent="-0.4923in">
        <style:tab-stops/>
      </style:paragraph-properties>
    </style:style>
    <style:style style:name="T2600" style:parent-style-name="預設段落字型" style:family="text">
      <style:text-properties style:font-name="標楷體" style:font-name-asian="標楷體" fo:font-weight="bold" style:font-weight-asian="bold" fo:font-size="14pt" style:font-size-asian="14pt" style:font-size-complex="14pt"/>
    </style:style>
    <style:style style:name="T2601" style:parent-style-name="預設段落字型" style:family="text">
      <style:text-properties style:font-name="標楷體" style:font-name-asian="標楷體" fo:font-weight="bold" style:font-weight-asian="bold" fo:font-size="14pt" style:font-size-asian="14pt" style:font-size-complex="14pt"/>
    </style:style>
    <style:style style:name="T2602" style:parent-style-name="預設段落字型" style:family="text">
      <style:text-properties style:font-name="標楷體" style:font-name-asian="標楷體" fo:font-weight="bold" style:font-weight-asian="bold" fo:font-size="14pt" style:font-size-asian="14pt" style:font-size-complex="14pt"/>
    </style:style>
    <style:style style:name="T2603" style:parent-style-name="預設段落字型" style:family="text">
      <style:text-properties style:font-name="標楷體" style:font-name-asian="標楷體" fo:font-weight="bold" style:font-weight-asian="bold" fo:font-size="14pt" style:font-size-asian="14pt" style:font-size-complex="14pt"/>
    </style:style>
    <style:style style:name="T2604" style:parent-style-name="預設段落字型" style:family="text">
      <style:text-properties style:font-name="標楷體" style:font-name-asian="標楷體" fo:font-weight="bold" style:font-weight-asian="bold" fo:font-size="14pt" style:font-size-asian="14pt" style:font-size-complex="14pt"/>
    </style:style>
    <style:style style:name="T2605" style:parent-style-name="預設段落字型" style:family="text">
      <style:text-properties style:font-name="標楷體" style:font-name-asian="標楷體" fo:font-weight="bold" style:font-weight-asian="bold" fo:font-size="14pt" style:font-size-asian="14pt" style:font-size-complex="14pt"/>
    </style:style>
    <style:style style:name="T2606" style:parent-style-name="預設段落字型" style:family="text">
      <style:text-properties style:font-name="標楷體" style:font-name-asian="標楷體" fo:font-weight="bold" style:font-weight-asian="bold" fo:font-size="14pt" style:font-size-asian="14pt" style:font-size-complex="14pt"/>
    </style:style>
    <style:style style:name="T2607" style:parent-style-name="預設段落字型" style:family="text">
      <style:text-properties style:font-name="標楷體" style:font-name-asian="標楷體" fo:font-weight="bold" style:font-weight-asian="bold" fo:font-size="14pt" style:font-size-asian="14pt" style:font-size-complex="14pt"/>
    </style:style>
    <style:style style:name="T2608" style:parent-style-name="預設段落字型" style:family="text">
      <style:text-properties style:font-name="標楷體" style:font-name-asian="標楷體" fo:font-weight="bold" style:font-weight-asian="bold" fo:font-size="14pt" style:font-size-asian="14pt" style:font-size-complex="14pt"/>
    </style:style>
    <style:style style:name="T2609" style:parent-style-name="預設段落字型" style:family="text">
      <style:text-properties style:font-name="標楷體" style:font-name-asian="標楷體" fo:font-weight="bold" style:font-weight-asian="bold" fo:font-size="14pt" style:font-size-asian="14pt" style:font-size-complex="14pt"/>
    </style:style>
    <style:style style:name="T2610" style:parent-style-name="預設段落字型" style:family="text">
      <style:text-properties style:font-name="標楷體" style:font-name-asian="標楷體" fo:font-weight="bold" style:font-weight-asian="bold" fo:font-size="14pt" style:font-size-asian="14pt" style:font-size-complex="14pt"/>
    </style:style>
    <style:style style:name="T2611" style:parent-style-name="預設段落字型" style:family="text">
      <style:text-properties style:font-name="標楷體" style:font-name-asian="標楷體" fo:font-weight="bold" style:font-weight-asian="bold" fo:font-size="14pt" style:font-size-asian="14pt" style:font-size-complex="14pt"/>
    </style:style>
    <style:style style:name="T2612" style:parent-style-name="預設段落字型" style:family="text">
      <style:text-properties style:font-name="標楷體" style:font-name-asian="標楷體" fo:font-weight="bold" style:font-weight-asian="bold" fo:font-size="14pt" style:font-size-asian="14pt" style:font-size-complex="14pt"/>
    </style:style>
    <style:style style:name="T2613" style:parent-style-name="預設段落字型" style:family="text">
      <style:text-properties style:font-name="標楷體" style:font-name-asian="標楷體" style:font-size-complex="12pt"/>
    </style:style>
    <style:style style:name="T2614" style:parent-style-name="預設段落字型" style:family="text">
      <style:text-properties style:font-name="標楷體" style:font-name-asian="標楷體" style:font-size-complex="12pt"/>
    </style:style>
    <style:style style:name="T2615" style:parent-style-name="預設段落字型" style:family="text">
      <style:text-properties style:font-name="標楷體" style:font-name-asian="標楷體" style:font-size-complex="12pt"/>
    </style:style>
    <style:style style:name="TableColumn2617" style:family="table-column">
      <style:table-column-properties style:column-width="0.6756in"/>
    </style:style>
    <style:style style:name="TableColumn2618" style:family="table-column">
      <style:table-column-properties style:column-width="0.6527in"/>
    </style:style>
    <style:style style:name="TableColumn2619" style:family="table-column">
      <style:table-column-properties style:column-width="0.6534in"/>
    </style:style>
    <style:style style:name="TableColumn2620" style:family="table-column">
      <style:table-column-properties style:column-width="0.6534in"/>
    </style:style>
    <style:style style:name="TableColumn2621" style:family="table-column">
      <style:table-column-properties style:column-width="0.6534in"/>
    </style:style>
    <style:style style:name="TableColumn2622" style:family="table-column">
      <style:table-column-properties style:column-width="0.6534in"/>
    </style:style>
    <style:style style:name="TableColumn2623" style:family="table-column">
      <style:table-column-properties style:column-width="0.6534in"/>
    </style:style>
    <style:style style:name="TableColumn2624" style:family="table-column">
      <style:table-column-properties style:column-width="0.6534in"/>
    </style:style>
    <style:style style:name="TableColumn2625" style:family="table-column">
      <style:table-column-properties style:column-width="0.6534in"/>
    </style:style>
    <style:style style:name="Table2616" style:family="table">
      <style:table-properties style:width="5.9027in" fo:margin-left="0in" table:align="left"/>
    </style:style>
    <style:style style:name="TableRow2626" style:family="table-row">
      <style:table-row-properties/>
    </style:style>
    <style:style style:name="TableCell26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8"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0"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2"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4"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6"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8"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0"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2"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4" style:parent-style-name="表格內文14行高" style:family="paragraph">
      <style:paragraph-properties fo:text-align="center" fo:margin-left="-0.0847in" fo:margin-right="-0.0847in">
        <style:tab-stops/>
      </style:paragraph-properties>
      <style:text-properties style:font-name="標楷體" style:font-name-asian="標楷體" fo:color="#000000" style:font-size-complex="12pt"/>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7"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name="標楷體" style:font-name-asian="標楷體"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font-name="標楷體" style:font-name-asian="標楷體"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格內文14行高" style:family="paragraph">
      <style:paragraph-properties fo:text-align="end"/>
      <style:text-properties style:font-name="標楷體" style:font-name-asian="標楷體"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end"/>
      <style:text-properties style:font-name="標楷體" style:font-name-asian="標楷體"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14行高" style:family="paragraph">
      <style:paragraph-properties fo:text-align="end"/>
      <style:text-properties style:font-name="標楷體" style:font-name-asian="標楷體"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表格內文14行高" style:family="paragraph">
      <style:paragraph-properties fo:text-align="end"/>
      <style:text-properties style:font-name="標楷體" style:font-name-asian="標楷體"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表格內文14行高" style:family="paragraph">
      <style:paragraph-properties fo:text-align="end"/>
      <style:text-properties style:font-name="標楷體" style:font-name-asian="標楷體" style:font-size-complex="12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表格內文14行高" style:family="paragraph">
      <style:paragraph-properties fo:text-align="end"/>
      <style:text-properties style:font-name="標楷體" style:font-name-asian="標楷體" fo:color="#000000" style:font-size-complex="12pt"/>
    </style:style>
    <style:style style:name="TableRow2664" style:family="table-row">
      <style:table-row-properties/>
    </style:style>
    <style:style style:name="TableCell2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6"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end"/>
      <style:text-properties style:font-name="標楷體" style:font-name-asian="標楷體"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格內文14行高" style:family="paragraph">
      <style:paragraph-properties fo:text-align="end"/>
      <style:text-properties style:font-name="標楷體" style:font-name-asian="標楷體"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格內文14行高" style:family="paragraph">
      <style:paragraph-properties fo:text-align="end"/>
      <style:text-properties style:font-name="標楷體" style:font-name-asian="標楷體"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style:text-properties style:font-name="標楷體" style:font-name-asian="標楷體"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表格內文14行高" style:family="paragraph">
      <style:paragraph-properties fo:text-align="end"/>
      <style:text-properties style:font-name="標楷體" style:font-name-asian="標楷體"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表格內文14行高" style:family="paragraph">
      <style:paragraph-properties fo:text-align="end"/>
      <style:text-properties style:font-name="標楷體" style:font-name-asian="標楷體"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表格內文14行高" style:family="paragraph">
      <style:paragraph-properties fo:text-align="end"/>
      <style:text-properties style:font-name="標楷體" style:font-name-asian="標楷體" style:font-size-complex="12pt"/>
    </style:style>
    <style:style style:name="TableCell2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2" style:parent-style-name="表格內文14行高" style:family="paragraph">
      <style:paragraph-properties fo:text-align="end"/>
      <style:text-properties style:font-name="標楷體" style:font-name-asian="標楷體" fo:color="#000000" style:font-size-complex="12pt"/>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5"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表格內文14行高" style:family="paragraph">
      <style:paragraph-properties fo:text-align="end"/>
      <style:text-properties style:font-name="標楷體" style:font-name-asian="標楷體"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表格內文14行高" style:family="paragraph">
      <style:paragraph-properties fo:text-align="end"/>
      <style:text-properties style:font-name="標楷體" style:font-name-asian="標楷體"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表格內文14行高" style:family="paragraph">
      <style:paragraph-properties fo:text-align="end"/>
      <style:text-properties style:font-name="標楷體" style:font-name-asian="標楷體"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格內文14行高" style:family="paragraph">
      <style:paragraph-properties fo:text-align="end"/>
      <style:text-properties style:font-name="標楷體" style:font-name-asian="標楷體"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end"/>
      <style:text-properties style:font-name="標楷體" style:font-name-asian="標楷體"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表格內文14行高" style:family="paragraph">
      <style:paragraph-properties fo:text-align="end"/>
      <style:text-properties style:font-name="標楷體" style:font-name-asian="標楷體"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格內文14行高" style:family="paragraph">
      <style:paragraph-properties fo:text-align="end"/>
      <style:text-properties style:font-name="標楷體" style:font-name-asian="標楷體" style:font-size-complex="12pt"/>
    </style:style>
    <style:style style:name="TableCell2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1" style:parent-style-name="表格內文14行高" style:family="paragraph">
      <style:paragraph-properties fo:text-align="end"/>
      <style:text-properties style:font-name="標楷體" style:font-name-asian="標楷體" fo:color="#000000" style:font-size-complex="12pt"/>
    </style:style>
    <style:style style:name="TableRow2702" style:family="table-row">
      <style:table-row-properties/>
    </style:style>
    <style:style style:name="TableCell2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4"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表格內文14行高" style:family="paragraph">
      <style:paragraph-properties fo:text-align="end"/>
      <style:text-properties style:font-name="標楷體" style:font-name-asian="標楷體"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end"/>
      <style:text-properties style:font-name="標楷體" style:font-name-asian="標楷體"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style:text-properties style:font-name="標楷體" style:font-name-asian="標楷體"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14行高" style:family="paragraph">
      <style:paragraph-properties fo:text-align="end"/>
      <style:text-properties style:font-name="標楷體" style:font-name-asian="標楷體"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14行高" style:family="paragraph">
      <style:paragraph-properties fo:text-align="end"/>
      <style:text-properties style:font-name="標楷體" style:font-name-asian="標楷體"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表格內文14行高" style:family="paragraph">
      <style:paragraph-properties fo:text-align="end"/>
      <style:text-properties style:font-name="標楷體" style:font-name-asian="標楷體"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格內文14行高" style:family="paragraph">
      <style:paragraph-properties fo:text-align="end"/>
      <style:text-properties style:font-name="標楷體" style:font-name-asian="標楷體" style:font-size-complex="12pt"/>
    </style:style>
    <style:style style:name="TableCell2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0" style:parent-style-name="表格內文14行高" style:family="paragraph">
      <style:paragraph-properties fo:text-align="end"/>
      <style:text-properties style:font-name="標楷體" style:font-name-asian="標楷體" fo:color="#000000" style:font-size-complex="12pt"/>
    </style:style>
    <style:style style:name="TableRow2721" style:family="table-row">
      <style:table-row-properties/>
    </style:style>
    <style:style style:name="TableCell272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23"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5" style:parent-style-name="表格內文14行高" style:family="paragraph">
      <style:paragraph-properties fo:text-align="end"/>
      <style:text-properties style:font-name="標楷體" style:font-name-asian="標楷體" style:font-size-complex="12pt"/>
    </style:style>
    <style:style style:name="TableCell2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7" style:parent-style-name="表格內文14行高" style:family="paragraph">
      <style:paragraph-properties fo:text-align="end"/>
      <style:text-properties style:font-name="標楷體" style:font-name-asian="標楷體" style:font-size-complex="12pt"/>
    </style:style>
    <style:style style:name="TableCell2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9" style:parent-style-name="表格內文14行高" style:family="paragraph">
      <style:paragraph-properties fo:text-align="end"/>
      <style:text-properties style:font-name="標楷體" style:font-name-asian="標楷體" style:font-size-complex="12pt"/>
    </style:style>
    <style:style style:name="TableCell27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1" style:parent-style-name="表格內文14行高" style:family="paragraph">
      <style:paragraph-properties fo:text-align="end"/>
      <style:text-properties style:font-name="標楷體" style:font-name-asian="標楷體" style:font-size-complex="12pt"/>
    </style:style>
    <style:style style:name="TableCell27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3" style:parent-style-name="表格內文14行高" style:family="paragraph">
      <style:paragraph-properties fo:text-align="end"/>
      <style:text-properties style:font-name="標楷體" style:font-name-asian="標楷體" style:font-size-complex="12pt"/>
    </style:style>
    <style:style style:name="TableCell27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5" style:parent-style-name="表格內文14行高" style:family="paragraph">
      <style:paragraph-properties fo:text-align="end"/>
      <style:text-properties style:font-name="標楷體" style:font-name-asian="標楷體" style:font-size-complex="12pt"/>
    </style:style>
    <style:style style:name="TableCell2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7" style:parent-style-name="表格內文14行高" style:family="paragraph">
      <style:paragraph-properties fo:text-align="end"/>
      <style:text-properties style:font-name="標楷體" style:font-name-asian="標楷體" style:font-size-complex="12pt"/>
    </style:style>
    <style:style style:name="TableCell27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39" style:parent-style-name="表格內文14行高" style:family="paragraph">
      <style:paragraph-properties fo:text-align="end"/>
      <style:text-properties style:font-name="標楷體" style:font-name-asian="標楷體" fo:color="#000000" style:font-size-complex="12pt"/>
    </style:style>
    <style:style style:name="TableRow2740" style:family="table-row">
      <style:table-row-properties/>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2"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表格內文14行高" style:family="paragraph">
      <style:paragraph-properties fo:text-align="end"/>
      <style:text-properties style:font-name="標楷體" style:font-name-asian="標楷體"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表格內文14行高" style:family="paragraph">
      <style:paragraph-properties fo:text-align="end"/>
      <style:text-properties style:font-name="標楷體" style:font-name-asian="標楷體"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表格內文14行高" style:family="paragraph">
      <style:paragraph-properties fo:text-align="end"/>
      <style:text-properties style:font-name="標楷體" style:font-name-asian="標楷體"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表格內文14行高" style:family="paragraph">
      <style:paragraph-properties fo:text-align="end"/>
      <style:text-properties style:font-name="標楷體" style:font-name-asian="標楷體"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表格內文14行高" style:family="paragraph">
      <style:paragraph-properties fo:text-align="end"/>
      <style:text-properties style:font-name="標楷體" style:font-name-asian="標楷體"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格內文14行高" style:family="paragraph">
      <style:paragraph-properties fo:text-align="end"/>
      <style:text-properties style:font-name="標楷體" style:font-name-asian="標楷體"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14行高" style:family="paragraph">
      <style:paragraph-properties fo:text-align="end"/>
      <style:text-properties style:font-name="標楷體" style:font-name-asian="標楷體" style:font-size-complex="12pt"/>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8" style:parent-style-name="表格內文14行高" style:family="paragraph">
      <style:paragraph-properties fo:text-align="end"/>
      <style:text-properties style:font-name="標楷體" style:font-name-asian="標楷體" fo:color="#000000" style:font-size-complex="12pt"/>
    </style:style>
    <style:style style:name="TableRow2759" style:family="table-row">
      <style:table-row-properties/>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1"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表格內文14行高" style:family="paragraph">
      <style:paragraph-properties fo:text-align="end"/>
      <style:text-properties style:font-name="標楷體" style:font-name-asian="標楷體"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14行高" style:family="paragraph">
      <style:paragraph-properties fo:text-align="end"/>
      <style:text-properties style:font-name="標楷體" style:font-name-asian="標楷體"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14行高" style:family="paragraph">
      <style:paragraph-properties fo:text-align="end"/>
      <style:text-properties style:font-name="標楷體" style:font-name-asian="標楷體"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表格內文14行高" style:family="paragraph">
      <style:paragraph-properties fo:text-align="end"/>
      <style:text-properties style:font-name="標楷體" style:font-name-asian="標楷體"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表格內文14行高" style:family="paragraph">
      <style:paragraph-properties fo:text-align="end"/>
      <style:text-properties style:font-name="標楷體" style:font-name-asian="標楷體"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表格內文14行高" style:family="paragraph">
      <style:paragraph-properties fo:text-align="end"/>
      <style:text-properties style:font-name="標楷體" style:font-name-asian="標楷體"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格內文14行高" style:family="paragraph">
      <style:paragraph-properties fo:text-align="end"/>
      <style:text-properties style:font-name="標楷體" style:font-name-asian="標楷體" style:font-size-complex="12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表格內文14行高" style:family="paragraph">
      <style:paragraph-properties fo:text-align="end"/>
      <style:text-properties style:font-name="標楷體" style:font-name-asian="標楷體" fo:color="#000000" style:font-size-complex="12pt"/>
    </style:style>
    <style:style style:name="TableRow2778" style:family="table-row">
      <style:table-row-propertie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0"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表格內文14行高" style:family="paragraph">
      <style:paragraph-properties fo:text-align="end"/>
      <style:text-properties style:font-name="標楷體" style:font-name-asian="標楷體"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14行高" style:family="paragraph">
      <style:paragraph-properties fo:text-align="end"/>
      <style:text-properties style:font-name="標楷體" style:font-name-asian="標楷體"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end"/>
      <style:text-properties style:font-name="標楷體" style:font-name-asian="標楷體"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14行高" style:family="paragraph">
      <style:paragraph-properties fo:text-align="end"/>
      <style:text-properties style:font-name="標楷體" style:font-name-asian="標楷體"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end"/>
      <style:text-properties style:font-name="標楷體" style:font-name-asian="標楷體"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14行高" style:family="paragraph">
      <style:paragraph-properties fo:text-align="end"/>
      <style:text-properties style:font-name="標楷體" style:font-name-asian="標楷體"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表格內文14行高" style:family="paragraph">
      <style:paragraph-properties fo:text-align="end"/>
      <style:text-properties style:font-name="標楷體" style:font-name-asian="標楷體" style:font-size-complex="12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text-properties style:font-name="標楷體" style:font-name-asian="標楷體" fo:color="#000000" style:font-size-complex="12pt"/>
    </style:style>
    <style:style style:name="TableRow2797" style:family="table-row">
      <style:table-row-properties/>
    </style:style>
    <style:style style:name="TableCell2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9"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end"/>
      <style:text-properties style:font-name="標楷體" style:font-name-asian="標楷體"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style:text-properties style:font-name="標楷體" style:font-name-asian="標楷體"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end"/>
      <style:text-properties style:font-name="標楷體" style:font-name-asian="標楷體"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end"/>
      <style:text-properties style:font-name="標楷體" style:font-name-asian="標楷體"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text-properties style:font-name="標楷體" style:font-name-asian="標楷體"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style:text-properties style:font-name="標楷體" style:font-name-asian="標楷體"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style:text-properties style:font-name="標楷體" style:font-name-asian="標楷體" style:font-size-complex="12pt"/>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5" style:parent-style-name="表格內文14行高" style:family="paragraph">
      <style:paragraph-properties fo:text-align="end"/>
      <style:text-properties style:font-name="標楷體" style:font-name-asian="標楷體" fo:color="#000000" style:font-size-complex="12pt"/>
    </style:style>
    <style:style style:name="TableRow2816" style:family="table-row">
      <style:table-row-properties/>
    </style:style>
    <style:style style:name="TableCell2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8"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表格內文14行高" style:family="paragraph">
      <style:paragraph-properties fo:text-align="end"/>
      <style:text-properties style:font-name="標楷體" style:font-name-asian="標楷體"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14行高" style:family="paragraph">
      <style:paragraph-properties fo:text-align="end"/>
      <style:text-properties style:font-name="標楷體" style:font-name-asian="標楷體"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14行高" style:family="paragraph">
      <style:paragraph-properties fo:text-align="end"/>
      <style:text-properties style:font-name="標楷體" style:font-name-asian="標楷體"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paragraph-properties fo:text-align="end"/>
      <style:text-properties style:font-name="標楷體" style:font-name-asian="標楷體"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14行高" style:family="paragraph">
      <style:paragraph-properties fo:text-align="end"/>
      <style:text-properties style:font-name="標楷體" style:font-name-asian="標楷體"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表格內文14行高" style:family="paragraph">
      <style:paragraph-properties fo:text-align="end"/>
      <style:text-properties style:font-name="標楷體" style:font-name-asian="標楷體"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14行高" style:family="paragraph">
      <style:paragraph-properties fo:text-align="end"/>
      <style:text-properties style:font-name="標楷體" style:font-name-asian="標楷體" style:font-size-complex="12pt"/>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end"/>
      <style:text-properties style:font-name="標楷體" style:font-name-asian="標楷體" fo:color="#000000" style:font-size-complex="12pt"/>
    </style:style>
    <style:style style:name="TableRow2835" style:family="table-row">
      <style:table-row-properties/>
    </style:style>
    <style:style style:name="TableCell2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7"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14行高" style:family="paragraph">
      <style:paragraph-properties fo:text-align="end"/>
      <style:text-properties style:font-name="標楷體" style:font-name-asian="標楷體"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14行高" style:family="paragraph">
      <style:paragraph-properties fo:text-align="end"/>
      <style:text-properties style:font-name="標楷體" style:font-name-asian="標楷體"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14行高" style:family="paragraph">
      <style:paragraph-properties fo:text-align="end"/>
      <style:text-properties style:font-name="標楷體" style:font-name-asian="標楷體"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表格內文14行高" style:family="paragraph">
      <style:paragraph-properties fo:text-align="end"/>
      <style:text-properties style:font-name="標楷體" style:font-name-asian="標楷體"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表格內文14行高" style:family="paragraph">
      <style:paragraph-properties fo:text-align="end"/>
      <style:text-properties style:font-name="標楷體" style:font-name-asian="標楷體"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14行高" style:family="paragraph">
      <style:paragraph-properties fo:text-align="end"/>
      <style:text-properties style:font-name="標楷體" style:font-name-asian="標楷體"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格內文14行高" style:family="paragraph">
      <style:paragraph-properties fo:text-align="end"/>
      <style:text-properties style:font-name="標楷體" style:font-name-asian="標楷體" style:font-size-complex="12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3" style:parent-style-name="表格內文14行高" style:family="paragraph">
      <style:paragraph-properties fo:text-align="end"/>
      <style:text-properties style:font-name="標楷體" style:font-name-asian="標楷體" fo:color="#000000" style:font-size-complex="12pt"/>
    </style:style>
    <style:style style:name="TableRow2854" style:family="table-row">
      <style:table-row-properties/>
    </style:style>
    <style:style style:name="TableCell28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6" style:parent-style-name="表格內文14行高" style:family="paragraph">
      <style:paragraph-properties fo:text-align="center" fo:margin-left="-0.0847in" fo:margin-right="-0.0847in">
        <style:tab-stops/>
      </style:paragraph-properties>
      <style:text-properties style:font-name="標楷體" style:font-name-asian="標楷體" style:font-size-complex="12pt"/>
    </style:style>
    <style:style style:name="TableCell2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8" style:parent-style-name="表格內文14行高" style:family="paragraph">
      <style:paragraph-properties fo:text-align="end"/>
      <style:text-properties style:font-name="標楷體" style:font-name-asian="標楷體" style:font-size-complex="12pt"/>
    </style:style>
    <style:style style:name="TableCell2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0" style:parent-style-name="表格內文14行高" style:family="paragraph">
      <style:paragraph-properties fo:text-align="end"/>
      <style:text-properties style:font-name="標楷體" style:font-name-asian="標楷體" style:font-size-complex="12pt"/>
    </style:style>
    <style:style style:name="TableCell2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2" style:parent-style-name="表格內文14行高" style:family="paragraph">
      <style:paragraph-properties fo:text-align="end"/>
      <style:text-properties style:font-name="標楷體" style:font-name-asian="標楷體" style:font-size-complex="12pt"/>
    </style:style>
    <style:style style:name="TableCell2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4" style:parent-style-name="表格內文14行高" style:family="paragraph">
      <style:paragraph-properties fo:text-align="end"/>
      <style:text-properties style:font-name="標楷體" style:font-name-asian="標楷體" style:font-size-complex="12pt"/>
    </style:style>
    <style:style style:name="TableCell2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6" style:parent-style-name="表格內文14行高" style:family="paragraph">
      <style:paragraph-properties fo:text-align="end"/>
      <style:text-properties style:font-name="標楷體" style:font-name-asian="標楷體" style:font-size-complex="12pt"/>
    </style:style>
    <style:style style:name="TableCell2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end"/>
      <style:text-properties style:font-name="標楷體" style:font-name-asian="標楷體" style:font-size-complex="12pt"/>
    </style:style>
    <style:style style:name="TableCell2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0" style:parent-style-name="表格內文14行高" style:family="paragraph">
      <style:paragraph-properties fo:text-align="end"/>
      <style:text-properties style:font-name="標楷體" style:font-name-asian="標楷體" style:font-size-complex="12pt"/>
    </style:style>
    <style:style style:name="TableCell2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2" style:parent-style-name="表格內文14行高" style:family="paragraph">
      <style:paragraph-properties fo:text-align="end"/>
      <style:text-properties style:font-name="標楷體" style:font-name-asian="標楷體" fo:color="#000000" style:font-size-complex="12pt"/>
    </style:style>
    <style:style style:name="P2873" style:parent-style-name="內文" style:family="paragraph">
      <style:paragraph-properties fo:line-height="0.25in"/>
      <style:text-properties style:font-name="標楷體" style:font-name-asian="標楷體"/>
    </style:style>
    <style:style style:name="P2874" style:parent-style-name="內文" style:family="paragraph">
      <style:text-properties style:font-name="標楷體" style:font-name-asian="標楷體"/>
    </style:style>
    <style:style style:name="P2875" style:parent-style-name="第二層14號字" style:family="paragraph">
      <style:paragraph-properties fo:margin-left="0.3937in" fo:text-indent="-0.3937in">
        <style:tab-stops/>
      </style:paragraph-properties>
    </style:style>
    <style:style style:name="P2876" style:parent-style-name="內文" style:family="paragraph">
      <style:paragraph-properties fo:text-align="justify" fo:margin-left="0.3361in" fo:text-indent="0.393in">
        <style:tab-stops/>
      </style:paragraph-properties>
      <style:text-properties style:font-name="標楷體" style:font-name-asian="標楷體" fo:font-size="14pt" style:font-size-asian="14pt" style:font-size-complex="14pt"/>
    </style:style>
    <style:style style:name="P2877"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2878" style:parent-style-name="內文" style:family="paragraph">
      <style:paragraph-properties fo:text-align="justify" fo:margin-left="0.1687in" fo:text-indent="0.393in">
        <style:tab-stops/>
      </style:paragraph-properties>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T2896" style:parent-style-name="預設段落字型" style:family="text">
      <style:text-properties style:font-name="標楷體" style:font-name-asian="標楷體" fo:color="#000000" fo:font-size="14pt" style:font-size-asian="14pt" style:font-size-complex="14pt"/>
    </style:style>
    <style:style style:name="T2897" style:parent-style-name="預設段落字型" style:family="text">
      <style:text-properties style:font-name="標楷體" style:font-name-asian="標楷體" fo:color="#000000" fo:font-size="14pt" style:font-size-asian="14pt" style:font-size-complex="14pt"/>
    </style:style>
    <style:style style:name="T2898" style:parent-style-name="預設段落字型" style:family="text">
      <style:text-properties style:font-name="標楷體" style:font-name-asian="標楷體" fo:color="#000000" fo:font-size="14pt" style:font-size-asian="14pt" style:font-size-complex="14pt"/>
    </style:style>
    <style:style style:name="T2899" style:parent-style-name="預設段落字型" style:family="text">
      <style:text-properties style:font-name="標楷體" style:font-name-asian="標楷體" fo:color="#000000" fo:font-size="14pt" style:font-size-asian="14pt" style:font-size-complex="14pt"/>
    </style:style>
    <style:style style:name="T2900" style:parent-style-name="預設段落字型" style:family="text">
      <style:text-properties style:font-name="標楷體" style:font-name-asian="標楷體" fo:color="#000000" fo:font-size="14pt" style:font-size-asian="14pt" style:font-size-complex="14pt"/>
    </style:style>
    <style:style style:name="T2901" style:parent-style-name="預設段落字型" style:family="text">
      <style:text-properties style:font-name="標楷體" style:font-name-asian="標楷體" fo:color="#000000" fo:font-size="14pt" style:font-size-asian="14pt" style:font-size-complex="14pt"/>
    </style:style>
    <style:style style:name="T2902" style:parent-style-name="預設段落字型" style:family="text">
      <style:text-properties style:font-name="標楷體" style:font-name-asian="標楷體" fo:color="#000000" fo:font-size="14pt" style:font-size-asian="14pt" style:font-size-complex="14pt"/>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T2918" style:parent-style-name="預設段落字型" style:family="text">
      <style:text-properties style:font-name="標楷體" style:font-name-asian="標楷體" fo:color="#000000"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color="#000000"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fo:color="#000000" fo:font-size="14pt" style:font-size-asian="14pt" style:font-size-complex="14pt"/>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2929" style:parent-style-name="預設段落字型" style:family="text">
      <style:text-properties style:font-name="標楷體" style:font-name-asian="標楷體" fo:color="#000000" fo:font-size="14pt" style:font-size-asian="14pt" style:font-size-complex="14pt"/>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style>
    <style:style style:name="T2938" style:parent-style-name="預設段落字型" style:family="text">
      <style:text-properties style:font-name="標楷體" style:font-name-asian="標楷體" fo:color="#000000" fo:font-size="14pt" style:font-size-asian="14pt" style:font-size-complex="14pt"/>
    </style:style>
    <style:style style:name="T2939" style:parent-style-name="預設段落字型" style:family="text">
      <style:text-properties style:font-name="標楷體" style:font-name-asian="標楷體" fo:color="#000000" fo:font-size="14pt" style:font-size-asian="14pt" style:font-size-complex="14pt"/>
    </style:style>
    <style:style style:name="T2940" style:parent-style-name="預設段落字型" style:family="text">
      <style:text-properties style:font-name="標楷體" style:font-name-asian="標楷體" fo:color="#000000" fo:font-size="14pt" style:font-size-asian="14pt" style:font-size-complex="14pt"/>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T2963" style:parent-style-name="預設段落字型" style:family="text">
      <style:text-properties style:font-name="標楷體" style:font-name-asian="標楷體" fo:color="#000000" fo:font-size="14pt" style:font-size-asian="14pt" style:font-size-complex="14pt"/>
    </style:style>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color="#000000"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color="#000000" fo:font-size="14pt" style:font-size-asian="14pt" style:font-size-complex="14pt"/>
    </style:style>
    <style:style style:name="T2977" style:parent-style-name="預設段落字型" style:family="text">
      <style:text-properties style:font-name="標楷體" style:font-name-asian="標楷體" fo:color="#000000" fo:font-size="14pt" style:font-size-asian="14pt" style:font-size-complex="14pt"/>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P2984" style:parent-style-name="內文" style:family="paragraph">
      <style:paragraph-properties fo:text-align="justify" fo:margin-left="0.1708in" fo:text-indent="0.393in">
        <style:tab-stops/>
      </style:paragraph-properties>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T3012" style:parent-style-name="預設段落字型" style:family="text">
      <style:text-properties style:font-name="標楷體" style:font-name-asian="標楷體" fo:color="#000000" fo:font-size="14pt" style:font-size-asian="14pt" style:font-size-complex="14pt"/>
    </style:style>
    <style:style style:name="T3013" style:parent-style-name="預設段落字型" style:family="text">
      <style:text-properties style:font-name="標楷體" style:font-name-asian="標楷體" fo:color="#000000"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fo:font-size="14pt" style:font-size-asian="14pt" style:font-size-complex="14pt"/>
    </style:style>
    <style:style style:name="T3017" style:parent-style-name="預設段落字型" style:family="text">
      <style:text-properties style:font-name="標楷體" style:font-name-asian="標楷體" fo:color="#000000" fo:font-size="14pt" style:font-size-asian="14pt" style:font-size-complex="14pt"/>
    </style:style>
    <style:style style:name="T3018" style:parent-style-name="預設段落字型" style:family="text">
      <style:text-properties style:font-name="標楷體" style:font-name-asian="標楷體" fo:color="#000000" fo:font-size="14pt" style:font-size-asian="14pt" style:font-size-complex="14pt"/>
    </style:style>
    <style:style style:name="T3019" style:parent-style-name="預設段落字型" style:family="text">
      <style:text-properties style:font-name="標楷體" style:font-name-asian="標楷體" fo:color="#000000" fo:font-size="14pt" style:font-size-asian="14pt" style:font-size-complex="14pt"/>
    </style:style>
    <style:style style:name="T3020" style:parent-style-name="預設段落字型" style:family="text">
      <style:text-properties style:font-name="標楷體" style:font-name-asian="標楷體" fo:color="#000000" fo:font-size="14pt" style:font-size-asian="14pt" style:font-size-complex="14pt"/>
    </style:style>
    <style:style style:name="T3021" style:parent-style-name="預設段落字型" style:family="text">
      <style:text-properties style:font-name="標楷體" style:font-name-asian="標楷體" fo:color="#000000"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3030" style:parent-style-name="預設段落字型" style:family="text">
      <style:text-properties style:font-name="標楷體" style:font-name-asian="標楷體" fo:color="#000000" fo:font-size="14pt" style:font-size-asian="14pt" style:font-size-complex="14pt"/>
    </style:style>
    <style:style style:name="T3031" style:parent-style-name="預設段落字型" style:family="text">
      <style:text-properties style:font-name="標楷體" style:font-name-asian="標楷體" fo:color="#000000" fo:font-size="14pt" style:font-size-asian="14pt" style:font-size-complex="14pt"/>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fo:color="#000000"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P3043" style:parent-style-name="內文" style:family="paragraph">
      <style:paragraph-properties fo:text-align="justify" fo:line-height="0.1944in" fo:margin-left="0.1687in" fo:text-indent="0.3375in">
        <style:tab-stops/>
      </style:paragraph-properties>
      <style:text-properties style:font-name="標楷體" style:font-name-asian="標楷體"/>
    </style:style>
    <style:style style:name="P3044" style:parent-style-name="內文" style:family="paragraph">
      <style:paragraph-properties fo:text-align="justify" fo:margin-left="0.3937in" fo:text-indent="-0.3937in">
        <style:tab-stops/>
      </style:paragraph-properties>
    </style:style>
    <style:style style:name="T3045" style:parent-style-name="預設段落字型" style:family="text">
      <style:text-properties style:font-name="標楷體" style:font-name-asian="標楷體" fo:font-weight="bold" style:font-weight-asian="bold" fo:font-size="14pt" style:font-size-asian="14pt" style:font-size-complex="14pt"/>
    </style:style>
    <style:style style:name="T3046" style:parent-style-name="預設段落字型" style:family="text">
      <style:text-properties style:font-name="標楷體" style:font-name-asian="標楷體" fo:font-weight="bold" style:font-weight-asian="bold" fo:font-size="14pt" style:font-size-asian="14pt" style:font-size-complex="14pt"/>
    </style:style>
    <style:style style:name="T3047" style:parent-style-name="預設段落字型" style:family="text">
      <style:text-properties style:font-name="標楷體" style:font-name-asian="標楷體" fo:font-weight="bold" style:font-weight-asian="bold" fo:font-size="14pt" style:font-size-asian="14pt" style:font-size-complex="14pt"/>
    </style:style>
    <style:style style:name="T3048" style:parent-style-name="預設段落字型" style:family="text">
      <style:text-properties style:font-name="標楷體" style:font-name-asian="標楷體" fo:font-weight="bold" style:font-weight-asian="bold" fo:font-size="14pt" style:font-size-asian="14pt" style:font-size-complex="14pt"/>
    </style:style>
    <style:style style:name="T3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2" style:parent-style-name="預設段落字型" style:family="text">
      <style:text-properties style:font-name="標楷體" style:font-name-asian="標楷體" fo:font-weight="bold" style:font-weight-asian="bold" fo:font-size="14pt" style:font-size-asian="14pt" style:font-size-complex="14pt"/>
    </style:style>
    <style:style style:name="T3053" style:parent-style-name="預設段落字型" style:family="text">
      <style:text-properties style:font-name="標楷體" style:font-name-asian="標楷體" fo:font-weight="bold" style:font-weight-asian="bold" fo:font-size="14pt" style:font-size-asian="14pt" style:font-size-complex="14pt"/>
    </style:style>
    <style:style style:name="T3054" style:parent-style-name="預設段落字型" style:family="text">
      <style:text-properties style:font-name="標楷體" style:font-name-asian="標楷體" fo:font-weight="bold" style:font-weight-asian="bold" fo:font-size="14pt" style:font-size-asian="14pt" style:font-size-complex="14pt"/>
    </style:style>
    <style:style style:name="T3055" style:parent-style-name="預設段落字型" style:family="text">
      <style:text-properties style:font-name="標楷體" style:font-name-asian="標楷體" fo:font-weight="bold" style:font-weight-asian="bold" fo:font-size="14pt" style:font-size-asian="14pt" style:font-size-complex="14pt"/>
    </style:style>
    <style:style style:name="T3056" style:parent-style-name="預設段落字型" style:family="text">
      <style:text-properties style:font-name="標楷體" style:font-name-asian="標楷體" style:font-size-complex="12pt"/>
    </style:style>
    <style:style style:name="T3057" style:parent-style-name="預設段落字型" style:family="text">
      <style:text-properties style:font-name="標楷體" style:font-name-asian="標楷體" style:font-size-complex="12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ableColumn3061" style:family="table-column">
      <style:table-column-properties style:column-width="0.5236in"/>
    </style:style>
    <style:style style:name="TableColumn3062" style:family="table-column">
      <style:table-column-properties style:column-width="0.6444in"/>
    </style:style>
    <style:style style:name="TableColumn3063" style:family="table-column">
      <style:table-column-properties style:column-width="0.8604in"/>
    </style:style>
    <style:style style:name="TableColumn3064" style:family="table-column">
      <style:table-column-properties style:column-width="0.8687in"/>
    </style:style>
    <style:style style:name="TableColumn3065" style:family="table-column">
      <style:table-column-properties style:column-width="0.7125in"/>
    </style:style>
    <style:style style:name="TableColumn3066" style:family="table-column">
      <style:table-column-properties style:column-width="0.7236in"/>
    </style:style>
    <style:style style:name="TableColumn3067" style:family="table-column">
      <style:table-column-properties style:column-width="0.9243in"/>
    </style:style>
    <style:style style:name="TableColumn3068" style:family="table-column">
      <style:table-column-properties style:column-width="0.7361in"/>
    </style:style>
    <style:style style:name="Table3060" style:family="table">
      <style:table-properties style:width="5.9937in" fo:margin-left="-0.109in" table:align="left"/>
    </style:style>
    <style:style style:name="TableRow3069" style:family="table-row">
      <style:table-row-properties/>
    </style:style>
    <style:style style:name="TableCell30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1" style:parent-style-name="內文" style:family="paragraph">
      <style:paragraph-properties fo:line-height="0.2083in" fo:margin-right="-0.0847in"/>
      <style:text-properties style:font-name="標楷體" style:font-name-asian="標楷體" fo:font-size="10pt" style:font-size-asian="10pt" style:font-size-complex="10pt"/>
    </style:style>
    <style:style style:name="TableCell3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9" style:parent-style-name="內文" style:family="paragraph">
      <style:paragraph-properties fo:line-height="0.2083in" fo:margin-right="-0.0847in"/>
      <style:text-properties style:font-name="標楷體" style:font-name-asian="標楷體" fo:letter-spacing="-0.0138in" fo:font-size="10pt" style:font-size-asian="10pt" style:font-size-complex="10pt"/>
    </style:style>
    <style:style style:name="TableCell3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1" style:parent-style-name="內文" style:family="paragraph">
      <style:paragraph-properties fo:line-height="0.2083in" fo:margin-right="-0.0847in"/>
      <style:text-properties style:font-name="標楷體" style:font-name-asian="標楷體" fo:font-size="10pt" style:font-size-asian="10pt" style:font-size-complex="10pt"/>
    </style:style>
    <style:style style:name="TableCell30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3" style:parent-style-name="內文" style:family="paragraph">
      <style:paragraph-properties fo:line-height="0.2083in" fo:margin-right="-0.0847in"/>
      <style:text-properties style:font-name="標楷體" style:font-name-asian="標楷體" fo:font-size="10pt" style:font-size-asian="10pt" style:font-size-complex="10pt"/>
    </style:style>
    <style:style style:name="TableCell30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5" style:parent-style-name="內文" style:family="paragraph">
      <style:paragraph-properties fo:line-height="0.2083in" fo:margin-right="-0.0847in"/>
      <style:text-properties style:font-name="標楷體" style:font-name-asian="標楷體" fo:letter-spacing="-0.0138in" fo:font-size="10pt" style:font-size-asian="10pt" style:font-size-complex="10pt"/>
    </style:style>
    <style:style style:name="TableRow3086" style:family="table-row">
      <style:table-row-properties/>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8"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widows="2" fo:orphans="2" fo:text-align="end" fo:line-height="0.2083in"/>
    </style:style>
    <style:style style:name="T3097" style:parent-style-name="預設段落字型" style:family="text">
      <style:text-properties style:font-name="標楷體" style:font-name-asian="標楷體" fo:color="#000000" fo:font-size="10pt" style:font-size-asian="10pt" style:font-size-complex="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3" style:parent-style-name="內文" style:family="paragraph">
      <style:paragraph-properties fo:widows="2" fo:orphans="2" fo:text-align="end" fo:line-height="0.2083in"/>
    </style:style>
    <style:style style:name="T3104" style:parent-style-name="預設段落字型" style:family="text">
      <style:text-properties style:font-name="標楷體" style:font-name-asian="標楷體" fo:color="#000000" fo:font-size="10pt" style:font-size-asian="10pt" style:font-size-complex="10pt"/>
    </style:style>
    <style:style style:name="TableRow3105" style:family="table-row">
      <style:table-row-properties/>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7"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122" style:family="table-row">
      <style:table-row-properties/>
    </style:style>
    <style:style style:name="TableCell3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4"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139" style:family="table-row">
      <style:table-row-properties/>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1"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156" style:family="table-row">
      <style:table-row-properties/>
    </style:style>
    <style:style style:name="TableCell3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8"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173" style:family="table-row">
      <style:table-row-properties/>
    </style:style>
    <style:style style:name="TableCell3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5"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190" style:family="table-row">
      <style:table-row-properties/>
    </style:style>
    <style:style style:name="TableCell3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2"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207" style:family="table-row">
      <style:table-row-properties/>
    </style:style>
    <style:style style:name="TableCell3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9"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224" style:family="table-row">
      <style:table-row-properties/>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6"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241" style:family="table-row">
      <style:table-row-properties/>
    </style:style>
    <style:style style:name="TableCell3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3"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258" style:family="table-row">
      <style:table-row-properties/>
    </style:style>
    <style:style style:name="TableCell32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0" style:parent-style-name="內文" style:family="paragraph">
      <style:paragraph-properties fo:line-height="0.2083in" fo:margin-right="-0.1402in"/>
      <style:text-properties style:font-name="標楷體" style:font-name-asian="標楷體" fo:color="#000000" fo:font-size="10pt" style:font-size-asian="10pt" style:font-size-complex="10pt"/>
    </style:style>
    <style:style style:name="TableCell3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4" style:parent-style-name="內文" style:family="paragraph">
      <style:paragraph-properties fo:text-align="end" fo:line-height="0.2083in"/>
      <style:text-properties style:font-name="標楷體" style:font-name-asian="標楷體" fo:color="#000000" fo:font-size="9pt" style:font-size-asian="9pt" style:font-size-complex="9pt"/>
    </style:style>
    <style:style style:name="TableCell3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3275" style:parent-style-name="內文" style:family="paragraph">
      <style:paragraph-properties fo:text-align="justify" fo:margin-left="-0.0847in">
        <style:tab-stops/>
      </style:paragraph-properties>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fo:color="#000000"/>
    </style:style>
    <style:style style:name="T3278" style:parent-style-name="預設段落字型" style:family="text">
      <style:text-properties style:font-name="標楷體" style:font-name-asian="標楷體" fo:color="#000000"/>
    </style:style>
    <style:style style:name="P3279"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3280" style:parent-style-name="內文" style:family="paragraph">
      <style:paragraph-properties fo:text-align="justify" fo:margin-left="0.1708in" fo:text-indent="0.393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text-align="justify" fo:margin-left="0.1708in" fo:text-indent="0.393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text-align="justify" fo:margin-left="0.1708in" fo:text-indent="0.393in">
        <style:tab-stops/>
      </style:paragraph-properties>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fo:font-size="14pt" style:font-size-asian="14pt" style:font-size-complex="14pt"/>
    </style:style>
    <style:style style:name="T3285" style:parent-style-name="預設段落字型" style:family="text">
      <style:text-properties style:font-name="標楷體" style:font-name-asian="標楷體" fo:color="#000000" fo:font-size="14pt" style:font-size-asian="14pt" style:font-size-complex="14pt"/>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fo:color="#00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T3318" style:parent-style-name="預設段落字型" style:family="text">
      <style:text-properties style:font-name="標楷體" style:font-name-asian="標楷體" fo:color="#000000" fo:font-size="14pt" style:font-size-asian="14pt" style:font-size-complex="14pt"/>
    </style:style>
    <style:style style:name="T3319" style:parent-style-name="預設段落字型" style:family="text">
      <style:text-properties style:font-name="標楷體" style:font-name-asian="標楷體" fo:color="#000000" fo:font-size="14pt" style:font-size-asian="14pt" style:font-size-complex="14pt"/>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fo:color="#000000" fo:font-size="14pt" style:font-size-asian="14pt" style:font-size-complex="14pt"/>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T3324" style:parent-style-name="預設段落字型" style:family="text">
      <style:text-properties style:font-name="標楷體" style:font-name-asian="標楷體" fo:color="#000000" fo:font-size="14pt" style:font-size-asian="14pt" style:font-size-complex="14pt"/>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color="#000000" fo:font-size="14pt" style:font-size-asian="14pt" style:font-size-complex="14pt"/>
    </style:style>
    <style:style style:name="T3327" style:parent-style-name="預設段落字型" style:family="text">
      <style:text-properties style:font-name="標楷體" style:font-name-asian="標楷體" fo:color="#000000"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P3354" style:parent-style-name="一二三" style:family="paragraph">
      <style:paragraph-properties fo:text-align="justify" fo:margin-left="0.1965in" fo:text-indent="-0.1965in">
        <style:tab-stops/>
      </style:paragraph-properties>
    </style:style>
    <style:style style:name="T3355" style:parent-style-name="預設段落字型" style:family="text">
      <style:text-properties style:font-name-asian="標楷體" fo:font-weight="bold" style:font-weight-asian="bold" fo:color="#000000" fo:font-size="14pt" style:font-size-asian="14pt" style:font-size-complex="14pt"/>
    </style:style>
    <style:style style:name="T3356" style:parent-style-name="預設段落字型" style:family="text">
      <style:text-properties style:font-name-asian="標楷體" fo:font-weight="bold" style:font-weight-asian="bold" fo:color="#000000" fo:font-size="14pt" style:font-size-asian="14pt" style:font-size-complex="14pt"/>
    </style:style>
    <style:style style:name="T3357" style:parent-style-name="預設段落字型" style:family="text">
      <style:text-properties style:font-name-asian="標楷體" fo:font-weight="bold" style:font-weight-asian="bold" fo:font-size="14pt" style:font-size-asian="14pt" style:font-size-complex="14pt"/>
    </style:style>
    <style:style style:name="T3358" style:parent-style-name="預設段落字型" style:family="text">
      <style:text-properties style:font-name-asian="標楷體" fo:font-weight="bold" style:font-weight-asian="bold" fo:font-size="14pt" style:font-size-asian="14pt" style:font-size-complex="14pt"/>
    </style:style>
    <style:style style:name="T3359" style:parent-style-name="預設段落字型" style:family="text">
      <style:text-properties style:font-name-asian="標楷體" fo:font-weight="bold" style:font-weight-asian="bold" fo:font-size="14pt" style:font-size-asian="14pt" style:font-size-complex="14pt"/>
    </style:style>
    <style:style style:name="T3360" style:parent-style-name="預設段落字型" style:family="text">
      <style:text-properties style:font-name-asian="標楷體" fo:font-weight="bold" style:font-weight-asian="bold" fo:font-size="14pt" style:font-size-asian="14pt" style:font-size-complex="14pt"/>
    </style:style>
    <style:style style:name="T3361" style:parent-style-name="預設段落字型" style:family="text">
      <style:text-properties style:font-name-asian="標楷體" fo:font-weight="bold" style:font-weight-asian="bold" fo:font-size="14pt" style:font-size-asian="14pt" style:font-size-complex="14pt"/>
    </style:style>
    <style:style style:name="T3362" style:parent-style-name="預設段落字型" style:family="text">
      <style:text-properties style:font-name-asian="標楷體" fo:font-weight="bold" style:font-weight-asian="bold" fo:font-size="14pt" style:font-size-asian="14pt" style:font-size-complex="14pt"/>
    </style:style>
    <style:style style:name="T3363" style:parent-style-name="預設段落字型" style:family="text">
      <style:text-properties style:font-name-asian="標楷體" fo:font-weight="bold" style:font-weight-asian="bold" fo:font-size="14pt" style:font-size-asian="14pt" style:font-size-complex="14pt"/>
    </style:style>
    <style:style style:name="P3364" style:parent-style-name="內文" style:family="paragraph">
      <style:paragraph-properties fo:text-align="justify" fo:margin-left="0.1673in" fo:text-indent="0.393in">
        <style:tab-stops/>
      </style:paragraph-properties>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註腳參照" style:family="text">
      <style:text-properties style:font-name="標楷體" style:font-name-asian="標楷體" fo:font-size="14pt" style:font-size-asian="14pt" style:font-size-complex="14pt"/>
    </style:style>
    <style:style style:name="P3399" style:parent-style-name="註腳文字" style:family="paragraph">
      <style:paragraph-properties fo:text-align="justify"/>
    </style:style>
    <style:style style:name="T3400" style:parent-style-name="預設段落字型" style:family="text">
      <style:text-properties style:font-name="標楷體" style:font-name-asian="標楷體" fo:font-size="12pt" style:font-size-asian="12pt" style:font-size-complex="12pt"/>
    </style:style>
    <style:style style:name="T3401" style:parent-style-name="預設段落字型" style:family="text">
      <style:text-properties style:font-name="標楷體" style:font-name-asian="標楷體" fo:font-size="12pt" style:font-size-asian="12pt" style:font-size-complex="12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P3421" style:parent-style-name="內文" style:family="paragraph">
      <style:paragraph-properties fo:text-align="justify" fo:margin-left="0.1673in" fo:text-indent="0.393in">
        <style:tab-stops/>
      </style:paragraph-propertie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P3445" style:parent-style-name="內文" style:family="paragraph">
      <style:paragraph-properties fo:text-align="justify" fo:margin-left="0.1687in" fo:text-indent="0.393in">
        <style:tab-stops/>
      </style:paragraph-properties>
      <style:text-properties style:font-name="標楷體" style:font-name-asian="標楷體" fo:font-size="14pt" style:font-size-asian="14pt" style:font-size-complex="14pt"/>
    </style:style>
    <style:style style:name="P3446" style:parent-style-name="第二層14號字" style:family="paragraph">
      <style:paragraph-properties fo:margin-left="0.3937in" fo:text-indent="-0.3937in">
        <style:tab-stops/>
      </style:paragraph-properties>
      <style:text-properties style:font-size-complex="14pt"/>
    </style:style>
    <style:style style:name="P3447" style:parent-style-name="內文" style:family="paragraph">
      <style:paragraph-properties fo:text-align="justify" fo:margin-left="0.3375in" fo:text-indent="0.393in">
        <style:tab-stops/>
      </style:paragraph-properties>
      <style:text-properties style:font-name="標楷體" style:font-name-asian="標楷體" fo:font-size="14pt" style:font-size-asian="14pt" style:font-size-complex="14pt"/>
    </style:style>
    <style:style style:name="P3448"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3449" style:parent-style-name="內文" style:family="paragraph">
      <style:paragraph-properties fo:text-align="justify" fo:margin-left="0.3375in" fo:text-indent="0.393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fo:text-align="justify" fo:margin-left="0.3375in" fo:text-indent="0.393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註腳參照" style:family="text">
      <style:text-properties style:font-name="標楷體" style:font-name-asian="標楷體" fo:font-size="14pt" style:font-size-asian="14pt" style:font-size-complex="14pt"/>
    </style:style>
    <style:style style:name="P3512" style:parent-style-name="表格內文14行高" style:family="paragraph">
      <style:paragraph-properties fo:text-align="justify"/>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P35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3526" style:family="table-column">
      <style:table-column-properties style:column-width="0.5805in"/>
    </style:style>
    <style:style style:name="TableColumn3527" style:family="table-column">
      <style:table-column-properties style:column-width="1.7715in"/>
    </style:style>
    <style:style style:name="TableColumn3528" style:family="table-column">
      <style:table-column-properties style:column-width="1.7715in"/>
    </style:style>
    <style:style style:name="TableColumn3529" style:family="table-column">
      <style:table-column-properties style:column-width="1.7722in"/>
    </style:style>
    <style:style style:name="Table3525" style:family="table">
      <style:table-properties style:width="5.8958in" fo:margin-left="0in" table:align="left"/>
    </style:style>
    <style:style style:name="TableRow3530" style:family="table-row">
      <style:table-row-properties/>
    </style:style>
    <style:style style:name="TableCell35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32" style:parent-style-name="內文" style:family="paragraph">
      <style:paragraph-properties fo:text-align="justify" fo:line-height="0.2222in"/>
      <style:text-properties style:font-name="標楷體" style:font-name-asian="標楷體" style:font-size-complex="12pt"/>
    </style:style>
    <style:style style:name="TableCell3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4" style:parent-style-name="內文" style:family="paragraph">
      <style:paragraph-properties fo:text-align="center" fo:line-height="0.2222in"/>
      <style:text-properties style:font-name="標楷體" style:font-name-asian="標楷體" style:font-size-complex="12pt"/>
    </style:style>
    <style:style style:name="TableCell3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6" style:parent-style-name="內文" style:family="paragraph">
      <style:paragraph-properties fo:text-align="center" fo:line-height="0.2222in"/>
      <style:text-properties style:font-name="標楷體" style:font-name-asian="標楷體" style:font-size-complex="12pt"/>
    </style:style>
    <style:style style:name="TableCell35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38" style:parent-style-name="內文" style:family="paragraph">
      <style:paragraph-properties fo:text-align="center" fo:line-height="0.2222in"/>
      <style:text-properties style:font-name="標楷體" style:font-name-asian="標楷體" style:font-size-complex="12pt"/>
    </style:style>
    <style:style style:name="TableRow3539" style:family="table-row">
      <style:table-row-properties/>
    </style:style>
    <style:style style:name="TableCell3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1" style:parent-style-name="內文" style:family="paragraph">
      <style:paragraph-properties fo:text-align="justify" fo:line-height="0.2222in"/>
      <style:text-properties style:font-name="標楷體" style:font-name-asian="標楷體" style:font-size-complex="12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44"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45"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48"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49"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TableCell3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1"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52" style:parent-style-name="內文" style:family="paragraph">
      <style:paragraph-properties fo:text-align="justify" fo:line-height="0.2222in" fo:margin-left="0.1687in" fo:text-indent="-0.1687in">
        <style:tab-stops/>
      </style:paragraph-properties>
    </style:style>
    <style:style style:name="T3553" style:parent-style-name="預設段落字型" style:family="text">
      <style:text-properties style:font-name="標楷體" style:font-name-asian="標楷體" style:font-size-complex="12pt"/>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font-size-complex="12pt"/>
    </style:style>
    <style:style style:name="T3556" style:parent-style-name="預設段落字型" style:family="text">
      <style:text-properties style:font-name="標楷體" style:font-name-asian="標楷體" style:font-size-complex="12pt"/>
    </style:style>
    <style:style style:name="T3557" style:parent-style-name="預設段落字型" style:family="text">
      <style:text-properties style:font-name="標楷體" style:font-name-asian="標楷體" style:font-size-complex="12pt"/>
    </style:style>
    <style:style style:name="P3558"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TableRow3559" style:family="table-row">
      <style:table-row-properties/>
    </style:style>
    <style:style style:name="TableCell35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61" style:parent-style-name="內文" style:family="paragraph">
      <style:paragraph-properties fo:text-align="justify" fo:line-height="0.2222in"/>
      <style:text-properties style:font-name="標楷體" style:font-name-asian="標楷體" style:font-size-complex="12pt"/>
    </style:style>
    <style:style style:name="TableCell3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3" style:parent-style-name="內文" style:family="paragraph">
      <style:paragraph-properties fo:text-align="justify" fo:line-height="0.2222in"/>
      <style:text-properties style:font-name="標楷體" style:font-name-asian="標楷體" style:font-size-complex="12pt"/>
    </style:style>
    <style:style style:name="P3564"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65"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TableCell3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7"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68"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69"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TableCell35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71"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72" style:parent-style-name="內文" style:family="paragraph">
      <style:paragraph-properties fo:text-align="justify" fo:line-height="0.2222in" fo:margin-left="0.1687in" fo:text-indent="-0.1687in">
        <style:tab-stops/>
      </style:paragraph-properties>
      <style:text-properties style:font-name="標楷體" style:font-name-asian="標楷體" style:font-size-complex="12pt"/>
    </style:style>
    <style:style style:name="P3573" style:parent-style-name="內文" style:family="paragraph">
      <style:paragraph-properties fo:text-align="justify" fo:line-height="0.2361in" fo:margin-left="0.8444in" fo:text-indent="-0.8444in">
        <style:tab-stops/>
      </style:paragraph-properties>
      <style:text-properties style:font-name="標楷體" style:font-name-asian="標楷體" style:font-size-complex="12pt"/>
    </style:style>
    <style:style style:name="P3574" style:parent-style-name="內文" style:family="paragraph">
      <style:paragraph-properties fo:text-align="justify" fo:line-height="0.2361in" fo:margin-left="0.8444in" fo:text-indent="-0.8444in">
        <style:tab-stops/>
      </style:paragraph-properties>
      <style:text-properties style:font-name="標楷體" style:font-name-asian="標楷體" style:font-size-complex="12pt"/>
    </style:style>
    <style:style style:name="P3575"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3576" style:parent-style-name="內文" style:family="paragraph">
      <style:paragraph-properties fo:text-align="justify" fo:margin-left="0.1687in" fo:text-indent="0.393in">
        <style:tab-stops/>
      </style:paragraph-properties>
      <style:text-properties style:font-name="標楷體" style:font-name-asian="標楷體" fo:font-size="14pt" style:font-size-asian="14pt" style:font-size-complex="14pt"/>
    </style:style>
    <style:style style:name="P3577" style:parent-style-name="內文" style:family="paragraph">
      <style:text-properties style:font-name="標楷體" style:font-name-asian="標楷體"/>
    </style:style>
    <style:style style:name="P3578" style:parent-style-name="第二層14號字" style:family="paragraph">
      <style:paragraph-properties fo:margin-left="0.3937in" fo:text-indent="-0.3937in">
        <style:tab-stops/>
      </style:paragraph-properties>
    </style:style>
    <style:style style:name="P3579" style:parent-style-name="內文" style:family="paragraph">
      <style:paragraph-properties fo:text-align="justify" fo:margin-left="0.3375in" fo:text-indent="0.393in">
        <style:tab-stops/>
      </style:paragraph-properties>
      <style:text-properties style:font-name="標楷體" style:font-name-asian="標楷體" fo:font-size="14pt" style:font-size-asian="14pt" style:font-size-complex="14pt"/>
    </style:style>
    <style:style style:name="P3580"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3581" style:parent-style-name="內文" style:family="paragraph">
      <style:paragraph-properties fo:text-align="justify" fo:margin-left="0.1673in" fo:text-indent="0.393in">
        <style:tab-stops/>
      </style:paragraph-properties>
    </style:style>
    <style:style style:name="T3582" style:parent-style-name="預設段落字型" style:family="text">
      <style:text-properties style:font-name="標楷體" style:font-name-asian="標楷體" fo:font-size="14pt" style:font-size-asian="14pt" style:font-size-complex="14pt"/>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color="#000000"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T3590" style:parent-style-name="預設段落字型" style:family="text">
      <style:text-properties style:font-name="標楷體" style:font-name-asian="標楷體" fo:color="#000000" fo:font-size="14pt" style:font-size-asian="14pt" style:font-size-complex="14pt"/>
    </style:style>
    <style:style style:name="T3591" style:parent-style-name="預設段落字型" style:family="text">
      <style:text-properties style:font-name="標楷體" style:font-name-asian="標楷體" fo:color="#000000" fo:font-size="14pt" style:font-size-asian="14pt" style:font-size-complex="14pt"/>
    </style:style>
    <style:style style:name="T3592" style:parent-style-name="預設段落字型" style:family="text">
      <style:text-properties style:font-name="標楷體" style:font-name-asian="標楷體" fo:color="#000000" fo:font-size="14pt" style:font-size-asian="14pt" style:font-size-complex="14pt"/>
    </style:style>
    <style:style style:name="T3593" style:parent-style-name="預設段落字型" style:family="text">
      <style:text-properties style:font-name="標楷體" style:font-name-asian="標楷體" fo:color="#000000" fo:font-size="14pt" style:font-size-asian="14pt" style:font-size-complex="14pt"/>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fo:color="#000000"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color="#000000" fo:font-size="14pt" style:font-size-asian="14pt" style:font-size-complex="14pt"/>
    </style:style>
    <style:style style:name="T3619" style:parent-style-name="預設段落字型" style:family="text">
      <style:text-properties style:font-name="標楷體" style:font-name-asian="標楷體" fo:color="#000000" fo:font-size="14pt" style:font-size-asian="14pt" style:font-size-complex="14pt"/>
    </style:style>
    <style:style style:name="T3620" style:parent-style-name="預設段落字型" style:family="text">
      <style:text-properties style:font-name="標楷體" style:font-name-asian="標楷體" fo:color="#000000"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T3624" style:parent-style-name="預設段落字型" style:family="text">
      <style:text-properties style:font-name="標楷體" style:font-name-asian="標楷體" fo:color="#000000"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T3640" style:parent-style-name="預設段落字型" style:family="text">
      <style:text-properties style:font-name="標楷體" style:font-name-asian="標楷體" fo:color="#000000" fo:font-size="14pt" style:font-size-asian="14pt" style:font-size-complex="14pt"/>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3646" style:parent-style-name="預設段落字型" style:family="text">
      <style:text-properties style:font-name="標楷體" style:font-name-asian="標楷體" fo:color="#000000"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P3664" style:parent-style-name="內文" style:family="paragraph">
      <style:paragraph-properties fo:text-align="justify" fo:margin-left="0.1673in" fo:text-indent="0.393in">
        <style:tab-stops/>
      </style:paragraph-properties>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style>
    <style:style style:name="T3667" style:parent-style-name="預設段落字型" style:family="text">
      <style:text-properties style:font-name="標楷體" style:font-name-asian="標楷體" fo:color="#000000" fo:font-size="14pt" style:font-size-asian="14pt" style:font-size-complex="14pt"/>
    </style:style>
    <style:style style:name="T3668" style:parent-style-name="預設段落字型" style:family="text">
      <style:text-properties style:font-name="標楷體" style:font-name-asian="標楷體" fo:color="#000000" fo:font-size="14pt" style:font-size-asian="14pt" style:font-size-complex="14pt"/>
    </style:style>
    <style:style style:name="T3669" style:parent-style-name="預設段落字型" style:family="text">
      <style:text-properties style:font-name="標楷體" style:font-name-asian="標楷體" fo:color="#000000" fo:font-size="14pt" style:font-size-asian="14pt" style:font-size-complex="14pt"/>
    </style:style>
    <style:style style:name="T3670" style:parent-style-name="預設段落字型" style:family="text">
      <style:text-properties style:font-name="標楷體" style:font-name-asian="標楷體" fo:color="#000000" fo:font-size="14pt" style:font-size-asian="14pt" style:font-size-complex="14pt"/>
    </style:style>
    <style:style style:name="T3671" style:parent-style-name="預設段落字型" style:family="text">
      <style:text-properties style:font-name="標楷體" style:font-name-asian="標楷體" fo:color="#000000" fo:font-size="14pt" style:font-size-asian="14pt" style:font-size-complex="14pt"/>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標楷體" style:font-name-asian="標楷體" fo:color="#000000" fo:font-size="14pt" style:font-size-asian="14pt" style:font-size-complex="14pt"/>
    </style:style>
    <style:style style:name="T3674" style:parent-style-name="預設段落字型" style:family="text">
      <style:text-properties style:font-name="標楷體" style:font-name-asian="標楷體" fo:color="#000000" fo:font-size="14pt" style:font-size-asian="14pt" style:font-size-complex="14pt"/>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T3682" style:parent-style-name="預設段落字型" style:family="text">
      <style:text-properties style:font-name="標楷體" style:font-name-asian="標楷體" fo:color="#000000"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標楷體" style:font-name-asian="標楷體" fo:color="#000000" fo:font-size="14pt" style:font-size-asian="14pt" style:font-size-complex="14pt"/>
    </style:style>
    <style:style style:name="T3687" style:parent-style-name="預設段落字型" style:family="text">
      <style:text-properties style:font-name="標楷體" style:font-name-asian="標楷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T3690" style:parent-style-name="預設段落字型" style:family="text">
      <style:text-properties style:font-name="標楷體" style:font-name-asian="標楷體" fo:color="#000000" fo:font-size="14pt" style:font-size-asian="14pt" style:font-size-complex="14pt"/>
    </style:style>
    <style:style style:name="T3691" style:parent-style-name="預設段落字型" style:family="text">
      <style:text-properties style:font-name="標楷體" style:font-name-asian="標楷體" fo:color="#000000" fo:font-size="14pt" style:font-size-asian="14pt" style:font-size-complex="14pt"/>
    </style:style>
    <style:style style:name="T3692" style:parent-style-name="預設段落字型" style:family="text">
      <style:text-properties style:font-name="標楷體" style:font-name-asian="標楷體" fo:color="#000000" fo:font-size="14pt" style:font-size-asian="14pt" style:font-size-complex="14pt"/>
    </style:style>
    <style:style style:name="T3693" style:parent-style-name="預設段落字型" style:family="text">
      <style:text-properties style:font-name="標楷體" style:font-name-asian="標楷體" fo:color="#000000" fo:font-size="14pt" style:font-size-asian="14pt" style:font-size-complex="14pt"/>
    </style:style>
    <style:style style:name="T3694" style:parent-style-name="預設段落字型" style:family="text">
      <style:text-properties style:font-name="標楷體" style:font-name-asian="標楷體" fo:color="#000000" fo:font-size="14pt" style:font-size-asian="14pt" style:font-size-complex="14pt"/>
    </style:style>
    <style:style style:name="T3695" style:parent-style-name="預設段落字型" style:family="text">
      <style:text-properties style:font-name="標楷體" style:font-name-asian="標楷體" fo:color="#000000" fo:font-size="14pt" style:font-size-asian="14pt" style:font-size-complex="14pt"/>
    </style:style>
    <style:style style:name="T3696" style:parent-style-name="預設段落字型" style:family="text">
      <style:text-properties style:font-name="標楷體" style:font-name-asian="標楷體" fo:color="#000000" fo:font-size="14pt" style:font-size-asian="14pt" style:font-size-complex="14pt"/>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T3699" style:parent-style-name="預設段落字型" style:family="text">
      <style:text-properties style:font-name="標楷體" style:font-name-asian="標楷體" fo:color="#000000" fo:font-size="14pt" style:font-size-asian="14pt" style:font-size-complex="14pt"/>
    </style:style>
    <style:style style:name="T3700" style:parent-style-name="預設段落字型" style:family="text">
      <style:text-properties style:font-name="標楷體" style:font-name-asian="標楷體" fo:color="#000000" fo:font-size="14pt" style:font-size-asian="14pt" style:font-size-complex="14pt"/>
    </style:style>
    <style:style style:name="T3701" style:parent-style-name="預設段落字型" style:family="text">
      <style:text-properties style:font-name="標楷體" style:font-name-asian="標楷體" fo:color="#000000"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P3706" style:parent-style-name="一二三" style:family="paragraph">
      <style:paragraph-properties fo:margin-left="0.1965in" fo:text-indent="-0.1965in">
        <style:tab-stops/>
      </style:paragraph-properties>
      <style:text-properties style:font-name-asian="標楷體" fo:font-weight="bold" style:font-weight-asian="bold" fo:font-size="14pt" style:font-size-asian="14pt" style:font-size-complex="14pt"/>
    </style:style>
    <style:style style:name="P3707" style:parent-style-name="內文" style:family="paragraph">
      <style:paragraph-properties fo:text-align="justify" fo:margin-left="0.1673in" fo:text-indent="0.393in">
        <style:tab-stops/>
      </style:paragraph-properties>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style>
    <style:style style:name="T3734" style:parent-style-name="預設段落字型" style:family="text">
      <style:text-properties style:font-name="標楷體" style:font-name-asian="標楷體"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T3738" style:parent-style-name="預設段落字型" style:family="text">
      <style:text-properties style:font-name="標楷體" style:font-name-asian="標楷體" fo:color="#000000" fo:font-size="14pt" style:font-size-asian="14pt" style:font-size-complex="14pt"/>
    </style:style>
    <style:style style:name="T3739" style:parent-style-name="預設段落字型" style:family="text">
      <style:text-properties style:font-name="標楷體" style:font-name-asian="標楷體" fo:color="#000000"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T3741" style:parent-style-name="預設段落字型" style:family="text">
      <style:text-properties style:font-name="標楷體" style:font-name-asian="標楷體" fo:color="#000000" fo:font-size="14pt" style:font-size-asian="14pt" style:font-size-complex="14pt"/>
    </style:style>
    <style:style style:name="T3742" style:parent-style-name="預設段落字型" style:family="text">
      <style:text-properties style:font-name="標楷體" style:font-name-asian="標楷體" fo:color="#000000" fo:font-size="14pt" style:font-size-asian="14pt" style:font-size-complex="14pt"/>
    </style:style>
    <style:style style:name="T3743" style:parent-style-name="預設段落字型" style:family="text">
      <style:text-properties style:font-name="標楷體" style:font-name-asian="標楷體" fo:color="#000000" fo:font-size="14pt" style:font-size-asian="14pt" style:font-size-complex="14pt"/>
    </style:style>
    <style:style style:name="T3744" style:parent-style-name="預設段落字型" style:family="text">
      <style:text-properties style:font-name="標楷體" style:font-name-asian="標楷體" fo:color="#000000" fo:font-size="14pt" style:font-size-asian="14pt" style:font-size-complex="14pt"/>
    </style:style>
    <style:style style:name="T3745" style:parent-style-name="預設段落字型" style:family="text">
      <style:text-properties style:font-name="標楷體" style:font-name-asian="標楷體" fo:color="#000000"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color="#000000" fo:font-size="14pt" style:font-size-asian="14pt" style:font-size-complex="14pt"/>
    </style:style>
    <style:style style:name="T3757" style:parent-style-name="預設段落字型" style:family="text">
      <style:text-properties style:font-name="標楷體" style:font-name-asian="標楷體" fo:color="#000000" fo:font-size="14pt" style:font-size-asian="14pt" style:font-size-complex="14pt"/>
    </style:style>
    <style:style style:name="T3758" style:parent-style-name="預設段落字型" style:family="text">
      <style:text-properties style:font-name="標楷體" style:font-name-asian="標楷體" fo:color="#000000" fo:font-size="14pt" style:font-size-asian="14pt" style:font-size-complex="14pt"/>
    </style:style>
    <style:style style:name="T3759" style:parent-style-name="預設段落字型" style:family="text">
      <style:text-properties style:font-name="標楷體" style:font-name-asian="標楷體" fo:color="#000000"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P3766" style:parent-style-name="內文" style:family="paragraph">
      <style:paragraph-properties fo:text-align="justify" fo:margin-left="0.1687in" fo:text-indent="0.393in">
        <style:tab-stops/>
      </style:paragraph-properties>
      <style:text-properties style:font-name="標楷體" style:font-name-asian="標楷體" fo:font-size="14pt" style:font-size-asian="14pt" style:font-size-complex="14pt"/>
    </style:style>
    <style:style style:name="P3767" style:parent-style-name="內文" style:family="paragraph">
      <style:paragraph-properties fo:text-align="justify" fo:margin-left="0.1687in" fo:text-indent="0.393in">
        <style:tab-stops/>
      </style:paragraph-properties>
      <style:text-properties style:font-name-asian="標楷體" fo:font-size="14pt" style:font-size-asian="14pt" style:font-size-complex="14pt"/>
    </style:style>
    <style:style style:name="P3768" style:parent-style-name="內文" style:family="paragraph">
      <style:paragraph-properties fo:text-align="justify" fo:margin-left="0.5902in" fo:text-indent="-0.5902in">
        <style:tab-stops/>
      </style:paragraph-properties>
    </style:style>
    <style:style style:name="T3769" style:parent-style-name="預設段落字型" style:family="text">
      <style:text-properties style:font-name="標楷體" style:font-name-asian="標楷體" fo:font-weight="bold" style:font-weight-asian="bold" fo:font-size="14pt" style:font-size-asian="14pt" style:font-size-complex="14pt"/>
    </style:style>
    <style:style style:name="T3770" style:parent-style-name="預設段落字型" style:family="text">
      <style:text-properties style:font-name="標楷體" style:font-name-asian="標楷體" fo:font-weight="bold" style:font-weight-asian="bold" fo:font-size="14pt" style:font-size-asian="14pt" style:font-size-complex="14pt"/>
    </style:style>
    <style:style style:name="T37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72" style:parent-style-name="預設段落字型" style:family="text">
      <style:text-properties style:font-name="標楷體" style:font-name-asian="標楷體" fo:font-weight="bold" style:font-weight-asian="bold" fo:font-size="14pt" style:font-size-asian="14pt" style:font-size-complex="14pt"/>
    </style:style>
    <style:style style:name="T3773" style:parent-style-name="預設段落字型" style:family="text">
      <style:text-properties style:font-name="標楷體" style:font-name-asian="標楷體" fo:font-weight="bold" style:font-weight-asian="bold" fo:font-size="14pt" style:font-size-asian="14pt" style:font-size-complex="14pt"/>
    </style:style>
    <style:style style:name="T3774" style:parent-style-name="預設段落字型" style:family="text">
      <style:text-properties style:font-name="標楷體" style:font-name-asian="標楷體" fo:font-weight="bold" style:font-weight-asian="bold" fo:font-size="14pt" style:font-size-asian="14pt" style:font-size-complex="14pt"/>
    </style:style>
    <style:style style:name="T3775" style:parent-style-name="預設段落字型" style:family="text">
      <style:text-properties style:font-name="標楷體" style:font-name-asian="標楷體" fo:font-weight="bold" style:font-weight-asian="bold" fo:font-size="14pt" style:font-size-asian="14pt" style:font-size-complex="14pt"/>
    </style:style>
    <style:style style:name="T3776" style:parent-style-name="預設段落字型" style:family="text">
      <style:text-properties style:font-name="標楷體" style:font-name-asian="標楷體" fo:font-weight="bold" style:font-weight-asian="bold" fo:font-size="14pt" style:font-size-asian="14pt" style:font-size-complex="14pt"/>
    </style:style>
    <style:style style:name="T3777" style:parent-style-name="預設段落字型" style:family="text">
      <style:text-properties style:font-name="標楷體" style:font-name-asian="標楷體" fo:font-weight="bold" style:font-weight-asian="bold" fo:font-size="14pt" style:font-size-asian="14pt" style:font-size-complex="14pt"/>
    </style:style>
    <style:style style:name="T3778" style:parent-style-name="預設段落字型" style:family="text">
      <style:text-properties style:font-name="標楷體" style:font-name-asian="標楷體" fo:font-weight="bold" style:font-weight-asian="bold" fo:font-size="14pt" style:font-size-asian="14pt" style:font-size-complex="14pt"/>
    </style:style>
    <style:style style:name="T3779" style:parent-style-name="預設段落字型" style:family="text">
      <style:text-properties style:font-name="標楷體" style:font-name-asian="標楷體" fo:font-weight="bold" style:font-weight-asian="bold" fo:font-size="14pt" style:font-size-asian="14pt" style:font-size-complex="14pt"/>
    </style:style>
    <style:style style:name="T3780" style:parent-style-name="預設段落字型" style:family="text">
      <style:text-properties style:font-name="標楷體" style:font-name-asian="標楷體" fo:font-weight="bold" style:font-weight-asian="bold" fo:font-size="14pt" style:font-size-asian="14pt" style:font-size-complex="14pt"/>
    </style:style>
    <style:style style:name="T3781" style:parent-style-name="預設段落字型" style:family="text">
      <style:text-properties style:font-name="標楷體" style:font-name-asian="標楷體" fo:font-weight="bold" style:font-weight-asian="bold" fo:font-size="14pt" style:font-size-asian="14pt" style:font-size-complex="14pt"/>
    </style:style>
    <style:style style:name="T3782" style:parent-style-name="預設段落字型" style:family="text">
      <style:text-properties style:font-name="標楷體" style:font-name-asian="標楷體" fo:font-weight="bold" style:font-weight-asian="bold" fo:font-size="14pt" style:font-size-asian="14pt" style:font-size-complex="14pt"/>
    </style:style>
    <style:style style:name="T3783" style:parent-style-name="預設段落字型" style:family="text">
      <style:text-properties style:font-name="標楷體" style:font-name-asian="標楷體" fo:font-weight="bold" style:font-weight-asian="bold" fo:font-size="14pt" style:font-size-asian="14pt" style:font-size-complex="14pt"/>
    </style:style>
    <style:style style:name="T3784" style:parent-style-name="預設段落字型" style:family="text">
      <style:text-properties style:font-name="標楷體" style:font-name-asian="標楷體" fo:font-weight="bold" style:font-weight-asian="bold" fo:font-size="14pt" style:font-size-asian="14pt" style:font-size-complex="14pt"/>
    </style:style>
    <style:style style:name="T3785" style:parent-style-name="預設段落字型" style:family="text">
      <style:text-properties style:font-name="標楷體" style:font-name-asian="標楷體" fo:font-weight="bold" style:font-weight-asian="bold" fo:font-size="14pt" style:font-size-asian="14pt" style:font-size-complex="14pt"/>
    </style:style>
    <style:style style:name="T3786" style:parent-style-name="預設段落字型" style:family="text">
      <style:text-properties style:font-name="標楷體" style:font-name-asian="標楷體" fo:font-weight="bold" style:font-weight-asian="bold" fo:font-size="14pt" style:font-size-asian="14pt" style:font-size-complex="14pt"/>
    </style:style>
    <style:style style:name="T3787" style:parent-style-name="預設段落字型" style:family="text">
      <style:text-properties style:font-name="標楷體" style:font-name-asian="標楷體" style:font-size-complex="12pt"/>
    </style:style>
    <style:style style:name="T3788" style:parent-style-name="預設段落字型" style:family="text">
      <style:text-properties style:font-name="標楷體" style:font-name-asian="標楷體" fo:font-size="14pt" style:font-size-asian="14pt" style:font-size-complex="14pt"/>
    </style:style>
    <style:style style:name="TableColumn3790" style:family="table-column">
      <style:table-column-properties style:column-width="0.9083in"/>
    </style:style>
    <style:style style:name="TableColumn3791" style:family="table-column">
      <style:table-column-properties style:column-width="0.6493in"/>
    </style:style>
    <style:style style:name="TableColumn3792" style:family="table-column">
      <style:table-column-properties style:column-width="0.6493in"/>
    </style:style>
    <style:style style:name="TableColumn3793" style:family="table-column">
      <style:table-column-properties style:column-width="0.6493in"/>
    </style:style>
    <style:style style:name="TableColumn3794" style:family="table-column">
      <style:table-column-properties style:column-width="0.6493in"/>
    </style:style>
    <style:style style:name="TableColumn3795" style:family="table-column">
      <style:table-column-properties style:column-width="0.6493in"/>
    </style:style>
    <style:style style:name="TableColumn3796" style:family="table-column">
      <style:table-column-properties style:column-width="0.6493in"/>
    </style:style>
    <style:style style:name="TableColumn3797" style:family="table-column">
      <style:table-column-properties style:column-width="0.6493in"/>
    </style:style>
    <style:style style:name="TableColumn3798" style:family="table-column">
      <style:table-column-properties style:column-width="0.65in"/>
    </style:style>
    <style:style style:name="Table3789" style:family="table">
      <style:table-properties style:width="6.1034in" fo:margin-left="-0.109in" table:align="left"/>
    </style:style>
    <style:style style:name="TableRow3799" style:family="table-row">
      <style:table-row-properties/>
    </style:style>
    <style:style style:name="TableCell38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01" style:parent-style-name="表格內文14行高" style:family="paragraph">
      <style:paragraph-properties fo:text-align="center" fo:line-height="0.2083in"/>
      <style:text-properties style:font-name="標楷體" style:font-name-asian="標楷體" style:font-size-complex="12pt"/>
    </style:style>
    <style:style style:name="TableCell3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3" style:parent-style-name="表格內文14行高" style:family="paragraph">
      <style:paragraph-properties fo:text-align="center" fo:line-height="0.2083in"/>
      <style:text-properties style:font-name="標楷體" style:font-name-asian="標楷體" style:font-size-complex="12pt"/>
    </style:style>
    <style:style style:name="TableCell3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5" style:parent-style-name="表格內文14行高" style:family="paragraph">
      <style:paragraph-properties fo:text-align="center" fo:line-height="0.2083in"/>
      <style:text-properties style:font-name="標楷體" style:font-name-asian="標楷體" style:font-size-complex="12pt"/>
    </style:style>
    <style:style style:name="TableCell3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7" style:parent-style-name="表格內文14行高" style:family="paragraph">
      <style:paragraph-properties fo:text-align="center" fo:line-height="0.2083in"/>
      <style:text-properties style:font-name="標楷體" style:font-name-asian="標楷體" style:font-size-complex="12pt"/>
    </style:style>
    <style:style style:name="TableCell38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9" style:parent-style-name="表格內文14行高" style:family="paragraph">
      <style:paragraph-properties fo:text-align="center" fo:line-height="0.2083in"/>
      <style:text-properties style:font-name="標楷體" style:font-name-asian="標楷體" style:font-size-complex="12pt"/>
    </style:style>
    <style:style style:name="TableCell38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1" style:parent-style-name="表格內文14行高" style:family="paragraph">
      <style:paragraph-properties fo:text-align="center" fo:line-height="0.2083in"/>
      <style:text-properties style:font-name="標楷體" style:font-name-asian="標楷體" style:font-size-complex="12pt"/>
    </style:style>
    <style:style style:name="TableCell3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3" style:parent-style-name="表格內文14行高" style:family="paragraph">
      <style:paragraph-properties fo:text-align="center" fo:line-height="0.2083in"/>
      <style:text-properties style:font-name="標楷體" style:font-name-asian="標楷體" style:font-size-complex="12pt"/>
    </style:style>
    <style:style style:name="TableCell3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5" style:parent-style-name="表格內文14行高" style:family="paragraph">
      <style:paragraph-properties fo:text-align="center" fo:line-height="0.2083in"/>
      <style:text-properties style:font-name="標楷體" style:font-name-asian="標楷體" style:font-size-complex="12pt"/>
    </style:style>
    <style:style style:name="TableCell38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17" style:parent-style-name="表格內文14行高" style:family="paragraph">
      <style:paragraph-properties fo:text-align="center" fo:line-height="0.2083in"/>
    </style:style>
    <style:style style:name="T3818" style:parent-style-name="預設段落字型" style:family="text">
      <style:text-properties style:font-name="標楷體" style:font-name-asian="標楷體" fo:color="#000000" style:font-size-complex="12pt"/>
    </style:style>
    <style:style style:name="TableRow3819" style:family="table-row">
      <style:table-row-properties/>
    </style:style>
    <style:style style:name="TableCell38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21" style:parent-style-name="表格內文14行高" style:family="paragraph">
      <style:paragraph-properties fo:line-height="0.2083in"/>
    </style:style>
    <style:style style:name="T3822" style:parent-style-name="預設段落字型" style:family="text">
      <style:text-properties style:font-name="標楷體" style:font-name-asian="標楷體" fo:font-weight="bold" style:font-weight-asian="bold" style:font-size-complex="12pt"/>
    </style:style>
    <style:style style:name="TableRow3823" style:family="table-row">
      <style:table-row-properties/>
    </style:style>
    <style:style style:name="TableCell3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5" style:parent-style-name="表格內文14行高" style:family="paragraph">
      <style:paragraph-properties fo:line-height="0.2083in"/>
      <style:text-properties style:font-name="標楷體" style:font-name-asian="標楷體" style:font-size-complex="12pt"/>
    </style:style>
    <style:style style:name="TableCell3826" style:family="table-cell">
      <style:table-cell-properties fo:border="0.0069in solid #000000" fo:padding-top="0in" fo:padding-left="0.075in" fo:padding-bottom="0in" fo:padding-right="0.075in"/>
    </style:style>
    <style:style style:name="P382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28" style:family="table-cell">
      <style:table-cell-properties fo:border="0.0069in solid #000000" fo:padding-top="0in" fo:padding-left="0.075in" fo:padding-bottom="0in" fo:padding-right="0.075in"/>
    </style:style>
    <style:style style:name="P382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30" style:family="table-cell">
      <style:table-cell-properties fo:border="0.0069in solid #000000" fo:padding-top="0in" fo:padding-left="0.075in" fo:padding-bottom="0in" fo:padding-right="0.075in"/>
    </style:style>
    <style:style style:name="P383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32" style:family="table-cell">
      <style:table-cell-properties fo:border="0.0069in solid #000000" fo:padding-top="0in" fo:padding-left="0.075in" fo:padding-bottom="0in" fo:padding-right="0.075in"/>
    </style:style>
    <style:style style:name="P383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34" style:family="table-cell">
      <style:table-cell-properties fo:border="0.0069in solid #000000" fo:padding-top="0in" fo:padding-left="0.075in" fo:padding-bottom="0in" fo:padding-right="0.075in"/>
    </style:style>
    <style:style style:name="P383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36" style:family="table-cell">
      <style:table-cell-properties fo:border="0.0069in solid #000000" fo:padding-top="0in" fo:padding-left="0.075in" fo:padding-bottom="0in" fo:padding-right="0.075in"/>
    </style:style>
    <style:style style:name="P383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38" style:family="table-cell">
      <style:table-cell-properties fo:border="0.0069in solid #000000" fo:padding-top="0in" fo:padding-left="0.075in" fo:padding-bottom="0in" fo:padding-right="0.075in"/>
    </style:style>
    <style:style style:name="P383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1"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842" style:family="table-row">
      <style:table-row-properties/>
    </style:style>
    <style:style style:name="TableCell3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4" style:parent-style-name="表格內文14行高" style:family="paragraph">
      <style:paragraph-properties fo:line-height="0.2083in"/>
      <style:text-properties style:font-name="標楷體" style:font-name-asian="標楷體" style:font-size-complex="12pt"/>
    </style:style>
    <style:style style:name="TableCell3845" style:family="table-cell">
      <style:table-cell-properties fo:border="0.0069in solid #000000" fo:padding-top="0in" fo:padding-left="0.075in" fo:padding-bottom="0in" fo:padding-right="0.075in"/>
    </style:style>
    <style:style style:name="P384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51" style:family="table-cell">
      <style:table-cell-properties fo:border="0.0069in solid #000000" fo:padding-top="0in" fo:padding-left="0.075in" fo:padding-bottom="0in" fo:padding-right="0.075in"/>
    </style:style>
    <style:style style:name="P385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53" style:family="table-cell">
      <style:table-cell-properties fo:border="0.0069in solid #000000" fo:padding-top="0in" fo:padding-left="0.075in" fo:padding-bottom="0in" fo:padding-right="0.075in"/>
    </style:style>
    <style:style style:name="P385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55" style:family="table-cell">
      <style:table-cell-properties fo:border="0.0069in solid #000000" fo:padding-top="0in" fo:padding-left="0.075in" fo:padding-bottom="0in" fo:padding-right="0.075in"/>
    </style:style>
    <style:style style:name="P385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57" style:family="table-cell">
      <style:table-cell-properties fo:border="0.0069in solid #000000" fo:padding-top="0in" fo:padding-left="0.075in" fo:padding-bottom="0in" fo:padding-right="0.075in"/>
    </style:style>
    <style:style style:name="P385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0"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861" style:family="table-row">
      <style:table-row-properties/>
    </style:style>
    <style:style style:name="TableCell3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3" style:parent-style-name="表格內文14行高" style:family="paragraph">
      <style:paragraph-properties fo:text-align="center" fo:line-height="0.2083in"/>
      <style:text-properties style:font-name="標楷體" style:font-name-asian="標楷體" style:font-size-complex="12pt"/>
    </style:style>
    <style:style style:name="TableCell3864" style:family="table-cell">
      <style:table-cell-properties fo:border="0.0069in solid #000000" fo:padding-top="0in" fo:padding-left="0.075in" fo:padding-bottom="0in" fo:padding-right="0.075in"/>
    </style:style>
    <style:style style:name="P3865" style:parent-style-name="表格內文14行高" style:family="paragraph">
      <style:paragraph-properties fo:text-align="center" fo:line-height="0.2083in"/>
      <style:text-properties style:font-name="標楷體" style:font-name-asian="標楷體" style:font-size-complex="12pt"/>
    </style:style>
    <style:style style:name="TableCell3866" style:family="table-cell">
      <style:table-cell-properties fo:border="0.0069in solid #000000" fo:padding-top="0in" fo:padding-left="0.075in" fo:padding-bottom="0in" fo:padding-right="0.075in"/>
    </style:style>
    <style:style style:name="P3867" style:parent-style-name="表格內文14行高" style:family="paragraph">
      <style:paragraph-properties fo:text-align="center" fo:line-height="0.2083in"/>
      <style:text-properties style:font-name="標楷體" style:font-name-asian="標楷體" style:font-size-complex="12pt"/>
    </style:style>
    <style:style style:name="TableCell3868" style:family="table-cell">
      <style:table-cell-properties fo:border="0.0069in solid #000000" fo:padding-top="0in" fo:padding-left="0.075in" fo:padding-bottom="0in" fo:padding-right="0.075in"/>
    </style:style>
    <style:style style:name="P3869" style:parent-style-name="表格內文14行高" style:family="paragraph">
      <style:paragraph-properties fo:text-align="center" fo:line-height="0.2083in"/>
      <style:text-properties style:font-name="標楷體" style:font-name-asian="標楷體" style:font-size-complex="12pt"/>
    </style:style>
    <style:style style:name="TableCell3870" style:family="table-cell">
      <style:table-cell-properties fo:border="0.0069in solid #000000" fo:padding-top="0in" fo:padding-left="0.075in" fo:padding-bottom="0in" fo:padding-right="0.075in"/>
    </style:style>
    <style:style style:name="P3871" style:parent-style-name="表格內文14行高" style:family="paragraph">
      <style:paragraph-properties fo:text-align="center" fo:line-height="0.2083in"/>
      <style:text-properties style:font-name="標楷體" style:font-name-asian="標楷體" style:font-size-complex="12pt"/>
    </style:style>
    <style:style style:name="TableCell3872" style:family="table-cell">
      <style:table-cell-properties fo:border="0.0069in solid #000000" fo:padding-top="0in" fo:padding-left="0.075in" fo:padding-bottom="0in" fo:padding-right="0.075in"/>
    </style:style>
    <style:style style:name="P3873" style:parent-style-name="表格內文14行高" style:family="paragraph">
      <style:paragraph-properties fo:text-align="center" fo:line-height="0.2083in"/>
      <style:text-properties style:font-name="標楷體" style:font-name-asian="標楷體" style:font-size-complex="12pt"/>
    </style:style>
    <style:style style:name="TableCell3874" style:family="table-cell">
      <style:table-cell-properties fo:border="0.0069in solid #000000" fo:padding-top="0in" fo:padding-left="0.075in" fo:padding-bottom="0in" fo:padding-right="0.075in"/>
    </style:style>
    <style:style style:name="P3875" style:parent-style-name="表格內文14行高" style:family="paragraph">
      <style:paragraph-properties fo:text-align="center" fo:line-height="0.2083in"/>
      <style:text-properties style:font-name="標楷體" style:font-name-asian="標楷體" style:font-size-complex="12pt"/>
    </style:style>
    <style:style style:name="TableCell3876" style:family="table-cell">
      <style:table-cell-properties fo:border="0.0069in solid #000000" fo:padding-top="0in" fo:padding-left="0.075in" fo:padding-bottom="0in" fo:padding-right="0.075in"/>
    </style:style>
    <style:style style:name="P3877" style:parent-style-name="表格內文14行高" style:family="paragraph">
      <style:paragraph-properties fo:text-align="center" fo:line-height="0.2083in"/>
      <style:text-properties style:font-name="標楷體" style:font-name-asian="標楷體" style:font-size-complex="12pt"/>
    </style:style>
    <style:style style:name="TableCell3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9" style:parent-style-name="表格內文14行高" style:family="paragraph">
      <style:paragraph-properties fo:text-align="center" fo:line-height="0.2083in"/>
    </style:style>
    <style:style style:name="T3880" style:parent-style-name="預設段落字型" style:family="text">
      <style:text-properties style:font-name="標楷體" style:font-name-asian="標楷體" fo:color="#000000" style:font-size-complex="12pt"/>
    </style:style>
    <style:style style:name="TableRow3881" style:family="table-row">
      <style:table-row-properties/>
    </style:style>
    <style:style style:name="TableCell3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3" style:parent-style-name="表格內文14行高" style:family="paragraph">
      <style:paragraph-properties fo:line-height="0.2083in" fo:margin-right="-0.0847in"/>
    </style:style>
    <style:style style:name="T3884" style:parent-style-name="預設段落字型" style:family="text">
      <style:text-properties style:font-name="標楷體" style:font-name-asian="標楷體" fo:font-weight="bold" style:font-weight-asian="bold" style:font-size-complex="12pt"/>
    </style:style>
    <style:style style:name="T3885" style:parent-style-name="預設段落字型" style:family="text">
      <style:text-properties style:font-name="標楷體" style:font-name-asian="標楷體" fo:font-weight="bold" style:font-weight-asian="bold" style:font-size-complex="12pt"/>
    </style:style>
    <style:style style:name="T3886" style:parent-style-name="預設段落字型" style:family="text">
      <style:text-properties style:font-name="標楷體" style:font-name-asian="標楷體" fo:font-weight="bold" style:font-weight-asian="bold" fo:font-size="10pt" style:font-size-asian="10pt" style:font-size-complex="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widows="2" fo:orphans="2" fo:text-align="end" fo:line-height="0.2083in"/>
    </style:style>
    <style:style style:name="T38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3"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3904" style:family="table-row">
      <style:table-row-properties/>
    </style:style>
    <style:style style:name="TableCell3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6" style:parent-style-name="表格內文14行高" style:family="paragraph">
      <style:paragraph-properties fo:line-height="0.2083in"/>
      <style:text-properties style:font-name="標楷體" style:font-name-asian="標楷體" style:font-size-complex="12pt"/>
    </style:style>
    <style:style style:name="TableCell3907" style:family="table-cell">
      <style:table-cell-properties fo:border="0.0069in solid #000000" fo:padding-top="0in" fo:padding-left="0.075in" fo:padding-bottom="0in" fo:padding-right="0.075in"/>
    </style:style>
    <style:style style:name="P390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09" style:family="table-cell">
      <style:table-cell-properties fo:border="0.0069in solid #000000" fo:padding-top="0in" fo:padding-left="0.075in" fo:padding-bottom="0in" fo:padding-right="0.075in"/>
    </style:style>
    <style:style style:name="P391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11" style:family="table-cell">
      <style:table-cell-properties fo:border="0.0069in solid #000000" fo:padding-top="0in" fo:padding-left="0.075in" fo:padding-bottom="0in" fo:padding-right="0.075in"/>
    </style:style>
    <style:style style:name="P391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15" style:family="table-cell">
      <style:table-cell-properties fo:border="0.0069in solid #000000" fo:padding-top="0in" fo:padding-left="0.075in" fo:padding-bottom="0in" fo:padding-right="0.075in"/>
    </style:style>
    <style:style style:name="P391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17" style:family="table-cell">
      <style:table-cell-properties fo:border="0.0069in solid #000000" fo:padding-top="0in" fo:padding-left="0.075in" fo:padding-bottom="0in" fo:padding-right="0.075in"/>
    </style:style>
    <style:style style:name="P391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19" style:family="table-cell">
      <style:table-cell-properties fo:border="0.0069in solid #000000" fo:padding-top="0in" fo:padding-left="0.075in" fo:padding-bottom="0in" fo:padding-right="0.075in"/>
    </style:style>
    <style:style style:name="P392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2"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923" style:family="table-row">
      <style:table-row-properties/>
    </style:style>
    <style:style style:name="TableCell3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5" style:parent-style-name="表格內文14行高" style:family="paragraph">
      <style:paragraph-properties fo:line-height="0.2083in" fo:margin-right="-0.0847in"/>
    </style:style>
    <style:style style:name="T3926" style:parent-style-name="預設段落字型" style:family="text">
      <style:text-properties style:font-name="標楷體" style:font-name-asian="標楷體" fo:font-weight="bold" style:font-weight-asian="bold" style:font-size-complex="12pt"/>
    </style:style>
    <style:style style:name="T3927" style:parent-style-name="預設段落字型" style:family="text">
      <style:text-properties style:font-name="標楷體" style:font-name-asian="標楷體" fo:font-weight="bold" style:font-weight-asian="bold" style:font-size-complex="12pt"/>
    </style:style>
    <style:style style:name="T3928" style:parent-style-name="預設段落字型" style:family="text">
      <style:text-properties style:font-name="標楷體" style:font-name-asian="標楷體" fo:font-weight="bold" style:font-weight-asian="bold" fo:font-size="10pt" style:font-size-asian="10pt" style:font-size-complex="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widows="2" fo:orphans="2" fo:text-align="end" fo:line-height="0.2083in"/>
    </style:style>
    <style:style style:name="T3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5"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3946" style:family="table-row">
      <style:table-row-properties/>
    </style:style>
    <style:style style:name="TableCell3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8" style:parent-style-name="表格內文14行高" style:family="paragraph">
      <style:paragraph-properties fo:line-height="0.2083in" fo:margin-left="-0.0847in" fo:margin-right="-0.0541in">
        <style:tab-stops/>
      </style:paragraph-properties>
      <style:text-properties style:font-name="標楷體" style:font-name-asian="標楷體"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fo:widows="2" fo:orphans="2" fo:text-align="end" fo:line-height="0.2083in"/>
      <style:text-properties style:font-name="標楷體" style:font-name-asian="標楷體" fo:color="#000000" fo:font-size="10pt" style:font-size-asian="10pt" style:font-size-complex="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965" style:family="table-row">
      <style:table-row-properties/>
    </style:style>
    <style:style style:name="TableCell3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7" style:parent-style-name="表格內文14行高" style:family="paragraph">
      <style:paragraph-properties fo:line-height="0.2083in" fo:margin-right="-0.0847in"/>
      <style:text-properties style:font-name="標楷體" style:font-name-asian="標楷體"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widows="2" fo:orphans="2" fo:text-align="end" fo:line-height="0.2083in"/>
    </style:style>
    <style:style style:name="T3970" style:parent-style-name="預設段落字型" style:family="text">
      <style:text-properties style:font-name="標楷體" style:font-name-asian="標楷體" fo:color="#000000" fo:font-size="10pt" style:font-size-asian="10pt" style:font-size-complex="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985" style:family="table-row">
      <style:table-row-properties/>
    </style:style>
    <style:style style:name="TableCell39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7"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widows="2" fo:orphans="2" fo:text-align="end" fo:line-height="0.2083in"/>
      <style:text-properties style:font-name="標楷體" style:font-name-asian="標楷體" fo:color="#000000" fo:font-size="10pt" style:font-size-asian="10pt" style:font-size-complex="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004" style:family="table-row">
      <style:table-row-properties/>
    </style:style>
    <style:style style:name="TableCell400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006" style:parent-style-name="表格內文14行高" style:family="paragraph">
      <style:paragraph-properties fo:line-height="0.2083in" fo:margin-right="-0.0847in"/>
      <style:text-properties style:font-name="標楷體" style:font-name-asian="標楷體" style:font-size-complex="12pt"/>
    </style:style>
    <style:style style:name="TableCell4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08" style:parent-style-name="內文" style:family="paragraph">
      <style:paragraph-properties fo:widows="2" fo:orphans="2" fo:text-align="end" fo:line-height="0.2083in"/>
    </style:style>
    <style:style style:name="T4009" style:parent-style-name="預設段落字型" style:family="text">
      <style:text-properties style:font-name="標楷體" style:font-name-asian="標楷體" fo:color="#000000" fo:font-size="10pt" style:font-size-asian="10pt" style:font-size-complex="10pt"/>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1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2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2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02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024" style:family="table-row">
      <style:table-row-properties/>
    </style:style>
    <style:style style:name="TableCell4025"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4026" style:parent-style-name="表格內文14行高" style:family="paragraph">
      <style:paragraph-properties fo:line-height="0.2083in"/>
    </style:style>
    <style:style style:name="T4027" style:parent-style-name="預設段落字型" style:family="text">
      <style:text-properties style:font-name="標楷體" style:font-name-asian="標楷體" fo:font-weight="bold" style:font-weight-asian="bold" style:font-size-complex="12pt"/>
    </style:style>
    <style:style style:name="TableRow4028" style:family="table-row">
      <style:table-row-properties/>
    </style:style>
    <style:style style:name="TableCell4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0" style:parent-style-name="表格內文14行高" style:family="paragraph">
      <style:paragraph-properties fo:line-height="0.2083in"/>
      <style:text-properties style:font-name="標楷體" style:font-name-asian="標楷體" style:font-size-complex="12pt"/>
    </style:style>
    <style:style style:name="TableCell4031" style:family="table-cell">
      <style:table-cell-properties fo:border="0.0069in solid #000000" fo:padding-top="0in" fo:padding-left="0.075in" fo:padding-bottom="0in" fo:padding-right="0.075in"/>
    </style:style>
    <style:style style:name="P403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33" style:family="table-cell">
      <style:table-cell-properties fo:border="0.0069in solid #000000" fo:padding-top="0in" fo:padding-left="0.075in" fo:padding-bottom="0in" fo:padding-right="0.075in"/>
    </style:style>
    <style:style style:name="P403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35" style:family="table-cell">
      <style:table-cell-properties fo:border="0.0069in solid #000000" fo:padding-top="0in" fo:padding-left="0.075in" fo:padding-bottom="0in" fo:padding-right="0.075in"/>
    </style:style>
    <style:style style:name="P403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37" style:family="table-cell">
      <style:table-cell-properties fo:border="0.0069in solid #000000" fo:padding-top="0in" fo:padding-left="0.075in" fo:padding-bottom="0in" fo:padding-right="0.075in"/>
    </style:style>
    <style:style style:name="P403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39" style:family="table-cell">
      <style:table-cell-properties fo:border="0.0069in solid #000000" fo:padding-top="0in" fo:padding-left="0.075in" fo:padding-bottom="0in" fo:padding-right="0.075in"/>
    </style:style>
    <style:style style:name="P404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41" style:family="table-cell">
      <style:table-cell-properties fo:border="0.0069in solid #000000" fo:padding-top="0in" fo:padding-left="0.075in" fo:padding-bottom="0in" fo:padding-right="0.075in"/>
    </style:style>
    <style:style style:name="P404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43" style:family="table-cell">
      <style:table-cell-properties fo:border="0.0069in solid #000000" fo:padding-top="0in" fo:padding-left="0.075in" fo:padding-bottom="0in" fo:padding-right="0.075in"/>
    </style:style>
    <style:style style:name="P404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6"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047" style:family="table-row">
      <style:table-row-properties/>
    </style:style>
    <style:style style:name="TableCell4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9" style:parent-style-name="表格內文14行高" style:family="paragraph">
      <style:paragraph-properties fo:line-height="0.2083in"/>
      <style:text-properties style:font-name="標楷體" style:font-name-asian="標楷體" style:font-size-complex="12pt"/>
    </style:style>
    <style:style style:name="TableCell4050" style:family="table-cell">
      <style:table-cell-properties fo:border="0.0069in solid #000000" fo:padding-top="0in" fo:padding-left="0.075in" fo:padding-bottom="0in" fo:padding-right="0.075in"/>
    </style:style>
    <style:style style:name="P405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52" style:family="table-cell">
      <style:table-cell-properties fo:border="0.0069in solid #000000" fo:padding-top="0in" fo:padding-left="0.075in" fo:padding-bottom="0in" fo:padding-right="0.075in"/>
    </style:style>
    <style:style style:name="P405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54" style:family="table-cell">
      <style:table-cell-properties fo:border="0.0069in solid #000000" fo:padding-top="0in" fo:padding-left="0.075in" fo:padding-bottom="0in" fo:padding-right="0.075in"/>
    </style:style>
    <style:style style:name="P405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56" style:family="table-cell">
      <style:table-cell-properties fo:border="0.0069in solid #000000" fo:padding-top="0in" fo:padding-left="0.075in" fo:padding-bottom="0in" fo:padding-right="0.075in"/>
    </style:style>
    <style:style style:name="P405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58" style:family="table-cell">
      <style:table-cell-properties fo:border="0.0069in solid #000000" fo:padding-top="0in" fo:padding-left="0.075in" fo:padding-bottom="0in" fo:padding-right="0.075in"/>
    </style:style>
    <style:style style:name="P405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60" style:family="table-cell">
      <style:table-cell-properties fo:border="0.0069in solid #000000" fo:padding-top="0in" fo:padding-left="0.075in" fo:padding-bottom="0in" fo:padding-right="0.075in"/>
    </style:style>
    <style:style style:name="P406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5"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066" style:family="table-row">
      <style:table-row-properties/>
    </style:style>
    <style:style style:name="TableCell4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8" style:parent-style-name="表格內文14行高" style:family="paragraph">
      <style:paragraph-properties fo:line-height="0.2083in" fo:margin-right="-0.0847in"/>
    </style:style>
    <style:style style:name="T4069" style:parent-style-name="預設段落字型" style:family="text">
      <style:text-properties style:font-name="標楷體" style:font-name-asian="標楷體" fo:font-weight="bold" style:font-weight-asian="bold" style:font-size-complex="12pt"/>
    </style:style>
    <style:style style:name="T4070" style:parent-style-name="預設段落字型" style:family="text">
      <style:text-properties style:font-name="標楷體" style:font-name-asian="標楷體" fo:font-weight="bold" style:font-weight-asian="bold" style:font-size-complex="12pt"/>
    </style:style>
    <style:style style:name="T4071" style:parent-style-name="預設段落字型" style:family="text">
      <style:text-properties style:font-name="標楷體" style:font-name-asian="標楷體" fo:font-weight="bold" style:font-weight-asian="bold" fo:font-size="10pt" style:font-size-asian="10pt" style:font-size-complex="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widows="2" fo:orphans="2" fo:text-align="end" fo:line-height="0.2083in"/>
    </style:style>
    <style:style style:name="T4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8"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4089" style:family="table-row">
      <style:table-row-properties/>
    </style:style>
    <style:style style:name="TableCell4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1" style:parent-style-name="表格內文14行高" style:family="paragraph">
      <style:paragraph-properties fo:line-height="0.2083in"/>
      <style:text-properties style:font-name="標楷體" style:font-name-asian="標楷體" style:font-size-complex="12pt"/>
    </style:style>
    <style:style style:name="TableCell4092" style:family="table-cell">
      <style:table-cell-properties fo:border="0.0069in solid #000000" fo:padding-top="0in" fo:padding-left="0.075in" fo:padding-bottom="0in" fo:padding-right="0.075in"/>
    </style:style>
    <style:style style:name="P409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94" style:family="table-cell">
      <style:table-cell-properties fo:border="0.0069in solid #000000" fo:padding-top="0in" fo:padding-left="0.075in" fo:padding-bottom="0in" fo:padding-right="0.075in"/>
    </style:style>
    <style:style style:name="P409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96" style:family="table-cell">
      <style:table-cell-properties fo:border="0.0069in solid #000000" fo:padding-top="0in" fo:padding-left="0.075in" fo:padding-bottom="0in" fo:padding-right="0.075in"/>
    </style:style>
    <style:style style:name="P409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00" style:family="table-cell">
      <style:table-cell-properties fo:border="0.0069in solid #000000" fo:padding-top="0in" fo:padding-left="0.075in" fo:padding-bottom="0in" fo:padding-right="0.075in"/>
    </style:style>
    <style:style style:name="P410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P410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04" style:family="table-cell">
      <style:table-cell-properties fo:border="0.0069in solid #000000" fo:padding-top="0in" fo:padding-left="0.075in" fo:padding-bottom="0in" fo:padding-right="0.075in"/>
    </style:style>
    <style:style style:name="P410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7"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108" style:family="table-row">
      <style:table-row-properties/>
    </style:style>
    <style:style style:name="TableCell4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0" style:parent-style-name="表格內文14行高" style:family="paragraph">
      <style:paragraph-properties fo:line-height="0.2083in" fo:margin-right="-0.0847in"/>
      <style:text-properties style:font-name="標楷體" style:font-name-asian="標楷體" fo:font-weight="bold" style:font-weight-asian="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widows="2" fo:orphans="2" fo:text-align="end" fo:line-height="0.2083in"/>
    </style:style>
    <style:style style:name="T4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4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7"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4128" style:family="table-row">
      <style:table-row-properties/>
    </style:style>
    <style:style style:name="TableCell4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0"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4131" style:family="table-cell">
      <style:table-cell-properties fo:border="0.0069in solid #000000" fo:padding-top="0in" fo:padding-left="0.075in" fo:padding-bottom="0in" fo:padding-right="0.075in"/>
    </style:style>
    <style:style style:name="P413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33" style:family="table-cell">
      <style:table-cell-properties fo:border="0.0069in solid #000000" fo:padding-top="0in" fo:padding-left="0.075in" fo:padding-bottom="0in" fo:padding-right="0.075in"/>
    </style:style>
    <style:style style:name="P413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35" style:family="table-cell">
      <style:table-cell-properties fo:border="0.0069in solid #000000" fo:padding-top="0in" fo:padding-left="0.075in" fo:padding-bottom="0in" fo:padding-right="0.075in"/>
    </style:style>
    <style:style style:name="P413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37" style:family="table-cell">
      <style:table-cell-properties fo:border="0.0069in solid #000000" fo:padding-top="0in" fo:padding-left="0.075in" fo:padding-bottom="0in" fo:padding-right="0.075in"/>
    </style:style>
    <style:style style:name="P413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39" style:family="table-cell">
      <style:table-cell-properties fo:border="0.0069in solid #000000" fo:padding-top="0in" fo:padding-left="0.075in" fo:padding-bottom="0in" fo:padding-right="0.075in"/>
    </style:style>
    <style:style style:name="P414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41" style:family="table-cell">
      <style:table-cell-properties fo:border="0.0069in solid #000000" fo:padding-top="0in" fo:padding-left="0.075in" fo:padding-bottom="0in" fo:padding-right="0.075in"/>
    </style:style>
    <style:style style:name="P414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43" style:family="table-cell">
      <style:table-cell-properties fo:border="0.0069in solid #000000" fo:padding-top="0in" fo:padding-left="0.075in" fo:padding-bottom="0in" fo:padding-right="0.075in"/>
    </style:style>
    <style:style style:name="P414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6"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147" style:family="table-row">
      <style:table-row-properties/>
    </style:style>
    <style:style style:name="TableCell4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9" style:parent-style-name="表格內文14行高" style:family="paragraph">
      <style:paragraph-properties fo:line-height="0.2083in" fo:margin-right="-0.0847in"/>
      <style:text-properties style:font-name="標楷體" style:font-name-asian="標楷體"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fo:widows="2" fo:orphans="2" fo:text-align="end" fo:line-height="0.2083in"/>
    </style:style>
    <style:style style:name="T4152" style:parent-style-name="預設段落字型" style:family="text">
      <style:text-properties style:font-name="標楷體" style:font-name-asian="標楷體" fo:color="#000000" fo:font-size="10pt" style:font-size-asian="10pt" style:font-size-complex="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6"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167" style:family="table-row">
      <style:table-row-properties/>
    </style:style>
    <style:style style:name="TableCell4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9"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4170" style:family="table-cell">
      <style:table-cell-properties fo:border="0.0069in solid #000000" fo:padding-top="0in" fo:padding-left="0.075in" fo:padding-bottom="0in" fo:padding-right="0.075in"/>
    </style:style>
    <style:style style:name="P417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72" style:family="table-cell">
      <style:table-cell-properties fo:border="0.0069in solid #000000" fo:padding-top="0in" fo:padding-left="0.075in" fo:padding-bottom="0in" fo:padding-right="0.075in"/>
    </style:style>
    <style:style style:name="P417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74" style:family="table-cell">
      <style:table-cell-properties fo:border="0.0069in solid #000000" fo:padding-top="0in" fo:padding-left="0.075in" fo:padding-bottom="0in" fo:padding-right="0.075in"/>
    </style:style>
    <style:style style:name="P417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76" style:family="table-cell">
      <style:table-cell-properties fo:border="0.0069in solid #000000" fo:padding-top="0in" fo:padding-left="0.075in" fo:padding-bottom="0in" fo:padding-right="0.075in"/>
    </style:style>
    <style:style style:name="P417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78" style:family="table-cell">
      <style:table-cell-properties fo:border="0.0069in solid #000000" fo:padding-top="0in" fo:padding-left="0.075in" fo:padding-bottom="0in" fo:padding-right="0.075in"/>
    </style:style>
    <style:style style:name="P417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80" style:family="table-cell">
      <style:table-cell-properties fo:border="0.0069in solid #000000" fo:padding-top="0in" fo:padding-left="0.075in" fo:padding-bottom="0in" fo:padding-right="0.075in"/>
    </style:style>
    <style:style style:name="P418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82" style:family="table-cell">
      <style:table-cell-properties fo:border="0.0069in solid #000000" fo:padding-top="0in" fo:padding-left="0.075in" fo:padding-bottom="0in" fo:padding-right="0.075in"/>
    </style:style>
    <style:style style:name="P418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5"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186" style:family="table-row">
      <style:table-row-properties/>
    </style:style>
    <style:style style:name="TableCell4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8" style:parent-style-name="表格內文14行高" style:family="paragraph">
      <style:paragraph-properties fo:line-height="0.2083in" fo:margin-right="-0.0847in"/>
      <style:text-properties style:font-name="標楷體" style:font-name-asian="標楷體" style:font-size-complex="12pt"/>
    </style:style>
    <style:style style:name="TableCell4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0" style:parent-style-name="內文" style:family="paragraph">
      <style:paragraph-properties fo:widows="2" fo:orphans="2" fo:text-align="end" fo:line-height="0.2083in"/>
    </style:style>
    <style:style style:name="T4191" style:parent-style-name="預設段落字型" style:family="text">
      <style:text-properties style:font-name="標楷體" style:font-name-asian="標楷體" fo:color="#000000" fo:font-size="10pt" style:font-size-asian="10pt" style:font-size-complex="10pt"/>
    </style:style>
    <style:style style:name="TableCell4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05"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P4206" style:parent-style-name="內文" style:family="paragraph">
      <style:paragraph-properties fo:margin-left="-0.0847in">
        <style:tab-stops/>
      </style:paragraph-properties>
      <style:text-properties style:font-name="標楷體" style:font-name-asian="標楷體"/>
    </style:style>
    <style:style style:name="P4207" style:parent-style-name="第一層14號字" style:family="paragraph">
      <style:paragraph-properties fo:margin-left="0.3937in" fo:text-indent="-0.3937in">
        <style:tab-stops/>
      </style:paragraph-properties>
    </style:style>
    <style:style style:name="P4208" style:parent-style-name="內文" style:family="paragraph">
      <style:paragraph-properties fo:text-align="justify" fo:text-indent="0.393in"/>
      <style:text-properties style:font-name="標楷體" style:font-name-asian="標楷體" fo:font-size="14pt" style:font-size-asian="14pt" style:font-size-complex="14pt"/>
    </style:style>
    <style:style style:name="P4209" style:parent-style-name="內文" style:family="paragraph">
      <style:paragraph-properties fo:text-align="justify" fo:text-indent="0.393in"/>
      <style:text-properties style:font-name="標楷體" style:font-name-asian="標楷體" fo:font-size="14pt" style:font-size-asian="14pt" style:font-size-complex="14pt"/>
    </style:style>
    <style:style style:name="P4210" style:parent-style-name="姓名及分機" style:family="paragraph">
      <style:text-properties style:font-name="標楷體" style:font-name-asian="標楷體" fo:font-size="14pt" style:font-size-asian="14pt" style:font-size-complex="14pt"/>
    </style:style>
    <style:style style:name="P4211" style:parent-style-name="內文" style:family="paragraph">
      <style:paragraph-properties fo:text-align="justify" fo:text-indent="0.393in"/>
      <style:text-properties style:font-name="標楷體" style:font-name-asian="標楷體" fo:font-size="14pt" style:font-size-asian="14pt" style:font-size-complex="14pt"/>
    </style:style>
    <style:style style:name="P421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4213" style:parent-style-name="內文" style:family="paragraph">
      <style:text-properties style:font-name="標楷體" style:font-name-asian="標楷體" fo:font-weight="bold" style:font-weight-asian="bold" fo:font-size="14pt" style:font-size-asian="14pt" style:font-size-complex="14pt"/>
    </style:style>
    <style:style style:name="P4214"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15"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16"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17"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18"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19"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20"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21"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22"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23" style:parent-style-name="清單段落" style:list-style-name="LFO1" style:family="paragraph">
      <style:paragraph-properties fo:text-align="justify" fo:line-height="0.3194in" fo:margin-left="0.25in">
        <style:tab-stops/>
      </style:paragraph-properties>
      <style:text-properties style:font-name="標楷體" style:font-name-asian="標楷體" fo:font-size="14pt" style:font-size-asian="14pt" style:font-size-complex="14pt"/>
    </style:style>
    <style:style style:name="P4224" style:parent-style-name="清單段落" style:list-style-name="LFO1" style:family="paragraph">
      <style:paragraph-properties fo:text-align="justify" fo:line-height="0.3194in" fo:margin-left="0.25in">
        <style:tab-stops/>
      </style:paragraph-properties>
    </style:style>
    <style:style style:name="T42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本報告僅供委員參考</text:span><text:span text:style-name="T6"><text:s text:c="9"/></text:span><text:span text:style-name="T7">編號：第</text:span><text:span text:style-name="T8">11</text:span><text:span text:style-name="T9">1</text:span><text:span text:style-name="T10">－</text:span><text:span text:style-name="T11">1</text:span><text:span text:style-name="T12">0</text:span><text:span text:style-name="T13">5</text:span><text:span text:style-name="T14">號</text:span></text:p>
      <text:p text:style-name="P15"/>
      <text:p text:style-name="P16"/>
      <text:p text:style-name="P17"/>
      <text:p text:style-name="P18"/>
      <text:p text:style-name="P19"/>
      <text:p text:style-name="P20"/>
      <text:p text:style-name="P21"/>
      <text:p text:style-name="P22"/>
      <text:p text:style-name="P23"><text:span text:style-name="T24">近年公務人員任用及退撫制度變革對人力結構影響之探討</text:span></text:p>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1</text:span><text:span text:style-name="T39">1</text:span><text:span text:style-name="T40">年</text:span><text:span text:style-name="T41">7</text:span><text:span text:style-name="T42">月</text:span></text:p>
      <text:soft-page-break/>
      <text:p text:style-name="P43"><text:span text:style-name="T48">近年公務人員任用</text:span><text:span text:style-name="T49">及退撫制度</text:span><text:span text:style-name="T50">變革對人力結構影響之探討目錄</text:span><text:span text:style-name="T51"><text:s text:c="48"/></text:span><text:span text:style-name="T5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3"><text:a xlink:href="#_Toc109201809" office:target-frame-name="_top" xlink:show="replace"><text:span text:style-name="T54">壹、前言</text:span><text:span text:style-name="T55"><text:tab/></text:span><text:span text:style-name="T56">1</text:span></text:a></text:p>
          <text:p text:style-name="P57"><text:a xlink:href="#_Toc109201810" office:target-frame-name="_top" xlink:show="replace"><text:span text:style-name="T58">貳、近年公務人員之任用政策、人力結構及人事經費支出概況</text:span><text:span text:style-name="T59"><text:tab/></text:span><text:span text:style-name="T60">1</text:span></text:a></text:p>
          <text:p text:style-name="P61"><text:a xlink:href="#_Toc109201811" office:target-frame-name="_top" xlink:show="replace"><text:span text:style-name="T62">一、近年公務人員相關任用政策推動情形</text:span><text:span text:style-name="T63"><text:tab/></text:span><text:span text:style-name="T64">1</text:span></text:a></text:p>
          <text:p text:style-name="P65"><text:a xlink:href="#_Toc109201812" office:target-frame-name="_top" xlink:show="replace"><text:span text:style-name="T66">二、近年全國公務人員之人力結構變化情形</text:span><text:span text:style-name="T67"><text:tab/></text:span><text:span text:style-name="T68">4</text:span></text:a></text:p>
          <text:p text:style-name="P69"><text:a xlink:href="#_Toc109201813" office:target-frame-name="_top" xlink:show="replace"><text:span text:style-name="T70">三、近年政府機關之人事經費及退撫支出變化情形</text:span><text:span text:style-name="T71"><text:tab/></text:span><text:span text:style-name="T72">7</text:span></text:a></text:p>
          <text:p text:style-name="P73"><text:a xlink:href="#_Toc109201814" office:target-frame-name="_top" xlink:show="replace"><text:span text:style-name="T74">參、問題與檢討</text:span><text:span text:style-name="T75"><text:tab/></text:span><text:span text:style-name="T76">9</text:span></text:a></text:p>
          <text:p text:style-name="P77"><text:a xlink:href="#_Toc109201815" office:target-frame-name="_top" xlink:show="replace"><text:span text:style-name="T78">一、國內少子化態勢將限縮勞動力供給量能，未來公務人力恐將面臨人才競逐壓力，或可研謀多元選才管道，俾強化公務人力資源</text:span><text:span text:style-name="T79"><text:tab/></text:span><text:span text:style-name="T80">9</text:span></text:a></text:p>
          <text:p text:style-name="P81"><text:a xlink:href="#_Toc109201816" office:target-frame-name="_top" xlink:show="replace"><text:span text:style-name="T82">二、退休年金改革後，公務人員屆齡退休占比逐年攀升，工作年齡延長，相關培訓及人力資源管理機制允宜有妥適配套及調整</text:span><text:span text:style-name="T83"><text:tab/></text:span><text:span text:style-name="T84">12</text:span></text:a></text:p>
          <text:p text:style-name="P85"><text:a xlink:href="#_Toc109201817" office:target-frame-name="_top" xlink:show="replace"><text:span text:style-name="T86">三、近年退撫基金之退撫支出多入不敷出，且未提存之退休金精算應計負債龐鉅，加上個人專戶之退撫新制實施後，資金缺口再擴大，允宜妥適因應並積極管理，俾減緩基金破產危機</text:span><text:span text:style-name="T87"><text:tab/></text:span><text:span text:style-name="T88">15</text:span></text:a></text:p>
          <text:p text:style-name="P89"><text:a xlink:href="#_Toc109201818" office:target-frame-name="_top" xlink:show="replace"><text:span text:style-name="T90">四、退休撫卹新制將自</text:span><text:span text:style-name="T91">112</text:span><text:span text:style-name="T92">年</text:span><text:span text:style-name="T93">7</text:span><text:span text:style-name="T94">月起正式運作，允宜周妥規劃相關配套及監督管理機制，俾有效保障公務人員退撫權益</text:span><text:span text:style-name="T95"><text:tab/></text:span><text:span text:style-name="T96">18</text:span></text:a></text:p>
          <text:p text:style-name="P97"><text:a xlink:href="#_Toc109201819" office:target-frame-name="_top" xlink:show="replace"><text:span text:style-name="T98">五、原住民及身心障礙者任公務員之性別比率仍懸殊，允宜關注緣由及未來發展態勢，俾落實性別平等政策</text:span><text:span text:style-name="T99"><text:tab/></text:span><text:span text:style-name="T100">21</text:span></text:a></text:p>
          <text:p text:style-name="P101"><text:a xlink:href="#_Toc109201820" office:target-frame-name="_top" xlink:show="replace"><text:span text:style-name="T102">肆、結論與建議</text:span><text:span text:style-name="T103"><text:tab/></text:span><text:span text:style-name="T104">23</text:span></text:a></text:p>
        </text:index-body>
      </text:table-of-content>
      <text:p text:style-name="P105">近年公務人員任用及退撫制度變革對人力結構影響之探討</text:p>
      <text:p text:style-name="P110"><text:bookmark-start text:name="_Toc100842665"/><text:bookmark-start text:name="_Toc109201809"/>壹、前言<text:bookmark-end text:name="_Toc100842665"/><text:bookmark-end text:name="_Toc109201809"/></text:p>
      <text:p text:style-name="P111"><text:span text:style-name="T112">公務人員為政府推動</text:span><text:span text:style-name="T113">各項</text:span><text:span text:style-name="T114">施政之重要人力資源，隨著時代變遷與環境調整，政府亦因時制宜地推動</text:span><text:span text:style-name="T115">多</text:span><text:span text:style-name="T116">項公務人員任用政策，從任用資格、任用條件及任用待遇等層面，逐步</text:span><text:span text:style-name="T117">調整</text:span><text:span text:style-name="T118">公務人</text:span><text:span text:style-name="T119">員任用制度</text:span><text:span text:style-name="T120">與相關配套措施，期能兼顧工作平等與性別平等</text:span><text:span text:style-name="T121">之基本人權。究各該任用政策變革對於公務人員之人力結構影響為何，人力資源配置是否能符合政府施政需求；又</text:span><text:span text:style-name="T122">各類族群</text:span><text:span text:style-name="T123">在公務體系</text:span><text:span text:style-name="T124">之工作權保障與</text:span><text:span text:style-name="T125">改善</text:span><text:span text:style-name="T126">情形，</text:span><text:span text:style-name="T127">是否達成政策</text:span><text:span text:style-name="T128">預期</text:span><text:span text:style-name="T129">目標；及近年政府積極推動之</text:span><text:span text:style-name="T130">退休</text:span><text:span text:style-name="T131">年金改革，對於公務人力規劃亦具重要影響，本研究將</text:span><text:span text:style-name="T132">就</text:span><text:span text:style-name="T133">各該層面，探討近年公務人員任用政策變革對</text:span><text:span text:style-name="T134">於</text:span><text:span text:style-name="T135">人力結構之影響，研析現行公務人力配置</text:span><text:span text:style-name="T136">是否容有精進</text:span><text:span text:style-name="T137">之處</text:span><text:span text:style-name="T138">，俾供政府施政之參考。</text:span><text:bookmark-start text:name="_Toc100842666"/></text:p>
      <text:p text:style-name="P139"><text:bookmark-start text:name="_Toc109201810"/>貳、近年公務人員之任用政策、人力結構及人事經費支出概況<text:bookmark-end text:name="_Toc100842666"/><text:bookmark-end text:name="_Toc109201810"/></text:p>
      <text:p text:style-name="P140"><text:bookmark-start text:name="_Toc109201811"/>一、近年公務人員相關任用政策推動情形<text:bookmark-end text:name="_Toc109201811"/></text:p>
      <text:p text:style-name="P141">(一)性別平等政策</text:p>
      <text:p text:style-name="P142"><text:span text:style-name="T143">按性別工作平等法之立法目的，係為保障性別工作權之平等，貫徹憲法消除性別歧視、促進性別地位實質平等之精神，亦適用於公務人員、教育人員及軍職人員等。</text:span><text:span text:style-name="T144">行政院於100年核定「性別平等政策綱領」，</text:span><text:span text:style-name="T145">內容涵蓋7大領域之政策願景與內涵，及255項具體行動措施</text:span><text:span text:style-name="T146"><text:note text:note-class="footnote" text:id="_ftn0"><text:note-citation>1</text:note-citation><text:note-body><text:p text:style-name="P147"><text:span text:style-name="T148">為與時俱進</text:span><text:span text:style-name="T149">，</text:span><text:span text:style-name="T150">106年將具體行動措施修正為221項。</text:span><text:span text:style-name="T151">修正後架構包括：前言、願景、理念、政策目標、推動策略及附則等項；原綱領7大領域之政策願景與內涵，及221項具體行動措施，凝聚為6面向與33項推動策略。為使綱領朝整體性政策目標及策略方向發展，並順應社會與國際脈動趨勢，110年5月再次修正函頒。</text:span></text:p></text:note-body></text:note></text:span><text:span text:style-name="T152">，為我國性別平等政策最高指導方針</text:span><text:span text:style-name="T153">；</text:span><text:span text:style-name="T154">其中有關文官制度之推動性別平等政策，著重之面向包括：1.注意性別比例，落實任一性別不少於1/3。2.建立性別平等政策機制。3.增進性別意識培力之訓練課程。4.充實保護性工作之服務人力及素質。5.強化專業工作者之認證制度</text:span><text:span text:style-name="T155"><text:note text:note-class="footnote" text:id="_ftn1"><text:note-citation>2</text:note-citation><text:note-body><text:p text:style-name="P156"><text:span text:style-name="T157">摘錄自考試院103年4月委託研究報告「文官體制性別平等之研究」(研究單位：中國文化大學社會福利學系，研究主持人：張瓊玲副教授)頁10-11。</text:span></text:p></text:note-body></text:note></text:span><text:span text:style-name="T158">。</text:span><text:span text:style-name="T159">過去</text:span><text:span text:style-name="T160">部分考試類科</text:span><text:span text:style-name="T161">曾</text:span><text:span text:style-name="T162">針對女性之錄取名額設限，亦於95年至96年間，經考試院檢討國家考試性別比例設限規定後，除</text:span><text:span text:style-name="T163">極少數</text:span><text:span text:style-name="T164">特定考試類科</text:span><text:span text:style-name="T165"><text:note text:note-class="footnote" text:id="_ftn2"><text:note-citation>3</text:note-citation><text:note-body><text:p text:style-name="P166"><text:span text:style-name="T167">目前僅於司法人員考試之監獄官及監所管理員仍有性別限制，係因工作性質特殊，相關監所工作之考試類科，如三等考試監獄官考試及四等考試監所管理員考試，</text:span><text:span text:style-name="T168">基於男女收容人分別監禁及戒護警力配置之故，</text:span><text:span text:style-name="T169">有分定男女錄取名額之限制。</text:span></text:p></text:note-body></text:note></text:span><text:span text:style-name="T170">外，其他國家考試項目已全面取消性別限制，在應考資格及錄取名額規定上皆無性別區隔情況。</text:span></text:p>
      <text:p text:style-name="P171">(二)原住民族工作權保障法</text:p>
      <text:p text:style-name="P172">90年10月31日公布施行之原住民族工作權保障法，旨在促進原住民就業，保障原住民工作權及經濟生活。該法第4條至第6條具體規範各級政府機關、公立學校及公營事業機構等對於原住民之比例進用原則；另第24條規範本法施行3年後各機關僱用原住民人數未達所定比例者，應每月繳納代金，代金係依差額人數乘以每月基本工資計算。另舉辦「公務人員特種考試原住民考試」，透過考試特性與符合服務原住民知能，擴大原住民參加國家考試及進入政府機關服務機會。</text:p>
      <text:p text:style-name="P173">(三)身心障礙者權益保障法</text:p>
      <text:p text:style-name="P174"><text:span text:style-name="T175">政府</text:span><text:span text:style-name="T176">依據身心障礙者權益保障法</text:span><text:span text:style-name="T177">之</text:span><text:span text:style-name="T178">「</text:span><text:span text:style-name="T179">保障</text:span><text:span text:style-name="T180">其</text:span><text:span text:style-name="T181">平等參與社會、政治、經濟、文化等機會，促進其自立及發展</text:span><text:span text:style-name="T182">」</text:span><text:span text:style-name="T183">之</text:span><text:span text:style-name="T184">立法</text:span><text:span text:style-name="T185">意旨，</text:span><text:span text:style-name="T186">於</text:span><text:span text:style-name="T187">85年修正公務人員考試法，增列舉行公務人員特種考試之法源</text:span><text:span text:style-name="T188">及</text:span><text:span text:style-name="T189">發布「公務人員特種考試殘障人員考試規則」，並於該年首次辦理殘障特考</text:span><text:span text:style-name="T190">；</text:span><text:span text:style-name="T191">後經調整修正，現更名為「公務人員特種考試身心障礙人員考試」</text:span><text:span text:style-name="T192">，以</text:span><text:span text:style-name="T193">照護身心障礙者之應考權及參與公職機會</text:span><text:span text:style-name="T194">。</text:span><text:span text:style-name="T195">又</text:span><text:span text:style-name="T196">96年7月11日修正公布</text:span><text:span text:style-name="T197">之</text:span><text:span text:style-name="T198">身心障礙者權益保障法第38條</text:span><text:span text:style-name="T199">第1項規定</text:span><text:span text:style-name="T200"><text:note text:note-class="footnote" text:id="_ftn3"><text:note-citation>4</text:note-citation><text:note-body><text:p text:style-name="P201"><text:span text:style-name="T202">身心障礙者權益保障法第38條第1項規定：「各級政府機關、公立學校及公營事業機構員工總人數在34人以上者，進用具有就業能力之身心障礙者人數，不得低於員工總人數3%。」</text:span><text:span text:style-name="T203">該條文自公布後2年施行。</text:span></text:p></text:note-body></text:note></text:span><text:span text:style-name="T204">，將義務進用身心障礙者</text:span><text:span text:style-name="T205">之</text:span><text:span text:style-name="T206">各公立機關(構)員工總人數由50人以上降低至34人以上；定額進用比率由2%調升為3%</text:span><text:span text:style-name="T207">，以</text:span><text:span text:style-name="T208">促進身心障礙者就業</text:span><text:span text:style-name="T209">機會</text:span><text:span text:style-name="T210">。</text:span></text:p>
      <text:p text:style-name="P211">(四)退撫制度改革</text:p>
      <text:p text:style-name="P212"><text:span text:style-name="T213">我國公務人員</text:span><text:span text:style-name="T214">退休撫卹制度</text:span><text:span text:style-name="T215">因</text:span><text:span text:style-name="T216">面臨之財務壓力日益沉重，政府積極推動相關改革，分述如次</text:span><text:span text:style-name="T217">：</text:span></text:p>
      <text:p text:style-name="P218"><text:span text:style-name="T219">1.107</text:span><text:span text:style-name="T220">年7月1日起</text:span><text:span text:style-name="T221">施行</text:span><text:span text:style-name="T222">退休</text:span><text:span text:style-name="T223">年金改革</text:span><text:span text:style-name="T224">：</text:span><text:span text:style-name="T225">主要修正</text:span><text:span text:style-name="T226">公務人員退休資遣撫卹法及公立學校教職員退休資遣撫卹條例，修法重點</text:span><text:span text:style-name="T227">包括</text:span><text:span text:style-name="T228">：</text:span></text:p>
      <text:p text:style-name="P229">(1)領取資格：逐年延至65歲。</text:p>
      <text:p text:style-name="P230"><text:span text:style-name="T231">(</text:span><text:span text:style-name="T232">2</text:span><text:span text:style-name="T233">)</text:span><text:span text:style-name="T234">給付：逐步調整為最後在職15年平均俸(薪)額</text:span><text:span text:style-name="T235"><text:note text:note-class="footnote" text:id="_ftn4"><text:note-citation>5</text:note-citation><text:note-body><text:p text:style-name="P236"><text:span text:style-name="T237">新法施行前已具退休俸資格者維持「最後在職本俸2倍」計算。</text:span></text:p></text:note-body></text:note></text:span><text:span text:style-name="T238">；所得替代率分10年調降；調整優惠存款制度；取消年資補償金；修訂遺屬年金支領條件。</text:span></text:p>
      <text:p text:style-name="P239">(3)財源：調升退撫基金提撥費率；調降退休所得和優惠存款利率所節省經費全部挹注退撫基金。</text:p>
      <text:p text:style-name="P240">(4)職域轉換制度轉銜機制：針對公教人員離職未轉職者，及由公轉私或由私轉公之職域轉換者，明定年資保留及年資併計、年金分計機制。</text:p>
      <text:p text:style-name="P241">(5)其他：育嬰留職停薪年資採計；離婚配偶請求權；再任公職於每月支領薪酬超過法定基本工資者停領月退休金。</text:p>
      <text:p text:style-name="P242"><text:span text:style-name="T243">2.112年7月起初任公務員適用新退撫制度：</text:span><text:span text:style-name="T244">考試院</text:span><text:span text:style-name="T245">依據公務人員退休資遣撫卹法第93條規定，研擬「公務人員個人專戶制退休資遣撫卹法」草案，</text:span><text:span text:style-name="T246">草</text:span><text:span text:style-name="T247">案重點如次：</text:span></text:p>
      <text:p text:style-name="P248"><text:span text:style-name="T249">(1)</text:span><text:span text:style-name="T250">由現行確定給付制</text:span><text:span text:style-name="T251"><text:note text:note-class="footnote" text:id="_ftn5"><text:note-citation>6</text:note-citation><text:note-body><text:p text:style-name="P252"><text:span text:style-name="T253">確定給付制(</text:span><text:span text:style-name="T254">D</text:span><text:span text:style-name="T255">efined<text:s/></text:span><text:span text:style-name="T256">B</text:span><text:span text:style-name="T257">enefit，DB)</text:span><text:span text:style-name="T258">係</text:span><text:span text:style-name="T259">退休時按法定公式支付退休金，金額取決</text:span><text:span text:style-name="T260">於</text:span><text:span text:style-name="T261">薪資及年資。</text:span></text:p></text:note-body></text:note></text:span><text:span text:style-name="T262">改為確定提撥制</text:span><text:span text:style-name="T263"><text:note text:note-class="footnote" text:id="_ftn6"><text:note-citation>7</text:note-citation><text:note-body><text:p text:style-name="P264"><text:span text:style-name="T265">確定提撥制(Defined Contribution，DC)</text:span><text:span text:style-name="T266">係</text:span><text:span text:style-name="T267">退休金按雇主或員工提撥之本金和運用孳息給付，金額取決提撥本金與孳息高低</text:span><text:span text:style-name="T268">。</text:span></text:p></text:note-body></text:note></text:span><text:span text:style-name="T269">，</text:span><text:span text:style-name="T270">建立</text:span><text:span text:style-name="T271">多層次年金</text:span><text:span text:style-name="T272">保障</text:span><text:span text:style-name="T273">，</text:span><text:span text:style-name="T274">第1層為公保年金</text:span><text:span text:style-name="T275">(基礎年金)，第2層為退休年金(職業年金</text:span><text:span text:style-name="T276">)</text:span><text:span text:style-name="T277">。</text:span></text:p>
      <text:p text:style-name="P278">(2)職業年金為強制提撥(參照現職人員提撥率採15%，個人及政府分別負擔35%及65%)及鼓勵自願增額提繳(最高上限5.25%，個人負擔100%)，個人強制及自願提繳費用，均不計入提繳年度薪資收入課稅。</text:p>
      <text:p text:style-name="P279">(3)設立個人退休金專戶，年資為可攜式，由公務人員及政府按月提撥費用存入帳戶運用孳息，作為退撫或資遣給與之提存準備。</text:p>
      <text:p text:style-name="P280"><text:span text:style-name="T281">(</text:span><text:span text:style-name="T282">4</text:span><text:span text:style-name="T283">)</text:span><text:span text:style-name="T284">建立自主投資平台，自選投資組合(有保守型、穩健型、積極型及人生週期基金</text:span><text:span text:style-name="T285">4種類型</text:span><text:span text:style-name="T286">)</text:span><text:span text:style-name="T287">，僅保守型有最低保證收益</text:span><text:span text:style-name="T288"><text:note text:note-class="footnote" text:id="_ftn7"><text:note-citation>8</text:note-citation><text:note-body><text:p text:style-name="P289"><text:span text:style-name="T290">由政府保證其最低收益不得低於當地銀行</text:span><text:span text:style-name="T291">2</text:span><text:span text:style-name="T292">年期定期存款利率。</text:span></text:p></text:note-body></text:note></text:span><text:span text:style-name="T293">，</text:span><text:span text:style-name="T294">其餘</text:span><text:span text:style-name="T295">自主投資，自負盈虧。</text:span></text:p>
      <text:p text:style-name="P296"><text:span text:style-name="T297">(</text:span><text:span text:style-name="T298">5</text:span><text:span text:style-name="T299">)</text:span><text:span text:style-name="T300">就退撫給付之財務來源及給付方式進行變革，其餘退撫基本條件與政府照顧義務等仍承襲現行退輔制度。</text:span></text:p>
      <text:p text:style-name="P301"/>
      <text:p text:style-name="P302"><text:bookmark-start text:name="_Toc109201812"/>二、近年全國公務人員之人力結構變化情形<text:bookmark-end text:name="_Toc109201812"/></text:p>
      <text:p text:style-name="P303"><text:span text:style-name="T304">參據考試院銓敘部之</text:span><text:span text:style-name="T305">各</text:span><text:span text:style-name="T306">年度銓敘統計資料，100年</text:span><text:span text:style-name="T307">底</text:span><text:span text:style-name="T308">及</text:span><text:span text:style-name="T309">104</text:span><text:span text:style-name="T310">-</text:span><text:span text:style-name="T311">110年</text:span><text:span text:style-name="T312">底</text:span><text:span text:style-name="T313">之全國公務人</text:span><text:span text:style-name="T314">員</text:span><text:span text:style-name="T315"><text:note text:note-class="footnote" text:id="_ftn8"><text:note-citation>9</text:note-citation><text:note-body><text:p text:style-name="P316"><text:span text:style-name="T317">全國公務人員係以行政機關、公營事業機構、衛生醫療機構及公立學校(職員)為統計範圍，不包括公立學校教師、軍職人員及各機關學校約聘僱人員、技工、工友、正式工員、駐衛警察、臨時人員與勞力派遣人員。</text:span></text:p></text:note-body></text:note></text:span><text:span text:style-name="T318">、原住民任公務員及身心障礙者任公務員</text:span><text:span text:style-name="T319">之結構變化</text:span><text:span text:style-name="T320">(詳表1)</text:span><text:span text:style-name="T321">，</text:span><text:span text:style-name="T322">概析如次：</text:span></text:p>
      <text:p text:style-name="P323"><text:span text:style-name="T324">(一)</text:span><text:span text:style-name="T325">公務人</text:span><text:span text:style-name="T326">員總</text:span><text:span text:style-name="T327">人</text:span><text:span text:style-name="T328">數</text:span><text:span text:style-name="T329">逐年穩健增長</text:span><text:span text:style-name="T330">，</text:span><text:span text:style-name="T331">惟</text:span><text:span text:style-name="T332">110年因</text:span><text:span text:style-name="T333">受</text:span><text:span text:style-name="T334">疫情影響而</text:span><text:span text:style-name="T335">稍</text:span><text:span text:style-name="T336">減，</text:span><text:span text:style-name="T337">其中</text:span><text:span text:style-name="T338">行政機關用人</text:span><text:span text:style-name="T339">數</text:span><text:span text:style-name="T340">占7成</text:span></text:p>
      <text:p text:style-name="P341"><text:span text:style-name="T342">全國公務人員</text:span><text:span text:style-name="T343">總</text:span><text:span text:style-name="T344">人數</text:span><text:span text:style-name="T345">由100年底</text:span><text:span text:style-name="T346">之</text:span><text:span text:style-name="T347">34.33萬人</text:span><text:span text:style-name="T348">逐年</text:span><text:span text:style-name="T349">增至</text:span><text:span text:style-name="T350">1</text:span><text:span text:style-name="T351">0</text:span><text:span text:style-name="T352">9</text:span><text:span text:style-name="T353">年底</text:span><text:span text:style-name="T354">之</text:span><text:span text:style-name="T355">36.65萬人(增幅6.76%)，</text:span><text:span text:style-name="T356">110年底則首次降為36.32萬人，係因受COVID-19疫情影響，延緩相關考試分發報到期程而未能援往例期程完成增補。</text:span><text:span text:style-name="T357">又</text:span><text:span text:style-name="T358">以1</text:span><text:span text:style-name="T359">10</text:span><text:span text:style-name="T360">年底各機關用人數為例，行政機關25.5</text:span><text:span text:style-name="T361">1</text:span><text:span text:style-name="T362">萬人(占比70.2</text:span><text:span text:style-name="T363">3</text:span><text:span text:style-name="T364">%)</text:span><text:span text:style-name="T365">、</text:span><text:span text:style-name="T366">公營事業機關</text:span><text:span text:style-name="T367">5</text:span><text:span text:style-name="T368">.</text:span><text:span text:style-name="T369">97</text:span><text:span text:style-name="T370">萬人(占比16.</text:span><text:span text:style-name="T371">4</text:span><text:span text:style-name="T372">3%)</text:span><text:span text:style-name="T373">、</text:span><text:span text:style-name="T374">衛生醫療機構1.97萬人(占比5.</text:span><text:span text:style-name="T375">43</text:span><text:span text:style-name="T376">%)及公立學校(職員)2.8</text:span><text:span text:style-name="T377">7</text:span><text:span text:style-name="T378">萬人(占比7.</text:span><text:span text:style-name="T379">91</text:span><text:span text:style-name="T380">%)</text:span><text:span text:style-name="T381">，</text:span><text:span text:style-name="T382">以</text:span><text:span text:style-name="T383">行政機關用人為最大宗</text:span><text:span text:style-name="T384">。</text:span></text:p>
      <text:p text:style-name="P385">(二)公務人力性別比逐年改善，惟高階公務人員之性別比仍懸殊</text:p>
      <text:p text:style-name="P386"><text:span text:style-name="T387">公務人員</text:span><text:span text:style-name="T388">之</text:span><text:span text:style-name="T389">男女任用比率由100年底之60.84：39.16逐年調整</text:span><text:span text:style-name="T390">至1</text:span><text:span text:style-name="T391">10</text:span><text:span text:style-name="T392">年底之57.</text:span><text:span text:style-name="T393">46</text:span><text:span text:style-name="T394">：42.</text:span><text:span text:style-name="T395">54</text:span><text:span text:style-name="T396">，</text:span><text:span text:style-name="T397">差距逐漸縮小</text:span><text:span text:style-name="T398">。惟</text:span><text:span text:style-name="T399">簡任職等</text:span><text:span text:style-name="T400">高階</text:span><text:span text:style-name="T401">公務人員之</text:span><text:span text:style-name="T402">男女</text:span><text:span text:style-name="T403">任</text:span><text:span text:style-name="T404">用比</text:span><text:span text:style-name="T405">率由100年底之73.10：26.90</text:span><text:span text:style-name="T406">，</text:span><text:span text:style-name="T407">微幅調整</text:span><text:span text:style-name="T408">至1</text:span><text:span text:style-name="T409">10</text:span><text:span text:style-name="T410">年底止</text:span><text:span text:style-name="T411">之</text:span><text:span text:style-name="T412">6</text:span><text:span text:style-name="T413">1</text:span><text:span text:style-name="T414">.8</text:span><text:span text:style-name="T415">7</text:span><text:span text:style-name="T416">：3</text:span><text:span text:style-name="T417">8</text:span><text:span text:style-name="T418">.1</text:span><text:span text:style-name="T419">3</text:span><text:span text:style-name="T420">，</text:span><text:span text:style-name="T421">性別比率</text:span><text:span text:style-name="T422">仍為懸殊</text:span><text:span text:style-name="T423">。</text:span></text:p>
      <text:p text:style-name="P424">(三)政府依法應進用原住民任公務員人數已達標</text:p>
      <text:p text:style-name="P425"><text:span text:style-name="T426">原住民任公務人員</text:span><text:span text:style-name="T427">總</text:span><text:span text:style-name="T428">數由100年底6,509人</text:span><text:span text:style-name="T429">微幅增長至1</text:span><text:span text:style-name="T430">10</text:span><text:span text:style-name="T431">年底6,</text:span><text:span text:style-name="T432">797</text:span><text:span text:style-name="T433">人(增幅4.</text:span><text:span text:style-name="T434">42</text:span><text:span text:style-name="T435">%)</text:span><text:span text:style-name="T436">；</text:span><text:span text:style-name="T437">又</text:span><text:span text:style-name="T438">原住民任公務人員</text:span><text:span text:style-name="T439">人數占全國</text:span><text:span text:style-name="T440">公務人</text:span><text:span text:style-name="T441">員</text:span><text:span text:style-name="T442">比</text:span><text:span text:style-name="T443">率</text:span><text:span text:style-name="T444">由104年底之1.91%降至1</text:span><text:span text:style-name="T445">10</text:span><text:span text:style-name="T446">年底之1.8</text:span><text:span text:style-name="T447">7</text:span><text:span text:style-name="T448">%，顯示原住民</text:span><text:span text:style-name="T449">任公務員之人數增</text:span><text:span text:style-name="T450">加</text:span><text:span text:style-name="T451">未及</text:span><text:span text:style-name="T452">全國</text:span><text:span text:style-name="T453">公務人員整體增長。</text:span><text:span text:style-name="T454">另</text:span><text:span text:style-name="T455">依據原住民族委員會</text:span><text:span text:style-name="T456">111年5月26日</text:span><text:span text:style-name="T457">最新</text:span><text:span text:style-name="T458">發布</text:span><text:span text:style-name="T459">統計</text:span><text:span text:style-name="T460">，</text:span><text:span text:style-name="T461">截至111年</text:span><text:span text:style-name="T462">4</text:span><text:span text:style-name="T463">月</text:span><text:span text:style-name="T464">政府</text:span><text:span text:style-name="T465">依法律規範應進用</text:span><text:span text:style-name="T466">原住民</text:span><text:span text:style-name="T467">1,5</text:span><text:span text:style-name="T468">03</text:span><text:span text:style-name="T469">人，實際進用1萬5</text:span><text:span text:style-name="T470">48</text:span><text:span text:style-name="T471">人，其中原住民地區具公務人員資格者應進用16</text:span><text:span text:style-name="T472">8</text:span><text:span text:style-name="T473">人，實際進用3,1</text:span><text:span text:style-name="T474">19</text:span><text:span text:style-name="T475">人，另約</text:span><text:span text:style-name="T476">僱</text:span><text:span text:style-name="T477">等5類人員應進用8</text:span><text:span text:style-name="T478">21</text:span><text:span text:style-name="T479">人，實際進用1,6</text:span><text:span text:style-name="T480">00</text:span><text:span text:style-name="T481">人；非原住民地區具公務人員資格實際進用3,47</text:span><text:span text:style-name="T482">8</text:span><text:span text:style-name="T483">人，另約</text:span><text:span text:style-name="T484">僱</text:span><text:span text:style-name="T485">等5類人員應進用5</text:span><text:span text:style-name="T486">14</text:span><text:span text:style-name="T487">人，實際進用2,3</text:span><text:span text:style-name="T488">51</text:span><text:span text:style-name="T489">人；而未足額進用原住民之行政機關為審計部臺灣省臺東縣審計室之未足額進用1人。</text:span></text:p>
      <text:p text:style-name="P490">(四)近幾年身心障礙者任公務員人數多呈下滑態勢</text:p>
      <text:p text:style-name="P491"><text:span text:style-name="T492">身心障礙者任公務人員總</text:span><text:span text:style-name="T493">人</text:span><text:span text:style-name="T494">數由100年底之4</text:span><text:span text:style-name="T495">,</text:span><text:span text:style-name="T496">954人增至10</text:span><text:span text:style-name="T497">5</text:span><text:span text:style-name="T498">年底止</text:span><text:span text:style-name="T499">之7</text:span><text:span text:style-name="T500">,</text:span><text:span text:style-name="T501">395</text:span><text:span text:style-name="T502">人，</text:span><text:span text:style-name="T503">之後多呈下滑趨勢，減至</text:span><text:span text:style-name="T504">1</text:span><text:span text:style-name="T505">10</text:span><text:span text:style-name="T506">年底之</text:span><text:span text:style-name="T507">6</text:span><text:span text:style-name="T508">,9</text:span><text:span text:style-name="T509">88</text:span><text:span text:style-name="T510">人</text:span><text:span text:style-name="T511">(減幅5.</text:span><text:span text:style-name="T512">50</text:span><text:span text:style-name="T513">%)</text:span><text:span text:style-name="T514">；若比較同期間身心障礙者任公務人員占全國公務人員之比率，亦由100年底之1.44%，</text:span><text:span text:style-name="T515">增至105年底之2.13%，之後逐年縮減</text:span><text:span text:style-name="T516">至1</text:span><text:span text:style-name="T517">10</text:span><text:span text:style-name="T518">年底止</text:span><text:span text:style-name="T519">之</text:span><text:span text:style-name="T520">1.9</text:span><text:span text:style-name="T521">2</text:span><text:span text:style-name="T522">%，</text:span><text:span text:style-name="T523">顯示</text:span><text:span text:style-name="T524">近年</text:span><text:span text:style-name="T525">身心障礙者任公務員之人數及占比均為</text:span><text:span text:style-name="T526">下滑</text:span><text:span text:style-name="T527">態勢。</text:span><text:span text:style-name="T528">另依據</text:span><text:span text:style-name="T529">勞動部</text:span><text:span text:style-name="T530">111年5月20日最新發布之111年1-2月公立單位連續未足額進用身心障礙者名單，計有司法院等15</text:span><text:span text:style-name="T531">個公立單位之不足人數23人，各義務單位之進用情形仍有努力空間。</text:span></text:p>
      <text:p text:style-name="P532"><text:span text:style-name="T533">(五)近年全國公務人員之平均年齡及年資多為遞減</text:span><text:span text:style-name="T534">趨勢，惟</text:span><text:span text:style-name="T535">自</text:span><text:span text:style-name="T536">109年起反降為升</text:span></text:p>
      <text:p text:style-name="P537"><text:span text:style-name="T538">全國公務人員之平均年齡由100年底之43.49歲，逐年減至108年底之43.13歲，109年</text:span><text:span text:style-name="T539">起</text:span><text:span text:style-name="T540">轉</text:span><text:span text:style-name="T541">升</text:span><text:span text:style-name="T542">為43.18歲</text:span><text:span text:style-name="T543">，110</text:span><text:span text:style-name="T544">底為43.</text:span><text:span text:style-name="T545">59</text:span><text:span text:style-name="T546">歲</text:span><text:span text:style-name="T547">；平均年資亦由100年底之16.88年逐年減至108年底之15.92年，109年</text:span><text:span text:style-name="T548">起亦轉升，110年</text:span><text:span text:style-name="T549">底為1</text:span><text:span text:style-name="T550">6</text:span><text:span text:style-name="T551">.</text:span><text:span text:style-name="T552">32</text:span><text:span text:style-name="T553">年</text:span><text:span text:style-name="T554">，退休年金改革影響</text:span><text:span text:style-name="T555">延後退休</text:span><text:span text:style-name="T556">漸為顯著</text:span><text:span text:style-name="T557">。另原住民任公務員之平均年齡</text:span><text:span text:style-name="T558">多</text:span><text:span text:style-name="T559">維持在42歲左右</text:span><text:span text:style-name="T560">，</text:span><text:span text:style-name="T561">未有</text:span><text:span text:style-name="T562">明顯</text:span><text:span text:style-name="T563">變化</text:span><text:span text:style-name="T564">，平均年資</text:span><text:span text:style-name="T565">亦呈先降後升趨勢</text:span><text:span text:style-name="T566">；</text:span><text:span text:style-name="T567">而</text:span><text:span text:style-name="T568">身心障礙者任公務員之平均年齡</text:span><text:span text:style-name="T569">與</text:span><text:span text:style-name="T570">平均年資</text:span><text:span text:style-name="T571">均</text:span><text:span text:style-name="T572">為</text:span><text:span text:style-name="T573">逐年攀升態勢</text:span><text:span text:style-name="T574">，</text:span><text:span text:style-name="T575">與</text:span><text:span text:style-name="T576">前揭變化趨勢</text:span><text:span text:style-name="T577">未盡相同</text:span><text:span text:style-name="T578">。</text:span></text:p>
      <text:p text:style-name="P579"><text:span text:style-name="T580">表1 100年</text:span><text:span text:style-name="T581">底</text:span><text:span text:style-name="T582">及10</text:span><text:span text:style-name="T583">4</text:span><text:span text:style-name="T584">-110年</text:span><text:span text:style-name="T585">底</text:span><text:span text:style-name="T586">全國公務人員</text:span><text:span text:style-name="T587">、</text:span><text:span text:style-name="T588">原住民任公務員及身心障礙者任公務員</text:span><text:span text:style-name="T589">之人力結構情形表</text:span><text:span text:style-name="T590"><text:s text:c="6"/></text:span><text:span text:style-name="T591"><text:s text:c="2"/></text:span><text:span text:style-name="T592">單位：人</text:span><text:span text:style-name="T593">；歲；年</text:span><text:span text:style-name="T594"><text:s/></text:span><text:span text:style-name="T595"><text:s text:c="4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各年底</text:p>
          </table:table-cell>
          <table:table-cell table:style-name="TableCell609">
            <text:p text:style-name="P610">100</text:p>
          </table:table-cell>
          <table:table-cell table:style-name="TableCell611">
            <text:p text:style-name="P612">104</text:p>
          </table:table-cell>
          <table:table-cell table:style-name="TableCell613">
            <text:p text:style-name="P614">105</text:p>
          </table:table-cell>
          <table:table-cell table:style-name="TableCell615">
            <text:p text:style-name="P616">106</text:p>
          </table:table-cell>
          <table:table-cell table:style-name="TableCell617">
            <text:p text:style-name="P618">107</text:p>
          </table:table-cell>
          <table:table-cell table:style-name="TableCell619">
            <text:p text:style-name="P620">108</text:p>
          </table:table-cell>
          <table:table-cell table:style-name="TableCell621">
            <text:p text:style-name="P622">109</text:p>
          </table:table-cell>
          <table:table-cell table:style-name="TableCell623">
            <text:p text:style-name="P624">110</text:p>
          </table:table-cell>
        </table:table-row>
        <table:table-row table:style-name="TableRow625">
          <table:table-cell table:style-name="TableCell626">
            <text:p text:style-name="P627">總人數</text:p>
          </table:table-cell>
          <table:table-cell table:style-name="TableCell628">
            <text:p text:style-name="P629">343,323</text:p>
          </table:table-cell>
          <table:table-cell table:style-name="TableCell630">
            <text:p text:style-name="P631">347,552</text:p>
          </table:table-cell>
          <table:table-cell table:style-name="TableCell632">
            <text:p text:style-name="P633">347,572</text:p>
          </table:table-cell>
          <table:table-cell table:style-name="TableCell634">
            <text:p text:style-name="P635">349,676</text:p>
          </table:table-cell>
          <table:table-cell table:style-name="TableCell636">
            <text:p text:style-name="P637">356,878</text:p>
          </table:table-cell>
          <table:table-cell table:style-name="TableCell638">
            <text:p text:style-name="P639">361,421</text:p>
          </table:table-cell>
          <table:table-cell table:style-name="TableCell640">
            <text:p text:style-name="P641">366,494</text:p>
          </table:table-cell>
          <table:table-cell table:style-name="TableCell642">
            <text:p text:style-name="P643">363,197</text:p>
          </table:table-cell>
        </table:table-row>
        <table:table-row table:style-name="TableRow644">
          <table:table-cell table:style-name="TableCell645">
            <text:p text:style-name="P646">男性</text:p>
          </table:table-cell>
          <table:table-cell table:style-name="TableCell647">
            <text:p text:style-name="P648">208,888</text:p>
          </table:table-cell>
          <table:table-cell table:style-name="TableCell649">
            <text:p text:style-name="P650">202,669</text:p>
          </table:table-cell>
          <table:table-cell table:style-name="TableCell651">
            <text:p text:style-name="P652">201,323</text:p>
          </table:table-cell>
          <table:table-cell table:style-name="TableCell653">
            <text:p text:style-name="P654">202,463</text:p>
          </table:table-cell>
          <table:table-cell table:style-name="TableCell655">
            <text:p text:style-name="P656">206,160</text:p>
          </table:table-cell>
          <table:table-cell table:style-name="TableCell657">
            <text:p text:style-name="P658">209,186</text:p>
          </table:table-cell>
          <table:table-cell table:style-name="TableCell659">
            <text:p text:style-name="P660">211,431</text:p>
          </table:table-cell>
          <table:table-cell table:style-name="TableCell661">
            <text:p text:style-name="P662">208,690</text:p>
          </table:table-cell>
        </table:table-row>
        <table:table-row table:style-name="TableRow663">
          <table:table-cell table:style-name="TableCell664">
            <text:p text:style-name="P665"><text:span text:style-name="T666">占比</text:span><text:span text:style-name="T667">(</text:span><text:span text:style-name="T668">%)</text:span></text:p>
          </table:table-cell>
          <table:table-cell table:style-name="TableCell669">
            <text:p text:style-name="P670">60.84</text:p>
          </table:table-cell>
          <table:table-cell table:style-name="TableCell671">
            <text:p text:style-name="P672">58.31</text:p>
          </table:table-cell>
          <table:table-cell table:style-name="TableCell673">
            <text:p text:style-name="P674">57.92</text:p>
          </table:table-cell>
          <table:table-cell table:style-name="TableCell675">
            <text:p text:style-name="P676">57.90</text:p>
          </table:table-cell>
          <table:table-cell table:style-name="TableCell677">
            <text:p text:style-name="P678">57.77</text:p>
          </table:table-cell>
          <table:table-cell table:style-name="TableCell679">
            <text:p text:style-name="P680">57.88</text:p>
          </table:table-cell>
          <table:table-cell table:style-name="TableCell681">
            <text:p text:style-name="P682">57.69</text:p>
          </table:table-cell>
          <table:table-cell table:style-name="TableCell683">
            <text:p text:style-name="P684">57.46</text:p>
          </table:table-cell>
        </table:table-row>
        <table:table-row table:style-name="TableRow685">
          <table:table-cell table:style-name="TableCell686">
            <text:p text:style-name="P687">女性</text:p>
          </table:table-cell>
          <table:table-cell table:style-name="TableCell688">
            <text:p text:style-name="P689">134,435</text:p>
          </table:table-cell>
          <table:table-cell table:style-name="TableCell690">
            <text:p text:style-name="P691">144,883</text:p>
          </table:table-cell>
          <table:table-cell table:style-name="TableCell692">
            <text:p text:style-name="P693">146,249</text:p>
          </table:table-cell>
          <table:table-cell table:style-name="TableCell694">
            <text:p text:style-name="P695">147,213</text:p>
          </table:table-cell>
          <table:table-cell table:style-name="TableCell696">
            <text:p text:style-name="P697">150,718</text:p>
          </table:table-cell>
          <table:table-cell table:style-name="TableCell698">
            <text:p text:style-name="P699">152,235</text:p>
          </table:table-cell>
          <table:table-cell table:style-name="TableCell700">
            <text:p text:style-name="P701">155,063</text:p>
          </table:table-cell>
          <table:table-cell table:style-name="TableCell702">
            <text:p text:style-name="P703">154,507</text:p>
          </table:table-cell>
        </table:table-row>
        <table:table-row table:style-name="TableRow704">
          <table:table-cell table:style-name="TableCell705">
            <text:p text:style-name="P706"><text:span text:style-name="T707">占比</text:span><text:span text:style-name="T708">(%)</text:span></text:p>
          </table:table-cell>
          <table:table-cell table:style-name="TableCell709">
            <text:p text:style-name="P710">39.16</text:p>
          </table:table-cell>
          <table:table-cell table:style-name="TableCell711">
            <text:p text:style-name="P712">41.69</text:p>
          </table:table-cell>
          <table:table-cell table:style-name="TableCell713">
            <text:p text:style-name="P714">42.08</text:p>
          </table:table-cell>
          <table:table-cell table:style-name="TableCell715">
            <text:p text:style-name="P716">42.10</text:p>
          </table:table-cell>
          <table:table-cell table:style-name="TableCell717">
            <text:p text:style-name="P718">42.23</text:p>
          </table:table-cell>
          <table:table-cell table:style-name="TableCell719">
            <text:p text:style-name="P720">42.12</text:p>
          </table:table-cell>
          <table:table-cell table:style-name="TableCell721">
            <text:p text:style-name="P722">42.31</text:p>
          </table:table-cell>
          <table:table-cell table:style-name="TableCell723">
            <text:p text:style-name="P724">42.54</text:p>
          </table:table-cell>
        </table:table-row>
        <table:table-row table:style-name="TableRow725">
          <table:table-cell table:style-name="TableCell726">
            <text:p text:style-name="P727">平均年齡</text:p>
          </table:table-cell>
          <table:table-cell table:style-name="TableCell728">
            <text:p text:style-name="P729">43.49</text:p>
          </table:table-cell>
          <table:table-cell table:style-name="TableCell730">
            <text:p text:style-name="P731">43.31</text:p>
          </table:table-cell>
          <table:table-cell table:style-name="TableCell732">
            <text:p text:style-name="P733">43.22</text:p>
          </table:table-cell>
          <table:table-cell table:style-name="TableCell734">
            <text:p text:style-name="P735">43.17</text:p>
          </table:table-cell>
          <table:table-cell table:style-name="TableCell736">
            <text:p text:style-name="P737">43.18</text:p>
          </table:table-cell>
          <table:table-cell table:style-name="TableCell738">
            <text:p text:style-name="P739">43.13</text:p>
          </table:table-cell>
          <table:table-cell table:style-name="TableCell740">
            <text:p text:style-name="P741">43.18</text:p>
          </table:table-cell>
          <table:table-cell table:style-name="TableCell742">
            <text:p text:style-name="P743">43.59</text:p>
          </table:table-cell>
        </table:table-row>
        <table:table-row table:style-name="TableRow744">
          <table:table-cell table:style-name="TableCell745">
            <text:p text:style-name="P746">平均年資</text:p>
          </table:table-cell>
          <table:table-cell table:style-name="TableCell747">
            <text:p text:style-name="P748">16.88</text:p>
          </table:table-cell>
          <table:table-cell table:style-name="TableCell749">
            <text:p text:style-name="P750">16.44</text:p>
          </table:table-cell>
          <table:table-cell table:style-name="TableCell751">
            <text:p text:style-name="P752">16.29</text:p>
          </table:table-cell>
          <table:table-cell table:style-name="TableCell753">
            <text:p text:style-name="P754">16.18</text:p>
          </table:table-cell>
          <table:table-cell table:style-name="TableCell755">
            <text:p text:style-name="P756">16.01</text:p>
          </table:table-cell>
          <table:table-cell table:style-name="TableCell757">
            <text:p text:style-name="P758">15.92</text:p>
          </table:table-cell>
          <table:table-cell table:style-name="TableCell759">
            <text:p text:style-name="P760">15.93</text:p>
          </table:table-cell>
          <table:table-cell table:style-name="TableCell761">
            <text:p text:style-name="P762">16.32</text:p>
          </table:table-cell>
        </table:table-row>
        <table:table-row table:style-name="TableRow763">
          <table:table-cell table:style-name="TableCell764">
            <text:p text:style-name="P765">簡任人數</text:p>
          </table:table-cell>
          <table:table-cell table:style-name="TableCell766">
            <text:p text:style-name="P767">-</text:p>
          </table:table-cell>
          <table:table-cell table:style-name="TableCell768">
            <text:p text:style-name="P769">8,800</text:p>
          </table:table-cell>
          <table:table-cell table:style-name="TableCell770">
            <text:p text:style-name="P771">8,826</text:p>
          </table:table-cell>
          <table:table-cell table:style-name="TableCell772">
            <text:p text:style-name="P773">8,954</text:p>
          </table:table-cell>
          <table:table-cell table:style-name="TableCell774">
            <text:p text:style-name="P775">9,391</text:p>
          </table:table-cell>
          <table:table-cell table:style-name="TableCell776">
            <text:p text:style-name="P777">9,529</text:p>
          </table:table-cell>
          <table:table-cell table:style-name="TableCell778">
            <text:p text:style-name="P779">9,982</text:p>
          </table:table-cell>
          <table:table-cell table:style-name="TableCell780">
            <text:p text:style-name="P781">10,144</text:p>
          </table:table-cell>
        </table:table-row>
        <table:table-row table:style-name="TableRow782">
          <table:table-cell table:style-name="TableCell783">
            <text:p text:style-name="P784">男性</text:p>
          </table:table-cell>
          <table:table-cell table:style-name="TableCell785">
            <text:p text:style-name="P786">-</text:p>
          </table:table-cell>
          <table:table-cell table:style-name="TableCell787">
            <text:p text:style-name="P788">6,048</text:p>
          </table:table-cell>
          <table:table-cell table:style-name="TableCell789">
            <text:p text:style-name="P790">5,961</text:p>
          </table:table-cell>
          <table:table-cell table:style-name="TableCell791">
            <text:p text:style-name="P792">5,942</text:p>
          </table:table-cell>
          <table:table-cell table:style-name="TableCell793">
            <text:p text:style-name="P794">6,141</text:p>
          </table:table-cell>
          <table:table-cell table:style-name="TableCell795">
            <text:p text:style-name="P796">6,145</text:p>
          </table:table-cell>
          <table:table-cell table:style-name="TableCell797">
            <text:p text:style-name="P798">6,271</text:p>
          </table:table-cell>
          <table:table-cell table:style-name="TableCell799">
            <text:p text:style-name="P800">6,276</text:p>
          </table:table-cell>
        </table:table-row>
        <table:table-row table:style-name="TableRow801">
          <table:table-cell table:style-name="TableCell802">
            <text:p text:style-name="P803"><text:span text:style-name="T804">占比</text:span><text:span text:style-name="T805">(%)</text:span></text:p>
          </table:table-cell>
          <table:table-cell table:style-name="TableCell806">
            <text:p text:style-name="P807">73.10</text:p>
          </table:table-cell>
          <table:table-cell table:style-name="TableCell808">
            <text:p text:style-name="P809">68.73</text:p>
          </table:table-cell>
          <table:table-cell table:style-name="TableCell810">
            <text:p text:style-name="P811">67.54</text:p>
          </table:table-cell>
          <table:table-cell table:style-name="TableCell812">
            <text:p text:style-name="P813">66.36</text:p>
          </table:table-cell>
          <table:table-cell table:style-name="TableCell814">
            <text:p text:style-name="P815">65.39</text:p>
          </table:table-cell>
          <table:table-cell table:style-name="TableCell816">
            <text:p text:style-name="P817">64.49</text:p>
          </table:table-cell>
          <table:table-cell table:style-name="TableCell818">
            <text:p text:style-name="P819">62.82</text:p>
          </table:table-cell>
          <table:table-cell table:style-name="TableCell820">
            <text:p text:style-name="P821">61.87</text:p>
          </table:table-cell>
        </table:table-row>
        <table:table-row table:style-name="TableRow822">
          <table:table-cell table:style-name="TableCell823">
            <text:p text:style-name="P824">女性</text:p>
          </table:table-cell>
          <table:table-cell table:style-name="TableCell825">
            <text:p text:style-name="P826"><text:span text:style-name="T827">-</text:span></text:p>
          </table:table-cell>
          <table:table-cell table:style-name="TableCell828">
            <text:p text:style-name="P829">2,752</text:p>
          </table:table-cell>
          <table:table-cell table:style-name="TableCell830">
            <text:p text:style-name="P831">2,865</text:p>
          </table:table-cell>
          <table:table-cell table:style-name="TableCell832">
            <text:p text:style-name="P833">3,012</text:p>
          </table:table-cell>
          <table:table-cell table:style-name="TableCell834">
            <text:p text:style-name="P835">3,250</text:p>
          </table:table-cell>
          <table:table-cell table:style-name="TableCell836">
            <text:p text:style-name="P837">3,384</text:p>
          </table:table-cell>
          <table:table-cell table:style-name="TableCell838">
            <text:p text:style-name="P839">3,711</text:p>
          </table:table-cell>
          <table:table-cell table:style-name="TableCell840">
            <text:p text:style-name="P841">3,868</text:p>
          </table:table-cell>
        </table:table-row>
        <table:table-row table:style-name="TableRow842">
          <table:table-cell table:style-name="TableCell843">
            <text:p text:style-name="P844"><text:span text:style-name="T845">占比</text:span><text:span text:style-name="T846">(%)</text:span></text:p>
          </table:table-cell>
          <table:table-cell table:style-name="TableCell847">
            <text:p text:style-name="P848">26.90</text:p>
          </table:table-cell>
          <table:table-cell table:style-name="TableCell849">
            <text:p text:style-name="P850">31.27</text:p>
          </table:table-cell>
          <table:table-cell table:style-name="TableCell851">
            <text:p text:style-name="P852">32.46</text:p>
          </table:table-cell>
          <table:table-cell table:style-name="TableCell853">
            <text:p text:style-name="P854">33.64</text:p>
          </table:table-cell>
          <table:table-cell table:style-name="TableCell855">
            <text:p text:style-name="P856">34.61</text:p>
          </table:table-cell>
          <table:table-cell table:style-name="TableCell857">
            <text:p text:style-name="P858">35.51</text:p>
          </table:table-cell>
          <table:table-cell table:style-name="TableCell859">
            <text:p text:style-name="P860">37.18</text:p>
          </table:table-cell>
          <table:table-cell table:style-name="TableCell861">
            <text:p text:style-name="P862">38.13</text:p>
          </table:table-cell>
        </table:table-row>
        <table:table-row table:style-name="TableRow863">
          <table:table-cell table:style-name="TableCell864">
            <text:p text:style-name="P865">原住民任公務員</text:p>
          </table:table-cell>
          <table:table-cell table:style-name="TableCell866">
            <text:p text:style-name="P867">6,509</text:p>
          </table:table-cell>
          <table:table-cell table:style-name="TableCell868">
            <text:p text:style-name="P869">6,626</text:p>
          </table:table-cell>
          <table:table-cell table:style-name="TableCell870">
            <text:p text:style-name="P871">6,597</text:p>
          </table:table-cell>
          <table:table-cell table:style-name="TableCell872">
            <text:p text:style-name="P873">6,584</text:p>
          </table:table-cell>
          <table:table-cell table:style-name="TableCell874">
            <text:p text:style-name="P875">6,661</text:p>
          </table:table-cell>
          <table:table-cell table:style-name="TableCell876">
            <text:p text:style-name="P877">6,608</text:p>
          </table:table-cell>
          <table:table-cell table:style-name="TableCell878">
            <text:p text:style-name="P879">6,806</text:p>
          </table:table-cell>
          <table:table-cell table:style-name="TableCell880">
            <text:p text:style-name="P881">6,797</text:p>
          </table:table-cell>
        </table:table-row>
        <table:table-row table:style-name="TableRow882">
          <table:table-cell table:style-name="TableCell883">
            <text:p text:style-name="P884">平均年齡</text:p>
          </table:table-cell>
          <table:table-cell table:style-name="TableCell885">
            <text:p text:style-name="P886">42.28</text:p>
          </table:table-cell>
          <table:table-cell table:style-name="TableCell887">
            <text:p text:style-name="P888">42.39</text:p>
          </table:table-cell>
          <table:table-cell table:style-name="TableCell889">
            <text:p text:style-name="P890">42.31</text:p>
          </table:table-cell>
          <table:table-cell table:style-name="TableCell891">
            <text:p text:style-name="P892">42.32</text:p>
          </table:table-cell>
          <table:table-cell table:style-name="TableCell893">
            <text:p text:style-name="P894">42.25</text:p>
          </table:table-cell>
          <table:table-cell table:style-name="TableCell895">
            <text:p text:style-name="P896">42.69</text:p>
          </table:table-cell>
          <table:table-cell table:style-name="TableCell897">
            <text:p text:style-name="P898">42.53</text:p>
          </table:table-cell>
          <table:table-cell table:style-name="TableCell899">
            <text:p text:style-name="P900">43.06</text:p>
          </table:table-cell>
        </table:table-row>
        <table:table-row table:style-name="TableRow901">
          <table:table-cell table:style-name="TableCell902">
            <text:p text:style-name="P903">平均年資</text:p>
          </table:table-cell>
          <table:table-cell table:style-name="TableCell904">
            <text:p text:style-name="P905">16.39</text:p>
          </table:table-cell>
          <table:table-cell table:style-name="TableCell906">
            <text:p text:style-name="P907">16.35</text:p>
          </table:table-cell>
          <table:table-cell table:style-name="TableCell908">
            <text:p text:style-name="P909">16.18</text:p>
          </table:table-cell>
          <table:table-cell table:style-name="TableCell910">
            <text:p text:style-name="P911">16.10</text:p>
          </table:table-cell>
          <table:table-cell table:style-name="TableCell912">
            <text:p text:style-name="P913">15.91</text:p>
          </table:table-cell>
          <table:table-cell table:style-name="TableCell914">
            <text:p text:style-name="P915">16.24</text:p>
          </table:table-cell>
          <table:table-cell table:style-name="TableCell916">
            <text:p text:style-name="P917">16.09</text:p>
          </table:table-cell>
          <table:table-cell table:style-name="TableCell918">
            <text:p text:style-name="P919">16.58</text:p>
          </table:table-cell>
        </table:table-row>
        <table:table-row table:style-name="TableRow920">
          <table:table-cell table:style-name="TableCell921">
            <text:p text:style-name="P922">占全國公務人員比率</text:p>
          </table:table-cell>
          <table:table-cell table:style-name="TableCell923">
            <text:p text:style-name="P924">1.90</text:p>
          </table:table-cell>
          <table:table-cell table:style-name="TableCell925">
            <text:p text:style-name="P926">1.91</text:p>
          </table:table-cell>
          <table:table-cell table:style-name="TableCell927">
            <text:p text:style-name="P928">1.90</text:p>
          </table:table-cell>
          <table:table-cell table:style-name="TableCell929">
            <text:p text:style-name="P930">1.88</text:p>
          </table:table-cell>
          <table:table-cell table:style-name="TableCell931">
            <text:p text:style-name="P932">1.87</text:p>
          </table:table-cell>
          <table:table-cell table:style-name="TableCell933">
            <text:p text:style-name="P934">1.83</text:p>
          </table:table-cell>
          <table:table-cell table:style-name="TableCell935">
            <text:p text:style-name="P936">1.86</text:p>
          </table:table-cell>
          <table:table-cell table:style-name="TableCell937">
            <text:p text:style-name="P938">1.87</text:p>
          </table:table-cell>
        </table:table-row>
        <table:table-row table:style-name="TableRow939">
          <table:table-cell table:style-name="TableCell940">
            <text:p text:style-name="P941">各年底</text:p>
          </table:table-cell>
          <table:table-cell table:style-name="TableCell942">
            <text:p text:style-name="P943">100</text:p>
          </table:table-cell>
          <table:table-cell table:style-name="TableCell944">
            <text:p text:style-name="P945">104</text:p>
          </table:table-cell>
          <table:table-cell table:style-name="TableCell946">
            <text:p text:style-name="P947">105</text:p>
          </table:table-cell>
          <table:table-cell table:style-name="TableCell948">
            <text:p text:style-name="P949">106</text:p>
          </table:table-cell>
          <table:table-cell table:style-name="TableCell950">
            <text:p text:style-name="P951">107</text:p>
          </table:table-cell>
          <table:table-cell table:style-name="TableCell952">
            <text:p text:style-name="P953">108</text:p>
          </table:table-cell>
          <table:table-cell table:style-name="TableCell954">
            <text:p text:style-name="P955">109</text:p>
          </table:table-cell>
          <table:table-cell table:style-name="TableCell956">
            <text:p text:style-name="P957">110</text:p>
          </table:table-cell>
        </table:table-row>
        <table:table-row table:style-name="TableRow958">
          <table:table-cell table:style-name="TableCell959">
            <text:p text:style-name="P960">身心障礙者任公務員</text:p>
          </table:table-cell>
          <table:table-cell table:style-name="TableCell961">
            <text:p text:style-name="P962">4,954</text:p>
          </table:table-cell>
          <table:table-cell table:style-name="TableCell963">
            <text:p text:style-name="P964">7,389</text:p>
          </table:table-cell>
          <table:table-cell table:style-name="TableCell965">
            <text:p text:style-name="P966">7,395</text:p>
          </table:table-cell>
          <table:table-cell table:style-name="TableCell967">
            <text:p text:style-name="P968">7,300</text:p>
          </table:table-cell>
          <table:table-cell table:style-name="TableCell969">
            <text:p text:style-name="P970">7,138</text:p>
          </table:table-cell>
          <table:table-cell table:style-name="TableCell971">
            <text:p text:style-name="P972">6,931</text:p>
          </table:table-cell>
          <table:table-cell table:style-name="TableCell973">
            <text:p text:style-name="P974">6,996</text:p>
          </table:table-cell>
          <table:table-cell table:style-name="TableCell975">
            <text:p text:style-name="P976">6,988</text:p>
          </table:table-cell>
        </table:table-row>
        <table:table-row table:style-name="TableRow977">
          <table:table-cell table:style-name="TableCell978">
            <text:p text:style-name="P979">平均年齡</text:p>
          </table:table-cell>
          <table:table-cell table:style-name="TableCell980">
            <text:p text:style-name="P981">45.43</text:p>
          </table:table-cell>
          <table:table-cell table:style-name="TableCell982">
            <text:p text:style-name="P983">46.71</text:p>
          </table:table-cell>
          <table:table-cell table:style-name="TableCell984">
            <text:p text:style-name="P985">46.82</text:p>
          </table:table-cell>
          <table:table-cell table:style-name="TableCell986">
            <text:p text:style-name="P987">47.00</text:p>
          </table:table-cell>
          <table:table-cell table:style-name="TableCell988">
            <text:p text:style-name="P989">47.14</text:p>
          </table:table-cell>
          <table:table-cell table:style-name="TableCell990">
            <text:p text:style-name="P991">47.31</text:p>
          </table:table-cell>
          <table:table-cell table:style-name="TableCell992">
            <text:p text:style-name="P993">47.00</text:p>
          </table:table-cell>
          <table:table-cell table:style-name="TableCell994">
            <text:p text:style-name="P995">47.86</text:p>
          </table:table-cell>
        </table:table-row>
        <table:table-row table:style-name="TableRow996">
          <table:table-cell table:style-name="TableCell997">
            <text:p text:style-name="P998">平均年資</text:p>
          </table:table-cell>
          <table:table-cell table:style-name="TableCell999">
            <text:p text:style-name="P1000">15.75</text:p>
          </table:table-cell>
          <table:table-cell table:style-name="TableCell1001">
            <text:p text:style-name="P1002">17.23</text:p>
          </table:table-cell>
          <table:table-cell table:style-name="TableCell1003">
            <text:p text:style-name="P1004">17.22</text:p>
          </table:table-cell>
          <table:table-cell table:style-name="TableCell1005">
            <text:p text:style-name="P1006">17.42</text:p>
          </table:table-cell>
          <table:table-cell table:style-name="TableCell1007">
            <text:p text:style-name="P1008">17.42</text:p>
          </table:table-cell>
          <table:table-cell table:style-name="TableCell1009">
            <text:p text:style-name="P1010">17.54</text:p>
          </table:table-cell>
          <table:table-cell table:style-name="TableCell1011">
            <text:p text:style-name="P1012">17.42</text:p>
          </table:table-cell>
          <table:table-cell table:style-name="TableCell1013">
            <text:p text:style-name="P1014">18.12</text:p>
          </table:table-cell>
        </table:table-row>
        <table:table-row table:style-name="TableRow1015">
          <table:table-cell table:style-name="TableCell1016">
            <text:p text:style-name="P1017">占全國公務人員比率</text:p>
          </table:table-cell>
          <table:table-cell table:style-name="TableCell1018">
            <text:p text:style-name="P1019">1.44</text:p>
          </table:table-cell>
          <table:table-cell table:style-name="TableCell1020">
            <text:p text:style-name="P1021">2.13</text:p>
          </table:table-cell>
          <table:table-cell table:style-name="TableCell1022">
            <text:p text:style-name="P1023">2.13</text:p>
          </table:table-cell>
          <table:table-cell table:style-name="TableCell1024">
            <text:p text:style-name="P1025">2.09</text:p>
          </table:table-cell>
          <table:table-cell table:style-name="TableCell1026">
            <text:p text:style-name="P1027">2.00</text:p>
          </table:table-cell>
          <table:table-cell table:style-name="TableCell1028">
            <text:p text:style-name="P1029">1.92</text:p>
          </table:table-cell>
          <table:table-cell table:style-name="TableCell1030">
            <text:p text:style-name="P1031">1.91</text:p>
          </table:table-cell>
          <table:table-cell table:style-name="TableCell1032">
            <text:p text:style-name="P1033">1.92</text:p>
          </table:table-cell>
        </table:table-row>
      </table:table>
      <text:p text:style-name="P1034">資料來源：各年度銓敘統計年報。</text:p>
      <text:p text:style-name="P1035"><text:s/></text:p>
      <text:p text:style-name="P1036"><text:bookmark-start text:name="_Toc109201813"/>三、近年政府機關之人事經費及退撫支出變化情形<text:bookmark-end text:name="_Toc109201813"/></text:p>
      <text:p text:style-name="P1037">政府機關任用公務人員須負擔任職期間之相關人事費用及其離退後之相關退撫給與，參據考試院等相關統計資料，近10年來我國中央政府機關人事費用及公務人員退休撫卹基金(以下簡稱退撫基金)之收繳與支給情形(詳表2及表3)分析如次：</text:p>
      <text:p text:style-name="P1038"><text:span text:style-name="T1039">(一)</text:span><text:span text:style-name="T1040">中央</text:span><text:span text:style-name="T1041">政府</text:span><text:span text:style-name="T1042">總人事費</text:span><text:span text:style-name="T1043">用</text:span><text:span text:style-name="T1044">逐年攀升，</text:span><text:span text:style-name="T1045">占歲出占比均逾2成</text:span></text:p>
      <text:p text:style-name="P1046"><text:span text:style-name="T1047">我國中央</text:span><text:span text:style-name="T1048">政府</text:span><text:span text:style-name="T1049">及地方</text:span><text:span text:style-name="T1050">政府之</text:span><text:span text:style-name="T1051">總</text:span><text:span text:style-name="T1052">人事費</text:span><text:span text:style-name="T1053">用</text:span><text:span text:style-name="T1054">由100年度1.17兆元增至</text:span><text:span text:style-name="T1055">10</text:span><text:span text:style-name="T1056">9</text:span><text:span text:style-name="T1057">年度1.2</text:span><text:span text:style-name="T1058">6</text:span><text:span text:style-name="T1059">兆元(增幅</text:span><text:span text:style-name="T1060">7</text:span><text:span text:style-name="T1061">.</text:span><text:span text:style-name="T1062">69</text:span><text:span text:style-name="T1063">%)</text:span><text:span text:style-name="T1064">，其占GDP之比率則由100年度之8.24</text:span><text:span text:style-name="T1065">%</text:span><text:span text:style-name="T1066">，逐年降至</text:span><text:span text:style-name="T1067">10</text:span><text:span text:style-name="T1068">9</text:span><text:span text:style-name="T1069">年度</text:span><text:span text:style-name="T1070">之</text:span><text:span text:style-name="T1071">6.</text:span><text:span text:style-name="T1072">40</text:span><text:span text:style-name="T1073">%</text:span><text:span text:style-name="T1074">。</text:span><text:span text:style-name="T1075">另</text:span><text:span text:style-name="T1076">中央</text:span><text:span text:style-name="T1077">政府之</text:span><text:span text:style-name="T1078">總人事費</text:span><text:span text:style-name="T1079">用</text:span><text:span text:style-name="T1080">則由103年度</text:span><text:span text:style-name="T1081">之</text:span><text:span text:style-name="T1082">3</text:span><text:span text:style-name="T1083">,</text:span><text:span text:style-name="T1084">930億元</text:span><text:span text:style-name="T1085">，</text:span><text:span text:style-name="T1086">逐年攀升至</text:span><text:span text:style-name="T1087">10</text:span><text:span text:style-name="T1088">9</text:span><text:span text:style-name="T1089">年度</text:span><text:span text:style-name="T1090">之</text:span><text:span text:style-name="T1091">4</text:span><text:span text:style-name="T1092">,</text:span><text:span text:style-name="T1093">306</text:span><text:span text:style-name="T1094">億元(增幅</text:span><text:span text:style-name="T1095">9</text:span><text:span text:style-name="T1096">.</text:span><text:span text:style-name="T1097">57</text:span><text:span text:style-name="T1098">%</text:span><text:span text:style-name="T1099">)</text:span><text:span text:style-name="T1100">；而該人事費</text:span><text:span text:style-name="T1101">用</text:span><text:span text:style-name="T1102">占中央</text:span><text:span text:style-name="T1103">政府</text:span><text:span text:style-name="T1104">總歲出之比率</text:span><text:span text:style-name="T1105">於</text:span><text:span text:style-name="T1106">103年度</text:span><text:span text:style-name="T1107">為</text:span><text:span text:style-name="T1108">21.20%，幾經跌升</text:span><text:span text:style-name="T1109">起伏後</text:span><text:span text:style-name="T1110">，</text:span><text:span text:style-name="T1111">至</text:span><text:span text:style-name="T1112">1</text:span><text:span text:style-name="T1113">09</text:span><text:span text:style-name="T1114">年度</text:span><text:span text:style-name="T1115">為</text:span><text:span text:style-name="T1116">21.</text:span><text:span text:style-name="T1117">11</text:span><text:span text:style-name="T1118">%</text:span><text:span text:style-name="T1119">，惟各年度占比均逾2成。</text:span></text:p>
      <text:p text:style-name="P1120"><text:span text:style-name="T1121">(</text:span><text:span text:style-name="T1122">二</text:span><text:span text:style-name="T1123">)</text:span><text:span text:style-name="T1124">近年退撫支出迅速攀升，</text:span><text:span text:style-name="T1125">收支短絀急遽擴大，</text:span><text:span text:style-name="T1126">退休</text:span><text:span text:style-name="T1127">年</text:span><text:span text:style-name="T1128">金</text:span><text:span text:style-name="T1129">改</text:span><text:span text:style-name="T1130">革</text:span><text:span text:style-name="T1131">後短絀縮小</text:span><text:span text:style-name="T1132">，110年度</text:span><text:span text:style-name="T1133">首度</text:span><text:span text:style-name="T1134">由絀轉餘</text:span></text:p>
      <text:p text:style-name="P1135"><text:span text:style-name="T1136">退撫基金之退撫支出由100年度之426億元逐年迅速攀升至</text:span><text:span text:style-name="T1137">1</text:span><text:span text:style-name="T1138">10</text:span><text:span text:style-name="T1139">年度9</text:span><text:span text:style-name="T1140">88</text:span><text:span text:style-name="T1141">.</text:span><text:span text:style-name="T1142">6</text:span><text:span text:style-name="T1143">億元，增幅高達1</text:span><text:span text:style-name="T1144">32</text:span><text:span text:style-name="T1145">.</text:span><text:span text:style-name="T1146">07</text:span><text:span text:style-name="T1147">%</text:span><text:span text:style-name="T1148">，顯示</text:span><text:span text:style-name="T1149">近年</text:span><text:span text:style-name="T1150">退撫支出規模急速擴大。另</text:span><text:span text:style-name="T1151">基金收繳金額</text:span><text:span text:style-name="T1152">部分，除</text:span><text:span text:style-name="T1153">100年度</text:span><text:span text:style-name="T1154">為576.7億元，</text:span><text:span text:style-name="T1155">退休</text:span><text:span text:style-name="T1156">年金改革前之</text:span><text:span text:style-name="T1157">10</text:span><text:span text:style-name="T1158">4-</text:span><text:span text:style-name="T1159">106</text:span><text:span text:style-name="T1160">年度</text:span><text:span text:style-name="T1161">均</text:span><text:span text:style-name="T1162">於</text:span><text:span text:style-name="T1163">596</text:span><text:span text:style-name="T1164">-</text:span><text:span text:style-name="T1165">597億元</text:span><text:span text:style-name="T1166">間</text:span><text:span text:style-name="T1167">波動，</text:span><text:span text:style-name="T1168">107年7月起實施</text:span><text:span text:style-name="T1169">退休</text:span><text:span text:style-name="T1170">年金改革後，</text:span><text:span text:style-name="T1171">基金收繳金額開始逐年提高，增至</text:span><text:span text:style-name="T1172">1</text:span><text:span text:style-name="T1173">10</text:span><text:span text:style-name="T1174">年度</text:span><text:span text:style-name="T1175">之</text:span><text:span text:style-name="T1176">1</text:span><text:span text:style-name="T1177">,</text:span><text:span text:style-name="T1178">091</text:span><text:span text:style-name="T1179">.</text:span><text:span text:style-name="T1180">4</text:span><text:span text:style-name="T1181">億元，較106年度增幅</text:span><text:span text:style-name="T1182">8</text:span><text:span text:style-name="T1183">2</text:span><text:span text:style-name="T1184">.</text:span><text:span text:style-name="T1185">7</text:span><text:span text:style-name="T1186">8</text:span><text:span text:style-name="T1187">%</text:span><text:span text:style-name="T1188">。</text:span><text:span text:style-name="T1189"><text:s/></text:span></text:p>
      <text:p text:style-name="P1190"><text:span text:style-name="T1191">又</text:span><text:span text:style-name="T1192">100年度退撫支出(426億元)尚小於基金收</text:span><text:span text:style-name="T1193">繳</text:span><text:span text:style-name="T1194">(576.7億元)，仍有</text:span><text:span text:style-name="T1195">賸</text:span><text:span text:style-name="T1196">餘</text:span><text:span text:style-name="T1197">(150.7億元)</text:span><text:span text:style-name="T1198">，之後退撫支出</text:span><text:span text:style-name="T1199">相較基金收繳大幅增長</text:span><text:span text:style-name="T1200">，致收支短絀急遽擴大，106年度</text:span><text:span text:style-name="T1201">短絀</text:span><text:span text:style-name="T1202">數</text:span><text:span text:style-name="T1203">更</text:span><text:span text:style-name="T1204">達</text:span><text:span text:style-name="T1205">269億元</text:span><text:span text:style-name="T1206">，財務狀況急遽惡化</text:span><text:span text:style-name="T1207">，</text:span><text:span text:style-name="T1208">107年下半年實施</text:span><text:span text:style-name="T1209">退休</text:span><text:span text:style-name="T1210">年金改革後，基金收</text:span><text:span text:style-name="T1211">繳</text:span><text:span text:style-name="T1212">已見</text:span><text:span text:style-name="T1213">顯著</text:span><text:span text:style-name="T1214">成長，</text:span><text:span text:style-name="T1215">短絀缺口</text:span><text:span text:style-name="T1216">縮減，110年度</text:span><text:span text:style-name="T1217">則</text:span><text:span text:style-name="T1218">轉為賸餘102.8</text:span><text:span text:style-name="T1219">億元</text:span><text:span text:style-name="T1220">。</text:span><text:span text:style-name="T1221">另退撫基金之財務及其他收支之運用賸餘部分，各年度起伏波動</text:span><text:span text:style-name="T1222">頗</text:span><text:span text:style-name="T1223">大，如100年度為短絀230億元，1</text:span><text:span text:style-name="T1224">10</text:span><text:span text:style-name="T1225">年度為賸餘</text:span><text:span text:style-name="T1226">736</text:span><text:span text:style-name="T1227">.</text:span><text:span text:style-name="T1228">2</text:span><text:span text:style-name="T1229">億元，</text:span><text:span text:style-name="T1230">該</text:span><text:span text:style-name="T1231">基金</text:span><text:span text:style-name="T1232">宜留意資金中長期運用收益之平穩性</text:span><text:span text:style-name="T1233">。</text:span></text:p>
      <text:p text:style-name="P1234"><text:span text:style-name="T1235">表2 <text:s/>100年度及</text:span><text:span text:style-name="T1236">10</text:span><text:span text:style-name="T1237">3</text:span><text:span text:style-name="T1238">-10</text:span><text:span text:style-name="T1239">9</text:span><text:span text:style-name="T1240">年度我國政府機關之整體人事</text:span><text:span text:style-name="T1241">經</text:span><text:span text:style-name="T1242">費情形表</text:span></text:p>
      <text:p text:style-name="P1243"><text:span text:style-name="T1244"><text:s text:c="30"/></text:span><text:span text:style-name="T1245"><text:s text:c="15"/></text:span><text:span text:style-name="T1246">單位：新台幣億元</text:span><text:span text:style-name="T1247"><text:s text:c="34"/></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年度</text:p>
          </table:table-cell>
          <table:table-cell table:style-name="TableCell1261">
            <text:p text:style-name="P1262">100</text:p>
          </table:table-cell>
          <table:table-cell table:style-name="TableCell1263">
            <text:p text:style-name="P1264">103</text:p>
          </table:table-cell>
          <table:table-cell table:style-name="TableCell1265">
            <text:p text:style-name="P1266">104</text:p>
          </table:table-cell>
          <table:table-cell table:style-name="TableCell1267">
            <text:p text:style-name="P1268">105</text:p>
          </table:table-cell>
          <table:table-cell table:style-name="TableCell1269">
            <text:p text:style-name="P1270">106</text:p>
          </table:table-cell>
          <table:table-cell table:style-name="TableCell1271">
            <text:p text:style-name="P1272">107</text:p>
          </table:table-cell>
          <table:table-cell table:style-name="TableCell1273">
            <text:p text:style-name="P1274">108</text:p>
          </table:table-cell>
          <table:table-cell table:style-name="TableCell1275">
            <text:p text:style-name="P1276">109</text:p>
          </table:table-cell>
        </table:table-row>
        <table:table-row table:style-name="TableRow1277">
          <table:table-cell table:style-name="TableCell1278">
            <text:p text:style-name="P1279">總人事費</text:p>
          </table:table-cell>
          <table:table-cell table:style-name="TableCell1280">
            <text:p text:style-name="P1281">11,757</text:p>
          </table:table-cell>
          <table:table-cell table:style-name="TableCell1282">
            <text:p text:style-name="P1283">11,854</text:p>
          </table:table-cell>
          <table:table-cell table:style-name="TableCell1284">
            <text:p text:style-name="P1285">12,103</text:p>
          </table:table-cell>
          <table:table-cell table:style-name="TableCell1286">
            <text:p text:style-name="P1287">12,100</text:p>
          </table:table-cell>
          <table:table-cell table:style-name="TableCell1288">
            <text:p text:style-name="P1289">11,858</text:p>
          </table:table-cell>
          <table:table-cell table:style-name="TableCell1290">
            <text:p text:style-name="P1291">12,484</text:p>
          </table:table-cell>
          <table:table-cell table:style-name="TableCell1292">
            <text:p text:style-name="P1293">12,544</text:p>
          </table:table-cell>
          <table:table-cell table:style-name="TableCell1294">
            <text:p text:style-name="P1295">12,662</text:p>
          </table:table-cell>
        </table:table-row>
        <table:table-row table:style-name="TableRow1296">
          <table:table-cell table:style-name="TableCell1297">
            <text:p text:style-name="P1298"><text:span text:style-name="T1299">人事費站GDP比率</text:span><text:span text:style-name="T1300">(</text:span><text:span text:style-name="T1301">%)</text:span></text:p>
          </table:table-cell>
          <table:table-cell table:style-name="TableCell1302">
            <text:p text:style-name="P1303">8.24</text:p>
          </table:table-cell>
          <table:table-cell table:style-name="TableCell1304">
            <text:p text:style-name="P1305">7.29</text:p>
          </table:table-cell>
          <table:table-cell table:style-name="TableCell1306">
            <text:p text:style-name="P1307">7.10</text:p>
          </table:table-cell>
          <table:table-cell table:style-name="TableCell1308">
            <text:p text:style-name="P1309">6.89</text:p>
          </table:table-cell>
          <table:table-cell table:style-name="TableCell1310">
            <text:p text:style-name="P1311">6.59</text:p>
          </table:table-cell>
          <table:table-cell table:style-name="TableCell1312">
            <text:p text:style-name="P1313">6.79</text:p>
          </table:table-cell>
          <table:table-cell table:style-name="TableCell1314">
            <text:p text:style-name="P1315">6.63</text:p>
          </table:table-cell>
          <table:table-cell table:style-name="TableCell1316">
            <text:p text:style-name="P1317">6.40</text:p>
          </table:table-cell>
        </table:table-row>
        <table:table-row table:style-name="TableRow1318">
          <table:table-cell table:style-name="TableCell1319">
            <text:p text:style-name="P1320">中央機關總人事費</text:p>
          </table:table-cell>
          <table:table-cell table:style-name="TableCell1321">
            <text:p text:style-name="P1322">3,980</text:p>
          </table:table-cell>
          <table:table-cell table:style-name="TableCell1323">
            <text:p text:style-name="P1324">3,930</text:p>
          </table:table-cell>
          <table:table-cell table:style-name="TableCell1325">
            <text:p text:style-name="P1326">4,016</text:p>
          </table:table-cell>
          <table:table-cell table:style-name="TableCell1327">
            <text:p text:style-name="P1328">4,070</text:p>
          </table:table-cell>
          <table:table-cell table:style-name="TableCell1329">
            <text:p text:style-name="P1330">4,074</text:p>
          </table:table-cell>
          <table:table-cell table:style-name="TableCell1331">
            <text:p text:style-name="P1332">4,188</text:p>
          </table:table-cell>
          <table:table-cell table:style-name="TableCell1333">
            <text:p text:style-name="P1334">4,224</text:p>
          </table:table-cell>
          <table:table-cell table:style-name="TableCell1335">
            <text:p text:style-name="P1336">4,306</text:p>
          </table:table-cell>
        </table:table-row>
        <table:table-row table:style-name="TableRow1337">
          <table:table-cell table:style-name="TableCell1338">
            <text:p text:style-name="P1339"><text:span text:style-name="T1340">人事費決算數占歲出總決算比率</text:span><text:span text:style-name="T1341">(%)</text:span></text:p>
          </table:table-cell>
          <table:table-cell table:style-name="TableCell1342">
            <text:p text:style-name="P1343">22.94</text:p>
          </table:table-cell>
          <table:table-cell table:style-name="TableCell1344">
            <text:p text:style-name="P1345">21.20</text:p>
          </table:table-cell>
          <table:table-cell table:style-name="TableCell1346">
            <text:p text:style-name="P1347">21.18</text:p>
          </table:table-cell>
          <table:table-cell table:style-name="TableCell1348">
            <text:p text:style-name="P1349">20.97</text:p>
          </table:table-cell>
          <table:table-cell table:style-name="TableCell1350">
            <text:p text:style-name="P1351">21.10</text:p>
          </table:table-cell>
          <table:table-cell table:style-name="TableCell1352">
            <text:p text:style-name="P1353">21.93</text:p>
          </table:table-cell>
          <table:table-cell table:style-name="TableCell1354">
            <text:p text:style-name="P1355">21.60</text:p>
          </table:table-cell>
          <table:table-cell table:style-name="TableCell1356">
            <text:p text:style-name="P1357">21.11</text:p>
          </table:table-cell>
        </table:table-row>
      </table:table>
      <text:p text:style-name="P1358">說 <text:s text:c="3"/>明：總人事費係包括：中央各機關、地方各機關、國營事業及非營業特種基金。</text:p>
      <text:p text:style-name="P1359"><text:span text:style-name="T1360">資料來源：各年度銓敘統計年報</text:span><text:span text:style-name="T1361">、</text:span><text:span text:style-name="T1362">1</text:span><text:span text:style-name="T1363">10</text:span><text:span text:style-name="T1364">年度考試院統計提要</text:span><text:span text:style-name="T1365">。</text:span></text:p>
      <text:p text:style-name="P1366"/>
      <text:p text:style-name="P1367"><text:span text:style-name="T1368">表3 100年度及</text:span><text:span text:style-name="T1369">10</text:span><text:span text:style-name="T1370">4</text:span><text:span text:style-name="T1371">-1</text:span><text:span text:style-name="T1372">10</text:span><text:span text:style-name="T1373">年度退撫</text:span><text:span text:style-name="T1374">基金收</text:span><text:span text:style-name="T1375">支情形表</text:span><text:span text:style-name="T1376"><text:s/></text:span><text:span text:style-name="T1377">單位：新台幣億元</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年度</text:p>
          </table:table-cell>
          <table:table-cell table:style-name="TableCell1391">
            <text:p text:style-name="P1392">100</text:p>
          </table:table-cell>
          <table:table-cell table:style-name="TableCell1393">
            <text:p text:style-name="P1394">104</text:p>
          </table:table-cell>
          <table:table-cell table:style-name="TableCell1395">
            <text:p text:style-name="P1396">105</text:p>
          </table:table-cell>
          <table:table-cell table:style-name="TableCell1397">
            <text:p text:style-name="P1398">106</text:p>
          </table:table-cell>
          <table:table-cell table:style-name="TableCell1399">
            <text:p text:style-name="P1400">107</text:p>
          </table:table-cell>
          <table:table-cell table:style-name="TableCell1401">
            <text:p text:style-name="P1402">108</text:p>
          </table:table-cell>
          <table:table-cell table:style-name="TableCell1403">
            <text:p text:style-name="P1404">109</text:p>
          </table:table-cell>
          <table:table-cell table:style-name="TableCell1405">
            <text:p text:style-name="P1406">110</text:p>
          </table:table-cell>
        </table:table-row>
        <table:table-row table:style-name="TableRow1407">
          <table:table-cell table:style-name="TableCell1408">
            <text:p text:style-name="P1409">退撫支出(A)</text:p>
          </table:table-cell>
          <table:table-cell table:style-name="TableCell1410">
            <text:p text:style-name="P1411">426.0</text:p>
          </table:table-cell>
          <table:table-cell table:style-name="TableCell1412">
            <text:p text:style-name="P1413">700.3</text:p>
          </table:table-cell>
          <table:table-cell table:style-name="TableCell1414">
            <text:p text:style-name="P1415">785.8</text:p>
          </table:table-cell>
          <table:table-cell table:style-name="TableCell1416">
            <text:p text:style-name="P1417">866.1</text:p>
          </table:table-cell>
          <table:table-cell table:style-name="TableCell1418">
            <text:p text:style-name="P1419">904.6</text:p>
          </table:table-cell>
          <table:table-cell table:style-name="TableCell1420">
            <text:p text:style-name="P1421">902.7</text:p>
          </table:table-cell>
          <table:table-cell table:style-name="TableCell1422">
            <text:p text:style-name="P1423">939.4</text:p>
          </table:table-cell>
          <table:table-cell table:style-name="TableCell1424">
            <text:p text:style-name="P1425">988.6</text:p>
          </table:table-cell>
        </table:table-row>
        <table:table-row table:style-name="TableRow1426">
          <table:table-cell table:style-name="TableCell1427">
            <text:p text:style-name="P1428">基金收繳(B)</text:p>
          </table:table-cell>
          <table:table-cell table:style-name="TableCell1429">
            <text:p text:style-name="P1430">576.7</text:p>
          </table:table-cell>
          <table:table-cell table:style-name="TableCell1431">
            <text:p text:style-name="P1432">597.3</text:p>
          </table:table-cell>
          <table:table-cell table:style-name="TableCell1433">
            <text:p text:style-name="P1434">596.1</text:p>
          </table:table-cell>
          <table:table-cell table:style-name="TableCell1435">
            <text:p text:style-name="P1436">597.1</text:p>
          </table:table-cell>
          <table:table-cell table:style-name="TableCell1437">
            <text:p text:style-name="P1438">658.4</text:p>
          </table:table-cell>
          <table:table-cell table:style-name="TableCell1439">
            <text:p text:style-name="P1440">738.1</text:p>
          </table:table-cell>
          <table:table-cell table:style-name="TableCell1441">
            <text:p text:style-name="P1442">886.5</text:p>
          </table:table-cell>
          <table:table-cell table:style-name="TableCell1443">
            <text:p text:style-name="P1444">1,091.4</text:p>
          </table:table-cell>
        </table:table-row>
        <table:table-row table:style-name="TableRow1445">
          <table:table-cell table:style-name="TableCell1446">
            <text:p text:style-name="P1447">基金本金賸餘(C=B-A)</text:p>
          </table:table-cell>
          <table:table-cell table:style-name="TableCell1448">
            <text:p text:style-name="P1449">150.7</text:p>
          </table:table-cell>
          <table:table-cell table:style-name="TableCell1450">
            <text:p text:style-name="P1451">-103.0</text:p>
          </table:table-cell>
          <table:table-cell table:style-name="TableCell1452">
            <text:p text:style-name="P1453">-189.7</text:p>
          </table:table-cell>
          <table:table-cell table:style-name="TableCell1454">
            <text:p text:style-name="P1455">-269.0</text:p>
          </table:table-cell>
          <table:table-cell table:style-name="TableCell1456">
            <text:p text:style-name="P1457">-246.2</text:p>
          </table:table-cell>
          <table:table-cell table:style-name="TableCell1458">
            <text:p text:style-name="P1459">-164.6</text:p>
          </table:table-cell>
          <table:table-cell table:style-name="TableCell1460">
            <text:p text:style-name="P1461">-52.9</text:p>
          </table:table-cell>
          <table:table-cell table:style-name="TableCell1462">
            <text:p text:style-name="P1463">102.8</text:p>
          </table:table-cell>
        </table:table-row>
        <table:table-row table:style-name="TableRow1464">
          <table:table-cell table:style-name="TableCell1465">
            <text:p text:style-name="P1466">財務及其他收入(D)</text:p>
          </table:table-cell>
          <table:table-cell table:style-name="TableCell1467">
            <text:p text:style-name="P1468">119.9</text:p>
          </table:table-cell>
          <table:table-cell table:style-name="TableCell1469">
            <text:p text:style-name="P1470">70.9</text:p>
          </table:table-cell>
          <table:table-cell table:style-name="TableCell1471">
            <text:p text:style-name="P1472">297.6</text:p>
          </table:table-cell>
          <table:table-cell table:style-name="TableCell1473">
            <text:p text:style-name="P1474">555.2</text:p>
          </table:table-cell>
          <table:table-cell table:style-name="TableCell1475">
            <text:p text:style-name="P1476">110.7</text:p>
          </table:table-cell>
          <table:table-cell table:style-name="TableCell1477">
            <text:p text:style-name="P1478">676.1</text:p>
          </table:table-cell>
          <table:table-cell table:style-name="TableCell1479">
            <text:p text:style-name="P1480">641.2</text:p>
          </table:table-cell>
          <table:table-cell table:style-name="TableCell1481">
            <text:p text:style-name="P1482">795.9</text:p>
          </table:table-cell>
        </table:table-row>
        <table:table-row table:style-name="TableRow1483">
          <table:table-cell table:style-name="TableCell1484">
            <text:p text:style-name="P1485">財務及其他 支出(E)</text:p>
          </table:table-cell>
          <table:table-cell table:style-name="TableCell1486">
            <text:p text:style-name="P1487">349.9</text:p>
          </table:table-cell>
          <table:table-cell table:style-name="TableCell1488">
            <text:p text:style-name="P1489">160.0</text:p>
          </table:table-cell>
          <table:table-cell table:style-name="TableCell1490">
            <text:p text:style-name="P1491">73.7</text:p>
          </table:table-cell>
          <table:table-cell table:style-name="TableCell1492">
            <text:p text:style-name="P1493">183.3</text:p>
          </table:table-cell>
          <table:table-cell table:style-name="TableCell1494">
            <text:p text:style-name="P1495">167.5</text:p>
          </table:table-cell>
          <table:table-cell table:style-name="TableCell1496">
            <text:p text:style-name="P1497">91.4</text:p>
          </table:table-cell>
          <table:table-cell table:style-name="TableCell1498">
            <text:p text:style-name="P1499">171.7</text:p>
          </table:table-cell>
          <table:table-cell table:style-name="TableCell1500">
            <text:p text:style-name="P1501">59.7</text:p>
          </table:table-cell>
        </table:table-row>
        <table:table-row table:style-name="TableRow1502">
          <table:table-cell table:style-name="TableCell1503">
            <text:p text:style-name="P1504">基金運用賸餘(F=D-E)</text:p>
          </table:table-cell>
          <table:table-cell table:style-name="TableCell1505">
            <text:p text:style-name="P1506">-230.0</text:p>
          </table:table-cell>
          <table:table-cell table:style-name="TableCell1507">
            <text:p text:style-name="P1508">-89.1</text:p>
          </table:table-cell>
          <table:table-cell table:style-name="TableCell1509">
            <text:p text:style-name="P1510">223.9</text:p>
          </table:table-cell>
          <table:table-cell table:style-name="TableCell1511">
            <text:p text:style-name="P1512">371.9</text:p>
          </table:table-cell>
          <table:table-cell table:style-name="TableCell1513">
            <text:p text:style-name="P1514">-56.8</text:p>
          </table:table-cell>
          <table:table-cell table:style-name="TableCell1515">
            <text:p text:style-name="P1516">584.7</text:p>
          </table:table-cell>
          <table:table-cell table:style-name="TableCell1517">
            <text:p text:style-name="P1518">469.5</text:p>
          </table:table-cell>
          <table:table-cell table:style-name="TableCell1519">
            <text:p text:style-name="P1520">736.2</text:p>
          </table:table-cell>
        </table:table-row>
        <table:table-row table:style-name="TableRow1521">
          <table:table-cell table:style-name="TableCell1522">
            <text:p text:style-name="P1523"><text:span text:style-name="T1524">本年度賸餘</text:span><text:span text:style-name="T1525">（G=C+F</text:span><text:span text:style-name="T1526">）</text:span></text:p>
          </table:table-cell>
          <table:table-cell table:style-name="TableCell1527">
            <text:p text:style-name="P1528">-79.3</text:p>
          </table:table-cell>
          <table:table-cell table:style-name="TableCell1529">
            <text:p text:style-name="P1530">-192.1</text:p>
          </table:table-cell>
          <table:table-cell table:style-name="TableCell1531">
            <text:p text:style-name="P1532">34.2</text:p>
          </table:table-cell>
          <table:table-cell table:style-name="TableCell1533">
            <text:p text:style-name="P1534">102.9</text:p>
          </table:table-cell>
          <table:table-cell table:style-name="TableCell1535">
            <text:p text:style-name="P1536">-303.0</text:p>
          </table:table-cell>
          <table:table-cell table:style-name="TableCell1537">
            <text:p text:style-name="P1538">420.1</text:p>
          </table:table-cell>
          <table:table-cell table:style-name="TableCell1539">
            <text:p text:style-name="P1540">416.6</text:p>
          </table:table-cell>
          <table:table-cell table:style-name="TableCell1541">
            <text:p text:style-name="P1542">839.0</text:p>
          </table:table-cell>
        </table:table-row>
      </table:table>
      <text:p text:style-name="P1543">說 <text:s text:c="3"/>明：基金收繳為軍公教人員自繳及政府撥繳收入。退撫支出為軍公教人員退休及撫卹等費用。「財務及其他收入」與「財務及其他支出」係基金之運用收益及其他孳息收入與支出，不含備供出售金融資產評價損益。</text:p>
      <text:p text:style-name="P1544">資料來源：110年度公務人員退休撫卹基金統計年報。</text:p>
      <text:p text:style-name="P1545"/>
      <text:p text:style-name="P1546"><text:bookmark-start text:name="_Toc100842667"/><text:bookmark-start text:name="_Toc109201814"/>參、問題與檢討<text:bookmark-end text:name="_Toc100842667"/><text:bookmark-end text:name="_Toc109201814"/></text:p>
      <text:p text:style-name="P1547"><text:bookmark-start text:name="_Toc109201815"/>一、國內少子化態勢將限縮勞動力供給量能，未來公務人力恐將面臨人才競逐壓力，或可研謀多元選才管道，俾強化公務人力資源<text:bookmark-end text:name="_Toc109201815"/></text:p>
      <text:p text:style-name="P1548">依據國家發展委員會2020年8月發布之中華民國人口推估報告(2020年至2070年)，我國總人口自2020年轉為負成長，隨著老化加快，人口減少速度將日益增快；且勞動人口結構趨於老化，由2020年每10人中有4位為45-64歲中高齡者，至2040年轉變為每2位即有1位為中高齡者，顯示未來國內勞動人口恐面臨新血挹注不足及勞動者之中高齡比率日益攀升之困境。經查：</text:p>
      <text:p text:style-name="P1549">(一)在國內人口少子化態勢下，未來將嚴重衝擊勞動力供給量能</text:p>
      <text:p text:style-name="P1550"><text:span text:style-name="T1551">依據</text:span><text:span text:style-name="T1552">前揭</text:span><text:span text:style-name="T1553">國發會人口推估</text:span><text:span text:style-name="T1554">報告</text:span><text:span text:style-name="T1555">，</text:span><text:span text:style-name="T1556">百年</text:span><text:span text:style-name="T1557">(1970-2070年)</text:span><text:span text:style-name="T1558">來我國15-64歲工作年齡</text:span><text:span text:style-name="T1559">之</text:span><text:span text:style-name="T1560">人口占比</text:span><text:span text:style-name="T1561">(詳表</text:span><text:span text:style-name="T1562">4</text:span><text:span text:style-name="T1563">)</text:span><text:span text:style-name="T1564">，由1970年之57.4%逐年攀升至2015年之73.9%高峰後，2019年降為72.0%</text:span><text:span text:style-name="T1565">，並</text:span><text:span text:style-name="T1566">自</text:span><text:span text:style-name="T1567">2020年起逐年下滑，</text:span><text:span text:style-name="T1568">預估</text:span><text:span text:style-name="T1569">至2070年將僅占比49.5%，未及半數</text:span><text:span text:style-name="T1570">。且</text:span><text:span text:style-name="T1571">2020-2030年間18-21歲大學學齡人口將減少31萬人，</text:span><text:span text:style-name="T1572">國/高中學齡人口減少5萬人，國小學齡人口則減少21萬人，在少子化態勢下，將大幅限縮勞動力供給量能。且工作年齡人口數</text:span><text:span text:style-name="T1573"><text:note text:note-class="footnote" text:id="_ftn9"><text:note-citation>10</text:note-citation><text:note-body><text:p text:style-name="P1574"><text:span text:style-name="T1575">工作年齡人口係指15-64歲年齡層人口</text:span><text:span text:style-name="T1576">數，</text:span><text:span text:style-name="T1577">非指實際有工作</text:span><text:span text:style-name="T1578">(</text:span><text:span text:style-name="T1579">就業</text:span><text:span text:style-name="T1580">)</text:span><text:span text:style-name="T1581">之人數</text:span><text:span text:style-name="T1582">。</text:span></text:p></text:note-body></text:note></text:span><text:span text:style-name="T1583">於2015年達最高峰1,737萬人，之後持續下滑，預估2030年減為1</text:span><text:span text:style-name="T1584">,</text:span><text:span text:style-name="T1585">513萬人(降幅12.90%)，2060年跌破千萬</text:span><text:span text:style-name="T1586">人</text:span><text:span text:style-name="T1587">至925萬人(降幅46.75%)，2070年更降為783萬人(降幅</text:span><text:span text:style-name="T1588">達</text:span><text:span text:style-name="T1589">54.92%)，</text:span><text:span text:style-name="T1590">未來</text:span><text:span text:style-name="T1591">工作年齡人口</text:span><text:span text:style-name="T1592">將大幅銳減，各行業之人力資源競爭恐日益</text:span><text:span text:style-name="T1593">激烈</text:span><text:span text:style-name="T1594">，公務人力在招募、育才及留才等層面是否有足夠競爭力與資源優勢，可以吸引優秀人才進入公務體系</text:span><text:span text:style-name="T1595">留任</text:span><text:span text:style-name="T1596">服務，仍待</text:span><text:span text:style-name="T1597">觀察</text:span><text:span text:style-name="T1598">。</text:span></text:p>
      <text:p text:style-name="P1599">(二)近年民眾報考公職人數持續減少，且考試及格仍為進用公職人員主要途徑，或可衡酌環境變遷，研謀多元及彈性選才任用管道</text:p>
      <text:p text:style-name="P1600"><text:span text:style-name="T1601">若觀察近10年</text:span><text:span text:style-name="T1602">來</text:span><text:span text:style-name="T1603">公務人員報考及錄取人數情形(詳表</text:span><text:span text:style-name="T1604">5</text:span><text:span text:style-name="T1605">)，報考人數由100年度51萬114人逐年大幅下滑至</text:span><text:span text:style-name="T1606">1</text:span><text:span text:style-name="T1607">10</text:span><text:span text:style-name="T1608">年度2</text:span><text:span text:style-name="T1609">3</text:span><text:span text:style-name="T1610">萬</text:span><text:span text:style-name="T1611">9</text:span><text:span text:style-name="T1612">,</text:span><text:span text:style-name="T1613">646</text:span><text:span text:style-name="T1614">人，減幅</text:span><text:span text:style-name="T1615">為</text:span><text:span text:style-name="T1616">5</text:span><text:span text:style-name="T1617">3</text:span><text:span text:style-name="T1618">.</text:span><text:span text:style-name="T1619">02</text:span><text:span text:style-name="T1620">%</text:span><text:span text:style-name="T1621">；到考人數亦由100年度34萬8</text:span><text:span text:style-name="T1622">,</text:span><text:span text:style-name="T1623">260人逐年下滑至</text:span><text:span text:style-name="T1624">1</text:span><text:span text:style-name="T1625">10</text:span><text:span text:style-name="T1626">年度1</text:span><text:span text:style-name="T1627">5</text:span><text:span text:style-name="T1628">萬</text:span><text:span text:style-name="T1629">8</text:span><text:span text:style-name="T1630">,</text:span><text:span text:style-name="T1631">5</text:span><text:span text:style-name="T1632">4</text:span><text:span text:style-name="T1633">7</text:span><text:span text:style-name="T1634">人，降幅</text:span><text:span text:style-name="T1635">達54</text:span><text:span text:style-name="T1636">.</text:span><text:span text:style-name="T1637">47</text:span><text:span text:style-name="T1638">%，</text:span><text:span text:style-name="T1639">顯示國內民眾報考服公職之意願</text:span><text:span text:style-name="T1640">不</text:span><text:span text:style-name="T1641">見踴躍</text:span><text:span text:style-name="T1642">，</text:span><text:span text:style-name="T1643">勞動</text:span><text:span text:style-name="T1644">市場競爭優勢未足，</text:span><text:span text:style-name="T1645">未來</text:span><text:span text:style-name="T1646">如</text:span><text:span text:style-name="T1647">在</text:span><text:span text:style-name="T1648">勞動力</text:span><text:span text:style-name="T1649">供給</text:span><text:span text:style-name="T1650">持續</text:span><text:span text:style-name="T1651">縮減</text:span><text:span text:style-name="T1652">態勢</text:span><text:span text:style-name="T1653">下，是否仍有</text:span><text:span text:style-name="T1654">足夠誘因</text:span><text:span text:style-name="T1655">以</text:span><text:span text:style-name="T1656">吸引優秀人力加入，實有待</text:span><text:span text:style-name="T1657">政府相關部門關注</text:span><text:span text:style-name="T1658">。</text:span><text:span text:style-name="T1659">另</text:span><text:span text:style-name="T1660">考試之</text:span><text:span text:style-name="T1661">錄取</text:span><text:span text:style-name="T1662">/及格</text:span><text:span text:style-name="T1663">人數由105年度高峰2萬47人逐年下滑至</text:span><text:span text:style-name="T1664">1</text:span><text:span text:style-name="T1665">10</text:span><text:span text:style-name="T1666">年度1萬</text:span><text:span text:style-name="T1667">3</text:span><text:span text:style-name="T1668">,</text:span><text:span text:style-name="T1669">459</text:span><text:span text:style-name="T1670">人，減幅</text:span><text:span text:style-name="T1671">32</text:span><text:span text:style-name="T1672">.</text:span><text:span text:style-name="T1673">86</text:span><text:span text:style-name="T1674">%</text:span><text:span text:style-name="T1675">；而</text:span><text:span text:style-name="T1676">錄取/及格</text:span><text:span text:style-name="T1677">率由100年度</text:span><text:span text:style-name="T1678">之</text:span><text:span text:style-name="T1679">4.77%逐年增至</text:span><text:span text:style-name="T1680">107年度</text:span><text:span text:style-name="T1681">之</text:span><text:span text:style-name="T1682">新高點</text:span><text:span text:style-name="T1683">9.61%</text:span><text:span text:style-name="T1684">，錄取率將近1成，</text:span><text:span text:style-name="T1685">110年度亦有8.49%，</text:span><text:span text:style-name="T1686">顯示近年公務人員錄取/及格率，因到考人數銳減</text:span><text:span text:style-name="T1687">而</text:span><text:span text:style-name="T1688">較</text:span><text:span text:style-name="T1689">為</text:span><text:span text:style-name="T1690">提高</text:span><text:span text:style-name="T1691">，</text:span><text:span text:style-name="T1692">惟</text:span><text:span text:style-name="T1693">因參與考試者減少而提高錄取/及格率，是否有降低選才與能標準</text:span><text:span text:style-name="T1694">、損及人員素質</text:span><text:span text:style-name="T1695">之疑慮，仍有待觀察與檢視</text:span><text:span text:style-name="T1696">。</text:span></text:p>
      <text:p text:style-name="P1697"><text:span text:style-name="T1698">若以近年新進人員之任用資格來源分析，考試及格分發仍為主要來源，且占比有增加態勢，由100年度之72.90%增至</text:span><text:span text:style-name="T1699">108年度之82.18%</text:span><text:span text:style-name="T1700">；另以其他任用資格</text:span><text:span text:style-name="T1701"><text:note text:note-class="footnote" text:id="_ftn10"><text:note-citation>11</text:note-citation><text:note-body><text:p text:style-name="P1702"><text:span text:style-name="T1703">其他任用資格係指依其他法令進用者，包括政務人員、機要人員、派用人員、技術人員、雇員及公營事業人員等。</text:span></text:p></text:note-body></text:note></text:span><text:span text:style-name="T1704">進用者之占比，由100年度之27.10%減至</text:span><text:span text:style-name="T1705">108年度</text:span><text:span text:style-name="T1706">新低</text:span><text:span text:style-name="T1707">之17.82%</text:span><text:span text:style-name="T1708">；</text:span><text:span text:style-name="T1709">110</text:span><text:span text:style-name="T1710">年度因受疫情影響，部分考試錄取人員延緩分發報到期程，致新進人員人數大幅減少</text:span><text:span text:style-name="T1711">。</text:span><text:span text:style-name="T1712">政府以往</text:span><text:span text:style-name="T1713">主要透過國家考試</text:span><text:span text:style-name="T1714">與</text:span><text:span text:style-name="T1715">單一筆試</text:span><text:span text:style-name="T1716">及格方式，選才任用公務人員，惟在世代環境快速變遷及全球化浪潮下，人才</text:span><text:span text:style-name="T1717">流</text:span><text:span text:style-name="T1718">動速度極快，</text:span><text:span text:style-name="T1719">且在國內勞動力供給量能日趨萎縮態勢下，引進國際優秀人才亦可能成為</text:span><text:span text:style-name="T1720">未來</text:span><text:span text:style-name="T1721">國內勞動力來源選項之一，</text:span><text:span text:style-name="T1722">為能更積極並有效吸引優秀人才參與公職體系，政府</text:span><text:span text:style-name="T1723">或可</text:span><text:span text:style-name="T1724">研謀順應勞動環境變遷之多元及彈性選才管道</text:span><text:span text:style-name="T1725">，俾充裕公務人力資源</text:span><text:span text:style-name="T1726">。</text:span></text:p>
      <text:p text:style-name="P1727"/>
      <text:p text:style-name="P1728"><text:span text:style-name="T1729">表</text:span><text:span text:style-name="T1730">4</text:span><text:span text:style-name="T1731"><text:s/></text:span><text:span text:style-name="T1732">我國</text:span><text:span text:style-name="T1733">1970-2070</text:span><text:span text:style-name="T1734">年之15-64歲工作年齡人口占比</text:span><text:span text:style-name="T1735">一覽</text:span><text:span text:style-name="T1736">表 <text:s/></text:span><text:span text:style-name="T1737">單位：%</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年別</text:p>
          </table:table-cell>
          <table:table-cell table:style-name="TableCell1754">
            <text:p text:style-name="P1755">1970</text:p>
          </table:table-cell>
          <table:table-cell table:style-name="TableCell1756">
            <text:p text:style-name="P1757">1980</text:p>
          </table:table-cell>
          <table:table-cell table:style-name="TableCell1758">
            <text:p text:style-name="P1759">1990</text:p>
          </table:table-cell>
          <table:table-cell table:style-name="TableCell1760">
            <text:p text:style-name="P1761">2000</text:p>
          </table:table-cell>
          <table:table-cell table:style-name="TableCell1762">
            <text:p text:style-name="P1763">2010</text:p>
          </table:table-cell>
          <table:table-cell table:style-name="TableCell1764">
            <text:p text:style-name="P1765">2020</text:p>
          </table:table-cell>
          <table:table-cell table:style-name="TableCell1766">
            <text:p text:style-name="P1767">2030</text:p>
          </table:table-cell>
          <table:table-cell table:style-name="TableCell1768">
            <text:p text:style-name="P1769">2040</text:p>
          </table:table-cell>
          <table:table-cell table:style-name="TableCell1770">
            <text:p text:style-name="P1771">2050</text:p>
          </table:table-cell>
          <table:table-cell table:style-name="TableCell1772">
            <text:p text:style-name="P1773">2060</text:p>
          </table:table-cell>
          <table:table-cell table:style-name="TableCell1774">
            <text:p text:style-name="P1775">2070</text:p>
          </table:table-cell>
        </table:table-row>
        <table:table-row table:style-name="TableRow1776">
          <table:table-cell table:style-name="TableCell1777">
            <text:p text:style-name="P1778">占比</text:p>
          </table:table-cell>
          <table:table-cell table:style-name="TableCell1779">
            <text:p text:style-name="P1780">57.4</text:p>
          </table:table-cell>
          <table:table-cell table:style-name="TableCell1781">
            <text:p text:style-name="P1782">63.6</text:p>
          </table:table-cell>
          <table:table-cell table:style-name="TableCell1783">
            <text:p text:style-name="P1784">66.7</text:p>
          </table:table-cell>
          <table:table-cell table:style-name="TableCell1785">
            <text:p text:style-name="P1786">70.3</text:p>
          </table:table-cell>
          <table:table-cell table:style-name="TableCell1787">
            <text:p text:style-name="P1788">73.6</text:p>
          </table:table-cell>
          <table:table-cell table:style-name="TableCell1789">
            <text:p text:style-name="P1790">71.4</text:p>
          </table:table-cell>
          <table:table-cell table:style-name="TableCell1791">
            <text:p text:style-name="P1792">65.2</text:p>
          </table:table-cell>
          <table:table-cell table:style-name="TableCell1793">
            <text:p text:style-name="P1794">59.9</text:p>
          </table:table-cell>
          <table:table-cell table:style-name="TableCell1795">
            <text:p text:style-name="P1796">54.1</text:p>
          </table:table-cell>
          <table:table-cell table:style-name="TableCell1797">
            <text:p text:style-name="P1798">51.0</text:p>
          </table:table-cell>
          <table:table-cell table:style-name="TableCell1799">
            <text:p text:style-name="P1800">49.5</text:p>
          </table:table-cell>
        </table:table-row>
      </table:table>
      <text:p text:style-name="P1801">說 <text:s text:c="3"/>明：1970年數據不含福建省金門、連江兩縣資料。2020年(含)以後數據為推估值（中推估假設）。另2015年占比為73.9%，2019年占比為72.0%。</text:p>
      <text:p text:style-name="P1802"><text:span text:style-name="T1803">資料來源：</text:span><text:span text:style-name="T1804">國發會2020年8月公布之</text:span><text:span text:style-name="T1805">中華民國人口推估</text:span><text:span text:style-name="T1806">(</text:span><text:span text:style-name="T1807">2020至2070年</text:span><text:span text:style-name="T1808">)。</text:span></text:p>
      <text:p text:style-name="P1809"/>
      <text:p text:style-name="P1810"><text:span text:style-name="T1811">表</text:span><text:span text:style-name="T1812">5</text:span><text:span text:style-name="T1813"><text:s/>100年度及10</text:span><text:span text:style-name="T1814">4</text:span><text:span text:style-name="T1815">-110年度</text:span><text:span text:style-name="T1816">公</text:span><text:span text:style-name="T1817">務人員</text:span><text:span text:style-name="T1818">報考</text:span><text:span text:style-name="T1819">/</text:span><text:span text:style-name="T1820">錄取</text:span><text:span text:style-name="T1821">人數及新進人員任用資格</text:span><text:span text:style-name="T1822">情形表</text:span><text:span text:style-name="T1823"><text:s text:c="31"/></text:span><text:span text:style-name="T1824"><text:s text:c="4"/></text:span><text:span text:style-name="T1825">單位：人</text:span><text:span text:style-name="T1826"><text:s/></text:span><text:span text:style-name="T1827"><text:s text:c="48"/></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年別</text:p>
          </table:table-cell>
          <table:table-cell table:style-name="TableCell1841">
            <text:p text:style-name="P1842">100</text:p>
          </table:table-cell>
          <table:table-cell table:style-name="TableCell1843">
            <text:p text:style-name="P1844">104</text:p>
          </table:table-cell>
          <table:table-cell table:style-name="TableCell1845">
            <text:p text:style-name="P1846">105</text:p>
          </table:table-cell>
          <table:table-cell table:style-name="TableCell1847">
            <text:p text:style-name="P1848">106</text:p>
          </table:table-cell>
          <table:table-cell table:style-name="TableCell1849">
            <text:p text:style-name="P1850">107</text:p>
          </table:table-cell>
          <table:table-cell table:style-name="TableCell1851">
            <text:p text:style-name="P1852">108</text:p>
          </table:table-cell>
          <table:table-cell table:style-name="TableCell1853">
            <text:p text:style-name="P1854">109</text:p>
          </table:table-cell>
          <table:table-cell table:style-name="TableCell1855">
            <text:p text:style-name="P1856">110</text:p>
          </table:table-cell>
        </table:table-row>
        <table:table-row table:style-name="TableRow1857">
          <table:table-cell table:style-name="TableCell1858">
            <text:p text:style-name="P1859">報考人數</text:p>
          </table:table-cell>
          <table:table-cell table:style-name="TableCell1860">
            <text:p text:style-name="P1861">510,114</text:p>
          </table:table-cell>
          <table:table-cell table:style-name="TableCell1862">
            <text:p text:style-name="P1863">327,608</text:p>
          </table:table-cell>
          <table:table-cell table:style-name="TableCell1864">
            <text:p text:style-name="P1865">305,498</text:p>
          </table:table-cell>
          <table:table-cell table:style-name="TableCell1866">
            <text:p text:style-name="P1867">294,568</text:p>
          </table:table-cell>
          <table:table-cell table:style-name="TableCell1868">
            <text:p text:style-name="P1869">267,919</text:p>
          </table:table-cell>
          <table:table-cell table:style-name="TableCell1870">
            <text:p text:style-name="P1871">265,767</text:p>
          </table:table-cell>
          <table:table-cell table:style-name="TableCell1872">
            <text:p text:style-name="P1873">251,357</text:p>
          </table:table-cell>
          <table:table-cell table:style-name="TableCell1874">
            <text:p text:style-name="P1875">239,646</text:p>
          </table:table-cell>
        </table:table-row>
        <table:table-row table:style-name="TableRow1876">
          <table:table-cell table:style-name="TableCell1877">
            <text:p text:style-name="P1878">到考人數</text:p>
          </table:table-cell>
          <table:table-cell table:style-name="TableCell1879">
            <text:p text:style-name="P1880">348,260</text:p>
          </table:table-cell>
          <table:table-cell table:style-name="TableCell1881">
            <text:p text:style-name="P1882">228,279</text:p>
          </table:table-cell>
          <table:table-cell table:style-name="TableCell1883">
            <text:p text:style-name="P1884">215,416</text:p>
          </table:table-cell>
          <table:table-cell table:style-name="TableCell1885">
            <text:p text:style-name="P1886">212,183</text:p>
          </table:table-cell>
          <table:table-cell table:style-name="TableCell1887">
            <text:p text:style-name="P1888">188,913</text:p>
          </table:table-cell>
          <table:table-cell table:style-name="TableCell1889">
            <text:p text:style-name="P1890">182,774</text:p>
          </table:table-cell>
          <table:table-cell table:style-name="TableCell1891">
            <text:p text:style-name="P1892">174,214</text:p>
          </table:table-cell>
          <table:table-cell table:style-name="TableCell1893">
            <text:p text:style-name="P1894">158,547</text:p>
          </table:table-cell>
        </table:table-row>
        <table:table-row table:style-name="TableRow1895">
          <table:table-cell table:style-name="TableCell1896">
            <text:p text:style-name="P1897">到考率</text:p>
          </table:table-cell>
          <table:table-cell table:style-name="TableCell1898">
            <text:p text:style-name="P1899"><text:span text:style-name="T1900">68.27%</text:span></text:p>
          </table:table-cell>
          <table:table-cell table:style-name="TableCell1901">
            <text:p text:style-name="P1902">69.68%</text:p>
          </table:table-cell>
          <table:table-cell table:style-name="TableCell1903">
            <text:p text:style-name="P1904">70.51%</text:p>
          </table:table-cell>
          <table:table-cell table:style-name="TableCell1905">
            <text:p text:style-name="P1906">72.03%</text:p>
          </table:table-cell>
          <table:table-cell table:style-name="TableCell1907">
            <text:p text:style-name="P1908">70.51%</text:p>
          </table:table-cell>
          <table:table-cell table:style-name="TableCell1909">
            <text:p text:style-name="P1910">68.77%</text:p>
          </table:table-cell>
          <table:table-cell table:style-name="TableCell1911">
            <text:p text:style-name="P1912">69.31%</text:p>
          </table:table-cell>
          <table:table-cell table:style-name="TableCell1913">
            <text:p text:style-name="P1914">66.16%</text:p>
          </table:table-cell>
        </table:table-row>
        <table:table-row table:style-name="TableRow1915">
          <table:table-cell table:style-name="TableCell1916">
            <text:p text:style-name="P1917">錄取/及格人數</text:p>
          </table:table-cell>
          <table:table-cell table:style-name="TableCell1918">
            <text:p text:style-name="P1919">16,607</text:p>
          </table:table-cell>
          <table:table-cell table:style-name="TableCell1920">
            <text:p text:style-name="P1921">19,163</text:p>
          </table:table-cell>
          <table:table-cell table:style-name="TableCell1922">
            <text:p text:style-name="P1923">20,047</text:p>
          </table:table-cell>
          <table:table-cell table:style-name="TableCell1924">
            <text:p text:style-name="P1925">19,301</text:p>
          </table:table-cell>
          <table:table-cell table:style-name="TableCell1926">
            <text:p text:style-name="P1927">18,156</text:p>
          </table:table-cell>
          <table:table-cell table:style-name="TableCell1928">
            <text:p text:style-name="P1929">16,455</text:p>
          </table:table-cell>
          <table:table-cell table:style-name="TableCell1930">
            <text:p text:style-name="P1931">14,602</text:p>
          </table:table-cell>
          <table:table-cell table:style-name="TableCell1932">
            <text:p text:style-name="P1933">13,459</text:p>
          </table:table-cell>
        </table:table-row>
        <table:table-row table:style-name="TableRow1934">
          <table:table-cell table:style-name="TableCell1935">
            <text:p text:style-name="P1936">錄取/及格率</text:p>
          </table:table-cell>
          <table:table-cell table:style-name="TableCell1937">
            <text:p text:style-name="P1938">4.77%</text:p>
          </table:table-cell>
          <table:table-cell table:style-name="TableCell1939">
            <text:p text:style-name="P1940">8.39%</text:p>
          </table:table-cell>
          <table:table-cell table:style-name="TableCell1941">
            <text:p text:style-name="P1942">9.31%</text:p>
          </table:table-cell>
          <table:table-cell table:style-name="TableCell1943">
            <text:p text:style-name="P1944">9.10%</text:p>
          </table:table-cell>
          <table:table-cell table:style-name="TableCell1945">
            <text:p text:style-name="P1946">9.61%</text:p>
          </table:table-cell>
          <table:table-cell table:style-name="TableCell1947">
            <text:p text:style-name="P1948">9.00%</text:p>
          </table:table-cell>
          <table:table-cell table:style-name="TableCell1949">
            <text:p text:style-name="P1950">8.38%</text:p>
          </table:table-cell>
          <table:table-cell table:style-name="TableCell1951">
            <text:p text:style-name="P1952">8.49%</text:p>
          </table:table-cell>
        </table:table-row>
        <table:table-row table:style-name="TableRow1953">
          <table:table-cell table:style-name="TableCell1954">
            <text:p text:style-name="P1955">新進人員</text:p>
          </table:table-cell>
          <table:table-cell table:style-name="TableCell1956">
            <text:p text:style-name="P1957"><text:span text:style-name="T1958">15,917</text:span></text:p>
          </table:table-cell>
          <table:table-cell table:style-name="TableCell1959">
            <text:p text:style-name="P1960">17,720</text:p>
          </table:table-cell>
          <table:table-cell table:style-name="TableCell1961">
            <text:p text:style-name="P1962">17,450</text:p>
          </table:table-cell>
          <table:table-cell table:style-name="TableCell1963">
            <text:p text:style-name="P1964">18,542</text:p>
          </table:table-cell>
          <table:table-cell table:style-name="TableCell1965">
            <text:p text:style-name="P1966">21,766</text:p>
          </table:table-cell>
          <table:table-cell table:style-name="TableCell1967">
            <text:p text:style-name="P1968">23,543</text:p>
          </table:table-cell>
          <table:table-cell table:style-name="TableCell1969">
            <text:p text:style-name="P1970">20,253</text:p>
          </table:table-cell>
          <table:table-cell table:style-name="TableCell1971">
            <text:p text:style-name="P1972">11,198</text:p>
          </table:table-cell>
        </table:table-row>
        <table:table-row table:style-name="TableRow1973">
          <table:table-cell table:style-name="TableCell1974">
            <text:p text:style-name="P1975">1.考試及格分發</text:p>
          </table:table-cell>
          <table:table-cell table:style-name="TableCell1976">
            <text:p text:style-name="P1977">11,603</text:p>
          </table:table-cell>
          <table:table-cell table:style-name="TableCell1978">
            <text:p text:style-name="P1979">12,896</text:p>
          </table:table-cell>
          <table:table-cell table:style-name="TableCell1980">
            <text:p text:style-name="P1981">13,308</text:p>
          </table:table-cell>
          <table:table-cell table:style-name="TableCell1982">
            <text:p text:style-name="P1983">13,931</text:p>
          </table:table-cell>
          <table:table-cell table:style-name="TableCell1984">
            <text:p text:style-name="P1985">17,531</text:p>
          </table:table-cell>
          <table:table-cell table:style-name="TableCell1986">
            <text:p text:style-name="P1987">19,348</text:p>
          </table:table-cell>
          <table:table-cell table:style-name="TableCell1988">
            <text:p text:style-name="P1989">15,908</text:p>
          </table:table-cell>
          <table:table-cell table:style-name="TableCell1990">
            <text:p text:style-name="P1991">8,042</text:p>
          </table:table-cell>
        </table:table-row>
        <table:table-row table:style-name="TableRow1992">
          <table:table-cell table:style-name="TableCell1993">
            <text:p text:style-name="P1994">占比</text:p>
          </table:table-cell>
          <table:table-cell table:style-name="TableCell1995">
            <text:p text:style-name="P1996"><text:span text:style-name="T1997">72.90%</text:span></text:p>
          </table:table-cell>
          <table:table-cell table:style-name="TableCell1998">
            <text:p text:style-name="P1999">72.78%</text:p>
          </table:table-cell>
          <table:table-cell table:style-name="TableCell2000">
            <text:p text:style-name="P2001">76.26%</text:p>
          </table:table-cell>
          <table:table-cell table:style-name="TableCell2002">
            <text:p text:style-name="P2003">75.13%</text:p>
          </table:table-cell>
          <table:table-cell table:style-name="TableCell2004">
            <text:p text:style-name="P2005">80.54%</text:p>
          </table:table-cell>
          <table:table-cell table:style-name="TableCell2006">
            <text:p text:style-name="P2007">82.18%</text:p>
          </table:table-cell>
          <table:table-cell table:style-name="TableCell2008">
            <text:p text:style-name="P2009">78.55%</text:p>
          </table:table-cell>
          <table:table-cell table:style-name="TableCell2010">
            <text:p text:style-name="P2011">71.82%</text:p>
          </table:table-cell>
        </table:table-row>
        <table:table-row table:style-name="TableRow2012">
          <table:table-cell table:style-name="TableCell2013">
            <text:p text:style-name="P2014">2.其他任用資格</text:p>
          </table:table-cell>
          <table:table-cell table:style-name="TableCell2015">
            <text:p text:style-name="P2016">4,314</text:p>
          </table:table-cell>
          <table:table-cell table:style-name="TableCell2017">
            <text:p text:style-name="P2018">4,824</text:p>
          </table:table-cell>
          <table:table-cell table:style-name="TableCell2019">
            <text:p text:style-name="P2020">4,142</text:p>
          </table:table-cell>
          <table:table-cell table:style-name="TableCell2021">
            <text:p text:style-name="P2022">4,611</text:p>
          </table:table-cell>
          <table:table-cell table:style-name="TableCell2023">
            <text:p text:style-name="P2024">4,235</text:p>
          </table:table-cell>
          <table:table-cell table:style-name="TableCell2025">
            <text:p text:style-name="P2026">4,195</text:p>
          </table:table-cell>
          <table:table-cell table:style-name="TableCell2027">
            <text:p text:style-name="P2028">4,345</text:p>
          </table:table-cell>
          <table:table-cell table:style-name="TableCell2029">
            <text:p text:style-name="P2030">3,156</text:p>
          </table:table-cell>
        </table:table-row>
        <table:table-row table:style-name="TableRow2031">
          <table:table-cell table:style-name="TableCell2032">
            <text:p text:style-name="P2033">占比</text:p>
          </table:table-cell>
          <table:table-cell table:style-name="TableCell2034">
            <text:p text:style-name="P2035"><text:span text:style-name="T2036">27.10%</text:span></text:p>
          </table:table-cell>
          <table:table-cell table:style-name="TableCell2037">
            <text:p text:style-name="P2038">27.22%</text:p>
          </table:table-cell>
          <table:table-cell table:style-name="TableCell2039">
            <text:p text:style-name="P2040">23.74%</text:p>
          </table:table-cell>
          <table:table-cell table:style-name="TableCell2041">
            <text:p text:style-name="P2042">24.87%</text:p>
          </table:table-cell>
          <table:table-cell table:style-name="TableCell2043">
            <text:p text:style-name="P2044">19.46%</text:p>
          </table:table-cell>
          <table:table-cell table:style-name="TableCell2045">
            <text:p text:style-name="P2046">17.82%</text:p>
          </table:table-cell>
          <table:table-cell table:style-name="TableCell2047">
            <text:p text:style-name="P2048">21.45%</text:p>
          </table:table-cell>
          <table:table-cell table:style-name="TableCell2049">
            <text:p text:style-name="P2050">28.18%</text:p>
          </table:table-cell>
        </table:table-row>
      </table:table>
      <text:p text:style-name="P2051">說 <text:s text:c="3"/>明：本表報考及錄取考試係包括公務人員高等考試、公務人員普通考試、公務人員初等考試、公務人員特種考試、公務人員升官等、升資考試、軍人轉任公職考試等。</text:p>
      <text:p text:style-name="P2052"><text:span text:style-name="T2053">資料來源：</text:span><text:span text:style-name="T2054">1</text:span><text:span text:style-name="T2055">10</text:span><text:span text:style-name="T2056">年考</text:span><text:span text:style-name="T2057">選</text:span><text:span text:style-name="T2058">統計</text:span><text:span text:style-name="T2059">年報</text:span><text:span text:style-name="T2060">及110年度銓敘統計年報</text:span><text:span text:style-name="T2061">。</text:span></text:p>
      <text:p text:style-name="P2062"/>
      <text:p text:style-name="P2063"><text:bookmark-start text:name="_Toc109201816"/>二、退休年金改革後，公務人員屆齡退休占比逐年攀升，工作年齡延長，相關培訓及人力資源管理機制允宜有妥適配套及調整<text:bookmark-end text:name="_Toc109201816"/></text:p>
      <text:p text:style-name="P2064">人事管理應視組織成員之年齡、年資與教育程度等屬性分布，妥適分析成員之陞遷、發展及流動等變化過程，提供人力資源管理政策制訂之參考。經查：</text:p>
      <text:p text:style-name="P2065">(一)退休年金改革後，公務人員延後退休情形增多，自願退休人數顯著減少，屆齡退休占比逐年攀升</text:p>
      <text:p text:style-name="P2066"><text:span text:style-name="T2067">參據</text:span><text:span text:style-name="T2068">近年公務人員辦理退休情形(詳表</text:span><text:span text:style-name="T2069">6</text:span><text:span text:style-name="T2070">)，退休人數由100年度1萬47人增至104年度1萬1</text:span><text:span text:style-name="T2071">,</text:span><text:span text:style-name="T2072">463人之高峰，</text:span><text:span text:style-name="T2073">其中自願退休</text:span><text:span text:style-name="T2074">者</text:span><text:span text:style-name="T2075">1萬186人(占比88.86%)</text:span><text:span text:style-name="T2076">，主要係</text:span><text:span text:style-name="T2077">104年</text:span><text:span text:style-name="T2078">間</text:span><text:span text:style-name="T2079">傳聞將檢討</text:span><text:span text:style-name="T2080">退休</text:span><text:span text:style-name="T2081">年金制度及</text:span><text:span text:style-name="T2082">其他</text:span><text:span text:style-name="T2083">不確定因素干擾，部分公務人員提早申請退休</text:span><text:span text:style-name="T2084">所致。之後退休人數逐年減少，</text:span><text:span text:style-name="T2085">至</text:span><text:span text:style-name="T2086">1</text:span><text:span text:style-name="T2087">10</text:span><text:span text:style-name="T2088">年度降為</text:span><text:span text:style-name="T2089">5</text:span><text:span text:style-name="T2090">,</text:span><text:span text:style-name="T2091">746</text:span><text:span text:style-name="T2092">人，為近年新低點；且自願退休人數</text:span><text:span text:style-name="T2093">亦大幅</text:span><text:span text:style-name="T2094">減少，</text:span><text:span text:style-name="T2095">由104年度</text:span><text:span text:style-name="T2096">1萬186人</text:span><text:span text:style-name="T2097">降至</text:span><text:span text:style-name="T2098">1</text:span><text:span text:style-name="T2099">10</text:span><text:span text:style-name="T2100">年度</text:span><text:span text:style-name="T2101">3</text:span><text:span text:style-name="T2102">,</text:span><text:span text:style-name="T2103">7</text:span><text:span text:style-name="T2104">86</text:span><text:span text:style-name="T2105">人</text:span><text:span text:style-name="T2106">(減幅62.83%)</text:span><text:span text:style-name="T2107">，占</text:span><text:span text:style-name="T2108">退休人數</text:span><text:span text:style-name="T2109">比</text:span><text:span text:style-name="T2110">率</text:span><text:span text:style-name="T2111">則</text:span><text:span text:style-name="T2112">降</text:span><text:span text:style-name="T2113">為</text:span><text:span text:style-name="T2114">6</text:span><text:span text:style-name="T2115">5</text:span><text:span text:style-name="T2116">.</text:span><text:span text:style-name="T2117">89</text:span><text:span text:style-name="T2118">%</text:span><text:span text:style-name="T2119">。</text:span><text:span text:style-name="T2120">退休</text:span><text:span text:style-name="T2121">年金</text:span><text:span text:style-name="T2122">制度</text:span><text:span text:style-name="T2123">之</text:span><text:span text:style-name="T2124">改革</text:span><text:span text:style-name="T2125">已</text:span><text:span text:style-name="T2126">影響公務人員之退休規劃</text:span><text:span text:style-name="T2127">，</text:span><text:span text:style-name="T2128">選擇屆齡退休者顯著攀升，由100年度</text:span><text:span text:style-name="T2129">之</text:span><text:span text:style-name="T2130">529人增至</text:span><text:span text:style-name="T2131">1</text:span><text:span text:style-name="T2132">10</text:span><text:span text:style-name="T2133">年度</text:span><text:span text:style-name="T2134">之</text:span><text:span text:style-name="T2135">1</text:span><text:span text:style-name="T2136">,</text:span><text:span text:style-name="T2137">922</text:span><text:span text:style-name="T2138">人，增幅高達</text:span><text:span text:style-name="T2139">2</text:span><text:span text:style-name="T2140">63</text:span><text:span text:style-name="T2141">.</text:span><text:span text:style-name="T2142">33</text:span><text:span text:style-name="T2143">%，</text:span><text:span text:style-name="T2144">占比更由100年度之5.27%增至</text:span><text:span text:style-name="T2145">1</text:span><text:span text:style-name="T2146">10</text:span><text:span text:style-name="T2147">年度</text:span><text:span text:style-name="T2148">之</text:span><text:span text:style-name="T2149">3</text:span><text:span text:style-name="T2150">3</text:span><text:span text:style-name="T2151">.</text:span><text:span text:style-name="T2152">45</text:span><text:span text:style-name="T2153">%</text:span><text:span text:style-name="T2154">。另平均退休年齡亦由100年度</text:span><text:span text:style-name="T2155">之</text:span><text:span text:style-name="T2156">55.20歲增至</text:span><text:span text:style-name="T2157">1</text:span><text:span text:style-name="T2158">10</text:span><text:span text:style-name="T2159">年度</text:span><text:span text:style-name="T2160">之</text:span><text:span text:style-name="T2161">59.03</text:span><text:span text:style-name="T2162">歲，</text:span><text:span text:style-name="T2163">顯示公務人員選擇</text:span><text:span text:style-name="T2164">繼</text:span><text:span text:style-name="T2165">續工作而延後退休比重漸增。</text:span></text:p>
      <text:p text:style-name="P2166"><text:span text:style-name="T2167">又</text:span><text:span text:style-name="T2168">據考試院</text:span><text:span text:style-name="T2169">108年12月</text:span><text:span text:style-name="T2170">委外</text:span><text:span text:style-name="T2171">所做</text:span><text:span text:style-name="T2172">相關</text:span><text:span text:style-name="T2173">研究分析</text:span><text:span text:style-name="T2174">，公務人員工作延至65歲且未來退休金減少後，對其工作士氣與熱忱均有負面影響，且多認同年金改革會使陞遷速度變慢</text:span><text:span text:style-name="T2175"><text:note text:note-class="footnote" text:id="_ftn11"><text:note-citation>12</text:note-citation><text:note-body><text:p text:style-name="P2176"><text:span text:style-name="T2177">引</text:span><text:span text:style-name="T2178">自</text:span><text:span text:style-name="T2179">考試院108年12月委託國立政治大學公共行政學系所做「公務人力高齡化的培訓策略」(主持人：</text:span><text:span text:style-name="T2180">國立政治大學公共行政學系</text:span><text:span text:style-name="T2181">陳敦源教授)報告頁57-62。</text:span></text:p></text:note-body></text:note></text:span><text:span text:style-name="T2182">，</text:span><text:span text:style-name="T2183">顯示</text:span><text:span text:style-name="T2184">退休</text:span><text:span text:style-name="T2185">年金改革對於現職公務人員之職涯規劃與工作熱忱</text:span><text:span text:style-name="T2186">多</text:span><text:span text:style-name="T2187">有不利影響，</text:span><text:span text:style-name="T2188">相關</text:span><text:span text:style-name="T2189">人力資源管理機制允有妥適配套及調整</text:span><text:span text:style-name="T2190">，俾降低該等消極因素對於公務政策執行之衝擊</text:span><text:span text:style-name="T2191">。</text:span></text:p>
      <text:p text:style-name="P2192">表6<text:s/>100年度及104-110年度公務人員辦理退休情形表</text:p>
      <text:p text:style-name="P2193"><text:span text:style-name="T2194"><text:s/></text:span><text:span text:style-name="T2195"><text:s text:c="47"/></text:span><text:span text:style-name="T2196">單位：人</text:span><text:span text:style-name="T2197">；歲</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年別</text:p>
          </table:table-cell>
          <table:table-cell table:style-name="TableCell2211">
            <text:p text:style-name="P2212">100</text:p>
          </table:table-cell>
          <table:table-cell table:style-name="TableCell2213">
            <text:p text:style-name="P2214">104</text:p>
          </table:table-cell>
          <table:table-cell table:style-name="TableCell2215">
            <text:p text:style-name="P2216">105</text:p>
          </table:table-cell>
          <table:table-cell table:style-name="TableCell2217">
            <text:p text:style-name="P2218">106</text:p>
          </table:table-cell>
          <table:table-cell table:style-name="TableCell2219">
            <text:p text:style-name="P2220">107</text:p>
          </table:table-cell>
          <table:table-cell table:style-name="TableCell2221">
            <text:p text:style-name="P2222">108</text:p>
          </table:table-cell>
          <table:table-cell table:style-name="TableCell2223">
            <text:p text:style-name="P2224">109</text:p>
          </table:table-cell>
          <table:table-cell table:style-name="TableCell2225">
            <text:p text:style-name="P2226">110</text:p>
          </table:table-cell>
        </table:table-row>
        <table:table-row table:style-name="TableRow2227">
          <table:table-cell table:style-name="TableCell2228">
            <text:p text:style-name="P2229">總計</text:p>
          </table:table-cell>
          <table:table-cell table:style-name="TableCell2230">
            <text:p text:style-name="P2231">10,047</text:p>
          </table:table-cell>
          <table:table-cell table:style-name="TableCell2232">
            <text:p text:style-name="P2233">11,463</text:p>
          </table:table-cell>
          <table:table-cell table:style-name="TableCell2234">
            <text:p text:style-name="P2235">9,259</text:p>
          </table:table-cell>
          <table:table-cell table:style-name="TableCell2236">
            <text:p text:style-name="P2237">6,762</text:p>
          </table:table-cell>
          <table:table-cell table:style-name="TableCell2238">
            <text:p text:style-name="P2239">6,343</text:p>
          </table:table-cell>
          <table:table-cell table:style-name="TableCell2240">
            <text:p text:style-name="P2241">7,220</text:p>
          </table:table-cell>
          <table:table-cell table:style-name="TableCell2242">
            <text:p text:style-name="P2243">6,260</text:p>
          </table:table-cell>
          <table:table-cell table:style-name="TableCell2244">
            <text:p text:style-name="P2245">5,746</text:p>
          </table:table-cell>
        </table:table-row>
        <table:table-row table:style-name="TableRow2246">
          <table:table-cell table:style-name="TableCell2247">
            <text:p text:style-name="P2248">男性</text:p>
          </table:table-cell>
          <table:table-cell table:style-name="TableCell2249">
            <text:p text:style-name="P2250">6,648</text:p>
          </table:table-cell>
          <table:table-cell table:style-name="TableCell2251">
            <text:p text:style-name="P2252">8,125</text:p>
          </table:table-cell>
          <table:table-cell table:style-name="TableCell2253">
            <text:p text:style-name="P2254">6,015</text:p>
          </table:table-cell>
          <table:table-cell table:style-name="TableCell2255">
            <text:p text:style-name="P2256">4,373</text:p>
          </table:table-cell>
          <table:table-cell table:style-name="TableCell2257">
            <text:p text:style-name="P2258">4,023</text:p>
          </table:table-cell>
          <table:table-cell table:style-name="TableCell2259">
            <text:p text:style-name="P2260">4,419</text:p>
          </table:table-cell>
          <table:table-cell table:style-name="TableCell2261">
            <text:p text:style-name="P2262">4,211</text:p>
          </table:table-cell>
          <table:table-cell table:style-name="TableCell2263">
            <text:p text:style-name="P2264">3,497</text:p>
          </table:table-cell>
        </table:table-row>
        <table:table-row table:style-name="TableRow2265">
          <table:table-cell table:style-name="TableCell2266">
            <text:p text:style-name="P2267"><text:s text:c="2"/>女性</text:p>
          </table:table-cell>
          <table:table-cell table:style-name="TableCell2268">
            <text:p text:style-name="P2269">3,399</text:p>
          </table:table-cell>
          <table:table-cell table:style-name="TableCell2270">
            <text:p text:style-name="P2271">3,338</text:p>
          </table:table-cell>
          <table:table-cell table:style-name="TableCell2272">
            <text:p text:style-name="P2273">3,244</text:p>
          </table:table-cell>
          <table:table-cell table:style-name="TableCell2274">
            <text:p text:style-name="P2275">2,389</text:p>
          </table:table-cell>
          <table:table-cell table:style-name="TableCell2276">
            <text:p text:style-name="P2277">2,320</text:p>
          </table:table-cell>
          <table:table-cell table:style-name="TableCell2278">
            <text:p text:style-name="P2279">2,801</text:p>
          </table:table-cell>
          <table:table-cell table:style-name="TableCell2280">
            <text:p text:style-name="P2281">2,049</text:p>
          </table:table-cell>
          <table:table-cell table:style-name="TableCell2282">
            <text:p text:style-name="P2283">2,249</text:p>
          </table:table-cell>
        </table:table-row>
        <table:table-row table:style-name="TableRow2284">
          <table:table-cell table:style-name="TableCell2285">
            <text:p text:style-name="P2286">一次退休金</text:p>
          </table:table-cell>
          <table:table-cell table:style-name="TableCell2287">
            <text:p text:style-name="P2288">137</text:p>
          </table:table-cell>
          <table:table-cell table:style-name="TableCell2289">
            <text:p text:style-name="P2290">364</text:p>
          </table:table-cell>
          <table:table-cell table:style-name="TableCell2291">
            <text:p text:style-name="P2292">369</text:p>
          </table:table-cell>
          <table:table-cell table:style-name="TableCell2293">
            <text:p text:style-name="P2294">549</text:p>
          </table:table-cell>
          <table:table-cell table:style-name="TableCell2295">
            <text:p text:style-name="P2296">658</text:p>
          </table:table-cell>
          <table:table-cell table:style-name="TableCell2297">
            <text:p text:style-name="P2298">392</text:p>
          </table:table-cell>
          <table:table-cell table:style-name="TableCell2299">
            <text:p text:style-name="P2300">254</text:p>
          </table:table-cell>
          <table:table-cell table:style-name="TableCell2301">
            <text:p text:style-name="P2302">273</text:p>
          </table:table-cell>
        </table:table-row>
        <table:table-row table:style-name="TableRow2303">
          <table:table-cell table:style-name="TableCell2304">
            <text:p text:style-name="P2305">月退休金(含兼領)</text:p>
          </table:table-cell>
          <table:table-cell table:style-name="TableCell2306">
            <text:p text:style-name="P2307">9,910</text:p>
          </table:table-cell>
          <table:table-cell table:style-name="TableCell2308">
            <text:p text:style-name="P2309">11,099</text:p>
          </table:table-cell>
          <table:table-cell table:style-name="TableCell2310">
            <text:p text:style-name="P2311">8,890</text:p>
          </table:table-cell>
          <table:table-cell table:style-name="TableCell2312">
            <text:p text:style-name="P2313">6,213</text:p>
          </table:table-cell>
          <table:table-cell table:style-name="TableCell2314">
            <text:p text:style-name="P2315">5,685</text:p>
          </table:table-cell>
          <table:table-cell table:style-name="TableCell2316">
            <text:p text:style-name="P2317">6,828</text:p>
          </table:table-cell>
          <table:table-cell table:style-name="TableCell2318">
            <text:p text:style-name="P2319">6,006</text:p>
          </table:table-cell>
          <table:table-cell table:style-name="TableCell2320">
            <text:p text:style-name="P2321">5,473</text:p>
          </table:table-cell>
        </table:table-row>
        <table:table-row table:style-name="TableRow2322">
          <table:table-cell table:style-name="TableCell2323">
            <text:p text:style-name="P2324">自願退休</text:p>
          </table:table-cell>
          <table:table-cell table:style-name="TableCell2325">
            <text:p text:style-name="P2326">9,286</text:p>
          </table:table-cell>
          <table:table-cell table:style-name="TableCell2327">
            <text:p text:style-name="P2328">10,186</text:p>
          </table:table-cell>
          <table:table-cell table:style-name="TableCell2329">
            <text:p text:style-name="P2330">7,923</text:p>
          </table:table-cell>
          <table:table-cell table:style-name="TableCell2331">
            <text:p text:style-name="P2332">5,451</text:p>
          </table:table-cell>
          <table:table-cell table:style-name="TableCell2333">
            <text:p text:style-name="P2334">4,994</text:p>
          </table:table-cell>
          <table:table-cell table:style-name="TableCell2335">
            <text:p text:style-name="P2336">5,825</text:p>
          </table:table-cell>
          <table:table-cell table:style-name="TableCell2337">
            <text:p text:style-name="P2338">4,727</text:p>
          </table:table-cell>
          <table:table-cell table:style-name="TableCell2339">
            <text:p text:style-name="P2340">3,786</text:p>
          </table:table-cell>
        </table:table-row>
        <table:table-row table:style-name="TableRow2341">
          <table:table-cell table:style-name="TableCell2342">
            <text:p text:style-name="P2343">占比</text:p>
          </table:table-cell>
          <table:table-cell table:style-name="TableCell2344">
            <text:p text:style-name="P2345"><text:span text:style-name="T2346">92.43%</text:span></text:p>
          </table:table-cell>
          <table:table-cell table:style-name="TableCell2347">
            <text:p text:style-name="P2348">88.86%</text:p>
          </table:table-cell>
          <table:table-cell table:style-name="TableCell2349">
            <text:p text:style-name="P2350">85.57%</text:p>
          </table:table-cell>
          <table:table-cell table:style-name="TableCell2351">
            <text:p text:style-name="P2352">80.61%</text:p>
          </table:table-cell>
          <table:table-cell table:style-name="TableCell2353">
            <text:p text:style-name="P2354">78.73%</text:p>
          </table:table-cell>
          <table:table-cell table:style-name="TableCell2355">
            <text:p text:style-name="P2356">80.68%</text:p>
          </table:table-cell>
          <table:table-cell table:style-name="TableCell2357">
            <text:p text:style-name="P2358">75.51%</text:p>
          </table:table-cell>
          <table:table-cell table:style-name="TableCell2359">
            <text:p text:style-name="P2360">65.89%</text:p>
          </table:table-cell>
        </table:table-row>
        <table:table-row table:style-name="TableRow2361">
          <table:table-cell table:style-name="TableCell2362">
            <text:p text:style-name="P2363">屆齡退休</text:p>
          </table:table-cell>
          <table:table-cell table:style-name="TableCell2364">
            <text:p text:style-name="P2365">529</text:p>
          </table:table-cell>
          <table:table-cell table:style-name="TableCell2366">
            <text:p text:style-name="P2367">1,035</text:p>
          </table:table-cell>
          <table:table-cell table:style-name="TableCell2368">
            <text:p text:style-name="P2369">1,081</text:p>
          </table:table-cell>
          <table:table-cell table:style-name="TableCell2370">
            <text:p text:style-name="P2371">1,102</text:p>
          </table:table-cell>
          <table:table-cell table:style-name="TableCell2372">
            <text:p text:style-name="P2373">1,290</text:p>
          </table:table-cell>
          <table:table-cell table:style-name="TableCell2374">
            <text:p text:style-name="P2375">1,355</text:p>
          </table:table-cell>
          <table:table-cell table:style-name="TableCell2376">
            <text:p text:style-name="P2377">1,501</text:p>
          </table:table-cell>
          <table:table-cell table:style-name="TableCell2378">
            <text:p text:style-name="P2379">1,922</text:p>
          </table:table-cell>
        </table:table-row>
        <table:table-row table:style-name="TableRow2380">
          <table:table-cell table:style-name="TableCell2381">
            <text:p text:style-name="P2382">占比</text:p>
          </table:table-cell>
          <table:table-cell table:style-name="TableCell2383">
            <text:p text:style-name="P2384"><text:span text:style-name="T2385">5.27%</text:span></text:p>
          </table:table-cell>
          <table:table-cell table:style-name="TableCell2386">
            <text:p text:style-name="P2387">9.03%</text:p>
          </table:table-cell>
          <table:table-cell table:style-name="TableCell2388">
            <text:p text:style-name="P2389">11.68%</text:p>
          </table:table-cell>
          <table:table-cell table:style-name="TableCell2390">
            <text:p text:style-name="P2391">16.30%</text:p>
          </table:table-cell>
          <table:table-cell table:style-name="TableCell2392">
            <text:p text:style-name="P2393">20.34%</text:p>
          </table:table-cell>
          <table:table-cell table:style-name="TableCell2394">
            <text:p text:style-name="P2395">18.77%</text:p>
          </table:table-cell>
          <table:table-cell table:style-name="TableCell2396">
            <text:p text:style-name="P2397">23.98%</text:p>
          </table:table-cell>
          <table:table-cell table:style-name="TableCell2398">
            <text:p text:style-name="P2399">33.45%</text:p>
          </table:table-cell>
        </table:table-row>
        <table:table-row table:style-name="TableRow2400">
          <table:table-cell table:style-name="TableCell2401">
            <text:p text:style-name="P2402">命令退休</text:p>
          </table:table-cell>
          <table:table-cell table:style-name="TableCell2403">
            <text:p text:style-name="P2404">232</text:p>
          </table:table-cell>
          <table:table-cell table:style-name="TableCell2405">
            <text:p text:style-name="P2406">242</text:p>
          </table:table-cell>
          <table:table-cell table:style-name="TableCell2407">
            <text:p text:style-name="P2408">255</text:p>
          </table:table-cell>
          <table:table-cell table:style-name="TableCell2409">
            <text:p text:style-name="P2410">209</text:p>
          </table:table-cell>
          <table:table-cell table:style-name="TableCell2411">
            <text:p text:style-name="P2412">59</text:p>
          </table:table-cell>
          <table:table-cell table:style-name="TableCell2413">
            <text:p text:style-name="P2414">40</text:p>
          </table:table-cell>
          <table:table-cell table:style-name="TableCell2415">
            <text:p text:style-name="P2416">32</text:p>
          </table:table-cell>
          <table:table-cell table:style-name="TableCell2417">
            <text:p text:style-name="P2418">38</text:p>
          </table:table-cell>
        </table:table-row>
        <table:table-row table:style-name="TableRow2419">
          <table:table-cell table:style-name="TableCell2420">
            <text:p text:style-name="P2421">占比</text:p>
          </table:table-cell>
          <table:table-cell table:style-name="TableCell2422">
            <text:p text:style-name="P2423"><text:span text:style-name="T2424">2.31%</text:span></text:p>
          </table:table-cell>
          <table:table-cell table:style-name="TableCell2425">
            <text:p text:style-name="P2426">2.11%</text:p>
          </table:table-cell>
          <table:table-cell table:style-name="TableCell2427">
            <text:p text:style-name="P2428">2.75%</text:p>
          </table:table-cell>
          <table:table-cell table:style-name="TableCell2429">
            <text:p text:style-name="P2430">3.09%</text:p>
          </table:table-cell>
          <table:table-cell table:style-name="TableCell2431">
            <text:p text:style-name="P2432">0.93%</text:p>
          </table:table-cell>
          <table:table-cell table:style-name="TableCell2433">
            <text:p text:style-name="P2434">0.55%</text:p>
          </table:table-cell>
          <table:table-cell table:style-name="TableCell2435">
            <text:p text:style-name="P2436">0.51%</text:p>
          </table:table-cell>
          <table:table-cell table:style-name="TableCell2437">
            <text:p text:style-name="P2438">0.66%</text:p>
          </table:table-cell>
        </table:table-row>
        <table:table-row table:style-name="TableRow2439">
          <table:table-cell table:style-name="TableCell2440">
            <text:p text:style-name="P2441">平均退休年齡</text:p>
          </table:table-cell>
          <table:table-cell table:style-name="TableCell2442">
            <text:p text:style-name="P2443">55.20</text:p>
          </table:table-cell>
          <table:table-cell table:style-name="TableCell2444">
            <text:p text:style-name="P2445">55.72</text:p>
          </table:table-cell>
          <table:table-cell table:style-name="TableCell2446">
            <text:p text:style-name="P2447">56.61</text:p>
          </table:table-cell>
          <table:table-cell table:style-name="TableCell2448">
            <text:p text:style-name="P2449">56.99</text:p>
          </table:table-cell>
          <table:table-cell table:style-name="TableCell2450">
            <text:p text:style-name="P2451">57.11</text:p>
          </table:table-cell>
          <table:table-cell table:style-name="TableCell2452">
            <text:p text:style-name="P2453">57.51</text:p>
          </table:table-cell>
          <table:table-cell table:style-name="TableCell2454">
            <text:p text:style-name="P2455">56.99</text:p>
          </table:table-cell>
          <table:table-cell table:style-name="TableCell2456">
            <text:p text:style-name="P2457"><text:span text:style-name="T2458">5</text:span><text:span text:style-name="T2459">9.03</text:span></text:p>
          </table:table-cell>
        </table:table-row>
      </table:table>
      <text:p text:style-name="P2460">資料來源：各年度銓敘統計年報及公務人員退休撫卹金統計年報。</text:p>
      <text:p text:style-name="P2461"/>
      <text:p text:style-name="P2462">(二)近年公務人員逾60歲者之占比逐年攀升，且女性年齡結構老化態勢較男性明顯</text:p>
      <text:p text:style-name="P2463"><text:span text:style-name="T2464">如依</text:span><text:span text:style-name="T2465">據</text:span><text:span text:style-name="T2466">近年</text:span><text:span text:style-name="T2467">全國</text:span><text:span text:style-name="T2468">公務人員</text:span><text:span text:style-name="T2469">年齡</text:span><text:span text:style-name="T2470">結構情形</text:span><text:span text:style-name="T2471">分析(詳表</text:span><text:span text:style-name="T2472">7</text:span><text:span text:style-name="T2473">)</text:span><text:span text:style-name="T2474">，</text:span><text:span text:style-name="T2475">100年底逾60歲公務人員</text:span><text:span text:style-name="T2476">之</text:span><text:span text:style-name="T2477">占比為4.87%，104年底至106年底則維持於5.5%左右，107年底起顯著攀升，</text:span><text:span text:style-name="T2478">1</text:span><text:span text:style-name="T2479">10</text:span><text:span text:style-name="T2480">年底已增為6.</text:span><text:span text:style-name="T2481">53</text:span><text:span text:style-name="T2482">%</text:span><text:span text:style-name="T2483">；</text:span><text:span text:style-name="T2484">又</text:span><text:span text:style-name="T2485">觀察50-</text:span><text:span text:style-name="T2486">59</text:span><text:span text:style-name="T2487">歲公務人員</text:span><text:span text:style-name="T2488">之</text:span><text:span text:style-name="T2489">占比亦有相同攀升態勢，</text:span><text:span text:style-name="T2490">且在</text:span><text:span text:style-name="T2491">退休</text:span><text:span text:style-name="T2492">年金改革後，公務人員自願退休比率減少，</text:span><text:span text:style-name="T2493">未來10年</text:span><text:span text:style-name="T2494">仍多選擇持續工作，屆時高齡公務人員比重</text:span><text:span text:style-name="T2495">恐</text:span><text:span text:style-name="T2496">將再提高。</text:span></text:p>
      <text:p text:style-name="P2497"><text:span text:style-name="T2498">另</text:span><text:span text:style-name="T2499">全國公務人員</text:span><text:span text:style-name="T2500">之</text:span><text:span text:style-name="T2501">平均年齡由100年底之43.49歲降至108年底之43.13歲，</text:span><text:span text:style-name="T2502">之後轉升，</text:span><text:span text:style-name="T2503">至</text:span><text:span text:style-name="T2504">1</text:span><text:span text:style-name="T2505">10</text:span><text:span text:style-name="T2506">年底</text:span><text:span text:style-name="T2507">為</text:span><text:span text:style-name="T2508">43.</text:span><text:span text:style-name="T2509">59</text:span><text:span text:style-name="T2510">歲</text:span><text:span text:style-name="T2511">，顯示</text:span><text:span text:style-name="T2512">先前</text:span><text:span text:style-name="T2513">新進年輕公務人員</text:span><text:span text:style-name="T2514">者眾，</text:span><text:span text:style-name="T2515">拉低平均年齡</text:span><text:span text:style-name="T2516">，</text:span><text:span text:style-name="T2517">退休</text:span><text:span text:style-name="T2518">年</text:span><text:span text:style-name="T2519">金</text:span><text:span text:style-name="T2520">改</text:span><text:span text:style-name="T2521">革</text:span><text:span text:style-name="T2522">後公務人員多延後退休，</text:span><text:span text:style-name="T2523">爰使</text:span><text:span text:style-name="T2524">平均年齡</text:span><text:span text:style-name="T2525">提高</text:span><text:span text:style-name="T2526">。惟若觀察男性與女性平均年齡</text:span><text:span text:style-name="T2527">之</text:span><text:span text:style-name="T2528">變化趨勢，男性由100年底之44.21歲逐年下滑至</text:span><text:span text:style-name="T2529">1</text:span><text:span text:style-name="T2530">09</text:span><text:span text:style-name="T2531">年底之43.</text:span><text:span text:style-name="T2532">22</text:span><text:span text:style-name="T2533">歲，</text:span><text:span text:style-name="T2534">而女性</text:span><text:span text:style-name="T2535">則</text:span><text:span text:style-name="T2536">由100年底之42.37歲逐年攀升至</text:span><text:span text:style-name="T2537">1</text:span><text:span text:style-name="T2538">0</text:span><text:span text:style-name="T2539">9</text:span><text:span text:style-name="T2540">年底之43.</text:span><text:span text:style-name="T2541">12</text:span><text:span text:style-name="T2542">歲，</text:span><text:span text:style-name="T2543">兩者反向變化，</text:span><text:span text:style-name="T2544">110年底男女平均年齡差距拉近</text:span><text:span text:style-name="T2545">，110年底男性公務人員平均年齡為43.60歲，女性則為43.58歲。</text:span><text:span text:style-name="T2546">女性公務人員</text:span><text:span text:style-name="T2547">年齡</text:span><text:span text:style-name="T2548">結構老化</text:span><text:span text:style-name="T2549">較男性明顯</text:span><text:span text:style-name="T2550">。</text:span><text:span text:style-name="T2551">另平均年資亦有相</text:span><text:span text:style-name="T2552">似</text:span><text:span text:style-name="T2553">變化態勢，顯示男性與女性</text:span><text:span text:style-name="T2554">公務人員</text:span><text:span text:style-name="T2555">在年齡與年</text:span><text:span text:style-name="T2556">資</text:span><text:span text:style-name="T2557">結構發展有</text:span><text:span text:style-name="T2558">所</text:span><text:span text:style-name="T2559">差異。</text:span></text:p>
      <text:p text:style-name="P2560">(三)面對高齡化之職場環境，相關專業培訓、工作輪調及人力資源管理等機制允宜有妥適配套及調整</text:p>
      <text:p text:style-name="P2561"><text:span text:style-name="T2562">鑒於前述之</text:span><text:span text:style-name="T2563">公務</text:span><text:span text:style-name="T2564">人</text:span><text:span text:style-name="T2565">員高齡化</text:span><text:span text:style-name="T2566">比率</text:span><text:span text:style-name="T2567">漸增</text:span><text:span text:style-name="T2568">現象，</text:span><text:span text:style-name="T2569">公務職場環境是否</text:span><text:span text:style-name="T2570">易有世代價值觀代溝、溝通障礙、工作升遷</text:span><text:span text:style-name="T2571">激勵</text:span><text:span text:style-name="T2572">誘因不足</text:span><text:span text:style-name="T2573">及工作效率低落等問題</text:span><text:span text:style-name="T2574">；</text:span><text:span text:style-name="T2575">且對於高齡工作者之職務輪</text:span><text:span text:style-name="T2576">調</text:span><text:span text:style-name="T2577">型態、</text:span><text:span text:style-name="T2578">工作</text:span><text:span text:style-name="T2579">分配</text:span><text:span text:style-name="T2580">機制、專業技能訓練及友善工作設施</text:span><text:span text:style-name="T2581">等</text:span><text:span text:style-name="T2582">層面，如何兼顧公平與效益</text:span><text:span text:style-name="T2583">，</text:span><text:span text:style-name="T2584">充分善用高齡公務人力之優勢與特質，降低不利影響，將</text:span><text:span text:style-name="T2585">是</text:span><text:span text:style-name="T2586">公務人員</text:span><text:span text:style-name="T2587">人力資源管理政策應深入探討之重要議題</text:span><text:span text:style-name="T2588">。</text:span><text:span text:style-name="T2589">允宜就相關人力資源培訓與任用管理</text:span><text:span text:style-name="T2590">機制</text:span><text:span text:style-name="T2591">，妥適研謀相關因應對策</text:span><text:span text:style-name="T2592">，</text:span><text:span text:style-name="T2593">俾提升</text:span><text:span text:style-name="T2594">公務人員</text:span><text:span text:style-name="T2595">人力資源運用</text:span><text:span text:style-name="T2596">效能</text:span><text:span text:style-name="T2597">。</text:span></text:p>
      <text:p text:style-name="P2598"/>
      <text:p text:style-name="P2599"><text:span text:style-name="T2600">表</text:span><text:span text:style-name="T2601">7</text:span><text:span text:style-name="T2602"><text:s/>100年</text:span><text:span text:style-name="T2603">底</text:span><text:span text:style-name="T2604">及104-110年</text:span><text:span text:style-name="T2605">底</text:span><text:span text:style-name="T2606">全國公務人員</text:span><text:span text:style-name="T2607">之</text:span><text:span text:style-name="T2608">年齡結構</text:span><text:span text:style-name="T2609">及平均年齡、年資</text:span><text:span text:style-name="T2610">情形表</text:span><text:span text:style-name="T2611"><text:s text:c="28"/></text:span><text:span text:style-name="T2612"><text:s text:c="3"/></text:span><text:span text:style-name="T2613">單位：</text:span><text:span text:style-name="T2614">%；歲；</text:span><text:span text:style-name="T2615">年</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年齡結構</text:p>
          </table:table-cell>
          <table:table-cell table:style-name="TableCell2629">
            <text:p text:style-name="P2630">100年底</text:p>
          </table:table-cell>
          <table:table-cell table:style-name="TableCell2631">
            <text:p text:style-name="P2632">104年底</text:p>
          </table:table-cell>
          <table:table-cell table:style-name="TableCell2633">
            <text:p text:style-name="P2634">105年底</text:p>
          </table:table-cell>
          <table:table-cell table:style-name="TableCell2635">
            <text:p text:style-name="P2636">106年底</text:p>
          </table:table-cell>
          <table:table-cell table:style-name="TableCell2637">
            <text:p text:style-name="P2638">107年底</text:p>
          </table:table-cell>
          <table:table-cell table:style-name="TableCell2639">
            <text:p text:style-name="P2640">108年底</text:p>
          </table:table-cell>
          <table:table-cell table:style-name="TableCell2641">
            <text:p text:style-name="P2642">109年底</text:p>
          </table:table-cell>
          <table:table-cell table:style-name="TableCell2643">
            <text:p text:style-name="P2644">110年底</text:p>
          </table:table-cell>
        </table:table-row>
        <table:table-row table:style-name="TableRow2645">
          <table:table-cell table:style-name="TableCell2646">
            <text:p text:style-name="P2647">18-29歲</text:p>
          </table:table-cell>
          <table:table-cell table:style-name="TableCell2648">
            <text:p text:style-name="P2649">9.11</text:p>
          </table:table-cell>
          <table:table-cell table:style-name="TableCell2650">
            <text:p text:style-name="P2651">9.96</text:p>
          </table:table-cell>
          <table:table-cell table:style-name="TableCell2652">
            <text:p text:style-name="P2653">10.40</text:p>
          </table:table-cell>
          <table:table-cell table:style-name="TableCell2654">
            <text:p text:style-name="P2655">10.95</text:p>
          </table:table-cell>
          <table:table-cell table:style-name="TableCell2656">
            <text:p text:style-name="P2657">11.53</text:p>
          </table:table-cell>
          <table:table-cell table:style-name="TableCell2658">
            <text:p text:style-name="P2659">12.40</text:p>
          </table:table-cell>
          <table:table-cell table:style-name="TableCell2660">
            <text:p text:style-name="P2661">12.94</text:p>
          </table:table-cell>
          <table:table-cell table:style-name="TableCell2662">
            <text:p text:style-name="P2663">12.13</text:p>
          </table:table-cell>
        </table:table-row>
        <table:table-row table:style-name="TableRow2664">
          <table:table-cell table:style-name="TableCell2665">
            <text:p text:style-name="P2666">30-39歲</text:p>
          </table:table-cell>
          <table:table-cell table:style-name="TableCell2667">
            <text:p text:style-name="P2668">24.82</text:p>
          </table:table-cell>
          <table:table-cell table:style-name="TableCell2669">
            <text:p text:style-name="P2670">26.00</text:p>
          </table:table-cell>
          <table:table-cell table:style-name="TableCell2671">
            <text:p text:style-name="P2672">26.32</text:p>
          </table:table-cell>
          <table:table-cell table:style-name="TableCell2673">
            <text:p text:style-name="P2674">26.87</text:p>
          </table:table-cell>
          <table:table-cell table:style-name="TableCell2675">
            <text:p text:style-name="P2676">26.91</text:p>
          </table:table-cell>
          <table:table-cell table:style-name="TableCell2677">
            <text:p text:style-name="P2678">26.63</text:p>
          </table:table-cell>
          <table:table-cell table:style-name="TableCell2679">
            <text:p text:style-name="P2680">26.24</text:p>
          </table:table-cell>
          <table:table-cell table:style-name="TableCell2681">
            <text:p text:style-name="P2682">25.60</text:p>
          </table:table-cell>
        </table:table-row>
        <table:table-row table:style-name="TableRow2683">
          <table:table-cell table:style-name="TableCell2684">
            <text:p text:style-name="P2685">40-49歲</text:p>
          </table:table-cell>
          <table:table-cell table:style-name="TableCell2686">
            <text:p text:style-name="P2687">37.80</text:p>
          </table:table-cell>
          <table:table-cell table:style-name="TableCell2688">
            <text:p text:style-name="P2689">35.07</text:p>
          </table:table-cell>
          <table:table-cell table:style-name="TableCell2690">
            <text:p text:style-name="P2691">34.14</text:p>
          </table:table-cell>
          <table:table-cell table:style-name="TableCell2692">
            <text:p text:style-name="P2693">32.65</text:p>
          </table:table-cell>
          <table:table-cell table:style-name="TableCell2694">
            <text:p text:style-name="P2695">30.84</text:p>
          </table:table-cell>
          <table:table-cell table:style-name="TableCell2696">
            <text:p text:style-name="P2697">29.28</text:p>
          </table:table-cell>
          <table:table-cell table:style-name="TableCell2698">
            <text:p text:style-name="P2699">28.13</text:p>
          </table:table-cell>
          <table:table-cell table:style-name="TableCell2700">
            <text:p text:style-name="P2701">28.10</text:p>
          </table:table-cell>
        </table:table-row>
        <table:table-row table:style-name="TableRow2702">
          <table:table-cell table:style-name="TableCell2703">
            <text:p text:style-name="P2704">50-59歲</text:p>
          </table:table-cell>
          <table:table-cell table:style-name="TableCell2705">
            <text:p text:style-name="P2706">23.41</text:p>
          </table:table-cell>
          <table:table-cell table:style-name="TableCell2707">
            <text:p text:style-name="P2708">23.45</text:p>
          </table:table-cell>
          <table:table-cell table:style-name="TableCell2709">
            <text:p text:style-name="P2710">23.63</text:p>
          </table:table-cell>
          <table:table-cell table:style-name="TableCell2711">
            <text:p text:style-name="P2712">23.96</text:p>
          </table:table-cell>
          <table:table-cell table:style-name="TableCell2713">
            <text:p text:style-name="P2714">24.95</text:p>
          </table:table-cell>
          <table:table-cell table:style-name="TableCell2715">
            <text:p text:style-name="P2716">25.80</text:p>
          </table:table-cell>
          <table:table-cell table:style-name="TableCell2717">
            <text:p text:style-name="P2718">26.51</text:p>
          </table:table-cell>
          <table:table-cell table:style-name="TableCell2719">
            <text:p text:style-name="P2720">27.64</text:p>
          </table:table-cell>
        </table:table-row>
        <table:table-row table:style-name="TableRow2721">
          <table:table-cell table:style-name="TableCell2722">
            <text:p text:style-name="P2723">逾60歲</text:p>
          </table:table-cell>
          <table:table-cell table:style-name="TableCell2724">
            <text:p text:style-name="P2725">4.87</text:p>
          </table:table-cell>
          <table:table-cell table:style-name="TableCell2726">
            <text:p text:style-name="P2727">5.52</text:p>
          </table:table-cell>
          <table:table-cell table:style-name="TableCell2728">
            <text:p text:style-name="P2729">5.51</text:p>
          </table:table-cell>
          <table:table-cell table:style-name="TableCell2730">
            <text:p text:style-name="P2731">5.57</text:p>
          </table:table-cell>
          <table:table-cell table:style-name="TableCell2732">
            <text:p text:style-name="P2733">5.76</text:p>
          </table:table-cell>
          <table:table-cell table:style-name="TableCell2734">
            <text:p text:style-name="P2735">5.88</text:p>
          </table:table-cell>
          <table:table-cell table:style-name="TableCell2736">
            <text:p text:style-name="P2737">6.18</text:p>
          </table:table-cell>
          <table:table-cell table:style-name="TableCell2738">
            <text:p text:style-name="P2739">6.53</text:p>
          </table:table-cell>
        </table:table-row>
        <table:table-row table:style-name="TableRow2740">
          <table:table-cell table:style-name="TableCell2741">
            <text:p text:style-name="P2742">平均年齡</text:p>
          </table:table-cell>
          <table:table-cell table:style-name="TableCell2743">
            <text:p text:style-name="P2744">43.49</text:p>
          </table:table-cell>
          <table:table-cell table:style-name="TableCell2745">
            <text:p text:style-name="P2746">43.31</text:p>
          </table:table-cell>
          <table:table-cell table:style-name="TableCell2747">
            <text:p text:style-name="P2748">43.22</text:p>
          </table:table-cell>
          <table:table-cell table:style-name="TableCell2749">
            <text:p text:style-name="P2750">43.17</text:p>
          </table:table-cell>
          <table:table-cell table:style-name="TableCell2751">
            <text:p text:style-name="P2752">43.18</text:p>
          </table:table-cell>
          <table:table-cell table:style-name="TableCell2753">
            <text:p text:style-name="P2754">43.13</text:p>
          </table:table-cell>
          <table:table-cell table:style-name="TableCell2755">
            <text:p text:style-name="P2756">43.18</text:p>
          </table:table-cell>
          <table:table-cell table:style-name="TableCell2757">
            <text:p text:style-name="P2758">43.59</text:p>
          </table:table-cell>
        </table:table-row>
        <table:table-row table:style-name="TableRow2759">
          <table:table-cell table:style-name="TableCell2760">
            <text:p text:style-name="P2761">男性</text:p>
          </table:table-cell>
          <table:table-cell table:style-name="TableCell2762">
            <text:p text:style-name="P2763">44.21</text:p>
          </table:table-cell>
          <table:table-cell table:style-name="TableCell2764">
            <text:p text:style-name="P2765">43.95</text:p>
          </table:table-cell>
          <table:table-cell table:style-name="TableCell2766">
            <text:p text:style-name="P2767">43.76</text:p>
          </table:table-cell>
          <table:table-cell table:style-name="TableCell2768">
            <text:p text:style-name="P2769">43.60</text:p>
          </table:table-cell>
          <table:table-cell table:style-name="TableCell2770">
            <text:p text:style-name="P2771">43.48</text:p>
          </table:table-cell>
          <table:table-cell table:style-name="TableCell2772">
            <text:p text:style-name="P2773">43.31</text:p>
          </table:table-cell>
          <table:table-cell table:style-name="TableCell2774">
            <text:p text:style-name="P2775">43.22</text:p>
          </table:table-cell>
          <table:table-cell table:style-name="TableCell2776">
            <text:p text:style-name="P2777">43.60</text:p>
          </table:table-cell>
        </table:table-row>
        <table:table-row table:style-name="TableRow2778">
          <table:table-cell table:style-name="TableCell2779">
            <text:p text:style-name="P2780">女性</text:p>
          </table:table-cell>
          <table:table-cell table:style-name="TableCell2781">
            <text:p text:style-name="P2782">42.37</text:p>
          </table:table-cell>
          <table:table-cell table:style-name="TableCell2783">
            <text:p text:style-name="P2784">42.42</text:p>
          </table:table-cell>
          <table:table-cell table:style-name="TableCell2785">
            <text:p text:style-name="P2786">42.48</text:p>
          </table:table-cell>
          <table:table-cell table:style-name="TableCell2787">
            <text:p text:style-name="P2788">42.58</text:p>
          </table:table-cell>
          <table:table-cell table:style-name="TableCell2789">
            <text:p text:style-name="P2790">42.78</text:p>
          </table:table-cell>
          <table:table-cell table:style-name="TableCell2791">
            <text:p text:style-name="P2792">42.88</text:p>
          </table:table-cell>
          <table:table-cell table:style-name="TableCell2793">
            <text:p text:style-name="P2794">43.12</text:p>
          </table:table-cell>
          <table:table-cell table:style-name="TableCell2795">
            <text:p text:style-name="P2796">43.58</text:p>
          </table:table-cell>
        </table:table-row>
        <table:table-row table:style-name="TableRow2797">
          <table:table-cell table:style-name="TableCell2798">
            <text:p text:style-name="P2799">平均年資</text:p>
          </table:table-cell>
          <table:table-cell table:style-name="TableCell2800">
            <text:p text:style-name="P2801">16.88</text:p>
          </table:table-cell>
          <table:table-cell table:style-name="TableCell2802">
            <text:p text:style-name="P2803">16.44</text:p>
          </table:table-cell>
          <table:table-cell table:style-name="TableCell2804">
            <text:p text:style-name="P2805">16.29</text:p>
          </table:table-cell>
          <table:table-cell table:style-name="TableCell2806">
            <text:p text:style-name="P2807">16.18</text:p>
          </table:table-cell>
          <table:table-cell table:style-name="TableCell2808">
            <text:p text:style-name="P2809">16.01</text:p>
          </table:table-cell>
          <table:table-cell table:style-name="TableCell2810">
            <text:p text:style-name="P2811">15.92</text:p>
          </table:table-cell>
          <table:table-cell table:style-name="TableCell2812">
            <text:p text:style-name="P2813">15.93</text:p>
          </table:table-cell>
          <table:table-cell table:style-name="TableCell2814">
            <text:p text:style-name="P2815">16.32</text:p>
          </table:table-cell>
        </table:table-row>
        <table:table-row table:style-name="TableRow2816">
          <table:table-cell table:style-name="TableCell2817">
            <text:p text:style-name="P2818">男性</text:p>
          </table:table-cell>
          <table:table-cell table:style-name="TableCell2819">
            <text:p text:style-name="P2820">17.79</text:p>
          </table:table-cell>
          <table:table-cell table:style-name="TableCell2821">
            <text:p text:style-name="P2822">17.38</text:p>
          </table:table-cell>
          <table:table-cell table:style-name="TableCell2823">
            <text:p text:style-name="P2824">17.12</text:p>
          </table:table-cell>
          <table:table-cell table:style-name="TableCell2825">
            <text:p text:style-name="P2826">16.90</text:p>
          </table:table-cell>
          <table:table-cell table:style-name="TableCell2827">
            <text:p text:style-name="P2828">16.63</text:p>
          </table:table-cell>
          <table:table-cell table:style-name="TableCell2829">
            <text:p text:style-name="P2830">16.41</text:p>
          </table:table-cell>
          <table:table-cell table:style-name="TableCell2831">
            <text:p text:style-name="P2832">16.28</text:p>
          </table:table-cell>
          <table:table-cell table:style-name="TableCell2833">
            <text:p text:style-name="P2834">16.63</text:p>
          </table:table-cell>
        </table:table-row>
        <table:table-row table:style-name="TableRow2835">
          <table:table-cell table:style-name="TableCell2836">
            <text:p text:style-name="P2837">女性</text:p>
          </table:table-cell>
          <table:table-cell table:style-name="TableCell2838">
            <text:p text:style-name="P2839">15.47</text:p>
          </table:table-cell>
          <table:table-cell table:style-name="TableCell2840">
            <text:p text:style-name="P2841">15.12</text:p>
          </table:table-cell>
          <table:table-cell table:style-name="TableCell2842">
            <text:p text:style-name="P2843">15.14</text:p>
          </table:table-cell>
          <table:table-cell table:style-name="TableCell2844">
            <text:p text:style-name="P2845">15.20</text:p>
          </table:table-cell>
          <table:table-cell table:style-name="TableCell2846">
            <text:p text:style-name="P2847">15.17</text:p>
          </table:table-cell>
          <table:table-cell table:style-name="TableCell2848">
            <text:p text:style-name="P2849">15.25</text:p>
          </table:table-cell>
          <table:table-cell table:style-name="TableCell2850">
            <text:p text:style-name="P2851">15.46</text:p>
          </table:table-cell>
          <table:table-cell table:style-name="TableCell2852">
            <text:p text:style-name="P2853">15.90</text:p>
          </table:table-cell>
        </table:table-row>
        <table:table-row table:style-name="TableRow2854">
          <table:table-cell table:style-name="TableCell2855">
            <text:p text:style-name="P2856">出任公職平均年齡</text:p>
          </table:table-cell>
          <table:table-cell table:style-name="TableCell2857">
            <text:p text:style-name="P2858">26.61</text:p>
          </table:table-cell>
          <table:table-cell table:style-name="TableCell2859">
            <text:p text:style-name="P2860">26.88</text:p>
          </table:table-cell>
          <table:table-cell table:style-name="TableCell2861">
            <text:p text:style-name="P2862">26.94</text:p>
          </table:table-cell>
          <table:table-cell table:style-name="TableCell2863">
            <text:p text:style-name="P2864">26.99</text:p>
          </table:table-cell>
          <table:table-cell table:style-name="TableCell2865">
            <text:p text:style-name="P2866">26.57</text:p>
          </table:table-cell>
          <table:table-cell table:style-name="TableCell2867">
            <text:p text:style-name="P2868">26.61</text:p>
          </table:table-cell>
          <table:table-cell table:style-name="TableCell2869">
            <text:p text:style-name="P2870">26.65</text:p>
          </table:table-cell>
          <table:table-cell table:style-name="TableCell2871">
            <text:p text:style-name="P2872">26.67</text:p>
          </table:table-cell>
        </table:table-row>
      </table:table>
      <text:p text:style-name="P2873">資料來源：各年度銓敘統計年報。</text:p>
      <text:p text:style-name="P2874"/>
      <text:p text:style-name="P2875"><text:bookmark-start text:name="_Toc109201817"/>三、近年退撫基金之退撫支出多入不敷出，且未提存之退休金精算應計負債龐鉅，加上個人專戶之退撫新制實施後，資金缺口再擴大，允宜妥適因應並積極管理，俾減緩基金破產危機<text:bookmark-end text:name="_Toc109201817"/></text:p>
      <text:p text:style-name="P2876">我國公務人員退撫基金因早年有提撥比率不足之歷史背景，財務屬於不完全準備制，政府主要透過機制調整來延長破產年限，以確保年金制度之運行。經查：</text:p>
      <text:p text:style-name="P2877">(一)近年退撫支出多逾收繳數，110年度始由絀轉餘，且國人平均餘命延長，定期退撫給與金額及比重逐年攀升</text:p>
      <text:p text:style-name="P2878"><text:span text:style-name="T2879">參據</text:span><text:span text:style-name="T2880">近年</text:span><text:span text:style-name="T2881">(100-110年度)</text:span><text:span text:style-name="T2882">退撫基金</text:span><text:span text:style-name="T2883">之退撫支出與基金收繳情形(詳表</text:span><text:span text:style-name="T2884">8</text:span><text:span text:style-name="T2885">)，</text:span><text:span text:style-name="T2886">參與基金人數由100年度之63萬1</text:span><text:span text:style-name="T2887">,</text:span><text:span text:style-name="T2888">690人先降</text:span><text:span text:style-name="T2889">至102年度之62萬2</text:span><text:span text:style-name="T2890">,</text:span><text:span text:style-name="T2891">197人</text:span><text:span text:style-name="T2892">後</text:span><text:span text:style-name="T2893">，</text:span><text:span text:style-name="T2894">逐年增至</text:span><text:span text:style-name="T2895">1</text:span><text:span text:style-name="T2896">1</text:span><text:span text:style-name="T2897">1</text:span><text:span text:style-name="T2898">年度67萬1</text:span><text:span text:style-name="T2899">,</text:span><text:span text:style-name="T2900">148</text:span><text:span text:style-name="T2901">人(增幅6.</text:span><text:span text:style-name="T2902">25</text:span><text:span text:style-name="T2903">%</text:span><text:span text:style-name="T2904">)</text:span><text:span text:style-name="T2905">。</text:span><text:span text:style-name="T2906">基金收繳數則由100年度576億7</text:span><text:span text:style-name="T2907">,</text:span><text:span text:style-name="T2908">544萬元，先多年停滯於600億元以下，</text:span><text:span text:style-name="T2909">至</text:span><text:span text:style-name="T2910">107年</text:span><text:span text:style-name="T2911">退休</text:span><text:span text:style-name="T2912">年</text:span><text:span text:style-name="T2913">金</text:span><text:span text:style-name="T2914">改</text:span><text:span text:style-name="T2915">革</text:span><text:span text:style-name="T2916">後逐年增至</text:span><text:span text:style-name="T2917">1</text:span><text:span text:style-name="T2918">10</text:span><text:span text:style-name="T2919">年度之</text:span><text:span text:style-name="T2920">1</text:span><text:span text:style-name="T2921">,091</text:span><text:span text:style-name="T2922">億4</text:span><text:span text:style-name="T2923">,</text:span><text:span text:style-name="T2924">202</text:span><text:span text:style-name="T2925">萬</text:span><text:span text:style-name="T2926">2</text:span><text:span text:style-name="T2927">千元(增幅</text:span><text:span text:style-name="T2928">8</text:span><text:span text:style-name="T2929">6</text:span><text:span text:style-name="T2930">.</text:span><text:span text:style-name="T2931">23</text:span><text:span text:style-name="T2932">%)</text:span><text:span text:style-name="T2933">，主要係</text:span><text:span text:style-name="T2934">參與退撫基金人數增加</text:span><text:span text:style-name="T2935">；</text:span><text:span text:style-name="T2936">調降退休所得和優惠存款利率所節省經費全數挹注基金，109年</text:span><text:span text:style-name="T2937">度</text:span><text:span text:style-name="T2938">挹注240.77億元，</text:span><text:span text:style-name="T2939">110年度</text:span><text:span text:style-name="T2940">再</text:span><text:span text:style-name="T2941">挹注386.86億元</text:span><text:span text:style-name="T2942">；</text:span><text:span text:style-name="T2943">及原提撥費率(12%)自110年起逐年調升</text:span><text:span text:style-name="T2944">1%</text:span><text:span text:style-name="T2945">，至112年調整為15%。</text:span><text:span text:style-name="T2946">同期間</text:span><text:span text:style-name="T2947">退撫支出由100年度</text:span><text:span text:style-name="T2948">之</text:span><text:span text:style-name="T2949">426億173萬1千元逐年攀升至</text:span><text:span text:style-name="T2950">1</text:span><text:span text:style-name="T2951">10</text:span><text:span text:style-name="T2952">年度</text:span><text:span text:style-name="T2953">之</text:span><text:span text:style-name="T2954">9</text:span><text:span text:style-name="T2955">88</text:span><text:span text:style-name="T2956">億</text:span><text:span text:style-name="T2957">6</text:span><text:span text:style-name="T2958">,</text:span><text:span text:style-name="T2959">2</text:span><text:span text:style-name="T2960">51</text:span><text:span text:style-name="T2961">萬</text:span><text:span text:style-name="T2962">5千</text:span><text:span text:style-name="T2963">元(增幅1</text:span><text:span text:style-name="T2964">32</text:span><text:span text:style-name="T2965">.0</text:span><text:span text:style-name="T2966">6</text:span><text:span text:style-name="T2967">%)</text:span><text:span text:style-name="T2968">。若以</text:span><text:span text:style-name="T2969">退撫支出占基金收繳比率</text:span><text:span text:style-name="T2970">觀之</text:span><text:span text:style-name="T2971">，由100年度之73.86%</text:span><text:span text:style-name="T2972">迅</text:span><text:span text:style-name="T2973">速攀升至106年度之145.05%，107年</text:span><text:span text:style-name="T2974">退休</text:span><text:span text:style-name="T2975">年金改革後，占比始逐年下降，</text:span><text:span text:style-name="T2976">1</text:span><text:span text:style-name="T2977">10</text:span><text:span text:style-name="T2978">年度</text:span><text:span text:style-name="T2979">則</text:span><text:span text:style-name="T2980">降為</text:span><text:span text:style-name="T2981">90.58</text:span><text:span text:style-name="T2982">%</text:span><text:span text:style-name="T2983">。</text:span></text:p>
      <text:p text:style-name="P2984"><text:span text:style-name="T2985">又</text:span><text:span text:style-name="T2986">依據國發會推估，全國平均餘命將由2019年之80.9歲增至2070年之85.6歲</text:span><text:span text:style-name="T2987">，</text:span><text:span text:style-name="T2988">國人</text:span><text:span text:style-name="T2989">平均餘命增加，公務人員退休給付請領年限</text:span><text:span text:style-name="T2990">亦</text:span><text:span text:style-name="T2991">將延長，政府財務負擔恐日益沉重</text:span><text:span text:style-name="T2992">。</text:span><text:span text:style-name="T2993">如觀察近幾年退撫基金之</text:span><text:span text:style-name="T2994">定期退撫給與人數</text:span><text:span text:style-name="T2995">與給與金額</text:span><text:span text:style-name="T2996">之</text:span><text:span text:style-name="T2997">變化情形(詳表</text:span><text:span text:style-name="T2998">8</text:span><text:span text:style-name="T2999">)，</text:span><text:span text:style-name="T3000">定期</text:span><text:span text:style-name="T3001">給與人數由100年度</text:span><text:span text:style-name="T3002">之</text:span><text:span text:style-name="T3003">21萬2</text:span><text:span text:style-name="T3004">,</text:span><text:span text:style-name="T3005">943人增至</text:span><text:span text:style-name="T3006">1</text:span><text:span text:style-name="T3007">10</text:span><text:span text:style-name="T3008">年度</text:span><text:span text:style-name="T3009">之</text:span><text:span text:style-name="T3010">3</text:span><text:span text:style-name="T3011">7</text:span><text:span text:style-name="T3012">萬</text:span><text:span text:style-name="T3013">4</text:span><text:span text:style-name="T3014">,</text:span><text:span text:style-name="T3015">318</text:span><text:span text:style-name="T3016">人，增幅</text:span><text:span text:style-name="T3017">7</text:span><text:span text:style-name="T3018">5</text:span><text:span text:style-name="T3019">.</text:span><text:span text:style-name="T3020">78</text:span><text:span text:style-name="T3021">%，</text:span><text:span text:style-name="T3022">且公務人員退休選擇領月退休金者較多，</text:span><text:span text:style-name="T3023">自</text:span><text:span text:style-name="T3024">107年度</text:span><text:span text:style-name="T3025">起</text:span><text:span text:style-name="T3026">定期退撫給與金額占退撫支出比重均超過9成，</text:span><text:span text:style-name="T3027">1</text:span><text:span text:style-name="T3028">10</text:span><text:span text:style-name="T3029">年度</text:span><text:span text:style-name="T3030">則</text:span><text:span text:style-name="T3031">達97.</text:span><text:span text:style-name="T3032">04</text:span><text:span text:style-name="T3033">%</text:span><text:span text:style-name="T3034">。</text:span><text:span text:style-name="T3035">定期退撫人數及</text:span><text:span text:style-name="T3036">給與金額，在平均餘命延長趨勢下</text:span><text:span text:style-name="T3037">將</text:span><text:span text:style-name="T3038">日益</text:span><text:span text:style-name="T3039">增長</text:span><text:span text:style-name="T3040">，</text:span><text:span text:style-name="T3041">未來</text:span><text:span text:style-name="T3042">退撫支出恐愈加沉重。</text:span></text:p>
      <text:p text:style-name="P3043"/>
      <text:p text:style-name="P3044"><text:span text:style-name="T3045">表</text:span><text:span text:style-name="T3046">8</text:span><text:span text:style-name="T3047"><text:s/>100年度</text:span><text:span text:style-name="T3048">至</text:span><text:span text:style-name="T3049">1</text:span><text:span text:style-name="T3050">10</text:span><text:span text:style-name="T3051">年</text:span><text:span text:style-name="T3052">度</text:span><text:span text:style-name="T3053">退撫基金支出及定期退撫給與之發放情形一覽表 <text:s text:c="27"/></text:span><text:span text:style-name="T3054"><text:s/></text:span><text:span text:style-name="T3055"><text:s text:c="3"/></text:span><text:span text:style-name="T3056">單位：人</text:span><text:span text:style-name="T3057">；新台幣千元</text:span><text:span text:style-name="T3058"><text:s/></text:span><text:span text:style-name="T3059"><text:s text:c="26"/></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項目別</text:p>
          </table:table-cell>
          <table:table-cell table:style-name="TableCell3072">
            <text:p text:style-name="P3073">參與基金人數</text:p>
          </table:table-cell>
          <table:table-cell table:style-name="TableCell3074">
            <text:p text:style-name="P3075">基金收繳(A)</text:p>
          </table:table-cell>
          <table:table-cell table:style-name="TableCell3076">
            <text:p text:style-name="P3077">退撫支出(B)</text:p>
          </table:table-cell>
          <table:table-cell table:style-name="TableCell3078">
            <text:p text:style-name="P3079">退撫支出占基金收繳比(C=B/A)</text:p>
          </table:table-cell>
          <table:table-cell table:style-name="TableCell3080">
            <text:p text:style-name="P3081">定期退撫給與人數</text:p>
          </table:table-cell>
          <table:table-cell table:style-name="TableCell3082">
            <text:p text:style-name="P3083">定期退撫給與金額(D)</text:p>
          </table:table-cell>
          <table:table-cell table:style-name="TableCell3084">
            <text:p text:style-name="P3085">定期退撫給與金額占比(E=D/B)</text:p>
          </table:table-cell>
        </table:table-row>
        <table:table-row table:style-name="TableRow3086">
          <table:table-cell table:style-name="TableCell3087">
            <text:p text:style-name="P3088">100年</text:p>
          </table:table-cell>
          <table:table-cell table:style-name="TableCell3089">
            <text:p text:style-name="P3090">631,690</text:p>
          </table:table-cell>
          <table:table-cell table:style-name="TableCell3091">
            <text:p text:style-name="P3092">57,675,440</text:p>
          </table:table-cell>
          <table:table-cell table:style-name="TableCell3093">
            <text:p text:style-name="P3094">42,601,731</text:p>
          </table:table-cell>
          <table:table-cell table:style-name="TableCell3095">
            <text:p text:style-name="P3096"><text:span text:style-name="T3097">73.86%</text:span></text:p>
          </table:table-cell>
          <table:table-cell table:style-name="TableCell3098">
            <text:p text:style-name="P3099">212,943</text:p>
          </table:table-cell>
          <table:table-cell table:style-name="TableCell3100">
            <text:p text:style-name="P3101">35,744,062</text:p>
          </table:table-cell>
          <table:table-cell table:style-name="TableCell3102">
            <text:p text:style-name="P3103"><text:span text:style-name="T3104">83.90%</text:span></text:p>
          </table:table-cell>
        </table:table-row>
        <table:table-row table:style-name="TableRow3105">
          <table:table-cell table:style-name="TableCell3106">
            <text:p text:style-name="P3107">101年</text:p>
          </table:table-cell>
          <table:table-cell table:style-name="TableCell3108">
            <text:p text:style-name="P3109">627,163</text:p>
          </table:table-cell>
          <table:table-cell table:style-name="TableCell3110">
            <text:p text:style-name="P3111">59,046,402</text:p>
          </table:table-cell>
          <table:table-cell table:style-name="TableCell3112">
            <text:p text:style-name="P3113">50,147,619</text:p>
          </table:table-cell>
          <table:table-cell table:style-name="TableCell3114">
            <text:p text:style-name="P3115">84.93%</text:p>
          </table:table-cell>
          <table:table-cell table:style-name="TableCell3116">
            <text:p text:style-name="P3117">232,849</text:p>
          </table:table-cell>
          <table:table-cell table:style-name="TableCell3118">
            <text:p text:style-name="P3119">42,393,374</text:p>
          </table:table-cell>
          <table:table-cell table:style-name="TableCell3120">
            <text:p text:style-name="P3121">84.54%</text:p>
          </table:table-cell>
        </table:table-row>
        <table:table-row table:style-name="TableRow3122">
          <table:table-cell table:style-name="TableCell3123">
            <text:p text:style-name="P3124">102年</text:p>
          </table:table-cell>
          <table:table-cell table:style-name="TableCell3125">
            <text:p text:style-name="P3126">622,197</text:p>
          </table:table-cell>
          <table:table-cell table:style-name="TableCell3127">
            <text:p text:style-name="P3128">59,250,545</text:p>
          </table:table-cell>
          <table:table-cell table:style-name="TableCell3129">
            <text:p text:style-name="P3130">57,728,247</text:p>
          </table:table-cell>
          <table:table-cell table:style-name="TableCell3131">
            <text:p text:style-name="P3132">97.43%</text:p>
          </table:table-cell>
          <table:table-cell table:style-name="TableCell3133">
            <text:p text:style-name="P3134">251,909</text:p>
          </table:table-cell>
          <table:table-cell table:style-name="TableCell3135">
            <text:p text:style-name="P3136">48,849,731</text:p>
          </table:table-cell>
          <table:table-cell table:style-name="TableCell3137">
            <text:p text:style-name="P3138">84.62%</text:p>
          </table:table-cell>
        </table:table-row>
        <table:table-row table:style-name="TableRow3139">
          <table:table-cell table:style-name="TableCell3140">
            <text:p text:style-name="P3141">103年</text:p>
          </table:table-cell>
          <table:table-cell table:style-name="TableCell3142">
            <text:p text:style-name="P3143">624,993</text:p>
          </table:table-cell>
          <table:table-cell table:style-name="TableCell3144">
            <text:p text:style-name="P3145">59,658,834</text:p>
          </table:table-cell>
          <table:table-cell table:style-name="TableCell3146">
            <text:p text:style-name="P3147">63,022,530</text:p>
          </table:table-cell>
          <table:table-cell table:style-name="TableCell3148">
            <text:p text:style-name="P3149">105.64%</text:p>
          </table:table-cell>
          <table:table-cell table:style-name="TableCell3150">
            <text:p text:style-name="P3151">268,704</text:p>
          </table:table-cell>
          <table:table-cell table:style-name="TableCell3152">
            <text:p text:style-name="P3153">55,065,741</text:p>
          </table:table-cell>
          <table:table-cell table:style-name="TableCell3154">
            <text:p text:style-name="P3155">87.37%</text:p>
          </table:table-cell>
        </table:table-row>
        <table:table-row table:style-name="TableRow3156">
          <table:table-cell table:style-name="TableCell3157">
            <text:p text:style-name="P3158">104年</text:p>
          </table:table-cell>
          <table:table-cell table:style-name="TableCell3159">
            <text:p text:style-name="P3160">629,566</text:p>
          </table:table-cell>
          <table:table-cell table:style-name="TableCell3161">
            <text:p text:style-name="P3162">59,729,631</text:p>
          </table:table-cell>
          <table:table-cell table:style-name="TableCell3163">
            <text:p text:style-name="P3164">70,034,840</text:p>
          </table:table-cell>
          <table:table-cell table:style-name="TableCell3165">
            <text:p text:style-name="P3166">117.25%</text:p>
          </table:table-cell>
          <table:table-cell table:style-name="TableCell3167">
            <text:p text:style-name="P3168">286,221</text:p>
          </table:table-cell>
          <table:table-cell table:style-name="TableCell3169">
            <text:p text:style-name="P3170">61,492,591</text:p>
          </table:table-cell>
          <table:table-cell table:style-name="TableCell3171">
            <text:p text:style-name="P3172">87.80%</text:p>
          </table:table-cell>
        </table:table-row>
        <table:table-row table:style-name="TableRow3173">
          <table:table-cell table:style-name="TableCell3174">
            <text:p text:style-name="P3175">105年</text:p>
          </table:table-cell>
          <table:table-cell table:style-name="TableCell3176">
            <text:p text:style-name="P3177">634,666</text:p>
          </table:table-cell>
          <table:table-cell table:style-name="TableCell3178">
            <text:p text:style-name="P3179">59,607,094</text:p>
          </table:table-cell>
          <table:table-cell table:style-name="TableCell3180">
            <text:p text:style-name="P3181">78,583,980</text:p>
          </table:table-cell>
          <table:table-cell table:style-name="TableCell3182">
            <text:p text:style-name="P3183">131.84%</text:p>
          </table:table-cell>
          <table:table-cell table:style-name="TableCell3184">
            <text:p text:style-name="P3185">306,639</text:p>
          </table:table-cell>
          <table:table-cell table:style-name="TableCell3186">
            <text:p text:style-name="P3187">69,629,007</text:p>
          </table:table-cell>
          <table:table-cell table:style-name="TableCell3188">
            <text:p text:style-name="P3189">88.60%</text:p>
          </table:table-cell>
        </table:table-row>
        <table:table-row table:style-name="TableRow3190">
          <table:table-cell table:style-name="TableCell3191">
            <text:p text:style-name="P3192">106年</text:p>
          </table:table-cell>
          <table:table-cell table:style-name="TableCell3193">
            <text:p text:style-name="P3194">639,412</text:p>
          </table:table-cell>
          <table:table-cell table:style-name="TableCell3195">
            <text:p text:style-name="P3196">59,713,293</text:p>
          </table:table-cell>
          <table:table-cell table:style-name="TableCell3197">
            <text:p text:style-name="P3198">86,614,879</text:p>
          </table:table-cell>
          <table:table-cell table:style-name="TableCell3199">
            <text:p text:style-name="P3200">145.05%</text:p>
          </table:table-cell>
          <table:table-cell table:style-name="TableCell3201">
            <text:p text:style-name="P3202">324,373</text:p>
          </table:table-cell>
          <table:table-cell table:style-name="TableCell3203">
            <text:p text:style-name="P3204">77,237,619</text:p>
          </table:table-cell>
          <table:table-cell table:style-name="TableCell3205">
            <text:p text:style-name="P3206">89.17%</text:p>
          </table:table-cell>
        </table:table-row>
        <table:table-row table:style-name="TableRow3207">
          <table:table-cell table:style-name="TableCell3208">
            <text:p text:style-name="P3209">107年</text:p>
          </table:table-cell>
          <table:table-cell table:style-name="TableCell3210">
            <text:p text:style-name="P3211">651,186</text:p>
          </table:table-cell>
          <table:table-cell table:style-name="TableCell3212">
            <text:p text:style-name="P3213">65,841,229</text:p>
          </table:table-cell>
          <table:table-cell table:style-name="TableCell3214">
            <text:p text:style-name="P3215">90,463,497</text:p>
          </table:table-cell>
          <table:table-cell table:style-name="TableCell3216">
            <text:p text:style-name="P3217">137.40%</text:p>
          </table:table-cell>
          <table:table-cell table:style-name="TableCell3218">
            <text:p text:style-name="P3219">342,034</text:p>
          </table:table-cell>
          <table:table-cell table:style-name="TableCell3220">
            <text:p text:style-name="P3221">84,740,568</text:p>
          </table:table-cell>
          <table:table-cell table:style-name="TableCell3222">
            <text:p text:style-name="P3223">93.67%</text:p>
          </table:table-cell>
        </table:table-row>
        <table:table-row table:style-name="TableRow3224">
          <table:table-cell table:style-name="TableCell3225">
            <text:p text:style-name="P3226">108年</text:p>
          </table:table-cell>
          <table:table-cell table:style-name="TableCell3227">
            <text:p text:style-name="P3228">663,550</text:p>
          </table:table-cell>
          <table:table-cell table:style-name="TableCell3229">
            <text:p text:style-name="P3230">73,813,966</text:p>
          </table:table-cell>
          <table:table-cell table:style-name="TableCell3231">
            <text:p text:style-name="P3232">90,275,164</text:p>
          </table:table-cell>
          <table:table-cell table:style-name="TableCell3233">
            <text:p text:style-name="P3234">122.30%</text:p>
          </table:table-cell>
          <table:table-cell table:style-name="TableCell3235">
            <text:p text:style-name="P3236">354,711</text:p>
          </table:table-cell>
          <table:table-cell table:style-name="TableCell3237">
            <text:p text:style-name="P3238">87,106,554</text:p>
          </table:table-cell>
          <table:table-cell table:style-name="TableCell3239">
            <text:p text:style-name="P3240">96.49%</text:p>
          </table:table-cell>
        </table:table-row>
        <table:table-row table:style-name="TableRow3241">
          <table:table-cell table:style-name="TableCell3242">
            <text:p text:style-name="P3243">109年</text:p>
          </table:table-cell>
          <table:table-cell table:style-name="TableCell3244">
            <text:p text:style-name="P3245">671,550</text:p>
          </table:table-cell>
          <table:table-cell table:style-name="TableCell3246">
            <text:p text:style-name="P3247">88,647,184</text:p>
          </table:table-cell>
          <table:table-cell table:style-name="TableCell3248">
            <text:p text:style-name="P3249">93,937,720</text:p>
          </table:table-cell>
          <table:table-cell table:style-name="TableCell3250">
            <text:p text:style-name="P3251">105.97%</text:p>
          </table:table-cell>
          <table:table-cell table:style-name="TableCell3252">
            <text:p text:style-name="P3253">363,079</text:p>
          </table:table-cell>
          <table:table-cell table:style-name="TableCell3254">
            <text:p text:style-name="P3255">91,267,310</text:p>
          </table:table-cell>
          <table:table-cell table:style-name="TableCell3256">
            <text:p text:style-name="P3257">97.16%</text:p>
          </table:table-cell>
        </table:table-row>
        <table:table-row table:style-name="TableRow3258">
          <table:table-cell table:style-name="TableCell3259">
            <text:p text:style-name="P3260">110年</text:p>
          </table:table-cell>
          <table:table-cell table:style-name="TableCell3261">
            <text:p text:style-name="P3262">671,148</text:p>
          </table:table-cell>
          <table:table-cell table:style-name="TableCell3263">
            <text:p text:style-name="P3264">109,142,022</text:p>
          </table:table-cell>
          <table:table-cell table:style-name="TableCell3265">
            <text:p text:style-name="P3266">98,862,515</text:p>
          </table:table-cell>
          <table:table-cell table:style-name="TableCell3267">
            <text:p text:style-name="P3268">90.58%</text:p>
          </table:table-cell>
          <table:table-cell table:style-name="TableCell3269">
            <text:p text:style-name="P3270">374,318</text:p>
          </table:table-cell>
          <table:table-cell table:style-name="TableCell3271">
            <text:p text:style-name="P3272">95,937,149</text:p>
          </table:table-cell>
          <table:table-cell table:style-name="TableCell3273">
            <text:p text:style-name="P3274">97.04%</text:p>
          </table:table-cell>
        </table:table-row>
      </table:table>
      <text:p text:style-name="P3275"><text:span text:style-name="T3276">資料來源：1</text:span><text:span text:style-name="T3277">10</text:span><text:span text:style-name="T3278">年公務人員退休撫卹基金統計年報。</text:span></text:p>
      <text:p text:style-name="P3279">(二)經精算之未提存退休金應計負債龐鉅，退撫基金未來運作仍有極大財務壓力</text:p>
      <text:p text:style-name="P3280">公務人員退休制度係創立於32年，其設計架構採由政府全額編列預算支付退休給與之恩給制，隨退休人數累積而致財政負擔日益沉重，經歷時近20年研議後，自84年7月1日起將公務人員之退撫經費籌措方式，改由政府及公務人員共同撥繳費用，建立退撫基金支付之「儲金制」；隨後軍教人員亦分別自86年1月1日及85年2月1日起併同參加退撫基金。政府對於實際提撥費率相較精算最適提撥率不足之情況，原預期透過較佳之基金投資收益來改善財務狀況，然因實際之經濟景氣與投資效益未如預期，成為難以達收支平衡之退撫制度。</text:p>
      <text:p text:style-name="P3281">退休公務人員選擇支領月退休金係退撫基金主要給付負擔，在確定給付制下，參加人員每增加1年之服務年資，隱含退休時增加一定比例之給付金額，基金就必須增加相對之給付責任並應提存相對之責任準備金，若採取不足額提撥政策，將產生龐大未提存負債，未來則面臨基金用罄之風險。</text:p>
      <text:p text:style-name="P3282"><text:span text:style-name="T3283">依據基金</text:span><text:span text:style-name="T3284">管理</text:span><text:span text:style-name="T3285">會11</text:span><text:span text:style-name="T3286">1</text:span><text:span text:style-name="T3287">年</text:span><text:span text:style-name="T3288">2</text:span><text:span text:style-name="T3289">月精算報告，以1</text:span><text:span text:style-name="T3290">10</text:span><text:span text:style-name="T3291">年12月31日為基準日，參加基金人數67萬餘人，在精算50年</text:span><text:span text:style-name="T3292">、</text:span><text:span text:style-name="T3293">折現率 4.00%</text:span><text:span text:style-name="T3294">、</text:span><text:span text:style-name="T3295">通膨相關調薪率0.5%等假設條件下，採加入年齡精算成本法評價之基準日領取給付人員及在職人員之未來淨給付精算現值(精算應計負債)約3兆3,</text:span><text:span text:style-name="T3296">311</text:span><text:span text:style-name="T3297">億元，扣除已提存退休基金約</text:span><text:span text:style-name="T3298">7</text:span><text:span text:style-name="T3299">,</text:span><text:span text:style-name="T3300">394</text:span><text:span text:style-name="T3301">億元後，未提存退休金精算應計負債約2兆</text:span><text:span text:style-name="T3302">5</text:span><text:span text:style-name="T3303">,</text:span><text:span text:style-name="T3304">917</text:span><text:span text:style-name="T3305">億元</text:span><text:span text:style-name="T3306">，較上年度減少約1,350億元，係參加退撫基金人員新增</text:span><text:span text:style-name="T3307">1</text:span><text:span text:style-name="T3308">年服務年資所增加服務成本及利息成本與第</text:span><text:span text:style-name="T3309">8</text:span><text:span text:style-name="T3310">次精算假設(死亡率、退休率、月退比例及遺屬一次金選擇比例等)調整相互抵減所致</text:span><text:span text:style-name="T3311">。</text:span><text:span text:style-name="T3312">又</text:span><text:span text:style-name="T3313">該</text:span><text:span text:style-name="T3314">未提存退休金精算應計負債</text:span><text:span text:style-name="T3315">金額</text:span><text:span text:style-name="T3316">為同時期退撫基金本金3,</text:span><text:span text:style-name="T3317">2</text:span><text:span text:style-name="T3318">5</text:span><text:span text:style-name="T3319">5</text:span><text:span text:style-name="T3320">.</text:span><text:span text:style-name="T3321">4</text:span><text:span text:style-name="T3322">億元</text:span><text:span text:style-name="T3323">之近</text:span><text:span text:style-name="T3324">8倍</text:span><text:span text:style-name="T3325">，</text:span><text:span text:style-name="T3326">基金永續經營</text:span><text:span text:style-name="T3327">之財務壓力甚大。</text:span><text:span text:style-name="T3328">且依據</text:span><text:span text:style-name="T3329">公務人員退休撫卹基金管理條例第8條：「本基金採統一管理，按政府別、身分別，分戶設帳，...。</text:span><text:span text:style-name="T3330">如基金不足支付時，應由基金檢討調整繳費費率，或由政府撥款補助，並由政府負最後支付責任。</text:span><text:span text:style-name="T3331">」</text:span><text:span text:style-name="T3332">最終將成為政府財政負擔。</text:span><text:span text:style-name="T3333">雖</text:span><text:span text:style-name="T3334">政府近年持續</text:span><text:span text:style-name="T3335">進行</text:span><text:span text:style-name="T3336">退休</text:span><text:span text:style-name="T3337">年金改革，調整退休金計算基準、設定退休給付所得替代率上下限、調降優惠存款利息等變</text:span><text:span text:style-name="T3338">革</text:span><text:span text:style-name="T3339">，</text:span><text:span text:style-name="T3340">並</text:span><text:span text:style-name="T3341">將舊制所節省退撫經費支出全數挹注退撫基金，</text:span><text:span text:style-name="T3342">期</text:span><text:span text:style-name="T3343">以</text:span><text:span text:style-name="T3344">改善基金財務狀況</text:span><text:span text:style-name="T3345">，惟</text:span><text:span text:style-name="T3346">在</text:span><text:span text:style-name="T3347">現行退撫制度</text:span><text:span text:style-name="T3348">之種種歷史包袱</text:span><text:span text:style-name="T3349">下，</text:span><text:span text:style-name="T3350">龐鉅之</text:span><text:span text:style-name="T3351">未提存退休金應計負債</text:span><text:span text:style-name="T3352">恐難有效改善，政府允宜預作相關規劃與籌謀</text:span><text:span text:style-name="T3353">。</text:span></text:p>
      <text:p text:style-name="P3354"><text:span text:style-name="T3355">(三)</text:span><text:span text:style-name="T3356">未來</text:span><text:span text:style-name="T3357">退撫新制實施後，現行退撫基金</text:span><text:span text:style-name="T3358">之</text:span><text:span text:style-name="T3359">資金缺口</text:span><text:span text:style-name="T3360">將有</text:span><text:span text:style-name="T3361">擴大</text:span><text:span text:style-name="T3362">之虞</text:span><text:span text:style-name="T3363">，若政府未增加撥補，基金恐提前面臨破產危機</text:span></text:p>
      <text:p text:style-name="P3364"><text:span text:style-name="T3365">綜前所述，</text:span><text:span text:style-name="T3366">現行退撫</text:span><text:span text:style-name="T3367">基金運作機制</text:span><text:span text:style-name="T3368">面臨諸多問題：1.基金自始採不足額提撥，累積</text:span><text:span text:style-name="T3369">鉅額</text:span><text:span text:style-name="T3370">財務缺口。2.人口結構快速高齡化</text:span><text:span text:style-name="T3371">且餘命增加</text:span><text:span text:style-name="T3372">，</text:span><text:span text:style-name="T3373">退撫</text:span><text:span text:style-name="T3374">給付年限延長。3.基金</text:span><text:span text:style-name="T3375">規模</text:span><text:span text:style-name="T3376">成長有限，</text:span><text:span text:style-name="T3377">惟</text:span><text:span text:style-name="T3378">支領退休給付人數快速累積。4.基金收支失衡情形嚴峻、政府財政負擔日</text:span><text:span text:style-name="T3379">益</text:span><text:span text:style-name="T3380">沈重。</text:span><text:span text:style-name="T3381">另依據</text:span><text:span text:style-name="T3382">公務人員退休資遣撫卹法第93條規定，112年7月1日以後初任公務人員將適用</text:span><text:span text:style-name="T3383">個人專戶之</text:span><text:span text:style-name="T3384">新退撫制度。是以，</text:span><text:span text:style-name="T3385">112年7月1日後退撫基金</text:span><text:span text:style-name="T3386">將</text:span><text:span text:style-name="T3387">再無初任</text:span><text:span text:style-name="T3388">公務</text:span><text:span text:style-name="T3389">人員加入</text:span><text:span text:style-name="T3390">，參與提撥人數將逐年減少</text:span><text:span text:style-name="T3391">，基金提撥收入來源</text:span><text:span text:style-name="T3392">勢必</text:span><text:span text:style-name="T3393">減少</text:span><text:span text:style-name="T3394">。</text:span><text:span text:style-name="T3395">根據退撫基金第8次精算報告</text:span><text:span text:style-name="T3396">初步</text:span><text:span text:style-name="T3397">估算</text:span><text:span text:style-name="T3398"><text:note text:note-class="footnote" text:id="_ftn12"><text:note-citation>13</text:note-citation><text:note-body><text:p text:style-name="P3399"><text:span text:style-name="T3400">退撫基金第8次精算報告</text:span><text:span text:style-name="T3401">截至111年6月底止尚未正式出爐，目前所提供相關數據均為初步估算，其他確切數據仍須俟最終之精算報告結果。</text:span></text:p></text:note-body></text:note></text:span><text:span text:style-name="T3402">，</text:span><text:span text:style-name="T3403">公教人員</text:span><text:span text:style-name="T3404">退撫基金用罄年度</text:span><text:span text:style-name="T3405">將</text:span><text:span text:style-name="T3406">從140年提前至135年，</text:span><text:span text:style-name="T3407">教育人員</text:span><text:span text:style-name="T3408">退撫基金用罄年度將從1</text:span><text:span text:style-name="T3409">37</text:span><text:span text:style-name="T3410">年提前至13</text:span><text:span text:style-name="T3411">3</text:span><text:span text:style-name="T3412">年</text:span><text:span text:style-name="T3413">，分別</text:span><text:span text:style-name="T3414">產生5年</text:span><text:span text:style-name="T3415">及4年之</text:span><text:span text:style-name="T3416">財務缺口，</text:span><text:span text:style-name="T3417">若政府未</text:span><text:span text:style-name="T3418">適度</text:span><text:span text:style-name="T3419">增加撥補，基金恐提前面臨破產危機</text:span><text:span text:style-name="T3420">。</text:span></text:p>
      <text:p text:style-name="P3421"><text:span text:style-name="T3422">目前考試院</text:span><text:span text:style-name="T3423">規劃透過協調財政主管機關及強化撥補法律依據，配套研擬退撫法第93條及第95條修正草案，增訂有關由政府於新退撫制度實施之日起，分年編列預算撥款補助退撫基金之規定；另研議相關因應策略，包括調降所得</text:span><text:span text:style-name="T3424">替代率</text:span><text:span text:style-name="T3425">節省費用持續全數挹注基金及提高基金收益</text:span><text:span text:style-name="T3426">等</text:span><text:span text:style-name="T3427">。</text:span><text:span text:style-name="T3428">然</text:span><text:span text:style-name="T3429">政府為改善基金財務困境，已推動多項</text:span><text:span text:style-name="T3430">退休</text:span><text:span text:style-name="T3431">年金改革</text:span><text:span text:style-name="T3432">措施，包含前述</text:span><text:span text:style-name="T3433">因應策略</text:span><text:span text:style-name="T3434">，惟財務缺口仍在，若</text:span><text:span text:style-name="T3435">再</text:span><text:span text:style-name="T3436">加上新退撫制度實施後之提撥收入減少，基金財務</text:span><text:span text:style-name="T3437">不佳</text:span><text:span text:style-name="T3438">恐引發諸多不安，政府相關單位對於</text:span><text:span text:style-name="T3439">短期</text:span><text:span text:style-name="T3440">資金缺口</text:span><text:span text:style-name="T3441">籌</text:span><text:span text:style-name="T3442">補、政府預算編列及長期資金籌措與管理，均</text:span><text:span text:style-name="T3443">應</text:span><text:span text:style-name="T3444">有妥適及周延之規劃，俾減輕政府財政負擔。</text:span></text:p>
      <text:p text:style-name="P3445"><text:s/></text:p>
      <text:p text:style-name="P3446"><text:bookmark-start text:name="_Toc109201818"/>四、退休撫卹新制將自112年7月起正式運作，允宜周妥規劃相關配套及監督管理機制，俾有效保障公務人員退撫權益<text:bookmark-end text:name="_Toc109201818"/></text:p>
      <text:p text:style-name="P3447">考試院依據公務人員退休資遣撫卹法第93條規定，業研擬「公務人員個人專戶制退休資遣撫卹法」草案並已於111年3月18日送請本院審議中，規範112年7月1日以後初任公務人員者適用之新退撫制度。經查：</text:p>
      <text:p text:style-name="P3448">(一)新退撫制度規劃將由確定給付制改為確定提撥制，各有其優缺點</text:p>
      <text:p text:style-name="P3449">考試院規劃之新退撫制度將由現行之確定給付制改為確定提撥制，兩種制度各有其優缺點(詳表9)，其中確定給付制係按法定公式支付退休金，金額多寡取決於薪資及年資，優點是公務人員對於退休時程規劃及退休經濟安全可提前掌握，並由政府提供長期給付承諾，較毋須擔心通貨膨脹影響及長壽風險；缺點為帳戶無可攜式之便利性，較不利公私人才間之交流，另基金亦有準備金提撥不足之財務風險，且易有債務移轉之世代正義問題。</text:p>
      <text:p text:style-name="P3450"><text:span text:style-name="T3451">另</text:span><text:span text:style-name="T3452">在</text:span><text:span text:style-name="T3453">確定提撥制</text:span><text:span text:style-name="T3454">下</text:span><text:span text:style-name="T3455">，</text:span><text:span text:style-name="T3456">公務人員</text:span><text:span text:style-name="T3457">未來</text:span><text:span text:style-name="T3458">之退撫</text:span><text:span text:style-name="T3459">給付數額係來自每年度提</text:span><text:span text:style-name="T3460">撥</text:span><text:span text:style-name="T3461">之</text:span><text:span text:style-name="T3462">本金</text:span><text:span text:style-name="T3463">加計投資收入，優點</text:span><text:span text:style-name="T3464">為</text:span><text:span text:style-name="T3465">基金</text:span><text:span text:style-name="T3466">無</text:span><text:span text:style-name="T3467">破產</text:span><text:span text:style-name="T3468">危機</text:span><text:span text:style-name="T3469">及</text:span><text:span text:style-name="T3470">世代間負擔移轉</text:span><text:span text:style-name="T3471">等</text:span><text:span text:style-name="T3472">問題</text:span><text:span text:style-name="T3473">，</text:span><text:span text:style-name="T3474">財務自主性高，</text:span><text:span text:style-name="T3475">自己承擔未來退休所得多寡</text:span><text:span text:style-name="T3476">，且為可攜式</text:span><text:span text:style-name="T3477">帳戶</text:span><text:span text:style-name="T3478">，可</text:span><text:span text:style-name="T3479">促進公私人才交流</text:span><text:span text:style-name="T3480">；缺點</text:span><text:span text:style-name="T3481">則</text:span><text:span text:style-name="T3482">為公務</text:span><text:span text:style-name="T3483">人員無法或不易事前規劃退休後所得，</text:span><text:span text:style-name="T3484">且</text:span><text:span text:style-name="T3485">自負投資收益盈虧，</text:span><text:span text:style-name="T3486">並</text:span><text:span text:style-name="T3487">須</text:span><text:span text:style-name="T3488">承擔通貨膨脹致使實質退休所得下降之風險</text:span><text:span text:style-name="T3489">，及壽命延長後，退休帳戶餘額是否足</text:span><text:span text:style-name="T3490">以</text:span><text:span text:style-name="T3491">支應餘命需用</text:span><text:span text:style-name="T3492">。</text:span><text:span text:style-name="T3493">如</text:span><text:span text:style-name="T3494">就政府</text:span><text:span text:style-name="T3495">在其中之</text:span><text:span text:style-name="T3496">角色</text:span><text:span text:style-name="T3497">定位</text:span><text:span text:style-name="T3498">而言，</text:span><text:span text:style-name="T3499">確定給付制下，政府須承擔</text:span><text:span text:style-name="T3500">公務人員</text:span><text:span text:style-name="T3501">最終且全額之給付責任；而確定提撥制下，政府於各年度偕同公務人員提撥</text:span><text:span text:style-name="T3502">應負擔比率後(</text:span><text:span text:style-name="T3503">按銓敘部比較其</text:span><text:span text:style-name="T3504">與現行</text:span><text:span text:style-name="T3505">退撫</text:span><text:span text:style-name="T3506">制度</text:span><text:span text:style-name="T3507">後，稱</text:span><text:span text:style-name="T3508">未增加</text:span><text:span text:style-name="T3509">政府</text:span><text:span text:style-name="T3510">財務負擔</text:span><text:span text:style-name="T3511"><text:note text:note-class="footnote" text:id="_ftn13"><text:note-citation>14</text:note-citation><text:note-body><text:p text:style-name="P3512"><text:span text:style-name="T3513">按銓敘部說明，依據精算報告推估，在職強制提撥15%、自願增加提繳5.25%、累積期收益率4%、按任職年資35年計算，於收益率給付期收益率4%時，與現行制度退休所得替代率相當，可維持退休所得之適足性；且新制下採與現職人員提撥費率15%且政府負擔比率相同65%之條件，並未增加政府財政負擔。</text:span></text:p></text:note-body></text:note></text:span><text:span text:style-name="T3514">)，將</text:span><text:span text:style-name="T3515">不再承擔基金管理風險，</text:span><text:span text:style-name="T3516">亦無須</text:span><text:span text:style-name="T3517">對新進</text:span><text:span text:style-name="T3518">公務</text:span><text:span text:style-name="T3519">人員</text:span><text:span text:style-name="T3520">之</text:span><text:span text:style-name="T3521">退休安全</text:span><text:span text:style-name="T3522">擔</text:span><text:span text:style-name="T3523">責。</text:span></text:p>
      <text:p text:style-name="P3524">表9<text:s/>確定給付制與確定提撥制退撫制度之優、缺點比較</text:p>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項目</text:p>
          </table:table-cell>
          <table:table-cell table:style-name="TableCell3533">
            <text:p text:style-name="P3534">制度設計特色</text:p>
          </table:table-cell>
          <table:table-cell table:style-name="TableCell3535">
            <text:p text:style-name="P3536">優點</text:p>
          </table:table-cell>
          <table:table-cell table:style-name="TableCell3537">
            <text:p text:style-name="P3538">缺點</text:p>
          </table:table-cell>
        </table:table-row>
        <table:table-row table:style-name="TableRow3539">
          <table:table-cell table:style-name="TableCell3540">
            <text:p text:style-name="P3541">確定給付制</text:p>
          </table:table-cell>
          <table:table-cell table:style-name="TableCell3542">
            <text:p text:style-name="P3543">1.無個人帳戶。</text:p>
            <text:p text:style-name="P3544">2.退休時按法定公式支付退休金，金額取決於薪資及年資。</text:p>
            <text:p text:style-name="P3545">3.終身給付。</text:p>
          </table:table-cell>
          <table:table-cell table:style-name="TableCell3546">
            <text:p text:style-name="P3547">1.具退休金可預期性。</text:p>
            <text:p text:style-name="P3548">2.若無消極資格，可給付終身。</text:p>
            <text:p text:style-name="P3549">3.較毋須擔心通貨膨脹影響及高齡危機。</text:p>
          </table:table-cell>
          <table:table-cell table:style-name="TableCell3550">
            <text:p text:style-name="P3551">1.可攜性低，不易促進公私人才交流。</text:p>
            <text:p text:style-name="P3552"><text:span text:style-name="T3553">2.易</text:span><text:span text:style-name="T3554">有</text:span><text:span text:style-name="T3555">債務移轉</text:span><text:span text:style-name="T3556">之</text:span><text:span text:style-name="T3557">世代正義問題。</text:span></text:p>
            <text:p text:style-name="P3558">3.基金準備金提撥未足之財務風險。</text:p>
          </table:table-cell>
        </table:table-row>
        <table:table-row table:style-name="TableRow3559">
          <table:table-cell table:style-name="TableCell3560">
            <text:p text:style-name="P3561">確定提撥制</text:p>
          </table:table-cell>
          <table:table-cell table:style-name="TableCell3562">
            <text:p text:style-name="P3563">1.有個人退休金專戶。</text:p>
            <text:p text:style-name="P3564">2.退休金按政府與公務人員提撥本金和運用孳息給付，金額取決於專戶內總額。</text:p>
            <text:p text:style-name="P3565">3.金額領畢後即終止。</text:p>
          </table:table-cell>
          <table:table-cell table:style-name="TableCell3566">
            <text:p text:style-name="P3567">1.個人退休金帳戶之自主性高。</text:p>
            <text:p text:style-name="P3568">2.毋須仰賴下一代人扶養。</text:p>
            <text:p text:style-name="P3569">3.帳戶可攜性高，易促進公私人才交流。</text:p>
          </table:table-cell>
          <table:table-cell table:style-name="TableCell3570">
            <text:p text:style-name="P3571">1.退休金不確性及風險性較高。</text:p>
            <text:p text:style-name="P3572">2.退休金易有通貨膨脹壓力及長壽風險問題。</text:p>
          </table:table-cell>
        </table:table-row>
      </table:table>
      <text:p text:style-name="P3573">資料來源：整理自銓敘部110年12月28日「112年新進公務人員退撫制度規劃方案」簡報資料及111年4月28日「新進公教人員個人專戶制退撫制度」公聽會書面資料。</text:p>
      <text:p text:style-name="P3574"/>
      <text:p text:style-name="P3575">(二)允宜周妥規劃相關配套及管理機制，俾有效落實個人專戶退輔制度並保障公務人員退休權益</text:p>
      <text:p text:style-name="P3576">政府規劃透過新進公務人員之新退撫制度正式運作，期能兼顧未來公務人員退休所得適足保障、退撫制度永續發展及逐步減輕政府長遠對退撫給與之財政負擔。該法規草案截至111年6月底止仍在本院審議中，鑒於該制度將自112年7月1日起正式施行，相關立法程序與配套措施規劃均有待積極推動與辦理，尤其新舊制度間大幅改革，新進公務人員實有必要充分了解新退撫制度之運作模式與未來提供之退休撫卹保障各為何，且個人專戶制退撫儲金之管理及監理機制亦是關鍵，應明確規範行政機關與受委託金融機構之職責與分工；又法案審議過程中曾就能否開放部分現行退撫基金參與者可自由選擇是否參與新退撫制度有所討論，惟行政機關表示執行面有其爭議與困難度，仍待協商與溝通。另現任或已退休公務員對於新退撫制度施行後，現行退撫制度將可能承受之財務缺口衝擊及對於基金破產危機可能提前，恐引發再次退休年金改革之疑慮，均亟需政府積極作充分之溝通與相關配套調整措施，以降低可能引發之各項衝擊或風險，俾有效落實個人專戶退撫制度並保障公務人員退休權益。</text:p>
      <text:p text:style-name="P3577"/>
      <text:p text:style-name="P3578"><text:bookmark-start text:name="_Toc109201819"/>五、原住民及身心障礙者任公務員之性別比率仍懸殊，允宜關注緣由及未來發展態勢，俾落實性別平等政策<text:bookmark-end text:name="_Toc109201819"/></text:p>
      <text:p text:style-name="P3579">考試院自45年起開辦原住民族特考，持續透過原住民族特考、地方特考、升等考試及高普初等考試等國家考試引導原住民族進入公務體系服務；另於85年首次辦理殘障特考，初期係不定期舉辦，自92年起每年舉辦公務人員特種考試身心障礙人員考試，以保障其參加考試(提供無障礙設施及應試環境)、合適訓練及適應性分配任用之基本權利。參據100年及104-110年原住民與身心障礙者任公務員之情形(詳表10)。經查：</text:p>
      <text:p text:style-name="P3580">(一)原住民任公務員之男女比率懸殊，且男性多侷限特定類別</text:p>
      <text:p text:style-name="P3581"><text:span text:style-name="T3582">原住民任公務員</text:span><text:span text:style-name="T3583">總數</text:span><text:span text:style-name="T3584">由100年底6</text:span><text:span text:style-name="T3585">,</text:span><text:span text:style-name="T3586">509人微幅增長至</text:span><text:span text:style-name="T3587">1</text:span><text:span text:style-name="T3588">10</text:span><text:span text:style-name="T3589">年底6</text:span><text:span text:style-name="T3590">,</text:span><text:span text:style-name="T3591">797</text:span><text:span text:style-name="T3592">人(增幅4.</text:span><text:span text:style-name="T3593">42</text:span><text:span text:style-name="T3594">%</text:span><text:span text:style-name="T3595">)</text:span><text:span text:style-name="T3596">，</text:span><text:span text:style-name="T3597">並無大幅增減情況。</text:span><text:span text:style-name="T3598">其中</text:span><text:span text:style-name="T3599">以</text:span><text:span text:style-name="T3600">男性為主力</text:span><text:span text:style-name="T3601">，</text:span><text:span text:style-name="T3602">惟</text:span><text:span text:style-name="T3603">近年多呈遞減態勢</text:span><text:span text:style-name="T3604">，</text:span><text:span text:style-name="T3605">人數</text:span><text:span text:style-name="T3606">由100年底之4</text:span><text:span text:style-name="T3607">,</text:span><text:span text:style-name="T3608">656</text:span><text:span text:style-name="T3609">人</text:span><text:span text:style-name="T3610">逐年減</text:span><text:span text:style-name="T3611">至</text:span><text:span text:style-name="T3612">108年底之</text:span><text:span text:style-name="T3613">4</text:span><text:span text:style-name="T3614">,</text:span><text:span text:style-name="T3615">175</text:span><text:span text:style-name="T3616">人</text:span><text:span text:style-name="T3617">(減幅10.33%)，</text:span><text:span text:style-name="T3618">1</text:span><text:span text:style-name="T3619">10</text:span><text:span text:style-name="T3620">年底則升至4</text:span><text:span text:style-name="T3621">,</text:span><text:span text:style-name="T3622">2</text:span><text:span text:style-name="T3623">22</text:span><text:span text:style-name="T3624">人</text:span><text:span text:style-name="T3625">；另</text:span><text:span text:style-name="T3626">女性人數</text:span><text:span text:style-name="T3627">則</text:span><text:span text:style-name="T3628">為逐年遞增趨勢</text:span><text:span text:style-name="T3629">，由100年底之</text:span><text:span text:style-name="T3630">1</text:span><text:span text:style-name="T3631">,</text:span><text:span text:style-name="T3632">853人</text:span><text:span text:style-name="T3633">逐年增</text:span><text:span text:style-name="T3634">至</text:span><text:span text:style-name="T3635">1</text:span><text:span text:style-name="T3636">10</text:span><text:span text:style-name="T3637">年底之</text:span><text:span text:style-name="T3638">2</text:span><text:span text:style-name="T3639">,</text:span><text:span text:style-name="T3640">5</text:span><text:span text:style-name="T3641">75</text:span><text:span text:style-name="T3642">人</text:span><text:span text:style-name="T3643">(增幅3</text:span><text:span text:style-name="T3644">8</text:span><text:span text:style-name="T3645">.</text:span><text:span text:style-name="T3646">96</text:span><text:span text:style-name="T3647">%)</text:span><text:span text:style-name="T3648">。若以性別比分析，</text:span><text:span text:style-name="T3649">近幾年男性任用占比均逾6成</text:span><text:span text:style-name="T3650">，</text:span><text:span text:style-name="T3651">女性占比始終未及4成，</text:span><text:span text:style-name="T3652">性別比率懸殊</text:span><text:span text:style-name="T3653">；</text:span><text:span text:style-name="T3654">且</text:span><text:span text:style-name="T3655">相較</text:span><text:span text:style-name="T3656">歷年原住民之女性</text:span><text:span text:style-name="T3657">人數</text:span><text:span text:style-name="T3658">始終多於男性</text:span><text:span text:style-name="T3659">人數</text:span><text:span text:style-name="T3660">，</text:span><text:span text:style-name="T3661">女性原住民進入公務體系服務之人數與比率</text:span><text:span text:style-name="T3662">均較男性</text:span><text:span text:style-name="T3663">偏低。</text:span></text:p>
      <text:p text:style-name="P3664"><text:span text:style-name="T3665">若以原住民任公務員之型態分析，</text:span><text:span text:style-name="T3666">1</text:span><text:span text:style-name="T3667">10</text:span><text:span text:style-name="T3668">年底止男性主要以警察人員為主(2</text:span><text:span text:style-name="T3669">,</text:span><text:span text:style-name="T3670">458</text:span><text:span text:style-name="T3671">人，占男性比率58.</text:span><text:span text:style-name="T3672">22</text:span><text:span text:style-name="T3673">%，占總人數比率36.</text:span><text:span text:style-name="T3674">16</text:span><text:span text:style-name="T3675">%)</text:span><text:span text:style-name="T3676">；</text:span><text:span text:style-name="T3677">次為簡薦委任</text:span><text:span text:style-name="T3678">公務</text:span><text:span text:style-name="T3679">人員(1</text:span><text:span text:style-name="T3680">,</text:span><text:span text:style-name="T3681">4</text:span><text:span text:style-name="T3682">95</text:span><text:span text:style-name="T3683">人，占男性比率3</text:span><text:span text:style-name="T3684">5</text:span><text:span text:style-name="T3685">.</text:span><text:span text:style-name="T3686">41</text:span><text:span text:style-name="T3687">%，占總人數比率21.</text:span><text:span text:style-name="T3688">99</text:span><text:span text:style-name="T3689">%)，女性主要以簡薦委任</text:span><text:span text:style-name="T3690">公務</text:span><text:span text:style-name="T3691">人員為主(2</text:span><text:span text:style-name="T3692">,</text:span><text:span text:style-name="T3693">08</text:span><text:span text:style-name="T3694">1</text:span><text:span text:style-name="T3695">人，占女性比率8</text:span><text:span text:style-name="T3696">0</text:span><text:span text:style-name="T3697">.</text:span><text:span text:style-name="T3698">82</text:span><text:span text:style-name="T3699">%，占總人數比率30.</text:span><text:span text:style-name="T3700">62</text:span><text:span text:style-name="T3701">%)。</text:span><text:span text:style-name="T3702">原住民任公務員者有近4成係擔任警察人員，而男性原住民更有半數以上從事警察工作，凸顯原住民任公務員之</text:span><text:span text:style-name="T3703">類別</text:span><text:span text:style-name="T3704">仍</text:span><text:span text:style-name="T3705">有侷限。</text:span></text:p>
      <text:p text:style-name="P3706">(二)身心障礙者任公務員之男女比率亦懸殊</text:p>
      <text:p text:style-name="P3707"><text:span text:style-name="T3708">近年</text:span><text:span text:style-name="T3709">身心障礙者任公務員</text:span><text:span text:style-name="T3710">總人</text:span><text:span text:style-name="T3711">數</text:span><text:span text:style-name="T3712">為先升後降態勢，由100年底之4</text:span><text:span text:style-name="T3713">,</text:span><text:span text:style-name="T3714">954人增至</text:span><text:span text:style-name="T3715">105年底</text:span><text:span text:style-name="T3716">之</text:span><text:span text:style-name="T3717">7,395人</text:span><text:span text:style-name="T3718">，之後</text:span><text:span text:style-name="T3719">逐年下滑至10</text:span><text:span text:style-name="T3720">8</text:span><text:span text:style-name="T3721">年底6</text:span><text:span text:style-name="T3722">,</text:span><text:span text:style-name="T3723">9</text:span><text:span text:style-name="T3724">31</text:span><text:span text:style-name="T3725">人；</text:span><text:span text:style-name="T3726">其中男性人數由100年底之3</text:span><text:span text:style-name="T3727">,</text:span><text:span text:style-name="T3728">100人增至104年底之4</text:span><text:span text:style-name="T3729">,</text:span><text:span text:style-name="T3730">818人，再逐年減少至108年底之4</text:span><text:span text:style-name="T3731">,</text:span><text:span text:style-name="T3732">355人；而女性人數則由100年底之1</text:span><text:span text:style-name="T3733">,</text:span><text:span text:style-name="T3734">854人逐年增至</text:span><text:span text:style-name="T3735">1</text:span><text:span text:style-name="T3736">10</text:span><text:span text:style-name="T3737">年底之2</text:span><text:span text:style-name="T3738">,</text:span><text:span text:style-name="T3739">6</text:span><text:span text:style-name="T3740">09</text:span><text:span text:style-name="T3741">人(增幅4</text:span><text:span text:style-name="T3742">0</text:span><text:span text:style-name="T3743">.</text:span><text:span text:style-name="T3744">72</text:span><text:span text:style-name="T3745">%)</text:span><text:span text:style-name="T3746">，顯示其女性任公務員情形漸增。若以男女性別比觀之，</text:span><text:span text:style-name="T3747">100年底</text:span><text:span text:style-name="T3748">之</text:span><text:span text:style-name="T3749">女性任用占比為37.42%，</text:span><text:span text:style-name="T3750">而</text:span><text:span text:style-name="T3751">104年底及105年底之占比</text:span><text:span text:style-name="T3752">均</text:span><text:span text:style-name="T3753">跌破35%，雖近幾年占比略有</text:span><text:span text:style-name="T3754">回升</text:span><text:span text:style-name="T3755">，</text:span><text:span text:style-name="T3756">1</text:span><text:span text:style-name="T3757">0</text:span><text:span text:style-name="T3758">9</text:span><text:span text:style-name="T3759">年底之37.54%</text:span><text:span text:style-name="T3760">已為近年新高，</text:span><text:span text:style-name="T3761">然男性任用比率均逾6成</text:span><text:span text:style-name="T3762">，</text:span><text:span text:style-name="T3763">性別</text:span><text:span text:style-name="T3764">比率亦懸殊</text:span><text:span text:style-name="T3765">。</text:span></text:p>
      <text:p text:style-name="P3766">綜觀前揭近幾年原住民及身心障礙者任公務人員之人力結構情形，男女任職比率相較全國公務人員之任職比率(110年底為57.46：42.54)，較為懸殊，其緣由實有待相關單位深入瞭解與關注，亦允宜探討該等人員任公務人員是否存有侷限特定類別之門檻，期有效協助更多原住民及身心障礙者順利進入公職服務體系，俾落實政府延攬該等人力資源之政策美意。</text:p>
      <text:p text:style-name="P3767"/>
      <text:p text:style-name="P3768"><text:span text:style-name="T3769">表</text:span><text:span text:style-name="T3770">10</text:span><text:span text:style-name="T3771"><text:s/></text:span><text:span text:style-name="T3772"><text:s/></text:span><text:span text:style-name="T3773">100年</text:span><text:span text:style-name="T3774">底</text:span><text:span text:style-name="T3775">及10</text:span><text:span text:style-name="T3776">4</text:span><text:span text:style-name="T3777">-110年</text:span><text:span text:style-name="T3778">底</text:span><text:span text:style-name="T3779">原住民</text:span><text:span text:style-name="T3780">及身心障礙者任</text:span><text:span text:style-name="T3781">公務人員</text:span><text:span text:style-name="T3782">之人</text:span><text:span text:style-name="T3783">力結構情形表</text:span><text:span text:style-name="T3784"><text:s text:c="24"/></text:span><text:span text:style-name="T3785"><text:s/></text:span><text:span text:style-name="T3786"><text:s text:c="7"/></text:span><text:span text:style-name="T3787">單位：人</text:span><text:span text:style-name="T3788"><text:s text:c="49"/></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各年底</text:p>
          </table:table-cell>
          <table:table-cell table:style-name="TableCell3802">
            <text:p text:style-name="P3803">100</text:p>
          </table:table-cell>
          <table:table-cell table:style-name="TableCell3804">
            <text:p text:style-name="P3805">104</text:p>
          </table:table-cell>
          <table:table-cell table:style-name="TableCell3806">
            <text:p text:style-name="P3807">105</text:p>
          </table:table-cell>
          <table:table-cell table:style-name="TableCell3808">
            <text:p text:style-name="P3809">106</text:p>
          </table:table-cell>
          <table:table-cell table:style-name="TableCell3810">
            <text:p text:style-name="P3811">107</text:p>
          </table:table-cell>
          <table:table-cell table:style-name="TableCell3812">
            <text:p text:style-name="P3813">108</text:p>
          </table:table-cell>
          <table:table-cell table:style-name="TableCell3814">
            <text:p text:style-name="P3815">109</text:p>
          </table:table-cell>
          <table:table-cell table:style-name="TableCell3816">
            <text:p text:style-name="P3817"><text:span text:style-name="T3818">110</text:span></text:p>
          </table:table-cell>
        </table:table-row>
        <table:table-row table:style-name="TableRow3819">
          <table:table-cell table:style-name="TableCell3820" table:number-columns-spanned="9">
            <text:p text:style-name="P3821"><text:span text:style-name="T3822">原住民任公務員</text:span></text:p>
          </table: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總人數</text:p>
          </table:table-cell>
          <table:table-cell table:style-name="TableCell3826">
            <text:p text:style-name="P3827">6,509</text:p>
          </table:table-cell>
          <table:table-cell table:style-name="TableCell3828">
            <text:p text:style-name="P3829">6,626</text:p>
          </table:table-cell>
          <table:table-cell table:style-name="TableCell3830">
            <text:p text:style-name="P3831">6,597</text:p>
          </table:table-cell>
          <table:table-cell table:style-name="TableCell3832">
            <text:p text:style-name="P3833">6,584</text:p>
          </table:table-cell>
          <table:table-cell table:style-name="TableCell3834">
            <text:p text:style-name="P3835">6,661</text:p>
          </table:table-cell>
          <table:table-cell table:style-name="TableCell3836">
            <text:p text:style-name="P3837">6,608</text:p>
          </table:table-cell>
          <table:table-cell table:style-name="TableCell3838">
            <text:p text:style-name="P3839">6,806</text:p>
          </table:table-cell>
          <table:table-cell table:style-name="TableCell3840">
            <text:p text:style-name="P3841">6,797</text:p>
          </table:table-cell>
        </table:table-row>
        <table:table-row table:style-name="TableRow3842">
          <table:table-cell table:style-name="TableCell3843">
            <text:p text:style-name="P3844"><text:s/>男性</text:p>
          </table:table-cell>
          <table:table-cell table:style-name="TableCell3845">
            <text:p text:style-name="P3846">4,656</text:p>
          </table:table-cell>
          <table:table-cell table:style-name="TableCell3847">
            <text:p text:style-name="P3848">4,452</text:p>
          </table:table-cell>
          <table:table-cell table:style-name="TableCell3849">
            <text:p text:style-name="P3850">4,340</text:p>
          </table:table-cell>
          <table:table-cell table:style-name="TableCell3851">
            <text:p text:style-name="P3852">4,265</text:p>
          </table:table-cell>
          <table:table-cell table:style-name="TableCell3853">
            <text:p text:style-name="P3854">4,255</text:p>
          </table:table-cell>
          <table:table-cell table:style-name="TableCell3855">
            <text:p text:style-name="P3856">4,175</text:p>
          </table:table-cell>
          <table:table-cell table:style-name="TableCell3857">
            <text:p text:style-name="P3858">4,265</text:p>
          </table:table-cell>
          <table:table-cell table:style-name="TableCell3859">
            <text:p text:style-name="P3860">4,222</text:p>
          </table:table-cell>
        </table:table-row>
        <table:table-row table:style-name="TableRow3861">
          <table:table-cell table:style-name="TableCell3862">
            <text:p text:style-name="P3863">各年底</text:p>
          </table:table-cell>
          <table:table-cell table:style-name="TableCell3864">
            <text:p text:style-name="P3865">100</text:p>
          </table:table-cell>
          <table:table-cell table:style-name="TableCell3866">
            <text:p text:style-name="P3867">104</text:p>
          </table:table-cell>
          <table:table-cell table:style-name="TableCell3868">
            <text:p text:style-name="P3869">105</text:p>
          </table:table-cell>
          <table:table-cell table:style-name="TableCell3870">
            <text:p text:style-name="P3871">106</text:p>
          </table:table-cell>
          <table:table-cell table:style-name="TableCell3872">
            <text:p text:style-name="P3873">107</text:p>
          </table:table-cell>
          <table:table-cell table:style-name="TableCell3874">
            <text:p text:style-name="P3875">108</text:p>
          </table:table-cell>
          <table:table-cell table:style-name="TableCell3876">
            <text:p text:style-name="P3877">109</text:p>
          </table:table-cell>
          <table:table-cell table:style-name="TableCell3878">
            <text:p text:style-name="P3879"><text:span text:style-name="T3880">110</text:span></text:p>
          </table:table-cell>
        </table:table-row>
        <table:table-row table:style-name="TableRow3881">
          <table:table-cell table:style-name="TableCell3882">
            <text:p text:style-name="P3883"><text:span text:style-name="T3884"><text:s/></text:span><text:span text:style-name="T3885">占比</text:span><text:span text:style-name="T3886">(%)</text:span></text:p>
          </table:table-cell>
          <table:table-cell table:style-name="TableCell3887">
            <text:p text:style-name="P3888"><text:span text:style-name="T3889">71.53</text:span></text:p>
          </table:table-cell>
          <table:table-cell table:style-name="TableCell3890">
            <text:p text:style-name="P3891">67.19</text:p>
          </table:table-cell>
          <table:table-cell table:style-name="TableCell3892">
            <text:p text:style-name="P3893">65.79</text:p>
          </table:table-cell>
          <table:table-cell table:style-name="TableCell3894">
            <text:p text:style-name="P3895">64.78</text:p>
          </table:table-cell>
          <table:table-cell table:style-name="TableCell3896">
            <text:p text:style-name="P3897">63.88</text:p>
          </table:table-cell>
          <table:table-cell table:style-name="TableCell3898">
            <text:p text:style-name="P3899">63.18</text:p>
          </table:table-cell>
          <table:table-cell table:style-name="TableCell3900">
            <text:p text:style-name="P3901">62.67</text:p>
          </table:table-cell>
          <table:table-cell table:style-name="TableCell3902">
            <text:p text:style-name="P3903">62.12</text:p>
          </table:table-cell>
        </table:table-row>
        <table:table-row table:style-name="TableRow3904">
          <table:table-cell table:style-name="TableCell3905">
            <text:p text:style-name="P3906"><text:s/>女性</text:p>
          </table:table-cell>
          <table:table-cell table:style-name="TableCell3907">
            <text:p text:style-name="P3908">1,853</text:p>
          </table:table-cell>
          <table:table-cell table:style-name="TableCell3909">
            <text:p text:style-name="P3910">2,174</text:p>
          </table:table-cell>
          <table:table-cell table:style-name="TableCell3911">
            <text:p text:style-name="P3912">2,257</text:p>
          </table:table-cell>
          <table:table-cell table:style-name="TableCell3913">
            <text:p text:style-name="P3914">2,319</text:p>
          </table:table-cell>
          <table:table-cell table:style-name="TableCell3915">
            <text:p text:style-name="P3916">2,406</text:p>
          </table:table-cell>
          <table:table-cell table:style-name="TableCell3917">
            <text:p text:style-name="P3918">2,433</text:p>
          </table:table-cell>
          <table:table-cell table:style-name="TableCell3919">
            <text:p text:style-name="P3920">2,541</text:p>
          </table:table-cell>
          <table:table-cell table:style-name="TableCell3921">
            <text:p text:style-name="P3922">2,575</text:p>
          </table:table-cell>
        </table:table-row>
        <table:table-row table:style-name="TableRow3923">
          <table:table-cell table:style-name="TableCell3924">
            <text:p text:style-name="P3925"><text:span text:style-name="T3926"><text:s/></text:span><text:span text:style-name="T3927">占比</text:span><text:span text:style-name="T3928">(%)</text:span></text:p>
          </table:table-cell>
          <table:table-cell table:style-name="TableCell3929">
            <text:p text:style-name="P3930"><text:span text:style-name="T3931">28.47</text:span></text:p>
          </table:table-cell>
          <table:table-cell table:style-name="TableCell3932">
            <text:p text:style-name="P3933">32.81</text:p>
          </table:table-cell>
          <table:table-cell table:style-name="TableCell3934">
            <text:p text:style-name="P3935">34.21</text:p>
          </table:table-cell>
          <table:table-cell table:style-name="TableCell3936">
            <text:p text:style-name="P3937">35.22</text:p>
          </table:table-cell>
          <table:table-cell table:style-name="TableCell3938">
            <text:p text:style-name="P3939">36.12</text:p>
          </table:table-cell>
          <table:table-cell table:style-name="TableCell3940">
            <text:p text:style-name="P3941">36.82</text:p>
          </table:table-cell>
          <table:table-cell table:style-name="TableCell3942">
            <text:p text:style-name="P3943">37.33</text:p>
          </table:table-cell>
          <table:table-cell table:style-name="TableCell3944">
            <text:p text:style-name="P3945">37.88</text:p>
          </table:table-cell>
        </table:table-row>
        <table:table-row table:style-name="TableRow3946">
          <table:table-cell table:style-name="TableCell3947">
            <text:p text:style-name="P3948">原住民男性</text:p>
          </table:table-cell>
          <table:table-cell table:style-name="TableCell3949">
            <text:p text:style-name="P3950">254,704</text:p>
          </table:table-cell>
          <table:table-cell table:style-name="TableCell3951">
            <text:p text:style-name="P3952">266,041</text:p>
          </table:table-cell>
          <table:table-cell table:style-name="TableCell3953">
            <text:p text:style-name="P3954">268,929</text:p>
          </table:table-cell>
          <table:table-cell table:style-name="TableCell3955">
            <text:p text:style-name="P3956">271,683</text:p>
          </table:table-cell>
          <table:table-cell table:style-name="TableCell3957">
            <text:p text:style-name="P3958">274,238</text:p>
          </table:table-cell>
          <table:table-cell table:style-name="TableCell3959">
            <text:p text:style-name="P3960">276,739</text:p>
          </table:table-cell>
          <table:table-cell table:style-name="TableCell3961">
            <text:p text:style-name="P3962">279,070</text:p>
          </table:table-cell>
          <table:table-cell table:style-name="TableCell3963">
            <text:p text:style-name="P3964">280,886</text:p>
          </table:table-cell>
        </table:table-row>
        <table:table-row table:style-name="TableRow3965">
          <table:table-cell table:style-name="TableCell3966">
            <text:p text:style-name="P3967">占比(%)</text:p>
          </table:table-cell>
          <table:table-cell table:style-name="TableCell3968">
            <text:p text:style-name="P3969"><text:span text:style-name="T3970">48.98</text:span></text:p>
          </table:table-cell>
          <table:table-cell table:style-name="TableCell3971">
            <text:p text:style-name="P3972">48.66</text:p>
          </table:table-cell>
          <table:table-cell table:style-name="TableCell3973">
            <text:p text:style-name="P3974">48.61</text:p>
          </table:table-cell>
          <table:table-cell table:style-name="TableCell3975">
            <text:p text:style-name="P3976">48.56</text:p>
          </table:table-cell>
          <table:table-cell table:style-name="TableCell3977">
            <text:p text:style-name="P3978">48.49</text:p>
          </table:table-cell>
          <table:table-cell table:style-name="TableCell3979">
            <text:p text:style-name="P3980">48.43</text:p>
          </table:table-cell>
          <table:table-cell table:style-name="TableCell3981">
            <text:p text:style-name="P3982">48.38</text:p>
          </table:table-cell>
          <table:table-cell table:style-name="TableCell3983">
            <text:p text:style-name="P3984">48.37</text:p>
          </table:table-cell>
        </table:table-row>
        <table:table-row table:style-name="TableRow3985">
          <table:table-cell table:style-name="TableCell3986">
            <text:p text:style-name="P3987">原住民女性</text:p>
          </table:table-cell>
          <table:table-cell table:style-name="TableCell3988">
            <text:p text:style-name="P3989">265,280</text:p>
          </table:table-cell>
          <table:table-cell table:style-name="TableCell3990">
            <text:p text:style-name="P3991">280,657</text:p>
          </table:table-cell>
          <table:table-cell table:style-name="TableCell3992">
            <text:p text:style-name="P3993">284,299</text:p>
          </table:table-cell>
          <table:table-cell table:style-name="TableCell3994">
            <text:p text:style-name="P3995">287,743</text:p>
          </table:table-cell>
          <table:table-cell table:style-name="TableCell3996">
            <text:p text:style-name="P3997">291,323</text:p>
          </table:table-cell>
          <table:table-cell table:style-name="TableCell3998">
            <text:p text:style-name="P3999">294,688</text:p>
          </table:table-cell>
          <table:table-cell table:style-name="TableCell4000">
            <text:p text:style-name="P4001">297,722</text:p>
          </table:table-cell>
          <table:table-cell table:style-name="TableCell4002">
            <text:p text:style-name="P4003">299,872</text:p>
          </table:table-cell>
        </table:table-row>
        <table:table-row table:style-name="TableRow4004">
          <table:table-cell table:style-name="TableCell4005">
            <text:p text:style-name="P4006">占比(%)</text:p>
          </table:table-cell>
          <table:table-cell table:style-name="TableCell4007">
            <text:p text:style-name="P4008"><text:span text:style-name="T4009">51.02</text:span></text:p>
          </table:table-cell>
          <table:table-cell table:style-name="TableCell4010">
            <text:p text:style-name="P4011">51.34</text:p>
          </table:table-cell>
          <table:table-cell table:style-name="TableCell4012">
            <text:p text:style-name="P4013">51.39</text:p>
          </table:table-cell>
          <table:table-cell table:style-name="TableCell4014">
            <text:p text:style-name="P4015">51.44</text:p>
          </table:table-cell>
          <table:table-cell table:style-name="TableCell4016">
            <text:p text:style-name="P4017">51.51</text:p>
          </table:table-cell>
          <table:table-cell table:style-name="TableCell4018">
            <text:p text:style-name="P4019">51.57</text:p>
          </table:table-cell>
          <table:table-cell table:style-name="TableCell4020">
            <text:p text:style-name="P4021">51.62</text:p>
          </table:table-cell>
          <table:table-cell table:style-name="TableCell4022">
            <text:p text:style-name="P4023">51.63</text:p>
          </table:table-cell>
        </table:table-row>
        <table:table-row table:style-name="TableRow4024">
          <table:table-cell table:style-name="TableCell4025" table:number-columns-spanned="9">
            <text:p text:style-name="P4026"><text:span text:style-name="T4027">身心障礙者任公務員</text:span></text:p>
          </table: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ext:p text:style-name="P4030">總人數</text:p>
          </table:table-cell>
          <table:table-cell table:style-name="TableCell4031">
            <text:p text:style-name="P4032">4,954</text:p>
          </table:table-cell>
          <table:table-cell table:style-name="TableCell4033">
            <text:p text:style-name="P4034">7,389</text:p>
          </table:table-cell>
          <table:table-cell table:style-name="TableCell4035">
            <text:p text:style-name="P4036">7,395</text:p>
          </table:table-cell>
          <table:table-cell table:style-name="TableCell4037">
            <text:p text:style-name="P4038">7,300</text:p>
          </table:table-cell>
          <table:table-cell table:style-name="TableCell4039">
            <text:p text:style-name="P4040">7,138</text:p>
          </table:table-cell>
          <table:table-cell table:style-name="TableCell4041">
            <text:p text:style-name="P4042">6,931</text:p>
          </table:table-cell>
          <table:table-cell table:style-name="TableCell4043">
            <text:p text:style-name="P4044">6,996</text:p>
          </table:table-cell>
          <table:table-cell table:style-name="TableCell4045">
            <text:p text:style-name="P4046">6,988</text:p>
          </table:table-cell>
        </table:table-row>
        <table:table-row table:style-name="TableRow4047">
          <table:table-cell table:style-name="TableCell4048">
            <text:p text:style-name="P4049"><text:s/>男性</text:p>
          </table:table-cell>
          <table:table-cell table:style-name="TableCell4050">
            <text:p text:style-name="P4051">3,100</text:p>
          </table:table-cell>
          <table:table-cell table:style-name="TableCell4052">
            <text:p text:style-name="P4053">4,818</text:p>
          </table:table-cell>
          <table:table-cell table:style-name="TableCell4054">
            <text:p text:style-name="P4055">4,811</text:p>
          </table:table-cell>
          <table:table-cell table:style-name="TableCell4056">
            <text:p text:style-name="P4057">4,704</text:p>
          </table:table-cell>
          <table:table-cell table:style-name="TableCell4058">
            <text:p text:style-name="P4059">4,535</text:p>
          </table:table-cell>
          <table:table-cell table:style-name="TableCell4060">
            <text:p text:style-name="P4061">4,355</text:p>
          </table:table-cell>
          <table:table-cell table:style-name="TableCell4062">
            <text:p text:style-name="P4063">4,370</text:p>
          </table:table-cell>
          <table:table-cell table:style-name="TableCell4064">
            <text:p text:style-name="P4065">4,379</text:p>
          </table:table-cell>
        </table:table-row>
        <table:table-row table:style-name="TableRow4066">
          <table:table-cell table:style-name="TableCell4067">
            <text:p text:style-name="P4068"><text:span text:style-name="T4069"><text:s/></text:span><text:span text:style-name="T4070">占比</text:span><text:span text:style-name="T4071">(%)</text:span></text:p>
          </table:table-cell>
          <table:table-cell table:style-name="TableCell4072">
            <text:p text:style-name="P4073"><text:span text:style-name="T4074">62.58</text:span></text:p>
          </table:table-cell>
          <table:table-cell table:style-name="TableCell4075">
            <text:p text:style-name="P4076">65.21</text:p>
          </table:table-cell>
          <table:table-cell table:style-name="TableCell4077">
            <text:p text:style-name="P4078">65.06</text:p>
          </table:table-cell>
          <table:table-cell table:style-name="TableCell4079">
            <text:p text:style-name="P4080">64.44</text:p>
          </table:table-cell>
          <table:table-cell table:style-name="TableCell4081">
            <text:p text:style-name="P4082">63.53</text:p>
          </table:table-cell>
          <table:table-cell table:style-name="TableCell4083">
            <text:p text:style-name="P4084">62.83</text:p>
          </table:table-cell>
          <table:table-cell table:style-name="TableCell4085">
            <text:p text:style-name="P4086">62.46</text:p>
          </table:table-cell>
          <table:table-cell table:style-name="TableCell4087">
            <text:p text:style-name="P4088">62.66</text:p>
          </table:table-cell>
        </table:table-row>
        <table:table-row table:style-name="TableRow4089">
          <table:table-cell table:style-name="TableCell4090">
            <text:p text:style-name="P4091"><text:s/>女性</text:p>
          </table:table-cell>
          <table:table-cell table:style-name="TableCell4092">
            <text:p text:style-name="P4093">1,854</text:p>
          </table:table-cell>
          <table:table-cell table:style-name="TableCell4094">
            <text:p text:style-name="P4095">2,571</text:p>
          </table:table-cell>
          <table:table-cell table:style-name="TableCell4096">
            <text:p text:style-name="P4097">2,584</text:p>
          </table:table-cell>
          <table:table-cell table:style-name="TableCell4098">
            <text:p text:style-name="P4099">2,596</text:p>
          </table:table-cell>
          <table:table-cell table:style-name="TableCell4100">
            <text:p text:style-name="P4101">2,603</text:p>
          </table:table-cell>
          <table:table-cell table:style-name="TableCell4102">
            <text:p text:style-name="P4103">2,576</text:p>
          </table:table-cell>
          <table:table-cell table:style-name="TableCell4104">
            <text:p text:style-name="P4105">2,626</text:p>
          </table:table-cell>
          <table:table-cell table:style-name="TableCell4106">
            <text:p text:style-name="P4107">2,609</text:p>
          </table:table-cell>
        </table:table-row>
        <table:table-row table:style-name="TableRow4108">
          <table:table-cell table:style-name="TableCell4109">
            <text:p text:style-name="P4110"><text:s/>占比(%)</text:p>
          </table:table-cell>
          <table:table-cell table:style-name="TableCell4111">
            <text:p text:style-name="P4112"><text:span text:style-name="T4113">37.42</text:span></text:p>
          </table:table-cell>
          <table:table-cell table:style-name="TableCell4114">
            <text:p text:style-name="P4115">34.79</text:p>
          </table:table-cell>
          <table:table-cell table:style-name="TableCell4116">
            <text:p text:style-name="P4117">34.94</text:p>
          </table:table-cell>
          <table:table-cell table:style-name="TableCell4118">
            <text:p text:style-name="P4119">35.56</text:p>
          </table:table-cell>
          <table:table-cell table:style-name="TableCell4120">
            <text:p text:style-name="P4121">36.47</text:p>
          </table:table-cell>
          <table:table-cell table:style-name="TableCell4122">
            <text:p text:style-name="P4123">37.17</text:p>
          </table:table-cell>
          <table:table-cell table:style-name="TableCell4124">
            <text:p text:style-name="P4125">37.54</text:p>
          </table:table-cell>
          <table:table-cell table:style-name="TableCell4126">
            <text:p text:style-name="P4127">37.33</text:p>
          </table:table-cell>
        </table:table-row>
        <table:table-row table:style-name="TableRow4128">
          <table:table-cell table:style-name="TableCell4129">
            <text:p text:style-name="P4130">身障者男性</text:p>
          </table:table-cell>
          <table:table-cell table:style-name="TableCell4131">
            <text:p text:style-name="P4132">629,179</text:p>
          </table:table-cell>
          <table:table-cell table:style-name="TableCell4133">
            <text:p text:style-name="P4134">655,444</text:p>
          </table:table-cell>
          <table:table-cell table:style-name="TableCell4135">
            <text:p text:style-name="P4136">662,800</text:p>
          </table:table-cell>
          <table:table-cell table:style-name="TableCell4137">
            <text:p text:style-name="P4138">658,682</text:p>
          </table:table-cell>
          <table:table-cell table:style-name="TableCell4139">
            <text:p text:style-name="P4140">658,673</text:p>
          </table:table-cell>
          <table:table-cell table:style-name="TableCell4141">
            <text:p text:style-name="P4142">661,690</text:p>
          </table:table-cell>
          <table:table-cell table:style-name="TableCell4143">
            <text:p text:style-name="P4144">665,776</text:p>
          </table:table-cell>
          <table:table-cell table:style-name="TableCell4145">
            <text:p text:style-name="P4146">667,925</text:p>
          </table:table-cell>
        </table:table-row>
        <table:table-row table:style-name="TableRow4147">
          <table:table-cell table:style-name="TableCell4148">
            <text:p text:style-name="P4149"><text:s/>占比(%)</text:p>
          </table:table-cell>
          <table:table-cell table:style-name="TableCell4150">
            <text:p text:style-name="P4151"><text:span text:style-name="T4152">57.18</text:span></text:p>
          </table:table-cell>
          <table:table-cell table:style-name="TableCell4153">
            <text:p text:style-name="P4154">56.72</text:p>
          </table:table-cell>
          <table:table-cell table:style-name="TableCell4155">
            <text:p text:style-name="P4156">56.64</text:p>
          </table:table-cell>
          <table:table-cell table:style-name="TableCell4157">
            <text:p text:style-name="P4158">56.42</text:p>
          </table:table-cell>
          <table:table-cell table:style-name="TableCell4159">
            <text:p text:style-name="P4160">56.11</text:p>
          </table:table-cell>
          <table:table-cell table:style-name="TableCell4161">
            <text:p text:style-name="P4162">55.76</text:p>
          </table:table-cell>
          <table:table-cell table:style-name="TableCell4163">
            <text:p text:style-name="P4164">55.58</text:p>
          </table:table-cell>
          <table:table-cell table:style-name="TableCell4165">
            <text:p text:style-name="P4166">55.49</text:p>
          </table:table-cell>
        </table:table-row>
        <table:table-row table:style-name="TableRow4167">
          <table:table-cell table:style-name="TableCell4168">
            <text:p text:style-name="P4169">身障者女性</text:p>
          </table:table-cell>
          <table:table-cell table:style-name="TableCell4170">
            <text:p text:style-name="P4171">471,257</text:p>
          </table:table-cell>
          <table:table-cell table:style-name="TableCell4172">
            <text:p text:style-name="P4173">500,206</text:p>
          </table:table-cell>
          <table:table-cell table:style-name="TableCell4174">
            <text:p text:style-name="P4175">507,399</text:p>
          </table:table-cell>
          <table:table-cell table:style-name="TableCell4176">
            <text:p text:style-name="P4177">508,768</text:p>
          </table:table-cell>
          <table:table-cell table:style-name="TableCell4178">
            <text:p text:style-name="P4179">515,305</text:p>
          </table:table-cell>
          <table:table-cell table:style-name="TableCell4180">
            <text:p text:style-name="P4181">525,050</text:p>
          </table:table-cell>
          <table:table-cell table:style-name="TableCell4182">
            <text:p text:style-name="P4183">532,163</text:p>
          </table:table-cell>
          <table:table-cell table:style-name="TableCell4184">
            <text:p text:style-name="P4185">535,829</text:p>
          </table:table-cell>
        </table:table-row>
        <table:table-row table:style-name="TableRow4186">
          <table:table-cell table:style-name="TableCell4187">
            <text:p text:style-name="P4188"><text:s/>占比(%)</text:p>
          </table:table-cell>
          <table:table-cell table:style-name="TableCell4189">
            <text:p text:style-name="P4190"><text:span text:style-name="T4191">42.82</text:span></text:p>
          </table:table-cell>
          <table:table-cell table:style-name="TableCell4192">
            <text:p text:style-name="P4193">43.28</text:p>
          </table:table-cell>
          <table:table-cell table:style-name="TableCell4194">
            <text:p text:style-name="P4195">43.36</text:p>
          </table:table-cell>
          <table:table-cell table:style-name="TableCell4196">
            <text:p text:style-name="P4197">43.58</text:p>
          </table:table-cell>
          <table:table-cell table:style-name="TableCell4198">
            <text:p text:style-name="P4199">43.89</text:p>
          </table:table-cell>
          <table:table-cell table:style-name="TableCell4200">
            <text:p text:style-name="P4201">44.24</text:p>
          </table:table-cell>
          <table:table-cell table:style-name="TableCell4202">
            <text:p text:style-name="P4203">44.42</text:p>
          </table:table-cell>
          <table:table-cell table:style-name="TableCell4204">
            <text:p text:style-name="P4205">44.51</text:p>
          </table:table-cell>
        </table:table-row>
      </table:table>
      <text:p text:style-name="P4206">資料來源：各年度銓敘統計年報、內政部統計處與衛生福利部統計處網站。</text:p>
      <text:p text:style-name="P4207"><text:bookmark-start text:name="_Toc100842668"/><text:bookmark-start text:name="_Toc109201820"/>肆、結論與建議<text:bookmark-end text:name="_Toc100842668"/><text:bookmark-end text:name="_Toc109201820"/></text:p>
      <text:p text:style-name="P4208">政府之人事任用政策，隨著時代變遷與基本權益保障意識抬頭，逐步加強性別與工作平等政策落實，近年我國整體公務人力結構之性別比率雖逐年改善，惟高階公務人力之性別比率仍懸殊；並對於原住民及身心障礙者提供適應性之服公職管道，以保障其工作權，惟近年該等族群任公職之性別比率亦懸殊，有待關注與了解。另國內人口結構快速變化，公務人員之任用及退撫制度均面臨諸多挑戰，如少子化所致未來勞動供給動能縮減，恐不利公務人力之充裕及人才競逐；及高齡化趨勢與年金改革下，勢將有更多高齡公務人員留任，有待強化其工作士氣與效率。另現行退撫制度在退休年金改革後，仍有沉重退撫給與壓力與龐鉅未提存之退休金應計負債等財務危機，加上112年7月1日起新進公務人員將適用個人專戶之新退撫制度所致基金收繳減少之財務缺口，恐使退撫基金之財務運作雪上加霜。又新退撫制度相關法規仍在審議中，適用新制時間日益逼近，相關管理及配套措施能否周全且及時落實推動，均待觀察。</text:p>
      <text:p text:style-name="P4209">謹就本研究探討相關問題提出改進建議或方向，俾供政府施政參考。包括：公務人力任用政策或可衡酌勞動市場環境變遷及全球化趨勢，研謀多元及彈性進用管道，裨益人力資源補強與素質提升。面對高齡化之職場環境，需有更彈性調整措施，允宜在人力培訓、職務輪調、職等陞遷及友善工作環境等層面，有適應性之對策，期有效維持公務人員工作熱忱與效能。另對於退撫基金已面臨之財務壓力，研謀短、中、長期之階段性改善作為，如需增加相關預算撥款補助，亦允宜衡酌財政負擔及對其他預算需求之排擠效應，以緩減相關衝擊並降低公務人員之不安疑慮。對於即將施行之退撫新制，亦宜有效凝聚各界共識，積極完善相關管理與監督機制規範，並加強相關宣導，俾退撫新舊制順利併行及健全運作。</text:p>
      <text:p text:style-name="P4210">(分機：1929 吳昀雲)</text:p>
      <text:p text:style-name="P4211"/>
      <text:p text:style-name="P4212"/>
      <text:p text:style-name="P4213">參考資料</text:p>
      <text:list text:style-name="LFO1" text:continue-numbering="true">
        <text:list-item>
          <text:p text:style-name="P4214">銓敘部110年12月28日「112年新進公務人員退撫制度規劃方案」簡報及教育部110年12月29日「112年新進教育人員退撫制度規劃方案」簡報。</text:p>
        </text:list-item>
        <text:list-item>
          <text:p text:style-name="P4215">銓敘部及教育部111年4月28日「新進公教人員個人專戶退撫制度」公聽會書面資料。</text:p>
        </text:list-item>
        <text:list-item>
          <text:p text:style-name="P4216">考試院委託研究報告，「公務人力高齡化之培訓策略」(研究單位：國立政治大學公共行政學系，研究主持人：陳敦源教授)，108年12月。</text:p>
        </text:list-item>
        <text:list-item>
          <text:p text:style-name="P4217">考試院委託研究報告，「公務人力高齡化的人力資源管理對策」(研究單位：國立政治大學公共行政學系，研究主持人：董祥開助理教授)，107年11月。</text:p>
        </text:list-item>
        <text:list-item>
          <text:p text:style-name="P4218">考試院委託研究報告，「因應軍公教退撫基金收支不足與用罄之短中期政策作為」(研究單位：國立台灣大學財務金融學系，研究主持人：何耕宇教授)，106年2月。</text:p>
        </text:list-item>
        <text:list-item>
          <text:p text:style-name="P4219">考試院委託研究報告，「文官體制性別平等之研究」(研究單位：中國文化大學社會福利學系，研究主持人：張瓊玲副教授)，103年4月。</text:p>
        </text:list-item>
        <text:list-item>
          <text:p text:style-name="P4220">公務人員退休撫卹基金管理委員會委託辦理，退撫基金第7次精算評估報告書，108年2月。</text:p>
        </text:list-item>
        <text:list-item>
          <text:p text:style-name="P4221">110年考試院統計提要。</text:p>
        </text:list-item>
        <text:list-item>
          <text:p text:style-name="P4222">110年公務人員退休撫卹基金統計年報。</text:p>
        </text:list-item>
        <text:list-item>
          <text:p text:style-name="P4223">110年考選統計年報。</text:p>
        </text:list-item>
        <text:list-item>
          <text:p text:style-name="P4224"><text:span text:style-name="T4225">110年銓敘統計年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line-height="0.2777in"/>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45" style:parent-style-name="頁尾" style:family="paragraph">
      <style:paragraph-properties fo:text-align="center" fo:line-height="0.2777in"/>
    </style:style>
    <style:style style:name="T46" style:parent-style-name="預設段落字型" style:family="text">
      <style:text-properties style:font-name="標楷體" style:font-name-asian="標楷體" fo:language="zh" fo:country="TW"/>
    </style:style>
    <style:style style:name="P47"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6"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107" style:parent-style-name="頁尾" style:family="paragraph">
      <style:paragraph-properties fo:text-align="center" fo:line-height="0.2777in"/>
    </style:style>
    <style:style style:name="T108" style:parent-style-name="預設段落字型" style:family="text">
      <style:text-properties style:font-name="標楷體" style:font-name-asian="標楷體" fo:language="zh" fo:country="TW"/>
    </style:style>
    <style:style style:name="P109"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4"/>
      </style:header>
      <style:footer>
        <text:p text:style-name="P45"><text:span text:style-name="T46"><text:page-number text:fixed="false">1</text:page-number></text:span></text:p>
        <text:p text:style-name="P47"/>
      </style:footer>
    </style:master-page>
    <style:master-page style:name="MP2" style:page-layout-name="PL2">
      <style:header>
        <text:p text:style-name="P106"/>
      </style:header>
      <style:footer>
        <text:p text:style-name="P107"><text:span text:style-name="T108"><text:page-number text:fixed="false">1</text:page-number></text:span></text:p>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4:00:00Z</meta:creation-date>
    <dc:date>2022-07-27T04:00:00Z</dc:date>
    <meta:print-date>2022-05-11T07:21:00Z</meta:print-date>
    <meta:template xlink:href="範本.dot" xlink:type="simple"/>
    <meta:editing-cycles>2</meta:editing-cycles>
    <meta:editing-duration>PT0S</meta:editing-duration>
    <meta:document-statistic meta:page-count="2" meta:paragraph-count="45" meta:word-count="3394" meta:character-count="22697" meta:row-count="161" meta:non-whitespace-character-count="19348"/>
  </office:meta>
</office:document-meta>
</file>