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表格內文14行高" style:family="paragraph">
      <style:paragraph-properties fo:line-height="0.3472in" fo:margin-left="0.3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ableColumn19" style:family="table-column">
      <style:table-column-properties style:column-width="1.2972in"/>
    </style:style>
    <style:style style:name="TableColumn20" style:family="table-column">
      <style:table-column-properties style:column-width="1.3805in"/>
    </style:style>
    <style:style style:name="TableColumn21" style:family="table-column">
      <style:table-column-properties style:column-width="1.2597in"/>
    </style:style>
    <style:style style:name="TableColumn22" style:family="table-column">
      <style:table-column-properties style:column-width="1.55in"/>
    </style:style>
    <style:style style:name="Table18" style:family="table">
      <style:table-properties style:width="5.4875in" fo:margin-left="0.4131in" table:align="left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star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star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25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P59" style:parent-style-name="表格內文14行高" style:family="paragraph">
      <style:paragraph-properties fo:text-align="justify" fo:margin-left="1.3868in" fo:text-indent="-1.0131in">
        <style:tab-stops/>
      </style:paragraph-properties>
    </style:style>
    <style:style style:name="P60" style:parent-style-name="表格內文14行高" style:family="paragraph">
      <style:paragraph-properties fo:text-align="justify" fo:margin-left="1.3298in" fo:text-indent="-0.9562in">
        <style:tab-stops/>
      </style:paragraph-properties>
    </style:style>
    <style:style style:name="P61" style:parent-style-name="表格內文14行高" style:family="paragraph">
      <style:paragraph-properties fo:text-align="justify" fo:margin-left="1.2083in" fo:text-indent="-0.8444in">
        <style:tab-stops/>
      </style:paragraph-properties>
    </style:style>
  </office:automatic-styles>
  <office:body>
    <office:text text:use-soft-page-breaks="true">
      <text:p text:style-name="P1">臺鐵鐵路建設及財務相關問題之探討</text:p>
      <text:p text:style-name="P5"><text:bookmark-start text:name="_Toc109807486"/>一、臺鐵重大建設計畫預算編列現況<text:bookmark-end text:name="_Toc109807486"/></text:p>
      <text:p text:style-name="P6">為提升鐵路硬體建設並改善運輸安全，交通部每年投入逾百億經費辦理重大鐵路建設，目前刻正進行之臺鐵重大建設計畫，係分別由臺鐵局<text:span text:style-name="註腳參照"><text:note text:note-class="footnote" text:id="_ftn0"><text:note-citation>1</text:note-citation><text:note-body><text:p text:style-name="P7">臺鐵局重大建設計畫之經費來源，主要係由交通部投資，以111年度預算為例，臺鐵重大建設166億7,060萬6千元，其中交通部投資149億6,180萬6千元(包括：公務預算117億4,537萬元，前瞻特別預算32億1,643萬6千元)，其餘17億0,880萬元則由臺鐵局營運資金支應。</text:p></text:note-body></text:note></text:span>及鐵道局辦理，111年度預算273億4,562萬9千元，包括：臺鐵局166億7,060萬6千元及鐵道局106億7,502萬3千元；至於預算編列方式，包括：111年度預算158億8,879萬3千元及前瞻特別預算第3期111年度分配數114億5,683萬6千元(詳表1)。</text:p>
      <text:p text:style-name="P8"><text:span text:style-name="T9">表1 <text:s/></text:span><text:span text:style-name="T10">臺</text:span><text:span text:style-name="T11">鐵</text:span><text:span text:style-name="T12">重大</text:span><text:span text:style-name="T13">建設</text:span><text:span text:style-name="T14">111年度預算編列情形</text:span><text:s text:c="7"/><text:span text:style-name="T15">單位：新</text:span><text:span text:style-name="T16">臺</text:span><text:span text:style-name="T17">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機關名稱</text:p>
            </table:table-cell>
            <table:table-cell table:style-name="TableCell26">
              <text:p text:style-name="P27">年度預算</text:p>
            </table:table-cell>
            <table:table-cell table:style-name="TableCell28">
              <text:p text:style-name="P29">前瞻特別預算</text:p>
            </table:table-cell>
            <table:table-cell table:style-name="TableCell30">
              <text:p text:style-name="P31">合計</text:p>
            </table:table-cell>
          </table:table-row>
        </table:table-header-rows>
        <table:table-row table:style-name="TableRow32">
          <table:table-cell table:style-name="TableCell33">
            <text:p text:style-name="P34">臺鐵局</text:p>
          </table:table-cell>
          <table:table-cell table:style-name="TableCell35">
            <text:p text:style-name="P36">13,454,170</text:p>
          </table:table-cell>
          <table:table-cell table:style-name="TableCell37">
            <text:p text:style-name="P38">3,216,436</text:p>
          </table:table-cell>
          <table:table-cell table:style-name="TableCell39">
            <text:p text:style-name="P40">16,670,606</text:p>
          </table:table-cell>
        </table:table-row>
        <table:table-row table:style-name="TableRow41">
          <table:table-cell table:style-name="TableCell42">
            <text:p text:style-name="P43">鐵道局</text:p>
          </table:table-cell>
          <table:table-cell table:style-name="TableCell44">
            <text:p text:style-name="P45">2,434,623</text:p>
          </table:table-cell>
          <table:table-cell table:style-name="TableCell46">
            <text:p text:style-name="P47">8,240,400</text:p>
          </table:table-cell>
          <table:table-cell table:style-name="TableCell48">
            <text:p text:style-name="P49">10,675,023</text:p>
          </table:table-cell>
        </table:table-row>
        <table:table-row table:style-name="TableRow50">
          <table:table-cell table:style-name="TableCell51">
            <text:p text:style-name="P52">合計</text:p>
          </table:table-cell>
          <table:table-cell table:style-name="TableCell53">
            <text:p text:style-name="P54">15,888,793</text:p>
          </table:table-cell>
          <table:table-cell table:style-name="TableCell55">
            <text:p text:style-name="P56">11,456,836</text:p>
          </table:table-cell>
          <table:table-cell table:style-name="TableCell57">
            <text:p text:style-name="P58">27,345,629</text:p>
          </table:table-cell>
        </table:table-row>
      </table:table>
      <text:p text:style-name="P59">說　　明：1.臺鐵局計畫係該局專案計畫合計數，包括交通部增資及臺鐵局營運資金支應部分；至於臺鐵局之「前瞻特別預算」欄，係指交通部對臺鐵局之投資部分。</text:p>
      <text:p text:style-name="P60">　　　　　2.鐵道局計畫之年度預算部分，係指工作計畫「鐵路建設計畫」合計數；前瞻特別預算部分，包括：第2目「軌道建設」下之第1節「臺鐵升級及改善東部服務」及第2節「鐵路立體化及通勤提速計畫」加總金額。</text:p>
      <text:p text:style-name="P61">資料來源：111年度臺鐵局預算案、111年度交通部及鐵道局法定預算及中央政府前瞻基礎建設計畫第3期特別預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>
          <style:tab-stop style:type="center" style:position="2.8791in"/>
          <style:tab-stop style:type="right" style:position="5.7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37:00Z</meta:creation-date>
    <dc:date>2022-07-27T06:37:00Z</dc:date>
    <meta:print-date>2022-07-27T06:37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