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line-height="0.3472in" fo:margin-left="0.3875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0.9638in" style:use-optimal-column-width="false"/>
    </style:style>
    <style:style style:name="TableColumn20" style:family="table-column">
      <style:table-column-properties style:column-width="0.8812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1.0805in" style:use-optimal-column-width="false"/>
    </style:style>
    <style:style style:name="TableColumn23" style:family="table-column">
      <style:table-column-properties style:column-width="0.6916in" style:use-optimal-column-width="false"/>
    </style:style>
    <style:style style:name="Table17" style:family="table">
      <style:table-properties style:width="5.5131in" style:rel-width="92.74%" fo:margin-left="0.4131in" table:align="left"/>
    </style:style>
    <style:style style:name="TableRow24" style:family="table-row">
      <style:table-row-properties style:min-row-height="0.5937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star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start"/>
    </style:style>
    <style:style style:name="P29" style:parent-style-name="表格內文14行高" style:family="paragraph">
      <style:paragraph-properties fo:text-align="star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star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star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star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start"/>
      <style:text-properties fo:letter-spacing="-0.0138in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justify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justify"/>
    </style:style>
    <style:style style:name="TableRow53" style:family="table-row">
      <style:table-row-properties style:min-row-height="0.229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justify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</style:style>
    <style:style style:name="TableRow63" style:family="table-row">
      <style:table-row-properties style:min-row-height="0.229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justify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P82" style:parent-style-name="表格內文14行高" style:family="paragraph">
      <style:paragraph-properties fo:margin-left="1.2375in" fo:text-indent="-0.8444in">
        <style:tab-stops/>
      </style:paragraph-properties>
    </style:style>
    <style:style style:name="P83" style:parent-style-name="表格內文14行高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臺鐵鐵路建設及財務相關問題之探討</text:p>
      <text:p text:style-name="P5"><text:bookmark-start text:name="_Toc109807488"/>三、臺鐵局土地利用情形<text:bookmark-end text:name="_Toc109807488"/></text:p>
      <text:p text:style-name="P6">臺鐵局110年底經管之土地面積共5,407.43公頃，其中路線用地、廢棄路基及一般廳舍等不可開發土地占大宗，約4,145.04公頃，餘車站用地950.88公頃及可建築土地311.51公頃部分，目前得以標租、促參或都市更新等方式運用以創造開發收益，110年度實際收益約30.18億元；日後臺鐵公司條例施行及相關子法增訂後，預估113至121年度每年收益約41億元至99億元(詳表3)。</text:p>
      <text:p text:style-name="P7"><text:span text:style-name="T8">表</text:span><text:span text:style-name="T9">3</text:span><text:span text:style-name="T10"><text:s text:c="2"/></text:span><text:span text:style-name="T11">臺</text:span><text:span text:style-name="T12">鐵局</text:span><text:span text:style-name="T13">110年底經管土地種類</text:span><text:span text:style-name="T14">及收益表</text:span><text:span text:style-name="T15"><text:s text:c="3"/></text:span><text:span text:style-name="T16"><text:s/></text:span>單位：新臺幣億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面積</text:p>
              <text:p text:style-name="P29">(公頃)</text:p>
            </table:table-cell>
            <table:table-cell table:style-name="TableCell30">
              <text:p text:style-name="P31">目前運用或收益方式</text:p>
            </table:table-cell>
            <table:table-cell table:style-name="TableCell32">
              <text:p text:style-name="P33">110年度收益</text:p>
            </table:table-cell>
            <table:table-cell table:style-name="TableCell34">
              <text:p text:style-name="P35">臺鐵公司條例及鐵路法修正條文通過後之可開發方向</text:p>
            </table:table-cell>
            <table:table-cell table:style-name="TableCell36">
              <text:p text:style-name="P37">修法後預估113至121年度收益</text:p>
            </table:table-cell>
          </table:table-row>
        </table:table-header-rows>
        <table:table-row table:style-name="TableRow38">
          <table:table-cell table:style-name="TableCell39">
            <text:p text:style-name="表格內文14行高">車站用地</text:p>
          </table:table-cell>
          <table:table-cell table:style-name="TableCell40">
            <text:p text:style-name="表格內文14行高">約950.88</text:p>
          </table:table-cell>
          <table:table-cell table:style-name="TableCell41">
            <text:p text:style-name="P42">標租、促參</text:p>
          </table:table-cell>
          <table:table-cell table:style-name="TableCell43" table:number-rows-spanned="2">
            <text:p text:style-name="P44">30.18</text:p>
          </table:table-cell>
          <table:table-cell table:style-name="TableCell45" table:number-rows-spanned="2">
            <text:p text:style-name="表格內文14行高">標租、促參、都市更新、合建分坪</text:p>
          </table:table-cell>
          <table:table-cell table:style-name="TableCell46" table:number-rows-spanned="2">
            <text:p text:style-name="P47">41-99</text:p>
          </table:table-cell>
        </table:table-row>
        <table:table-row table:style-name="TableRow48">
          <table:table-cell table:style-name="TableCell49">
            <text:p text:style-name="表格內文14行高">可開發土地(可建築土地)</text:p>
          </table:table-cell>
          <table:table-cell table:style-name="TableCell50">
            <text:p text:style-name="表格內文14行高">約311.51</text:p>
          </table:table-cell>
          <table:table-cell table:style-name="TableCell51">
            <text:p text:style-name="P52">標租、促參、都市更新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53">
          <table:table-cell table:style-name="TableCell54">
            <text:p text:style-name="表格內文14行高">路線用地</text:p>
          </table:table-cell>
          <table:table-cell table:style-name="TableCell55">
            <text:p text:style-name="表格內文14行高">約2,788.51</text:p>
          </table:table-cell>
          <table:table-cell table:style-name="TableCell56">
            <text:p text:style-name="P57">不可開發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表格內文14行高">-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>
            <text:p text:style-name="表格內文14行高">其他(廢棄路基、</text:p>
            <text:p text:style-name="表格內文14行高">一般廳舍等)</text:p>
          </table:table-cell>
          <table:table-cell table:style-name="TableCell65">
            <text:p text:style-name="表格內文14行高">約1,356.53</text:p>
          </table:table-cell>
          <table:table-cell table:style-name="TableCell66">
            <text:p text:style-name="P67">不可開發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表格內文14行高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表格內文14行高">合計</text:p>
          </table:table-cell>
          <table:table-cell table:style-name="TableCell75">
            <text:p text:style-name="表格內文14行高">約5,407.43</text:p>
          </table:table-cell>
          <table:table-cell table:style-name="TableCell76">
            <text:p text:style-name="表格內文14行高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表格內文14行高">-</text:p>
          </table:table-cell>
          <table:table-cell table:style-name="TableCell80">
            <text:p text:style-name="P81">-</text:p>
          </table:table-cell>
        </table:table-row>
      </table:table>
      <text:p text:style-name="P82">說　　明︰表內「臺鐵公司條例及鐵路法修正條文通過後之可開發方向」，意指該2法通過並配合子法增訂相關開發條文後之可開發方式。</text:p>
      <text:p text:style-name="P83">資料來源：臺鐵局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>
          <style:tab-stop style:type="center" style:position="2.8791in"/>
          <style:tab-stop style:type="right" style:position="5.7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7-27T06:37:00Z</meta:creation-date>
    <dc:date>2022-07-27T06:37:00Z</dc:date>
    <meta:print-date>2022-07-27T06:37:00Z</meta:print-date>
    <meta:template xlink:href="中心報告格式檔案.dot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