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4" style:parent-style-name="本文" style:family="paragraph">
      <style:paragraph-properties fo:text-align="center"/>
      <style:text-properties fo:font-weight="bold" style:font-weight-asian="bold" style:font-weight-complex="bold" fo:font-size="20pt" style:font-size-asian="20pt" style:font-size-complex="20pt"/>
    </style:style>
    <style:style style:name="P15" style:parent-style-name="本文" style:family="paragraph">
      <style:paragraph-properties fo:text-align="center"/>
      <style:text-properties fo:font-weight="bold" style:font-weight-asian="bold" style:font-weight-complex="bold" fo:font-size="20pt" style:font-size-asian="20pt" style:font-size-complex="20pt"/>
    </style:style>
    <style:style style:name="P16" style:parent-style-name="本文" style:family="paragraph">
      <style:paragraph-properties fo:text-align="center"/>
      <style:text-properties fo:font-weight="bold" style:font-weight-asian="bold" style:font-weight-complex="bold" fo:font-size="20pt" style:font-size-asian="20pt" style:font-size-complex="20pt"/>
    </style:style>
    <style:style style:name="P17" style:parent-style-name="本文" style:family="paragraph">
      <style:paragraph-properties fo:text-align="center"/>
      <style:text-properties fo:font-weight="bold" style:font-weight-asian="bold" style:font-weight-complex="bold" fo:font-size="20pt" style:font-size-asian="20pt" style:font-size-complex="20pt"/>
    </style:style>
    <style:style style:name="P18" style:parent-style-name="本文" style:family="paragraph">
      <style:paragraph-properties fo:text-align="center"/>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line-height="0.1666in"/>
      <style:text-properties fo:font-weight="bold" style:font-weight-asian="bold" style:font-weight-complex="bold" fo:font-size="20pt" style:font-size-asian="20pt" style:font-size-complex="20pt"/>
    </style:style>
    <style:style style:name="P20" style:parent-style-name="本文" style:family="paragraph">
      <style:paragraph-properties fo:text-align="center" fo:line-height="0.1666in"/>
      <style:text-properties fo:font-weight="bold" style:font-weight-asian="bold" style:font-weight-complex="bold" fo:font-size="20pt" style:font-size-asian="20pt" style:font-size-complex="20pt"/>
    </style:style>
    <style:style style:name="P21" style:parent-style-name="本文" style:family="paragraph">
      <style:paragraph-properties fo:text-align="center"/>
      <style:text-properties fo:font-weight="bold" style:font-weight-asian="bold" style:font-weight-complex="bold" fo:font-size="20pt" style:font-size-asian="20pt" style:font-size-complex="20pt"/>
    </style:style>
    <style:style style:name="P22" style:parent-style-name="本文" style:family="paragraph">
      <style:paragraph-properties fo:text-align="center"/>
      <style:text-properties fo:font-weight="bold" style:font-weight-asian="bold" style:font-weight-complex="bold" fo:font-size="20pt" style:font-size-asian="20pt" style:font-size-complex="20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4pt" style:font-size-asian="24pt"/>
    </style:style>
    <style:style style:name="P24" style:parent-style-name="本文" style:family="paragraph">
      <style:paragraph-properties fo:text-align="center" fo:line-height="0.5555in"/>
      <style:text-properties fo:font-weight="bold" style:font-weight-asian="bold" fo:font-size="26pt" style:font-size-asian="26pt" style:font-size-complex="26pt"/>
    </style:style>
    <style:style style:name="P25" style:parent-style-name="本文" style:family="paragraph">
      <style:paragraph-properties fo:text-align="center" fo:line-height="0.5555in"/>
      <style:text-properties fo:font-weight="bold" style:font-weight-asian="bold" fo:font-size="26pt" style:font-size-asian="26pt" style:font-size-complex="26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P38" style:parent-style-name="日期" style:family="paragraph">
      <style:paragraph-properties fo:text-align="center"/>
      <style:text-properties style:font-name="標楷體" style:font-weight-complex="normal" style:font-size-complex="18pt"/>
    </style:style>
    <style:style style:name="P39" style:parent-style-name="報告名稱" style:master-page-name="MP1" style:family="paragraph">
      <style:paragraph-properties fo:break-before="page" fo:text-align="center" style:page-number="1"/>
    </style:style>
    <style:style style:name="T43" style:parent-style-name="預設段落字型" style:family="text">
      <style:text-properties style:font-size-complex="18pt"/>
    </style:style>
    <style:style style:name="P44" style:parent-style-name="報告名稱" style:family="paragraph">
      <style:paragraph-properties fo:text-align="end" fo:line-height="0.2222in"/>
    </style:style>
    <style:style style:name="T45" style:parent-style-name="預設段落字型" style:family="text">
      <style:text-properties style:font-size-complex="18pt"/>
    </style:style>
    <style:style style:name="T46" style:parent-style-name="預設段落字型" style:family="text">
      <style:text-properties fo:font-size="12pt" style:font-size-asian="12pt" style:font-size-complex="12pt"/>
    </style:style>
    <style:style style:name="P4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8" style:parent-style-name="內文" style:family="paragraph">
      <style:paragraph-properties fo:margin-left="0.393in" fo:text-indent="0.3381in">
        <style:tab-stops/>
      </style:paragraph-properties>
    </style:style>
    <style:style style:name="P49" style:parent-style-name="報告名稱" style:master-page-name="MP2" style:family="paragraph">
      <style:paragraph-properties fo:break-before="page" fo:text-align="center" style:page-number="1"/>
    </style:style>
    <style:style style:name="P53" style:parent-style-name="第一層16號字" style:family="paragraph">
      <style:paragraph-properties fo:line-height="0.4166in" fo:margin-left="0.4493in" fo:text-indent="-0.4493in">
        <style:tab-stops/>
      </style:paragraph-properties>
    </style:style>
    <style:style style:name="P54" style:parent-style-name="前言內文" style:family="paragraph">
      <style:paragraph-properties fo:text-indent="0.393in"/>
    </style:style>
    <style:style style:name="P55" style:parent-style-name="第一層16號字" style:family="paragraph">
      <style:paragraph-properties fo:line-height="0.4166in" fo:margin-left="0.4493in" fo:text-indent="-0.4493in">
        <style:tab-stops/>
      </style:paragraph-properties>
    </style:style>
    <style:style style:name="P56" style:parent-style-name="第一層16號字" style:family="paragraph">
      <style:paragraph-properties fo:line-height="0.4166in" fo:margin-left="0.4493in" fo:text-indent="-0.4493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表格內文14行高" style:family="paragraph">
      <style:paragraph-properties fo:text-align="justify" fo:margin-left="0.0506in" fo:text-indent="-0.0506in">
        <style:tab-stops/>
      </style:paragraph-properties>
    </style:style>
    <style:style style:name="P60" style:parent-style-name="表格內文14行高" style:family="paragraph">
      <style:paragraph-properties fo:line-height="0.3472in" fo:margin-left="0.3875in">
        <style:tab-stops/>
      </style:paragraph-properties>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ableColumn71" style:family="table-column">
      <style:table-column-properties style:column-width="1.2972in"/>
    </style:style>
    <style:style style:name="TableColumn72" style:family="table-column">
      <style:table-column-properties style:column-width="1.3805in"/>
    </style:style>
    <style:style style:name="TableColumn73" style:family="table-column">
      <style:table-column-properties style:column-width="1.2597in"/>
    </style:style>
    <style:style style:name="TableColumn74" style:family="table-column">
      <style:table-column-properties style:column-width="1.55in"/>
    </style:style>
    <style:style style:name="Table70" style:family="table">
      <style:table-properties style:width="5.4875in" fo:margin-left="0.4131in" table:align="left"/>
    </style:style>
    <style:style style:name="TableRow75" style:family="table-row">
      <style:table-row-properties style:min-row-height="0.225in"/>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star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star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star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start"/>
    </style:style>
    <style:style style:name="TableRow84" style:family="table-row">
      <style:table-row-properties style:min-row-height="0.225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225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P111" style:parent-style-name="表格內文14行高" style:family="paragraph">
      <style:paragraph-properties fo:text-align="justify" fo:margin-left="1.3868in" fo:text-indent="-1.0131in">
        <style:tab-stops/>
      </style:paragraph-properties>
    </style:style>
    <style:style style:name="P112" style:parent-style-name="表格內文14行高" style:family="paragraph">
      <style:paragraph-properties fo:text-align="justify" fo:margin-left="1.3298in" fo:text-indent="-0.9562in">
        <style:tab-stops/>
      </style:paragraph-properties>
    </style:style>
    <style:style style:name="P113" style:parent-style-name="表格內文14行高" style:family="paragraph">
      <style:paragraph-properties fo:text-align="justify" fo:margin-left="1.2083in" fo:text-indent="-0.8444in">
        <style:tab-stops/>
      </style:paragraph-properties>
    </style:style>
    <style:style style:name="P114" style:parent-style-name="第二層14號字" style:family="paragraph">
      <style:paragraph-properties fo:margin-left="0.3937in" fo:text-indent="-0.3937in">
        <style:tab-stops/>
      </style:paragraph-properties>
    </style:style>
    <style:style style:name="P115" style:parent-style-name="第二層14號字" style:family="paragraph">
      <style:paragraph-properties fo:margin-left="0.3937in" fo:text-indent="-0.3937in">
        <style:tab-stops/>
      </style:paragraph-properties>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內文" style:family="paragraph">
      <style:paragraph-properties fo:margin-left="0.393in" fo:text-indent="0.1965in">
        <style:tab-stops/>
      </style:paragraph-properties>
      <style:text-properties fo:font-weight="bold" style:font-weight-asian="bold"/>
    </style:style>
    <style:style style:name="P119" style:parent-style-name="表格內文14行高" style:family="paragraph">
      <style:paragraph-properties fo:text-align="end"/>
    </style:style>
    <style:style style:name="TableColumn121" style:family="table-column">
      <style:table-column-properties style:column-width="1.8395in" style:use-optimal-column-width="false"/>
    </style:style>
    <style:style style:name="TableColumn122" style:family="table-column">
      <style:table-column-properties style:column-width="1.6888in" style:use-optimal-column-width="false"/>
    </style:style>
    <style:style style:name="TableColumn123" style:family="table-column">
      <style:table-column-properties style:column-width="1.7868in" style:use-optimal-column-width="false"/>
    </style:style>
    <style:style style:name="Table120" style:family="table">
      <style:table-properties style:width="5.3152in" fo:margin-left="0.6104in" table:align="left"/>
    </style:style>
    <style:style style:name="TableRow124" style:family="table-row">
      <style:table-row-properties style:min-row-height="0.0138in" style:use-optimal-row-height="false"/>
    </style:style>
    <style:style style:name="TableCell1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Row131" style:family="table-row">
      <style:table-row-properties style:min-row-height="0.0138in" style:use-optimal-row-height="false"/>
    </style:style>
    <style:style style:name="TableCell132" style:family="table-cell">
      <style:table-cell-properties fo:border-top="0.0208in solid #000000" fo:border-left="0.0208in solid #000000" fo:border-bottom="none"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top="0.0208in solid #000000" fo:border-left="0.0208in solid #000000" fo:border-bottom="none"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top="0.0208in solid #000000" fo:border-left="0.0208in solid #000000" fo:border-bottom="none"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Row138" style:family="table-row">
      <style:table-row-properties style:min-row-height="0.0138in" style:use-optimal-row-height="false"/>
    </style:style>
    <style:style style:name="TableCell139" style:family="table-cell">
      <style:table-cell-properties fo:border-top="none" fo:border-left="0.0208in solid #000000" fo:border-bottom="none"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style:text-underline-type="single" style:text-underline-style="solid" style:text-underline-width="bold" style:text-underline-mode="continuous"/>
    </style:style>
    <style:style style:name="TableCell141" style:family="table-cell">
      <style:table-cell-properties fo:border-top="none" fo:border-left="0.0208in solid #000000" fo:border-bottom="none"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style:text-underline-type="single" style:text-underline-style="solid" style:text-underline-width="bold" style:text-underline-mode="continuous"/>
    </style:style>
    <style:style style:name="TableCell143" style:family="table-cell">
      <style:table-cell-properties fo:border-top="none" fo:border-left="0.0208in solid #000000" fo:border-bottom="none"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style:text-underline-type="single" style:text-underline-style="solid" style:text-underline-width="bold" style:text-underline-mode="continuous"/>
    </style:style>
    <style:style style:name="TableRow145" style:family="table-row">
      <style:table-row-properties style:min-row-height="0.0444in" style:use-optimal-row-height="false"/>
    </style:style>
    <style:style style:name="TableCell146" style:family="table-cell">
      <style:table-cell-properties fo:border-top="none" fo:border-left="0.0208in solid #000000" fo:border-bottom="0.0208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top="none" fo:border-left="0.0208in solid #000000" fo:border-bottom="0.0208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top="none" fo:border-left="0.0208in solid #000000" fo:border-bottom="0.0208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Row152" style:family="table-row">
      <style:table-row-properties style:min-row-height="0.0138in" style:use-optimal-row-height="false"/>
    </style:style>
    <style:style style:name="TableCell153"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Row159" style:family="table-row">
      <style:table-row-properties style:min-row-height="0.0138in" style:use-optimal-row-height="false"/>
    </style:style>
    <style:style style:name="TableCell160"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Row166" style:family="table-row">
      <style:table-row-properties style:min-row-height="0.0138in" style:use-optimal-row-height="false"/>
    </style:style>
    <style:style style:name="TableCell16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style:text-underline-type="single" style:text-underline-style="solid" style:text-underline-width="bold" style:text-underline-mode="continuous"/>
    </style:style>
    <style:style style:name="P169" style:parent-style-name="表格內文14行高" style:family="paragraph">
      <style:paragraph-properties fo:text-align="center"/>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style:text-underline-type="single" style:text-underline-style="solid" style:text-underline-width="bold" style:text-underline-mode="continuous"/>
    </style:style>
    <style:style style:name="P172" style:parent-style-name="表格內文14行高" style:family="paragraph">
      <style:paragraph-properties fo:text-align="center"/>
    </style:style>
    <style:style style:name="TableCell173"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style:text-underline-type="single" style:text-underline-style="solid" style:text-underline-width="bold" style:text-underline-mode="continuous"/>
    </style:style>
    <style:style style:name="P175" style:parent-style-name="表格內文14行高" style:family="paragraph">
      <style:paragraph-properties fo:text-align="center"/>
    </style:style>
    <style:style style:name="TableRow176" style:family="table-row">
      <style:table-row-properties style:min-row-height="0.0138in" style:use-optimal-row-height="false"/>
    </style:style>
    <style:style style:name="TableCell177"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none"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Row183" style:family="table-row">
      <style:table-row-properties style:min-row-height="0.0138in" style:use-optimal-row-height="false"/>
    </style:style>
    <style:style style:name="TableCell184"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186" style:parent-style-name="預設段落字型" style:family="text">
      <style:text-properties style:text-underline-type="single" style:text-underline-style="solid" style:text-underline-width="bold" style:text-underline-mode="continuous"/>
    </style:style>
    <style:style style:name="TableCell1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text-properties style:text-underline-type="single" style:text-underline-style="solid" style:text-underline-width="bold" style:text-underline-mode="continuous"/>
    </style:style>
    <style:style style:name="TableCell189"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style:text-underline-type="single" style:text-underline-style="solid" style:text-underline-width="bold" style:text-underline-mode="continuous"/>
    </style:style>
    <style:style style:name="TableRow191" style:family="table-row">
      <style:table-row-properties style:min-row-height="0.0138in" style:use-optimal-row-height="false"/>
    </style:style>
    <style:style style:name="TableCell19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top="none" fo:border-left="0.0069in solid #000000" fo:border-bottom="0.0208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P198" style:parent-style-name="表格內文14行高" style:family="paragraph">
      <style:paragraph-properties fo:text-align="justify" fo:margin-left="1.2069in" fo:text-indent="-0.6166in">
        <style:tab-stops/>
      </style:paragraph-properties>
    </style:style>
    <style:style style:name="P199" style:parent-style-name="表格內文14行高" style:family="paragraph">
      <style:paragraph-properties fo:text-align="justify" fo:margin-left="1.2069in" fo:text-indent="-0.6166in">
        <style:tab-stops/>
      </style:paragraph-properties>
    </style:style>
    <style:style style:name="P200" style:parent-style-name="一二三" style:family="paragraph">
      <style:paragraph-properties fo:margin-left="0.5895in" fo:text-indent="-0.1965in">
        <style:tab-stops/>
      </style:paragraph-properties>
      <style:text-properties fo:font-weight="bold" style:font-weight-asian="bold"/>
    </style:style>
    <style:style style:name="P201" style:parent-style-name="一下內文縮2" style:family="paragraph">
      <style:paragraph-properties fo:margin-left="0.5902in" fo:text-indent="0.393in">
        <style:tab-stops/>
      </style:paragraph-properties>
    </style:style>
    <style:style style:name="P202" style:parent-style-name="表格內文14行高" style:family="paragraph">
      <style:paragraph-properties fo:text-align="justify" fo:margin-left="0.0506in" fo:text-indent="-0.0506in">
        <style:tab-stops/>
      </style:paragraph-properties>
    </style:style>
    <style:style style:name="P203" style:parent-style-name="第二層14號字" style:family="paragraph">
      <style:paragraph-properties fo:margin-left="0.3937in" fo:text-indent="-0.3937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表格內文14行高" style:family="paragraph">
      <style:paragraph-properties fo:line-height="0.3472in" fo:margin-left="0.3875in">
        <style:tab-stops/>
      </style:paragraph-properties>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ableColumn216" style:family="table-column">
      <style:table-column-properties style:column-width="1.3062in" style:use-optimal-column-width="false"/>
    </style:style>
    <style:style style:name="TableColumn217" style:family="table-column">
      <style:table-column-properties style:column-width="0.9638in" style:use-optimal-column-width="false"/>
    </style:style>
    <style:style style:name="TableColumn218" style:family="table-column">
      <style:table-column-properties style:column-width="0.8812in" style:use-optimal-column-width="false"/>
    </style:style>
    <style:style style:name="TableColumn219" style:family="table-column">
      <style:table-column-properties style:column-width="0.5895in" style:use-optimal-column-width="false"/>
    </style:style>
    <style:style style:name="TableColumn220" style:family="table-column">
      <style:table-column-properties style:column-width="1.0805in" style:use-optimal-column-width="false"/>
    </style:style>
    <style:style style:name="TableColumn221" style:family="table-column">
      <style:table-column-properties style:column-width="0.6916in" style:use-optimal-column-width="false"/>
    </style:style>
    <style:style style:name="Table215" style:family="table">
      <style:table-properties style:width="5.5131in" style:rel-width="92.74%" fo:margin-left="0.4131in" table:align="left"/>
    </style:style>
    <style:style style:name="TableRow222" style:family="table-row">
      <style:table-row-properties style:min-row-height="0.5937in" style:use-optimal-row-height="false"/>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star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text-align="start"/>
    </style:style>
    <style:style style:name="P227" style:parent-style-name="表格內文14行高" style:family="paragraph">
      <style:paragraph-properties fo:text-align="star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star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star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start"/>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start"/>
      <style:text-properties fo:letter-spacing="-0.0138in"/>
    </style:style>
    <style:style style:name="TableRow236" style:family="table-row">
      <style:table-row-properties style:min-row-height="0.2291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 style:family="table-cell">
      <style:table-cell-properties fo:border="0.0104in solid #000000"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justify"/>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194in" fo:padding-bottom="0in" fo:padding-right="0.0194in"/>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Row246" style:family="table-row">
      <style:table-row-properties style:min-row-height="0.2291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 style:family="table-cell">
      <style:table-cell-properties fo:border="0.0104in solid #000000" style:vertical-align="middle" fo:padding-top="0in" fo:padding-left="0.0194in" fo:padding-bottom="0in" fo:padding-right="0.0194in" fo:wrap-option="no-wrap"/>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justify"/>
    </style:style>
    <style:style style:name="TableRow251" style:family="table-row">
      <style:table-row-properties style:min-row-height="0.2291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3" style:family="table-cell">
      <style:table-cell-properties fo:border="0.0104in solid #000000" style:vertical-align="middle" fo:padding-top="0in" fo:padding-left="0.0194in" fo:padding-bottom="0in" fo:padding-right="0.0194in" fo:wrap-option="no-wrap"/>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justify"/>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194in" fo:padding-bottom="0in" fo:padding-right="0.0194in" fo:wrap-option="no-wrap"/>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Row261" style:family="table-row">
      <style:table-row-properties style:min-row-height="0.2291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3" style:family="table-cell">
      <style:table-cell-properties fo:border="0.0104in solid #000000" style:vertical-align="middle" fo:padding-top="0in" fo:padding-left="0.0194in" fo:padding-bottom="0in" fo:padding-right="0.0194in" fo:wrap-option="no-wrap"/>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justify"/>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194in" fo:padding-bottom="0in" fo:padding-right="0.0194in" fo:wrap-option="no-wrap"/>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Row271" style:family="table-row">
      <style:table-row-properties style:min-row-height="0.2291in" style:use-optimal-row-height="false"/>
    </style:style>
    <style:style style:name="TableCell2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P280" style:parent-style-name="表格內文14行高" style:family="paragraph">
      <style:paragraph-properties fo:margin-left="1.2375in" fo:text-indent="-0.8444in">
        <style:tab-stops/>
      </style:paragraph-properties>
    </style:style>
    <style:style style:name="P281" style:parent-style-name="表格內文14行高" style:family="paragraph">
      <style:paragraph-properties fo:margin-left="0.393in">
        <style:tab-stops/>
      </style:paragraph-properties>
    </style:style>
    <style:style style:name="P282" style:parent-style-name="第一層16號字" style:family="paragraph">
      <style:paragraph-properties fo:margin-left="0.3277in" fo:text-indent="-0.3277in">
        <style:tab-stops/>
      </style:paragraph-properties>
    </style:style>
    <style:style style:name="P283" style:parent-style-name="前言內文" style:family="paragraph">
      <style:paragraph-properties fo:text-indent="0.393in"/>
    </style:style>
    <style:style style:name="P284" style:parent-style-name="表格內文14行高" style:family="paragraph">
      <style:paragraph-properties fo:text-align="justify" fo:margin-left="0.0506in" fo:text-indent="-0.0506in">
        <style:tab-stops/>
      </style:paragraph-properties>
    </style:style>
    <style:style style:name="P285" style:parent-style-name="第二層14號字" style:family="paragraph">
      <style:paragraph-properties fo:margin-left="0.3937in" fo:text-indent="-0.3937in">
        <style:tab-stops/>
      </style:paragraph-properties>
    </style:style>
    <style:style style:name="P286" style:parent-style-name="一二三" style:family="paragraph">
      <style:paragraph-properties fo:margin-left="0.5895in" fo:text-indent="-0.1965in">
        <style:tab-stops/>
      </style:paragraph-properties>
      <style:text-properties fo:font-weight="bold" style:font-weight-asian="bold"/>
    </style:style>
    <style:style style:name="P287" style:parent-style-name="一下內文縮2" style:family="paragraph">
      <style:paragraph-properties fo:margin-left="0.5902in" fo:text-indent="0.393in">
        <style:tab-stops/>
      </style:paragraph-properties>
    </style:style>
    <style:style style:name="P288" style:parent-style-name="一二三" style:family="paragraph">
      <style:paragraph-properties fo:margin-left="0.5895in" fo:text-indent="-0.1965in">
        <style:tab-stops/>
      </style:paragraph-properties>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P290" style:parent-style-name="一二三" style:family="paragraph">
      <style:paragraph-properties fo:margin-left="0.5895in" fo:text-indent="-0.1965in">
        <style:tab-stops/>
      </style:paragraph-properties>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P292" style:parent-style-name="表格內文14行高" style:family="paragraph">
      <style:paragraph-properties fo:line-height="0.3472in" fo:margin-left="0.5916in">
        <style:tab-stops/>
      </style:paragraph-properties>
      <style:text-properties fo:font-weight="bold" style:font-weight-asian="bold" fo:font-size="14pt" style:font-size-asian="14pt"/>
    </style:style>
    <style:style style:name="TableColumn294" style:family="table-column">
      <style:table-column-properties style:column-width="1.0708in"/>
    </style:style>
    <style:style style:name="TableColumn295" style:family="table-column">
      <style:table-column-properties style:column-width="2.9534in"/>
    </style:style>
    <style:style style:name="TableColumn296" style:family="table-column">
      <style:table-column-properties style:column-width="1.3027in"/>
    </style:style>
    <style:style style:name="Table293" style:family="table">
      <style:table-properties style:width="5.327in" fo:margin-left="0.6777in" table:align="left"/>
    </style:style>
    <style:style style:name="TableRow297" style:family="table-row">
      <style:table-row-properties/>
    </style:style>
    <style:style style:name="TableCell2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text-align="start"/>
    </style:style>
    <style:style style:name="TableCell3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 style:parent-style-name="表格內文14行高" style:family="paragraph">
      <style:paragraph-properties fo:text-align="start"/>
    </style:style>
    <style:style style:name="TableCell3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3" style:parent-style-name="表格內文14行高" style:family="paragraph">
      <style:paragraph-properties fo:text-align="star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表格內文14行高" style:family="paragraph">
      <style:paragraph-properties fo:text-align="justify" fo:margin-left="0.2534in" fo:text-indent="-0.2534in">
        <style:tab-stops/>
      </style:paragraph-properties>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justify" fo:margin-left="0.1687in" fo:text-indent="-0.1687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P310" style:parent-style-name="表格內文14行高" style:family="paragraph">
      <style:paragraph-properties fo:text-align="justify" fo:margin-left="0.1965in" fo:text-indent="0.337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表格內文14行高" style:family="paragraph">
      <style:paragraph-properties fo:text-align="justify" fo:margin-bottom="0.1736in" fo:margin-left="0.1965in" fo:text-indent="0.337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表格內文14行高" style:family="paragraph">
      <style:paragraph-properties fo:text-align="justify" fo:margin-left="0.1687in" fo:text-indent="-0.1687in">
        <style:tab-stops/>
      </style:paragraph-properties>
    </style:style>
    <style:style style:name="TableRow317" style:family="table-row">
      <style:table-row-properties/>
    </style:style>
    <style:style style:name="P318" style:parent-style-name="表格內文14行高" style:family="paragraph">
      <style:paragraph-properties fo:text-align="justify"/>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justify" fo:margin-left="0.1687in" fo:text-indent="-0.1687in">
        <style:tab-stops/>
      </style:paragraph-properties>
    </style:style>
    <style:style style:name="P321" style:parent-style-name="表格內文14行高" style:family="paragraph">
      <style:paragraph-properties fo:text-align="justify" fo:margin-left="0.1965in" fo:text-indent="0.3375in">
        <style:tab-stops/>
      </style:paragraph-properties>
    </style:style>
    <style:style style:name="P322" style:parent-style-name="表格內文14行高" style:family="paragraph">
      <style:paragraph-properties fo:text-align="justify" fo:margin-left="0.1965in" fo:text-indent="0.3375in">
        <style:tab-stops/>
      </style:paragraph-properties>
    </style:style>
    <style:style style:name="P323" style:parent-style-name="表格內文14行高" style:family="paragraph">
      <style:paragraph-properties fo:text-align="justify" fo:margin-left="0.1965in" fo:text-indent="0.3375in">
        <style:tab-stops/>
      </style:paragraph-properties>
    </style:style>
    <style:style style:name="P324" style:parent-style-name="表格內文14行高" style:family="paragraph">
      <style:paragraph-properties fo:text-align="justify" fo:margin-left="0.1965in" fo:text-indent="0.3375in">
        <style:tab-stops/>
      </style:paragraph-properties>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表格內文14行高" style:family="paragraph">
      <style:paragraph-properties fo:text-align="justify"/>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表格內文14行高" style:family="paragraph">
      <style:paragraph-properties fo:text-align="justify" fo:margin-left="0.2534in" fo:text-indent="-0.2534in">
        <style:tab-stops/>
      </style:paragraph-properties>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justify" fo:margin-left="0.1687in" fo:text-indent="-0.1687in">
        <style:tab-stops/>
      </style:paragraph-properties>
    </style:style>
    <style:style style:name="P332" style:parent-style-name="表格內文14行高" style:family="paragraph">
      <style:paragraph-properties fo:text-align="justify" fo:margin-left="0.1965in" fo:text-indent="0.3375in">
        <style:tab-stops/>
      </style:paragraph-properties>
    </style:style>
    <style:style style:name="P333" style:parent-style-name="表格內文14行高" style:family="paragraph">
      <style:paragraph-properties fo:text-align="justify" fo:margin-left="0.1965in" fo:text-indent="0.3375in">
        <style:tab-stops/>
      </style:paragraph-properties>
    </style:style>
    <style:style style:name="P334" style:parent-style-name="表格內文14行高" style:family="paragraph">
      <style:paragraph-properties fo:text-align="justify" fo:margin-left="0.1965in" fo:text-indent="0.3375in">
        <style:tab-stops/>
      </style:paragraph-properties>
    </style:style>
    <style:style style:name="P335" style:parent-style-name="表格內文14行高" style:family="paragraph">
      <style:paragraph-properties fo:text-align="justify" fo:margin-left="0.1965in" fo:text-indent="0.3375in">
        <style:tab-stops/>
      </style:paragraph-properties>
    </style:style>
    <style:style style:name="P336" style:parent-style-name="表格內文14行高" style:family="paragraph">
      <style:paragraph-properties fo:text-align="justify" fo:margin-left="0.1965in" fo:text-indent="0.3375in">
        <style:tab-stops/>
      </style:paragraph-properties>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justify"/>
    </style:style>
    <style:style style:name="TableRow339" style:family="table-row">
      <style:table-row-properties/>
    </style:style>
    <style:style style:name="TableCell3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1" style:parent-style-name="表格內文14行高" style:family="paragraph">
      <style:paragraph-properties fo:text-align="justify" fo:margin-left="0.2534in" fo:text-indent="-0.2534in">
        <style:tab-stops/>
      </style:paragraph-properties>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表格內文14行高" style:family="paragraph">
      <style:paragraph-properties fo:text-align="justify" fo:margin-left="0.1687in" fo:text-indent="-0.1687in">
        <style:tab-stops/>
      </style:paragraph-properties>
    </style:style>
    <style:style style:name="P344" style:parent-style-name="表格內文14行高" style:family="paragraph">
      <style:paragraph-properties fo:text-align="justify" fo:margin-left="0.1965in" fo:text-indent="0.3375in">
        <style:tab-stops/>
      </style:paragraph-properties>
    </style:style>
    <style:style style:name="P345" style:parent-style-name="表格內文14行高" style:family="paragraph">
      <style:paragraph-properties fo:text-align="justify" fo:margin-left="0.1965in" fo:text-indent="0.3375in">
        <style:tab-stops/>
      </style:paragraph-properties>
    </style:style>
    <style:style style:name="P346" style:parent-style-name="表格內文14行高" style:family="paragraph">
      <style:paragraph-properties fo:text-align="justify" fo:margin-left="0.1965in" fo:text-indent="0.3375in">
        <style:tab-stops/>
      </style:paragraph-properties>
    </style:style>
    <style:style style:name="P347" style:parent-style-name="表格內文14行高" style:family="paragraph">
      <style:paragraph-properties fo:text-align="justify" fo:margin-left="0.1965in" fo:text-indent="0.3375in">
        <style:tab-stops/>
      </style:paragraph-properties>
    </style:style>
    <style:style style:name="TableCell3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9" style:parent-style-name="表格內文14行高" style:family="paragraph">
      <style:paragraph-properties fo:text-align="justify"/>
    </style:style>
    <style:style style:name="P350" style:parent-style-name="表格內文14行高" style:family="paragraph">
      <style:paragraph-properties fo:margin-left="1.3993in" fo:text-indent="-0.8312in">
        <style:tab-stops/>
      </style:paragraph-properties>
    </style:style>
    <style:style style:name="P351" style:parent-style-name="表格內文14行高" style:family="paragraph">
      <style:paragraph-properties fo:margin-left="0.3in">
        <style:tab-stops/>
      </style:paragraph-properties>
    </style:style>
    <style:style style:name="P352" style:parent-style-name="第二層14號字" style:family="paragraph">
      <style:paragraph-properties fo:margin-left="0.3937in" fo:text-indent="-0.3937in">
        <style:tab-stops/>
      </style:paragraph-properties>
    </style:style>
    <style:style style:name="P353" style:parent-style-name="一二三" style:family="paragraph">
      <style:paragraph-properties fo:margin-left="0.5895in" fo:text-indent="-0.1965in">
        <style:tab-stops/>
      </style:paragraph-properties>
      <style:text-properties fo:font-weight="bold" style:font-weight-asian="bold"/>
    </style:style>
    <style:style style:name="P354" style:parent-style-name="一下內文縮2" style:family="paragraph">
      <style:paragraph-properties fo:margin-left="0.5902in" fo:text-indent="0.393in">
        <style:tab-stops/>
      </style:paragraph-properties>
    </style:style>
    <style:style style:name="P355" style:parent-style-name="一二三" style:family="paragraph">
      <style:paragraph-properties fo:margin-left="0.5895in" fo:text-indent="-0.1965in">
        <style:tab-stops/>
      </style:paragraph-properties>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P357" style:parent-style-name="一二三" style:family="paragraph">
      <style:paragraph-properties fo:margin-left="0.5895in" fo:text-indent="-0.1965in">
        <style:tab-stops/>
      </style:paragraph-properties>
      <style:text-properties fo:font-weight="bold" style:font-weight-asian="bold"/>
    </style:style>
    <style:style style:name="P358" style:parent-style-name="一下內文縮2" style:family="paragraph">
      <style:paragraph-properties fo:margin-left="0.5902in" fo:text-indent="0.393in">
        <style:tab-stops/>
      </style:paragraph-properties>
    </style:style>
    <style:style style:name="P359" style:parent-style-name="表格內文14行高" style:family="paragraph">
      <style:paragraph-properties fo:line-height="0.3472in" fo:margin-left="0.5916in">
        <style:tab-stops/>
      </style:paragraph-properties>
      <style:text-properties fo:font-weight="bold" style:font-weight-asian="bold" fo:font-size="14pt" style:font-size-asian="14pt"/>
    </style:style>
    <style:style style:name="TableColumn361" style:family="table-column">
      <style:table-column-properties style:column-width="1.159in"/>
    </style:style>
    <style:style style:name="TableColumn362" style:family="table-column">
      <style:table-column-properties style:column-width="4.168in"/>
    </style:style>
    <style:style style:name="Table360" style:family="table">
      <style:table-properties style:width="5.327in" fo:margin-left="0.668in" table:align="left"/>
    </style:style>
    <style:style style:name="TableRow363" style:family="table-row">
      <style:table-row-properties/>
    </style:style>
    <style:style style:name="TableCell3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text-align="start"/>
    </style:style>
    <style:style style:name="TableCell3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paragraph-properties fo:text-align="star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表格內文14行高" style:family="paragraph">
      <style:paragraph-properties fo:text-align="justify"/>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justify" fo:margin-left="0.1687in" fo:text-indent="-0.1687in">
        <style:tab-stops/>
      </style:paragraph-properties>
    </style:style>
    <style:style style:name="P373" style:parent-style-name="表格內文14行高" style:family="paragraph">
      <style:paragraph-properties fo:text-align="justify" fo:margin-left="0.1965in" fo:text-indent="0.3375in">
        <style:tab-stops/>
      </style:paragraph-properties>
    </style:style>
    <style:style style:name="TableRow374" style:family="table-row">
      <style:table-row-properties/>
    </style:style>
    <style:style style:name="P375" style:parent-style-name="表格內文14行高" style:family="paragraph">
      <style:paragraph-properties fo:text-align="justify"/>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表格內文14行高" style:family="paragraph">
      <style:paragraph-properties fo:text-align="justify" fo:margin-left="0.1687in" fo:text-indent="-0.1687in">
        <style:tab-stops/>
      </style:paragraph-properties>
    </style:style>
    <style:style style:name="P378" style:parent-style-name="表格內文14行高" style:family="paragraph">
      <style:paragraph-properties fo:text-align="justify" fo:margin-left="0.1965in" fo:text-indent="0.3375in">
        <style:tab-stops/>
      </style:paragraph-properties>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表格內文14行高" style:family="paragraph">
      <style:paragraph-properties fo:text-align="justify"/>
    </style:style>
    <style:style style:name="P384" style:parent-style-name="表格內文14行高" style:family="paragraph">
      <style:paragraph-properties fo:text-align="justify" fo:margin-left="0.1965in" fo:text-indent="0.3375in">
        <style:tab-stops/>
      </style:paragraph-properties>
    </style:style>
    <style:style style:name="P385" style:parent-style-name="表格內文14行高" style:family="paragraph">
      <style:paragraph-properties fo:text-align="justify" fo:margin-left="0.1965in" fo:text-indent="0.3375in">
        <style:tab-stops/>
      </style:paragraph-properties>
    </style:style>
    <style:style style:name="P386" style:parent-style-name="表格內文14行高" style:family="paragraph">
      <style:paragraph-properties fo:text-align="justify" fo:margin-left="0.1965in" fo:text-indent="0.3375in">
        <style:tab-stops/>
      </style:paragraph-properties>
    </style:style>
    <style:style style:name="P387" style:parent-style-name="表格內文14行高" style:family="paragraph">
      <style:paragraph-properties fo:text-align="justify" fo:margin-left="0.1965in" fo:text-indent="0.3375in">
        <style:tab-stops/>
      </style:paragraph-properties>
    </style:style>
    <style:style style:name="TableRow388" style:family="table-row">
      <style:table-row-properties/>
    </style:style>
    <style:style style:name="P389" style:parent-style-name="表格內文14行高" style:family="paragraph">
      <style:paragraph-properties fo:text-align="justify"/>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paragraph-properties fo:text-align="justify"/>
    </style:style>
    <style:style style:name="P392" style:parent-style-name="表格內文14行高" style:family="paragraph">
      <style:paragraph-properties fo:text-align="justify" fo:margin-left="0.1965in" fo:text-indent="0.3375in">
        <style:tab-stops/>
      </style:paragraph-properties>
    </style:style>
    <style:style style:name="TableRow393" style:family="table-row">
      <style:table-row-properties/>
    </style:style>
    <style:style style:name="TableCell3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7" style:parent-style-name="表格內文14行高" style:family="paragraph">
      <style:paragraph-properties fo:text-align="justify" fo:margin-left="0.1687in" fo:text-indent="-0.1687in">
        <style:tab-stops/>
      </style:paragraph-properties>
    </style:style>
    <style:style style:name="P398" style:parent-style-name="表格內文14行高" style:family="paragraph">
      <style:paragraph-properties fo:text-align="justify" fo:margin-left="0.1965in" fo:text-indent="0.3375in">
        <style:tab-stops/>
      </style:paragraph-properties>
    </style:style>
    <style:style style:name="P399" style:parent-style-name="表格內文14行高" style:family="paragraph">
      <style:paragraph-properties fo:margin-left="0.5722in">
        <style:tab-stops/>
      </style:paragraph-properties>
    </style:style>
    <style:style style:name="P400" style:parent-style-name="表格內文14行高" style:family="paragraph">
      <style:paragraph-properties fo:margin-left="1.4166in" fo:text-indent="-0.8444in">
        <style:tab-stops/>
      </style:paragraph-properties>
    </style:style>
    <style:style style:name="P401" style:parent-style-name="第一層16號字" style:family="paragraph">
      <style:paragraph-properties fo:line-height="0.4166in" fo:margin-left="0.4493in" fo:text-indent="-0.4493in">
        <style:tab-stops/>
      </style:paragraph-properties>
    </style:style>
    <style:style style:name="P402" style:parent-style-name="第二層14號字" style:family="paragraph">
      <style:paragraph-properties fo:margin-left="0.3937in" fo:text-indent="-0.3937in">
        <style:tab-stops/>
      </style:paragraph-properties>
    </style:style>
    <style:style style:name="P403" style:parent-style-name="內文" style:family="paragraph">
      <style:paragraph-properties fo:margin-left="0.393in" fo:text-indent="0.393in">
        <style:tab-stops/>
      </style:paragraph-properties>
    </style:style>
    <style:style style:name="P404" style:parent-style-name="一二三" style:family="paragraph">
      <style:paragraph-properties fo:margin-left="0.5895in" fo:text-indent="-0.1965in">
        <style:tab-stops/>
      </style:paragraph-properties>
      <style:text-properties fo:font-weight="bold" style:font-weight-asian="bold"/>
    </style:style>
    <style:style style:name="P405" style:parent-style-name="一下內文縮2" style:family="paragraph">
      <style:paragraph-properties fo:margin-left="0.5902in" fo:text-indent="0.393in">
        <style:tab-stops/>
      </style:paragraph-properties>
    </style:style>
    <style:style style:name="P406" style:parent-style-name="一下內文縮2" style:family="paragraph">
      <style:paragraph-properties fo:margin-left="0.5902in" fo:text-indent="0.393in">
        <style:tab-stops/>
      </style:paragraph-properties>
    </style:style>
    <style:style style:name="T407" style:parent-style-name="預設段落字型" style:family="text">
      <style:text-properties style:text-position="super 50%"/>
    </style:style>
    <style:style style:name="P408" style:parent-style-name="表格內文14行高" style:family="paragraph">
      <style:paragraph-properties fo:text-align="justify" fo:margin-left="0.0506in" fo:text-indent="-0.0506in">
        <style:tab-stops/>
      </style:paragraph-properties>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P417" style:parent-style-name="一下內文縮2" style:family="paragraph">
      <style:paragraph-properties fo:margin-left="0.5902in" fo:text-indent="0.393in">
        <style:tab-stops/>
      </style:paragraph-properties>
    </style:style>
    <style:style style:name="P418" style:parent-style-name="一二三" style:family="paragraph">
      <style:paragraph-properties fo:margin-left="0.5895in" fo:text-indent="-0.1965in">
        <style:tab-stops/>
      </style:paragraph-properties>
      <style:text-properties fo:font-weight="bold" style:font-weight-asian="bold"/>
    </style:style>
    <style:style style:name="P419" style:parent-style-name="一下內文縮2" style:family="paragraph">
      <style:paragraph-properties fo:margin-left="0.5902in" fo:text-indent="0.393in">
        <style:tab-stops/>
      </style:paragraph-properties>
    </style:style>
    <style:style style:name="P420" style:parent-style-name="表格內文14行高" style:family="paragraph">
      <style:paragraph-properties fo:text-align="justify" fo:margin-left="0.0506in" fo:text-indent="-0.0506in">
        <style:tab-stops/>
      </style:paragraph-properties>
    </style:style>
    <style:style style:name="P421" style:parent-style-name="一二三" style:family="paragraph">
      <style:paragraph-properties fo:margin-left="0.5895in" fo:text-indent="-0.1965in">
        <style:tab-stops/>
      </style:paragraph-properties>
      <style:text-properties fo:font-weight="bold" style:font-weight-asian="bold"/>
    </style:style>
    <style:style style:name="P422" style:parent-style-name="一下內文縮2" style:family="paragraph">
      <style:paragraph-properties fo:margin-left="0.5902in" fo:text-indent="0.393in">
        <style:tab-stops/>
      </style:paragraph-properties>
    </style:style>
    <style:style style:name="P423" style:parent-style-name="一二三" style:family="paragraph">
      <style:paragraph-properties fo:margin-left="0.5895in" fo:text-indent="-0.1965in">
        <style:tab-stops/>
      </style:paragraph-properties>
      <style:text-properties fo:font-weight="bold" style:font-weight-asian="bold"/>
    </style:style>
    <style:style style:name="P424" style:parent-style-name="一下內文縮2" style:family="paragraph">
      <style:paragraph-properties fo:margin-left="0.5902in" fo:text-indent="0.393in">
        <style:tab-stops/>
      </style:paragraph-properties>
    </style:style>
    <style:style style:name="P425" style:parent-style-name="一下內文縮2" style:family="paragraph">
      <style:paragraph-properties fo:margin-left="0.5902in" fo:text-indent="0.393in">
        <style:tab-stops/>
      </style:paragraph-properties>
    </style:style>
    <style:style style:name="P426" style:parent-style-name="表格內文14行高" style:family="paragraph">
      <style:paragraph-properties fo:text-align="justify" fo:margin-left="0.0506in" fo:text-indent="-0.0506in">
        <style:tab-stops/>
      </style:paragraph-properties>
    </style:style>
    <style:style style:name="P427" style:parent-style-name="一下內文縮2" style:family="paragraph">
      <style:paragraph-properties fo:margin-left="0.5902in" fo:text-indent="0.393in">
        <style:tab-stops/>
      </style:paragraph-properties>
    </style:style>
    <style:style style:name="P428" style:parent-style-name="一下內文縮2" style:family="paragraph">
      <style:paragraph-properties fo:margin-left="0.5902in" fo:text-indent="0.393in">
        <style:tab-stops/>
      </style:paragraph-properties>
    </style:style>
    <style:style style:name="P429" style:parent-style-name="內文" style:family="paragraph">
      <style:paragraph-properties fo:margin-left="0.393in" fo:text-indent="0.393in">
        <style:tab-stops/>
      </style:paragraph-properties>
    </style:style>
    <style:style style:name="P430" style:parent-style-name="一下內文縮2" style:family="paragraph">
      <style:paragraph-properties fo:margin-left="0.5902in" fo:text-indent="0.393in">
        <style:tab-stops/>
      </style:paragraph-properties>
      <style:text-properties style:text-line-through-style="solid" style:text-line-through-width="auto" style:text-line-through-color="font-color" style:text-line-through-mode="continuous" style:text-line-through-type="single"/>
    </style:style>
    <style:style style:name="P431" style:parent-style-name="第二層14號字" style:family="paragraph">
      <style:paragraph-properties fo:margin-left="0.3937in" fo:text-indent="-0.3937in">
        <style:tab-stops/>
      </style:paragraph-properties>
    </style:style>
    <style:style style:name="P432" style:parent-style-name="內文" style:family="paragraph">
      <style:paragraph-properties fo:margin-left="0.393in" fo:text-indent="0.393in">
        <style:tab-stops/>
      </style:paragraph-properties>
    </style:style>
    <style:style style:name="P433" style:parent-style-name="一二三" style:family="paragraph">
      <style:paragraph-properties fo:margin-left="0.5895in" fo:text-indent="-0.1965in">
        <style:tab-stops/>
      </style:paragraph-properties>
      <style:text-properties fo:font-weight="bold" style:font-weight-asian="bold"/>
    </style:style>
    <style:style style:name="P434" style:parent-style-name="一下內文縮2" style:family="paragraph">
      <style:paragraph-properties fo:margin-left="0.5902in" fo:text-indent="0.393in">
        <style:tab-stops/>
      </style:paragraph-properties>
    </style:style>
    <style:style style:name="T435" style:parent-style-name="註腳參照" style:family="text">
      <style:text-properties style:font-size-complex="16pt"/>
    </style:style>
    <style:style style:name="P436" style:parent-style-name="表格內文14行高" style:family="paragraph">
      <style:paragraph-properties fo:text-align="justify" fo:margin-left="0.0506in" fo:text-indent="-0.0506in">
        <style:tab-stops/>
      </style:paragraph-properties>
    </style:style>
    <style:style style:name="P437" style:parent-style-name="表格內文14行高" style:family="paragraph">
      <style:paragraph-properties fo:text-align="justify" fo:margin-left="0.0506in" fo:text-indent="-0.0506in">
        <style:tab-stops/>
      </style:paragraph-properties>
    </style:style>
    <style:style style:name="P438" style:parent-style-name="表格內文14行高" style:family="paragraph">
      <style:paragraph-properties fo:line-height="0.3472in" fo:margin-left="0.5902in">
        <style:tab-stops/>
      </style:paragraph-properties>
    </style:style>
    <style:style style:name="T439" style:parent-style-name="預設段落字型" style:family="text">
      <style:text-properties fo:font-weight="bold" style:font-weight-asian="bold" fo:font-size="14pt" style:font-size-asian="14pt"/>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fo:font-size="14pt" style:font-size-asian="14pt"/>
    </style:style>
    <style:style style:name="T447" style:parent-style-name="預設段落字型" style:family="text">
      <style:text-properties fo:font-weight="bold" style:font-weight-asian="bold" fo:font-size="14pt" style:font-size-asian="14pt"/>
    </style:style>
    <style:style style:name="TableColumn449" style:family="table-column">
      <style:table-column-properties style:column-width="0.984in"/>
    </style:style>
    <style:style style:name="TableColumn450" style:family="table-column">
      <style:table-column-properties style:column-width="0.7881in"/>
    </style:style>
    <style:style style:name="TableColumn451" style:family="table-column">
      <style:table-column-properties style:column-width="1.968in"/>
    </style:style>
    <style:style style:name="TableColumn452" style:family="table-column">
      <style:table-column-properties style:column-width="1.5875in"/>
    </style:style>
    <style:style style:name="Table448" style:family="table">
      <style:table-properties style:width="5.3277in" fo:margin-left="0.6659in" table:align="left"/>
    </style:style>
    <style:style style:name="TableRow453" style:family="table-row">
      <style:table-row-properties/>
    </style:style>
    <style:style style:name="TableCell4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star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7" style:parent-style-name="表格內文14行高" style:family="paragraph">
      <style:paragraph-properties fo:text-align="start"/>
    </style:style>
    <style:style style:name="P458" style:parent-style-name="表格內文14行高" style:family="paragraph">
      <style:paragraph-properties fo:text-align="star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start"/>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62" style:parent-style-name="表格內文14行高" style:family="paragraph">
      <style:paragraph-properties fo:text-align="star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5" style:family="table-cell">
      <style:table-cell-properties fo:border="0.0104in solid #000000" style:vertical-align="middle" fo:padding-top="0in" fo:padding-left="0in" fo:padding-bottom="0in" fo:padding-right="0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justify"/>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0" style:parent-style-name="表格內文14行高" style:family="paragraph">
      <style:paragraph-properties fo:text-align="justify"/>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3" style:family="table-cell">
      <style:table-cell-properties fo:border="0.0104in solid #000000" style:vertical-align="middle" fo:padding-top="0in" fo:padding-left="0in" fo:padding-bottom="0in" fo:padding-right="0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justify"/>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8" style:parent-style-name="表格內文14行高" style:family="paragraph">
      <style:paragraph-properties fo:text-align="justify"/>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1" style:family="table-cell">
      <style:table-cell-properties fo:border="0.0104in solid #000000" style:vertical-align="middle" fo:padding-top="0in" fo:padding-left="0in" fo:padding-bottom="0in" fo:padding-right="0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justify"/>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6" style:parent-style-name="表格內文14行高" style:family="paragraph">
      <style:paragraph-properties fo:text-align="justify"/>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9" style:family="table-cell">
      <style:table-cell-properties fo:border="0.0104in solid #000000" style:vertical-align="middle" fo:padding-top="0in" fo:padding-left="0in" fo:padding-bottom="0in" fo:padding-right="0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justify"/>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4" style:parent-style-name="表格內文14行高" style:family="paragraph">
      <style:paragraph-properties fo:text-align="justify"/>
    </style:style>
    <style:style style:name="TableRow495" style:family="table-row">
      <style:table-row-properties/>
    </style:style>
    <style:style style:name="TableCell4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0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501" style:parent-style-name="表格內文14行高" style:family="paragraph">
      <style:paragraph-properties fo:margin-left="0.5902in">
        <style:tab-stops/>
      </style:paragraph-properties>
    </style:style>
    <style:style style:name="P502" style:parent-style-name="一二三" style:family="paragraph">
      <style:paragraph-properties fo:margin-left="0.5895in" fo:text-indent="-0.1965in">
        <style:tab-stops/>
      </style:paragraph-properties>
      <style:text-properties fo:font-weight="bold" style:font-weight-asian="bold"/>
    </style:style>
    <style:style style:name="P503" style:parent-style-name="一下內文縮2" style:family="paragraph">
      <style:paragraph-properties fo:margin-left="0.5902in" fo:text-indent="0.393in">
        <style:tab-stops/>
      </style:paragraph-properties>
    </style:style>
    <style:style style:name="P504" style:parent-style-name="E" style:family="paragraph">
      <style:paragraph-properties fo:margin-left="0.7868in" fo:text-indent="-0.1965in">
        <style:tab-stops/>
      </style:paragraph-properties>
      <style:text-properties fo:font-weight="bold" style:font-weight-asian="bold"/>
    </style:style>
    <style:style style:name="P505" style:parent-style-name="E" style:family="paragraph">
      <style:paragraph-properties fo:margin-left="0.7868in" fo:text-indent="-0.1965in">
        <style:tab-stops/>
      </style:paragraph-properties>
    </style:style>
    <style:style style:name="P506" style:parent-style-name="表格內文14行高" style:family="paragraph">
      <style:paragraph-properties fo:text-align="justify" fo:margin-left="0.0506in" fo:text-indent="-0.0506in">
        <style:tab-stops/>
      </style:paragraph-properties>
    </style:style>
    <style:style style:name="P507" style:parent-style-name="E" style:family="paragraph">
      <style:paragraph-properties fo:margin-left="0.7868in" fo:text-indent="-0.1965in">
        <style:tab-stops/>
      </style:paragraph-properties>
      <style:text-properties fo:font-weight="bold" style:font-weight-asian="bold"/>
    </style:style>
    <style:style style:name="P508" style:parent-style-name="E" style:family="paragraph">
      <style:paragraph-properties fo:margin-left="0.7868in" fo:text-indent="-0.1965in">
        <style:tab-stops/>
      </style:paragraph-properties>
    </style:style>
    <style:style style:name="P509" style:parent-style-name="表格內文14行高" style:family="paragraph">
      <style:paragraph-properties fo:line-height="0.3472in" fo:margin-left="0.5902in" fo:margin-right="-0.0138in">
        <style:tab-stops/>
      </style:paragraph-properties>
      <style:text-properties fo:font-weight="bold" style:font-weight-asian="bold" fo:font-size="14pt" style:font-size-asian="14pt"/>
    </style:style>
    <style:style style:name="TableColumn511" style:family="table-column">
      <style:table-column-properties style:column-width="0.7875in"/>
    </style:style>
    <style:style style:name="TableColumn512" style:family="table-column">
      <style:table-column-properties style:column-width="0.9243in"/>
    </style:style>
    <style:style style:name="TableColumn513" style:family="table-column">
      <style:table-column-properties style:column-width="0.9243in"/>
    </style:style>
    <style:style style:name="TableColumn514" style:family="table-column">
      <style:table-column-properties style:column-width="0.9243in"/>
    </style:style>
    <style:style style:name="TableColumn515" style:family="table-column">
      <style:table-column-properties style:column-width="0.9243in"/>
    </style:style>
    <style:style style:name="TableColumn516" style:family="table-column">
      <style:table-column-properties style:column-width="0.8305in"/>
    </style:style>
    <style:style style:name="Table510" style:family="table">
      <style:table-properties style:width="5.3152in" fo:margin-left="0.6104in" table:align="left"/>
    </style:style>
    <style:style style:name="TableRow517" style:family="table-row">
      <style:table-row-properties style:min-row-height="0.0138in"/>
    </style:style>
    <style:style style:name="TableCell5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center"/>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center"/>
    </style:style>
    <style:style style:name="P528" style:parent-style-name="表格內文14行高" style:family="paragraph">
      <style:paragraph-properties fo:text-align="center"/>
    </style:style>
    <style:style style:name="TableCell5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0" style:parent-style-name="表格內文14行高" style:family="paragraph">
      <style:paragraph-properties fo:text-align="center"/>
    </style:style>
    <style:style style:name="P531" style:parent-style-name="表格內文14行高" style:family="paragraph">
      <style:paragraph-properties fo:text-align="center"/>
    </style:style>
    <style:style style:name="TableRow532" style:family="table-row">
      <style:table-row-properties style:min-row-height="0.0138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min-row-height="0.0138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Row558" style:family="table-row">
      <style:table-row-properties style:min-row-height="0.0138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min-row-height="0.0138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Row584" style:family="table-row">
      <style:table-row-properties style:min-row-height="0.0138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Row597" style:family="table-row">
      <style:table-row-properties style:min-row-height="0.0138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Row610" style:family="table-row">
      <style:table-row-properties style:min-row-height="0.0138in"/>
    </style:style>
    <style:style style:name="TableCell6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P623" style:parent-style-name="表格內文14行高" style:family="paragraph">
      <style:paragraph-properties fo:margin-left="0.3888in" fo:text-indent="0.202in">
        <style:tab-stops/>
      </style:paragraph-properties>
    </style:style>
    <style:style style:name="P624" style:parent-style-name="表格內文14行高" style:family="paragraph">
      <style:paragraph-properties fo:margin-left="1.6013in" fo:text-indent="-1.0131in">
        <style:tab-stops/>
      </style:paragraph-properties>
    </style:style>
    <style:style style:name="P625" style:parent-style-name="表格內文14行高" style:family="paragraph">
      <style:paragraph-properties fo:margin-left="1.6013in" fo:text-indent="-1.0131in">
        <style:tab-stops/>
      </style:paragraph-properties>
    </style:style>
    <style:style style:name="P626" style:parent-style-name="表格內文14行高" style:family="paragraph">
      <style:paragraph-properties fo:margin-left="0.5902in">
        <style:tab-stops/>
      </style:paragraph-properties>
    </style:style>
    <style:style style:name="P627" style:parent-style-name="表格內文14行高" style:family="paragraph">
      <style:paragraph-properties fo:margin-left="0.5902in">
        <style:tab-stops/>
      </style:paragraph-properties>
    </style:style>
    <style:style style:name="P628" style:parent-style-name="一下內文縮2" style:family="paragraph">
      <style:paragraph-properties fo:margin-left="0.5902in" fo:text-indent="0.393in">
        <style:tab-stops/>
      </style:paragraph-properties>
    </style:style>
    <style:style style:name="P629" style:parent-style-name="表格內文14行高" style:family="paragraph">
      <style:paragraph-properties fo:text-align="justify" fo:margin-left="0.0506in" fo:text-indent="-0.0506in">
        <style:tab-stops/>
      </style:paragraph-properties>
    </style:style>
    <style:style style:name="P630" style:parent-style-name="一二三" style:family="paragraph">
      <style:paragraph-properties fo:margin-left="0.5895in" fo:text-indent="-0.1965in">
        <style:tab-stops/>
      </style:paragraph-properties>
      <style:text-properties fo:font-weight="bold" style:font-weight-asian="bold"/>
    </style:style>
    <style:style style:name="P631" style:parent-style-name="E" style:family="paragraph">
      <style:paragraph-properties fo:margin-left="0.7868in" fo:text-indent="-0.1965in">
        <style:tab-stops/>
      </style:paragraph-properties>
      <style:text-properties fo:font-weight="bold" style:font-weight-asian="bold"/>
    </style:style>
    <style:style style:name="P632" style:parent-style-name="E" style:family="paragraph">
      <style:paragraph-properties fo:margin-left="0.7868in" fo:text-indent="-0.1965in">
        <style:tab-stops/>
      </style:paragraph-properties>
    </style:style>
    <style:style style:name="P633" style:parent-style-name="表格內文14行高" style:family="paragraph">
      <style:paragraph-properties fo:text-align="justify" fo:margin-left="0.0506in" fo:text-indent="-0.0506in">
        <style:tab-stops/>
      </style:paragraph-properties>
    </style:style>
    <style:style style:name="P634" style:parent-style-name="E" style:family="paragraph">
      <style:paragraph-properties fo:margin-left="0.7868in" fo:text-indent="-0.1965in">
        <style:tab-stops/>
      </style:paragraph-properties>
      <style:text-properties fo:font-weight="bold" style:font-weight-asian="bold"/>
    </style:style>
    <style:style style:name="P635" style:parent-style-name="E" style:family="paragraph">
      <style:paragraph-properties fo:margin-left="0.7868in" fo:text-indent="-0.1965in">
        <style:tab-stops/>
      </style:paragraph-properties>
    </style:style>
    <style:style style:name="P636" style:parent-style-name="表格內文14行高" style:family="paragraph">
      <style:paragraph-properties fo:line-height="0.3472in" fo:margin-left="0.7868in">
        <style:tab-stops/>
      </style:paragraph-properties>
      <style:text-properties fo:font-weight="bold" style:font-weight-asian="bold" fo:font-size="14pt" style:font-size-asian="14pt"/>
    </style:style>
    <style:style style:name="TableColumn638" style:family="table-column">
      <style:table-column-properties style:column-width="1.0833in" style:use-optimal-column-width="false"/>
    </style:style>
    <style:style style:name="TableColumn639" style:family="table-column">
      <style:table-column-properties style:column-width="0.8069in" style:use-optimal-column-width="false"/>
    </style:style>
    <style:style style:name="TableColumn640" style:family="table-column">
      <style:table-column-properties style:column-width="0.6694in" style:use-optimal-column-width="false"/>
    </style:style>
    <style:style style:name="TableColumn641" style:family="table-column">
      <style:table-column-properties style:column-width="0.9451in" style:use-optimal-column-width="false"/>
    </style:style>
    <style:style style:name="TableColumn642" style:family="table-column">
      <style:table-column-properties style:column-width="0.8263in" style:use-optimal-column-width="false"/>
    </style:style>
    <style:style style:name="TableColumn643" style:family="table-column">
      <style:table-column-properties style:column-width="0.8076in" style:use-optimal-column-width="false"/>
    </style:style>
    <style:style style:name="Table637" style:family="table">
      <style:table-properties style:width="5.1388in" fo:margin-left="0.8069in" table:align="left"/>
    </style:style>
    <style:style style:name="TableRow644" style:family="table-row">
      <style:table-row-properties style:min-row-height="0.225in" style:use-optimal-row-height="false"/>
    </style:style>
    <style:style style:name="TableCell6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6" style:parent-style-name="表格內文14行高" style:family="paragraph">
      <style:paragraph-properties fo:text-align="start"/>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8" style:parent-style-name="表格內文14行高" style:family="paragraph">
      <style:paragraph-properties fo:text-align="start"/>
    </style:style>
    <style:style style:name="P649" style:parent-style-name="表格內文14行高" style:family="paragraph">
      <style:paragraph-properties fo:text-align="start"/>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1" style:parent-style-name="表格內文14行高" style:family="paragraph">
      <style:paragraph-properties fo:text-align="start"/>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3" style:parent-style-name="表格內文14行高" style:family="paragraph">
      <style:paragraph-properties fo:text-align="start"/>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5" style:parent-style-name="表格內文14行高" style:family="paragraph">
      <style:paragraph-properties fo:text-align="start"/>
    </style:style>
    <style:style style:name="P656" style:parent-style-name="表格內文14行高" style:family="paragraph">
      <style:paragraph-properties fo:text-align="start"/>
    </style:style>
    <style:style style:name="TableCell6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8" style:parent-style-name="表格內文14行高" style:family="paragraph">
      <style:paragraph-properties fo:text-align="start"/>
    </style:style>
    <style:style style:name="TableRow659" style:family="table-row">
      <style:table-row-properties style:min-row-height="0.225in"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Row671" style:family="table-row">
      <style:table-row-properties style:min-row-height="0.225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Row683" style:family="table-row">
      <style:table-row-properties style:min-row-height="0.225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min-row-height="0.225in" style:use-optimal-row-height="false"/>
    </style:style>
    <style:style style:name="TableCell6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P707" style:parent-style-name="表格內文14行高" style:family="paragraph">
      <style:paragraph-properties fo:margin-left="1.6312in" fo:text-indent="-0.8444in">
        <style:tab-stops/>
      </style:paragraph-properties>
    </style:style>
    <style:style style:name="P708" style:parent-style-name="表格內文14行高" style:family="paragraph">
      <style:paragraph-properties fo:text-align="justify" fo:margin-left="1.6312in" fo:text-indent="-0.8444in">
        <style:tab-stops/>
      </style:paragraph-properties>
    </style:style>
    <style:style style:name="P709" style:parent-style-name="E" style:family="paragraph">
      <style:paragraph-properties fo:margin-left="0.7868in" fo:text-indent="-0.1965in">
        <style:tab-stops/>
      </style:paragraph-properties>
      <style:text-properties fo:font-weight="bold" style:font-weight-asian="bold"/>
    </style:style>
    <style:style style:name="P710" style:parent-style-name="E" style:family="paragraph">
      <style:paragraph-properties fo:margin-left="0.7868in" fo:text-indent="-0.1965in">
        <style:tab-stops/>
      </style:paragraph-properties>
    </style:style>
    <style:style style:name="P711" style:parent-style-name="E" style:family="paragraph">
      <style:paragraph-properties fo:margin-left="0.7868in" fo:text-indent="0.0006in">
        <style:tab-stops/>
      </style:paragraph-properties>
      <style:text-properties fo:font-weight="bold" style:font-weight-asian="bold"/>
    </style:style>
    <style:style style:name="P712" style:parent-style-name="E" style:family="paragraph">
      <style:paragraph-properties fo:text-align="end" fo:line-height="0.1666in" fo:margin-left="0.7868in" fo:text-indent="0in">
        <style:tab-stops/>
      </style:paragraph-properties>
    </style:style>
    <style:style style:name="T713" style:parent-style-name="預設段落字型" style:family="text">
      <style:text-properties fo:font-size="12pt" style:font-size-asian="12pt"/>
    </style:style>
    <style:style style:name="TableColumn715" style:family="table-column">
      <style:table-column-properties style:column-width="0.7888in"/>
    </style:style>
    <style:style style:name="TableColumn716" style:family="table-column">
      <style:table-column-properties style:column-width="0.593in"/>
    </style:style>
    <style:style style:name="TableColumn717" style:family="table-column">
      <style:table-column-properties style:column-width="0.6305in"/>
    </style:style>
    <style:style style:name="TableColumn718" style:family="table-column">
      <style:table-column-properties style:column-width="0.6305in"/>
    </style:style>
    <style:style style:name="TableColumn719" style:family="table-column">
      <style:table-column-properties style:column-width="0.6305in"/>
    </style:style>
    <style:style style:name="TableColumn720" style:family="table-column">
      <style:table-column-properties style:column-width="0.6305in"/>
    </style:style>
    <style:style style:name="TableColumn721" style:family="table-column">
      <style:table-column-properties style:column-width="0.5458in"/>
    </style:style>
    <style:style style:name="TableColumn722" style:family="table-column">
      <style:table-column-properties style:column-width="0.6993in"/>
    </style:style>
    <style:style style:name="Table714" style:family="table">
      <style:table-properties style:width="5.1187in" fo:margin-left="0.8069in" table:align="left"/>
    </style:style>
    <style:style style:name="TableRow723" style:family="table-row">
      <style:table-row-properties style:min-row-height="0.225in"/>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5" style:parent-style-name="表格內文14行高" style:family="paragraph">
      <style:paragraph-properties fo:text-align="start"/>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7" style:parent-style-name="表格內文14行高" style:family="paragraph">
      <style:paragraph-properties fo:text-align="start"/>
      <style:text-properties fo:letter-spacing="-0.0208in" style:font-size-complex="12p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9" style:parent-style-name="表格內文14行高" style:family="paragraph">
      <style:paragraph-properties fo:text-align="star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1" style:parent-style-name="表格內文14行高" style:family="paragraph">
      <style:paragraph-properties fo:text-align="star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3" style:parent-style-name="表格內文14行高" style:family="paragraph">
      <style:paragraph-properties fo:text-align="start"/>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5" style:parent-style-name="表格內文14行高" style:family="paragraph">
      <style:paragraph-properties fo:text-align="start"/>
    </style:style>
    <style:style style:name="TableCell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7" style:parent-style-name="表格內文14行高" style:family="paragraph">
      <style:paragraph-properties fo:text-align="start"/>
    </style:style>
    <style:style style:name="TableCell7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9" style:parent-style-name="表格內文14行高" style:family="paragraph">
      <style:paragraph-properties fo:text-align="start"/>
    </style:style>
    <style:style style:name="TableRow740" style:family="table-row">
      <style:table-row-properties style:min-row-height="0.0138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Row756" style:family="table-row">
      <style:table-row-properties style:min-row-height="0.0138in"/>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Row772" style:family="table-row">
      <style:table-row-properties style:min-row-height="0.0138in"/>
    </style:style>
    <style:style style:name="TableCell7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P788" style:parent-style-name="表格內文14行高" style:family="paragraph">
      <style:paragraph-properties fo:margin-left="1.6312in" fo:text-indent="-0.8444in">
        <style:tab-stops/>
      </style:paragraph-properties>
    </style:style>
    <style:style style:name="P789" style:parent-style-name="表格內文14行高" style:family="paragraph">
      <style:paragraph-properties fo:margin-left="1.6312in" fo:text-indent="-0.8444in">
        <style:tab-stops/>
      </style:paragraph-properties>
    </style:style>
    <style:style style:name="P790" style:parent-style-name="表格內文14行高" style:family="paragraph">
      <style:paragraph-properties fo:margin-left="1.6312in" fo:text-indent="-0.8444in">
        <style:tab-stops/>
      </style:paragraph-properties>
    </style:style>
    <style:style style:name="P791" style:parent-style-name="一下內文縮2" style:family="paragraph">
      <style:paragraph-properties fo:margin-left="0.5902in" fo:text-indent="0.393in">
        <style:tab-stops/>
      </style:paragraph-properties>
    </style:style>
    <style:style style:name="P792" style:parent-style-name="一下內文縮2" style:family="paragraph">
      <style:paragraph-properties fo:margin-left="0.5902in" fo:text-indent="0.393in">
        <style:tab-stops/>
      </style:paragraph-properties>
    </style:style>
    <style:style style:name="P793" style:parent-style-name="第二層14號字" style:family="paragraph">
      <style:paragraph-properties fo:margin-left="0.3937in" fo:text-indent="-0.3937in">
        <style:tab-stops>
          <style:tab-stop style:type="left" style:position="0.3937in"/>
        </style:tab-stops>
      </style:paragraph-properties>
    </style:style>
    <style:style style:name="P794" style:parent-style-name="內文" style:family="paragraph">
      <style:paragraph-properties fo:margin-left="0.393in" fo:text-indent="0.393in">
        <style:tab-stops/>
      </style:paragraph-properties>
    </style:style>
    <style:style style:name="P795" style:parent-style-name="一二三" style:family="paragraph">
      <style:paragraph-properties fo:margin-left="0.5895in" fo:text-indent="-0.1965in">
        <style:tab-stops/>
      </style:paragraph-properties>
      <style:text-properties fo:font-weight="bold" style:font-weight-asian="bold"/>
    </style:style>
    <style:style style:name="P796" style:parent-style-name="一下內文縮2" style:family="paragraph">
      <style:paragraph-properties fo:margin-left="0.5902in" fo:text-indent="0.393in">
        <style:tab-stops/>
      </style:paragraph-properties>
    </style:style>
    <style:style style:name="P797" style:parent-style-name="表格內文14行高" style:family="paragraph">
      <style:paragraph-properties fo:text-align="justify" fo:margin-left="0.0847in" fo:text-indent="-0.0847in">
        <style:tab-stops/>
      </style:paragraph-properties>
    </style:style>
    <style:style style:name="P798" style:parent-style-name="一下內文縮2" style:family="paragraph">
      <style:paragraph-properties fo:margin-left="0.5902in" fo:text-indent="0.393in">
        <style:tab-stops/>
      </style:paragraph-properties>
    </style:style>
    <style:style style:name="P799" style:parent-style-name="一下內文縮2" style:family="paragraph">
      <style:paragraph-properties fo:margin-left="0.5902in" fo:text-indent="0.393in">
        <style:tab-stops/>
      </style:paragraph-properties>
    </style:style>
    <style:style style:name="P800" style:parent-style-name="一下內文縮2" style:family="paragraph">
      <style:paragraph-properties fo:margin-left="0.5895in" fo:text-indent="-0.1965in">
        <style:tab-stops/>
      </style:paragraph-properties>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ableColumn810" style:family="table-column">
      <style:table-column-properties style:column-width="0.4923in" style:use-optimal-column-width="false"/>
    </style:style>
    <style:style style:name="TableColumn811" style:family="table-column">
      <style:table-column-properties style:column-width="1.3784in" style:use-optimal-column-width="false"/>
    </style:style>
    <style:style style:name="TableColumn812" style:family="table-column">
      <style:table-column-properties style:column-width="1.2548in" style:use-optimal-column-width="false"/>
    </style:style>
    <style:style style:name="TableColumn813" style:family="table-column">
      <style:table-column-properties style:column-width="1.034in" style:use-optimal-column-width="false"/>
    </style:style>
    <style:style style:name="TableColumn814" style:family="table-column">
      <style:table-column-properties style:column-width="1.3527in" style:use-optimal-column-width="false"/>
    </style:style>
    <style:style style:name="Table809" style:family="table">
      <style:table-properties style:width="5.5125in" fo:margin-left="0.4131in" table:align="left"/>
    </style:style>
    <style:style style:name="TableRow815" style:family="table-row">
      <style:table-row-properties style:min-row-height="0.1944in" style:use-optimal-row-height="false"/>
    </style:style>
    <style:style style:name="TableCell8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7" style:parent-style-name="表格內文14行高" style:family="paragraph">
      <style:paragraph-properties fo:text-align="center"/>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9" style:parent-style-name="表格內文14行高" style:family="paragraph">
      <style:paragraph-properties fo:text-align="start"/>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1" style:parent-style-name="表格內文14行高" style:family="paragraph">
      <style:paragraph-properties fo:text-align="start"/>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3" style:parent-style-name="表格內文14行高" style:family="paragraph">
      <style:paragraph-properties fo:text-align="start"/>
    </style:style>
    <style:style style:name="TableCell8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start"/>
    </style:style>
    <style:style style:name="P826" style:parent-style-name="表格內文14行高" style:family="paragraph">
      <style:paragraph-properties fo:text-align="start"/>
    </style:style>
    <style:style style:name="TableRow827" style:family="table-row">
      <style:table-row-properties style:min-row-height="0.1944in" style:use-optimal-row-height="false"/>
    </style:style>
    <style:style style:name="P828" style:parent-style-name="表格內文14行高" style:family="paragraph">
      <style:paragraph-properties fo:text-align="center"/>
    </style:style>
    <style:style style:name="TableRow829" style:family="table-row">
      <style:table-row-properties style:min-row-height="0.0138in" style:use-optimal-row-height="false"/>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center"/>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Row840" style:family="table-row">
      <style:table-row-properties style:min-row-height="0.0138in"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2" style:parent-style-name="表格內文14行高" style:family="paragraph">
      <style:paragraph-properties fo:text-align="center"/>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style:font-size-complex="12pt"/>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Row851" style:family="table-row">
      <style:table-row-properties style:min-row-height="0.0138in" style:use-optimal-row-height="false"/>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3" style:parent-style-name="表格內文14行高" style:family="paragraph">
      <style:paragraph-properties fo:text-align="center"/>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Row862" style:family="table-row">
      <style:table-row-properties style:min-row-height="0.0138in" style:use-optimal-row-height="false"/>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表格內文14行高" style:family="paragraph">
      <style:paragraph-properties fo:text-align="center"/>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Row873" style:family="table-row">
      <style:table-row-properties style:min-row-height="0.0138in" style:use-optimal-row-height="false"/>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表格內文14行高" style:family="paragraph">
      <style:paragraph-properties fo:text-align="center"/>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Row884" style:family="table-row">
      <style:table-row-properties style:min-row-height="0.0138in"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表格內文14行高" style:family="paragraph">
      <style:paragraph-properties fo:text-align="center"/>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Row895" style:family="table-row">
      <style:table-row-properties style:min-row-height="0.0138in" style:use-optimal-row-height="false"/>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7" style:parent-style-name="表格內文14行高" style:family="paragraph">
      <style:paragraph-properties fo:text-align="center"/>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style:font-size-complex="12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Row906" style:family="table-row">
      <style:table-row-properties style:min-row-height="0.0138in" style:use-optimal-row-height="false"/>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表格內文14行高" style:family="paragraph">
      <style:paragraph-properties fo:text-align="center"/>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Row917" style:family="table-row">
      <style:table-row-properties style:min-row-height="0.0138in" style:use-optimal-row-height="false"/>
    </style:style>
    <style:style style:name="TableCell9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9" style:parent-style-name="表格內文14行高" style:family="paragraph">
      <style:paragraph-properties fo:text-align="center"/>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P928" style:parent-style-name="表格內文14行高" style:family="paragraph">
      <style:paragraph-properties fo:margin-left="1.2375in" fo:text-indent="-0.8444in">
        <style:tab-stops/>
      </style:paragraph-properties>
    </style:style>
    <style:style style:name="P929" style:parent-style-name="表格內文14行高" style:family="paragraph">
      <style:paragraph-properties fo:margin-left="1.2375in" fo:text-indent="-0.8444in">
        <style:tab-stops/>
      </style:paragraph-properties>
    </style:style>
    <style:style style:name="P930" style:parent-style-name="一二三" style:family="paragraph">
      <style:paragraph-properties fo:margin-left="0.5895in" fo:text-indent="-0.1965in">
        <style:tab-stops/>
      </style:paragraph-properties>
      <style:text-properties fo:font-weight="bold" style:font-weight-asian="bold"/>
    </style:style>
    <style:style style:name="P931" style:parent-style-name="一下內文縮2" style:family="paragraph">
      <style:paragraph-properties fo:margin-left="0.5902in" fo:text-indent="0.393in">
        <style:tab-stops/>
      </style:paragraph-properties>
    </style:style>
    <style:style style:name="P932" style:parent-style-name="表格內文14行高" style:family="paragraph">
      <style:paragraph-properties fo:text-align="justify" fo:margin-left="0.0847in" fo:text-indent="-0.0847in">
        <style:tab-stops/>
      </style:paragraph-properties>
    </style:style>
    <style:style style:name="P933" style:parent-style-name="E" style:family="paragraph">
      <style:paragraph-properties fo:margin-left="0.7868in" fo:text-indent="-0.1965in">
        <style:tab-stops/>
      </style:paragraph-properties>
    </style:style>
    <style:style style:name="P934" style:parent-style-name="E" style:family="paragraph">
      <style:paragraph-properties fo:margin-left="0.7868in" fo:text-indent="-0.1965in">
        <style:tab-stops/>
      </style:paragraph-properties>
    </style:style>
    <style:style style:name="P935" style:parent-style-name="一下內文縮2" style:family="paragraph">
      <style:paragraph-properties fo:margin-left="0.5902in" fo:text-indent="0.393in">
        <style:tab-stops/>
      </style:paragraph-properties>
    </style:style>
    <style:style style:name="P936" style:parent-style-name="表格內文14行高" style:family="paragraph">
      <style:paragraph-properties fo:text-align="justify" fo:margin-left="0.0847in" fo:text-indent="-0.0847in">
        <style:tab-stops/>
      </style:paragraph-properties>
    </style:style>
    <style:style style:name="P937" style:parent-style-name="內文" style:family="paragraph">
      <style:paragraph-properties fo:margin-left="0.393in" fo:text-indent="0.393in">
        <style:tab-stops/>
      </style:paragraph-properties>
    </style:style>
    <style:style style:name="P938" style:parent-style-name="內文" style:family="paragraph">
      <style:paragraph-properties fo:margin-left="0.393in" fo:text-indent="0.393in">
        <style:tab-stops/>
      </style:paragraph-properties>
    </style:style>
    <style:style style:name="P939" style:parent-style-name="第一層16號字" style:family="paragraph">
      <style:paragraph-properties fo:line-height="0.4166in" fo:margin-left="0.4493in" fo:text-indent="-0.4493in">
        <style:tab-stops/>
      </style:paragraph-properties>
    </style:style>
    <style:style style:name="P940" style:parent-style-name="前言內文" style:family="paragraph">
      <style:paragraph-properties fo:text-indent="0.393in"/>
    </style:style>
    <style:style style:name="P941" style:parent-style-name="姓名及分機" style:family="paragraph">
      <style:paragraph-properties fo:margin-left="0.393in" fo:text-indent="0.2819in">
        <style:tab-stops/>
      </style:paragraph-properties>
    </style:style>
  </office:automatic-styles>
  <office:body>
    <office:text text:use-soft-page-breaks="true">
      <text:p text:style-name="P1"><text:span text:style-name="T4">本報告僅供</text:span><text:span text:style-name="T5">委員參考</text:span><text:span text:style-name="T6"><text:s/></text:span><text:span text:style-name="T7"><text:s text:c="9"/></text:span><text:span text:style-name="T8">編號：第</text:span><text:span text:style-name="T9">111</text:span><text:span text:style-name="T10">－</text:span><text:span text:style-name="T11">094</text:span><text:span text:style-name="T12">號</text:span></text:p>
      <text:p text:style-name="P13"/>
      <text:p text:style-name="P14"/>
      <text:p text:style-name="P15"/>
      <text:p text:style-name="P16"/>
      <text:p text:style-name="P17"/>
      <text:p text:style-name="P18"/>
      <text:p text:style-name="P19"/>
      <text:p text:style-name="P20"/>
      <text:p text:style-name="P21"/>
      <text:p text:style-name="P22"><text:s/></text:p>
      <text:p text:style-name="P23"/>
      <text:p text:style-name="P24">臺鐵鐵路建設及財務</text:p>
      <text:p text:style-name="P25">相關問題之探討</text:p>
      <text:p text:style-name="P26"/>
      <text:p text:style-name="P27"/>
      <text:p text:style-name="P28"><text:s/></text:p>
      <text:p text:style-name="P29"/>
      <text:p text:style-name="P30"/>
      <text:p text:style-name="P31"/>
      <text:p text:style-name="P32"/>
      <text:p text:style-name="P33"/>
      <text:p text:style-name="P34"/>
      <text:p text:style-name="P35"/>
      <text:p text:style-name="P36"><text:span text:style-name="T37">立法院預算中心</text:span></text:p>
      <text:p text:style-name="P38">中華民國111年7月</text:p>
      <text:soft-page-break/>
      <text:p text:style-name="P39">臺鐵鐵路建設及財務相關問題之探討<text:span text:style-name="T43">目錄</text:span></text:p>
      <text:p text:style-name="P44"><text:span text:style-name="T45"><text:s text:c="18"/></text:span><text:s text:c="22"/><text:span text:style-name="T4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47"><text:a xlink:href="#_Toc109807484" office:target-frame-name="_top" xlink:show="replace"><text:span text:style-name="超連結">壹、前言</text:span><text:tab/>1</text:a></text:p>
          <text:p text:style-name="目錄1"><text:a xlink:href="#_Toc109807485" office:target-frame-name="_top" xlink:show="replace"><text:span text:style-name="超連結">貳、鐵路建設及財務現況</text:span><text:tab/>1</text:a></text:p>
          <text:p text:style-name="目錄2"><text:a xlink:href="#_Toc109807486" office:target-frame-name="_top" xlink:show="replace"><text:span text:style-name="超連結">一、臺鐵重大建設計畫預算編列現況</text:span><text:tab/>1</text:a></text:p>
          <text:p text:style-name="目錄2"><text:a xlink:href="#_Toc109807487" office:target-frame-name="_top" xlink:show="replace"><text:span text:style-name="超連結">二、臺鐵局負債及累積虧損概況</text:span><text:tab/>2</text:a></text:p>
          <text:p text:style-name="目錄2"><text:a xlink:href="#_Toc109807488" office:target-frame-name="_top" xlink:show="replace"><text:span text:style-name="超連結">三、臺鐵局土地利用情形</text:span><text:tab/>3</text:a></text:p>
          <text:p text:style-name="目錄1"><text:a xlink:href="#_Toc109807489" office:target-frame-name="_top" xlink:show="replace"><text:span text:style-name="超連結">參、國營臺灣鐵路股份有限公司設置條例及鐵路法部分條文修訂重點</text:span><text:tab/>4</text:a></text:p>
          <text:p text:style-name="目錄2"><text:a xlink:href="#_Toc109807490" office:target-frame-name="_top" xlink:show="replace"><text:span text:style-name="超連結">一、鐵路法修正條文</text:span><text:tab/>4</text:a></text:p>
          <text:p text:style-name="目錄2"><text:a xlink:href="#_Toc109807491" office:target-frame-name="_top" xlink:show="replace"><text:span text:style-name="超連結">二、臺鐵公司條例</text:span><text:tab/>7</text:a></text:p>
          <text:p text:style-name="目錄1"><text:a xlink:href="#_Toc109807492" office:target-frame-name="_top" xlink:show="replace"><text:span text:style-name="超連結">肆、問題探討</text:span><text:tab/>8</text:a></text:p>
          <text:p text:style-name="目錄2"><text:a xlink:href="#_Toc109807493" office:target-frame-name="_top" xlink:show="replace"><text:span text:style-name="超連結">一、臺鐵重大建設計畫辦理過程中屢發生工安意外事件，恐危及乘客及施工人員安全，允宜落實安全管控措施</text:span><text:tab/>8</text:a></text:p>
          <text:p text:style-name="目錄2"><text:a xlink:href="#_Toc109807494" office:target-frame-name="_top" xlink:show="replace"><text:span text:style-name="超連結">二、雖立法協助處理臺鐵債務及員工舊制退撫金等負擔，惟用人費用占營業收入比重高達</text:span><text:span text:style-name="超連結">7</text:span><text:span text:style-name="超連結">成，為因應未來其他交通建設之競爭，允宜研謀提升用人效益</text:span><text:tab/>12</text:a></text:p>
          <text:p text:style-name="目錄2"><text:a xlink:href="#_Toc109807495" office:target-frame-name="_top" xlink:show="replace"><text:span text:style-name="超連結">三、允宜與內政部及地方政府充分溝通協調，減輕開發義務負擔以增加開發收益</text:span><text:tab/>18</text:a></text:p>
          <text:p text:style-name="目錄1"><text:a xlink:href="#_Toc109807496" office:target-frame-name="_top" xlink:show="replace"><text:span text:style-name="超連結">伍、結論</text:span><text:tab/>20</text:a></text:p>
        </text:index-body>
      </text:table-of-content>
      <text:p text:style-name="P48"/>
      <text:soft-page-break/>
      <text:p text:style-name="P49">臺鐵鐵路建設及財務相關問題之探討</text:p>
      <text:p text:style-name="P53"><text:bookmark-start text:name="_Toc109807484"/>壹、前言<text:bookmark-end text:name="_Toc109807484"/></text:p>
      <text:p text:style-name="P54">我國鐵路建設計畫分由臺灣鐵路管理局（以下簡稱臺鐵局）及鐵道局辦理，惟近年鐵路公共安全事故頻傳，顯示運輸安全及營運改革之重要性，緣此，交通部將「落實臺鐵改革，確保行車安全」列入111年度施政計畫，以提升安全為首要工作，並據以辦理鐵路建設計畫。再者，交通部提出「國營臺灣鐵路股份有限公司設置條例」(以下簡稱臺鐵公司條例)及鐵路法部分條文修正草案，以協助臺鐵局進行財務改革與組織轉型；上開2法業於111年5月27日經本院三讀通過，111年6月22日總統公布，以113年1月正式設置臺鐵公司為目標。其中，臺鐵公司條例明定臺鐵局既存短期債務、舊制退撫處理方式及未來政府協助內容，鐵路法修正條文增訂國有不動產開發及適度減輕開發義務負擔等規定，希冀協助處理臺鐵局債務及土地利用等財務問題。惟鐵路建設計畫是否落實安全改善，又上開法規公布施行後對於臺鐵局財務狀況之協助力道是否足夠，係臺鐵局公司化後必須面對之重要課題，爰本研究擬探討鐵路建設計畫執行面及臺鐵局財務面之相關問題。</text:p>
      <text:p text:style-name="P55"/>
      <text:p text:style-name="P56"><text:bookmark-start text:name="_Toc109807485"/>貳、鐵路建設及財務現況<text:bookmark-end text:name="_Toc109807485"/></text:p>
      <text:p text:style-name="P57"><text:bookmark-start text:name="_Toc109807486"/>一、臺鐵重大建設計畫預算編列現況<text:bookmark-end text:name="_Toc109807486"/></text:p>
      <text:p text:style-name="P58">為提升鐵路硬體建設並改善運輸安全，交通部每年投入逾百億經費辦理重大鐵路建設，目前刻正進行之臺鐵重大建設計畫，係分別由臺鐵局<text:span text:style-name="註腳參照"><text:note text:note-class="footnote" text:id="_ftn0"><text:note-citation>1</text:note-citation><text:note-body><text:p text:style-name="P59">臺鐵局重大建設計畫之經費來源，主要係由交通部投資，以111年度預算為例，臺鐵重大建設166億7,060萬6千元，其中交通部投資149億6,180萬6千元(包括：公務預算117億4,537萬元，前瞻特別預算32億1,643萬6千元)，其餘17億0,880萬元則由臺鐵局營運資金支應。</text:p></text:note-body></text:note></text:span>及鐵道局辦理，111年度預算273億4,562萬9千元，包括：臺鐵局166億7,060萬6千元及鐵道局106億7,502萬3千元；至於預算編列方式，包括：111年度預算158億8,879萬3千元及前瞻特別預算第3期111年度分配數114億5,683萬6千元(詳表1)。</text:p>
      <text:p text:style-name="P60"><text:span text:style-name="T61">表1 <text:s/></text:span><text:span text:style-name="T62">臺</text:span><text:span text:style-name="T63">鐵</text:span><text:span text:style-name="T64">重大</text:span><text:span text:style-name="T65">建設</text:span><text:span text:style-name="T66">111年度預算編列情形</text:span><text:s text:c="7"/><text:span text:style-name="T67">單位：新</text:span><text:span text:style-name="T68">臺</text:span><text:span text:style-name="T69">幣千元</text:span></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機關名稱</text:p>
            </table:table-cell>
            <table:table-cell table:style-name="TableCell78">
              <text:p text:style-name="P79">年度預算</text:p>
            </table:table-cell>
            <table:table-cell table:style-name="TableCell80">
              <text:p text:style-name="P81">前瞻特別預算</text:p>
            </table:table-cell>
            <table:table-cell table:style-name="TableCell82">
              <text:p text:style-name="P83">合計</text:p>
            </table:table-cell>
          </table:table-row>
        </table:table-header-rows>
        <table:table-row table:style-name="TableRow84">
          <table:table-cell table:style-name="TableCell85">
            <text:p text:style-name="P86">臺鐵局</text:p>
          </table:table-cell>
          <table:table-cell table:style-name="TableCell87">
            <text:p text:style-name="P88">13,454,170</text:p>
          </table:table-cell>
          <table:table-cell table:style-name="TableCell89">
            <text:p text:style-name="P90">3,216,436</text:p>
          </table:table-cell>
          <table:table-cell table:style-name="TableCell91">
            <text:p text:style-name="P92">16,670,606</text:p>
          </table:table-cell>
        </table:table-row>
        <table:table-row table:style-name="TableRow93">
          <table:table-cell table:style-name="TableCell94">
            <text:p text:style-name="P95">鐵道局</text:p>
          </table:table-cell>
          <table:table-cell table:style-name="TableCell96">
            <text:p text:style-name="P97">2,434,623</text:p>
          </table:table-cell>
          <table:table-cell table:style-name="TableCell98">
            <text:p text:style-name="P99">8,240,400</text:p>
          </table:table-cell>
          <table:table-cell table:style-name="TableCell100">
            <text:p text:style-name="P101">10,675,023</text:p>
          </table:table-cell>
        </table:table-row>
        <table:table-row table:style-name="TableRow102">
          <table:table-cell table:style-name="TableCell103">
            <text:p text:style-name="P104">合計</text:p>
          </table:table-cell>
          <table:table-cell table:style-name="TableCell105">
            <text:p text:style-name="P106">15,888,793</text:p>
          </table:table-cell>
          <table:table-cell table:style-name="TableCell107">
            <text:p text:style-name="P108">11,456,836</text:p>
          </table:table-cell>
          <table:table-cell table:style-name="TableCell109">
            <text:p text:style-name="P110">27,345,629</text:p>
          </table:table-cell>
        </table:table-row>
      </table:table>
      <text:p text:style-name="P111">說　　明：1.臺鐵局計畫係該局專案計畫合計數，包括交通部增資及臺鐵局營運資金支應部分；至於臺鐵局之「前瞻特別預算」欄，係指交通部對臺鐵局之投資部分。</text:p>
      <text:p text:style-name="P112">　　　　　2.鐵道局計畫之年度預算部分，係指工作計畫「鐵路建設計畫」合計數；前瞻特別預算部分，包括：第2目「軌道建設」下之第1節「臺鐵升級及改善東部服務」及第2節「鐵路立體化及通勤提速計畫」加總金額。</text:p>
      <text:p text:style-name="P113">資料來源：111年度臺鐵局預算案、111年度交通部及鐵道局法定預算及中央政府前瞻基礎建設計畫第3期特別預算。</text:p>
      <text:p text:style-name="P114"/>
      <text:p text:style-name="P115"><text:bookmark-start text:name="_Toc109807487"/>二、臺鐵局負債及累積虧損概況<text:bookmark-end text:name="_Toc109807487"/></text:p>
      <text:p text:style-name="P116">(一)負債概況</text:p>
      <text:p text:style-name="P117">臺鐵局110及111年底資產總額分別為8,481.25億元及9,103.15億元，負債總額分別為4,208.01億元及4,526.41億元，負債比率分別高達49.62%及49.72%；又流動比率分別僅15.59%及14.31%，其中短期債務分別為1,484.47億元及1,402.83億元，分別占流動負債1,657.83億元及1,570.75億元之89.54%及89.31%，顯示臺鐵局償債能力不佳且短期償債壓力頗大(詳表2)。</text:p>
      <text:p text:style-name="P118">表2<text:s text:c="2"/>臺鐵局110及111年底主要債務比率概況表</text:p>
      <text:p text:style-name="P119">單位：新臺幣億元</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項目</text:p>
            </table:table-cell>
            <table:table-cell table:style-name="TableCell127">
              <text:p text:style-name="P128">110年底</text:p>
            </table:table-cell>
            <table:table-cell table:style-name="TableCell129">
              <text:p text:style-name="P130">111年底</text:p>
            </table:table-cell>
          </table:table-row>
        </table:table-header-rows>
        <table:table-row table:style-name="TableRow131">
          <table:table-cell table:style-name="TableCell132">
            <text:p text:style-name="P133">負債比率(%)</text:p>
          </table:table-cell>
          <table:table-cell table:style-name="TableCell134">
            <text:p text:style-name="P135">49.62</text:p>
          </table:table-cell>
          <table:table-cell table:style-name="TableCell136">
            <text:p text:style-name="P137">49.72</text:p>
          </table:table-cell>
        </table:table-row>
        <table:table-row table:style-name="TableRow138">
          <table:table-cell table:style-name="TableCell139">
            <text:p text:style-name="P140">負債</text:p>
          </table:table-cell>
          <table:table-cell table:style-name="TableCell141">
            <text:p text:style-name="P142">4,208.01</text:p>
          </table:table-cell>
          <table:table-cell table:style-name="TableCell143">
            <text:p text:style-name="P144">4,526.41</text:p>
          </table:table-cell>
        </table:table-row>
        <table:table-row table:style-name="TableRow145">
          <table:table-cell table:style-name="TableCell146">
            <text:p text:style-name="P147">資產</text:p>
          </table:table-cell>
          <table:table-cell table:style-name="TableCell148">
            <text:p text:style-name="P149">8,481.25</text:p>
          </table:table-cell>
          <table:table-cell table:style-name="TableCell150">
            <text:p text:style-name="P151">9,103.15</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流動比率(%)</text:p>
          </table:table-cell>
          <table:table-cell table:style-name="TableCell162">
            <text:p text:style-name="P163">15.59</text:p>
          </table:table-cell>
          <table:table-cell table:style-name="TableCell164">
            <text:p text:style-name="P165">14.31</text:p>
          </table:table-cell>
        </table:table-row>
        <table:table-row table:style-name="TableRow166">
          <table:table-cell table:style-name="TableCell167">
            <text:p text:style-name="P168">流動資產</text:p>
            <text:p text:style-name="P169">流動負債</text:p>
          </table:table-cell>
          <table:table-cell table:style-name="TableCell170">
            <text:p text:style-name="P171">258.46</text:p>
            <text:p text:style-name="P172">1,657.83</text:p>
          </table:table-cell>
          <table:table-cell table:style-name="TableCell173">
            <text:p text:style-name="P174">224.71</text:p>
            <text:p text:style-name="P175">1,570.75</text:p>
          </table:table-cell>
        </table:table-row>
        <table:table-row table:style-name="TableRow176">
          <table:table-cell table:style-name="TableCell177">
            <text:p text:style-name="P178">短期債務占流動負債(%)</text:p>
          </table:table-cell>
          <table:table-cell table:style-name="TableCell179">
            <text:p text:style-name="P180">89.54</text:p>
          </table:table-cell>
          <table:table-cell table:style-name="TableCell181">
            <text:p text:style-name="P182">89.31</text:p>
          </table:table-cell>
        </table:table-row>
        <table:table-row table:style-name="TableRow183">
          <table:table-cell table:style-name="TableCell184">
            <text:p text:style-name="P185"><text:span text:style-name="T186">短期債務</text:span></text:p>
          </table:table-cell>
          <table:table-cell table:style-name="TableCell187">
            <text:p text:style-name="P188">1,484.47</text:p>
          </table:table-cell>
          <table:table-cell table:style-name="TableCell189">
            <text:p text:style-name="P190">1,402.83</text:p>
          </table:table-cell>
        </table:table-row>
        <table:table-row table:style-name="TableRow191">
          <table:table-cell table:style-name="TableCell192">
            <text:p text:style-name="P193">流動負債</text:p>
          </table:table-cell>
          <table:table-cell table:style-name="TableCell194">
            <text:p text:style-name="P195">1,657.83</text:p>
          </table:table-cell>
          <table:table-cell table:style-name="TableCell196">
            <text:p text:style-name="P197">1,570.75</text:p>
          </table:table-cell>
        </table:table-row>
      </table:table>
      <text:p text:style-name="P198">說　　明：110年底為自編決算數，111年底為預算案。</text:p>
      <text:p text:style-name="P199">資料來源：依臺鐵局提供資料整理。</text:p>
      <text:p text:style-name="P200">(二)累積虧損概況</text:p>
      <text:p text:style-name="P201">臺鐵為陸路運輸重要工具，擔負公共運輸責任，因其票價費率受管制<text:span text:style-name="註腳參照"><text:note text:note-class="footnote" text:id="_ftn1"><text:note-citation>2</text:note-citation><text:note-body><text:p text:style-name="P202">鐵路法第26條第1項：「國營鐵路運價率之計算公式，由交通部擬訂，報請行政院送請立法院審定之；變更時亦同。」第2項：「國營鐵路之運價，按前項公式計算，由交通部報請行政院核定實施；變更時亦同。」</text:p></text:note-body></text:note></text:span>，自84年9月16日迄今已逾26年未調整票價，入不敷出小站及服務性路線須持續營運，並負擔對老人及身心障礙法定優待票價差額，加上交通工具日趨多元化，國道、高鐵等相繼通車等致收入未能大幅成長，且109及110年受嚴重特殊傳染性肺炎(以下簡稱COVID-19)疫情影響，收入大減，惟所需負擔之員工舊制退撫金、債務利息及鐵路路線、號誌、電車線等基礎設施維護費支出龐大，致該局年年虧損，截至110年底累積虧損決算數高達1,369億元，雖111年度累積虧損預算案數降為1,259億元，惟111年度截至6月底累積虧損實際數1,412億元，已較110年底決算數及111年底預算案數為高，虧損金額龐大，仍為持續虧損情形。</text:p>
      <text:p text:style-name="P203"><text:bookmark-start text:name="_Toc109807488"/>三、臺鐵局土地利用情形<text:bookmark-end text:name="_Toc109807488"/></text:p>
      <text:p text:style-name="P204">臺鐵局110年底經管之土地面積共5,407.43公頃，其中路線用地、廢棄路基及一般廳舍等不可開發土地占大宗，約4,145.04公頃，餘車站用地950.88公頃及可建築土地311.51公頃部分，目前得以標租、促參或都市更新等方式運用以創造開發收益，110年度實際收益約30.18億元；日後臺鐵公司條例施行及相關子法增訂後，預估113至121年度每年收益約41億元至99億元(詳表3)。</text:p>
      <text:p text:style-name="P205"><text:span text:style-name="T206">表</text:span><text:span text:style-name="T207">3</text:span><text:span text:style-name="T208"><text:s text:c="2"/></text:span><text:span text:style-name="T209">臺</text:span><text:span text:style-name="T210">鐵局</text:span><text:span text:style-name="T211">110年底經管土地種類</text:span><text:span text:style-name="T212">及收益表</text:span><text:span text:style-name="T213"><text:s text:c="3"/></text:span><text:span text:style-name="T214"><text:s/></text:span>單位：新臺幣億元</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項目</text:p>
            </table:table-cell>
            <table:table-cell table:style-name="TableCell225">
              <text:p text:style-name="P226">面積</text:p>
              <text:p text:style-name="P227">(公頃)</text:p>
            </table:table-cell>
            <table:table-cell table:style-name="TableCell228">
              <text:p text:style-name="P229">目前運用或收益方式</text:p>
            </table:table-cell>
            <table:table-cell table:style-name="TableCell230">
              <text:p text:style-name="P231">110年度收益</text:p>
            </table:table-cell>
            <table:table-cell table:style-name="TableCell232">
              <text:p text:style-name="P233">臺鐵公司條例及鐵路法修正條文通過後之可開發方向</text:p>
            </table:table-cell>
            <table:table-cell table:style-name="TableCell234">
              <text:p text:style-name="P235">修法後預估113至121年度收益</text:p>
            </table:table-cell>
          </table:table-row>
        </table:table-header-rows>
        <table:table-row table:style-name="TableRow236">
          <table:table-cell table:style-name="TableCell237">
            <text:p text:style-name="表格內文14行高">車站用地</text:p>
          </table:table-cell>
          <table:table-cell table:style-name="TableCell238">
            <text:p text:style-name="表格內文14行高">約950.88</text:p>
          </table:table-cell>
          <table:table-cell table:style-name="TableCell239">
            <text:p text:style-name="P240">標租、促參</text:p>
          </table:table-cell>
          <table:table-cell table:style-name="TableCell241" table:number-rows-spanned="2">
            <text:p text:style-name="P242">30.18</text:p>
          </table:table-cell>
          <table:table-cell table:style-name="TableCell243" table:number-rows-spanned="2">
            <text:p text:style-name="表格內文14行高">標租、促參、都市更新、合建分坪</text:p>
          </table:table-cell>
          <table:table-cell table:style-name="TableCell244" table:number-rows-spanned="2">
            <text:p text:style-name="P245">41-99</text:p>
          </table:table-cell>
        </table:table-row>
        <table:table-row table:style-name="TableRow246">
          <table:table-cell table:style-name="TableCell247">
            <text:p text:style-name="表格內文14行高">可開發土地(可建築土地)</text:p>
          </table:table-cell>
          <table:table-cell table:style-name="TableCell248">
            <text:p text:style-name="表格內文14行高">約311.51</text:p>
          </table:table-cell>
          <table:table-cell table:style-name="TableCell249">
            <text:p text:style-name="P250">標租、促參、都市更新</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51">
          <table:table-cell table:style-name="TableCell252">
            <text:p text:style-name="表格內文14行高">路線用地</text:p>
          </table:table-cell>
          <table:table-cell table:style-name="TableCell253">
            <text:p text:style-name="表格內文14行高">約2,788.51</text:p>
          </table:table-cell>
          <table:table-cell table:style-name="TableCell254">
            <text:p text:style-name="P255">不可開發</text:p>
          </table:table-cell>
          <table:table-cell table:style-name="TableCell256">
            <text:p text:style-name="P257">-</text:p>
          </table:table-cell>
          <table:table-cell table:style-name="TableCell258">
            <text:p text:style-name="表格內文14行高">-</text:p>
          </table:table-cell>
          <table:table-cell table:style-name="TableCell259">
            <text:p text:style-name="P260">-</text:p>
          </table:table-cell>
        </table:table-row>
        <table:table-row table:style-name="TableRow261">
          <table:table-cell table:style-name="TableCell262">
            <text:p text:style-name="表格內文14行高">其他(廢棄路基、</text:p>
            <text:p text:style-name="表格內文14行高">一般廳舍等)</text:p>
          </table:table-cell>
          <table:table-cell table:style-name="TableCell263">
            <text:p text:style-name="表格內文14行高">約1,356.53</text:p>
          </table:table-cell>
          <table:table-cell table:style-name="TableCell264">
            <text:p text:style-name="P265">不可開發</text:p>
          </table:table-cell>
          <table:table-cell table:style-name="TableCell266">
            <text:p text:style-name="P267">-</text:p>
          </table:table-cell>
          <table:table-cell table:style-name="TableCell268">
            <text:p text:style-name="表格內文14行高">-</text:p>
          </table:table-cell>
          <table:table-cell table:style-name="TableCell269">
            <text:p text:style-name="P270">-</text:p>
          </table:table-cell>
        </table:table-row>
        <table:table-row table:style-name="TableRow271">
          <table:table-cell table:style-name="TableCell272">
            <text:p text:style-name="表格內文14行高">合計</text:p>
          </table:table-cell>
          <table:table-cell table:style-name="TableCell273">
            <text:p text:style-name="表格內文14行高">約5,407.43</text:p>
          </table:table-cell>
          <table:table-cell table:style-name="TableCell274">
            <text:p text:style-name="表格內文14行高">-</text:p>
          </table:table-cell>
          <table:table-cell table:style-name="TableCell275">
            <text:p text:style-name="P276">-</text:p>
          </table:table-cell>
          <table:table-cell table:style-name="TableCell277">
            <text:p text:style-name="表格內文14行高">-</text:p>
          </table:table-cell>
          <table:table-cell table:style-name="TableCell278">
            <text:p text:style-name="P279">-</text:p>
          </table:table-cell>
        </table:table-row>
      </table:table>
      <text:p text:style-name="P280">說　　明︰表內「臺鐵公司條例及鐵路法修正條文通過後之可開發方向」，意指該2法通過並配合子法增訂相關開發條文後之可開發方式。</text:p>
      <text:p text:style-name="P281">資料來源：臺鐵局。</text:p>
      <text:p text:style-name="表格內文14行高"/>
      <text:p text:style-name="P282"><text:bookmark-start text:name="_Toc109807489"/>參、國營臺灣鐵路股份有限公司設置條例及鐵路法部分條文修訂重點<text:bookmark-end text:name="_Toc109807489"/></text:p>
      <text:p text:style-name="P283">為使臺鐵提升運輸安全，提高經營效能與競爭力，並促進鐵路事業健全發展，交通部函送本院審議鐵路法部分條文修正草案及臺鐵公司條例草案，並於111年6月22日制定(修正)公布。配合上開2法通過，交通部預定於111年底前完成相關子法；至於臺鐵公司條例之施行日期，由行政院另定之，據交通部之規劃，以113年設置臺鐵公司為目標<text:span text:style-name="註腳參照"><text:note text:note-class="footnote" text:id="_ftn2"><text:note-citation>3</text:note-citation><text:note-body><text:p text:style-name="P284">詳111年4月7日本院第10屆第5會期交通、司法及法制委員會第1次聯席會議審查「審查國營臺灣鐵路股份有限公司設置條例草案」之交通部書面報告。</text:p></text:note-body></text:note></text:span>。上開2法之訂定及修正重點如下(詳表4及表5)：</text:p>
      <text:p text:style-name="P285"><text:bookmark-start text:name="_Toc109807490"/>一、鐵路法修正條文<text:bookmark-end text:name="_Toc109807490"/></text:p>
      <text:p text:style-name="P286">(一)鐵道局法定監理權責明確化</text:p>
      <text:p text:style-name="P287">將鐵路之監督管理及事故調查業務明定由鐵道局辦理（修正第4條及新增第56條之6）。</text:p>
      <text:p text:style-name="P288">(二)國營鐵路機構資產活化</text:p>
      <text:p text:style-name="P289">增訂國營鐵路機構得辦理其經管鐵路路線、場站及其他國有不動產等開發規定，並就開發所涉都市計畫變更，明定得協調都市計畫主管機關辦理迅行變更，並適度減輕國營鐵路機構之開發義務負擔，及經管國有不動產處分與收益等規定；若屬國營鐵路機構之資產者，則明定處分與收益之收入，得由其循環運用（新增第21條之1）。</text:p>
      <text:p text:style-name="P290">(三)推動觀光鐵路</text:p>
      <text:p text:style-name="P291">鐵路機構得依提供之觀光服務內涵收取費用，其費用、路線範圍併同觀光服務計畫應報交通部核定後公告實施（新增第47條之1）。</text:p>
      <text:p text:style-name="P292">表4<text:s text:c="2"/>鐵路法部分條文修正重點表</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修正重點</text:p>
            </table:table-cell>
            <table:table-cell table:style-name="TableCell300">
              <text:p text:style-name="P301">修正條文</text:p>
            </table:table-cell>
            <table:table-cell table:style-name="TableCell302">
              <text:p text:style-name="P303">原條文</text:p>
            </table:table-cell>
          </table:table-row>
        </table:table-header-rows>
        <table:table-row table:style-name="TableRow304">
          <table:table-cell table:style-name="TableCell305" table:number-rows-spanned="2">
            <text:p text:style-name="P306">一、鐵道局法定監理權責明確化，將鐵路之監督管理業務明定由鐵道局辦理</text:p>
          </table:table-cell>
          <table:table-cell table:style-name="TableCell307">
            <text:p text:style-name="P308">第4條 <text:s/><text:span text:style-name="T309">本法之主管機關為交通部</text:span>。</text:p>
            <text:p text:style-name="P310">國營鐵路，由<text:span text:style-name="T311">主管機關</text:span>管理。地方營、民營及專用鐵路，由<text:span text:style-name="T312">主管機關</text:span>監督。</text:p>
            <text:p text:style-name="P313"><text:span text:style-name="T314">本法有關鐵路之監督管理等相關業務，由交通部鐵道局辦理；鐵道局之工程，由主管機關辦理行政監理</text:span>。</text:p>
          </table:table-cell>
          <table:table-cell table:style-name="TableCell315">
            <text:p text:style-name="P316">第4條 <text:s/>國營鐵路，由交通部管理。地方營、民營及專用鐵路，由交通部監督。</text:p>
          </table:table-cell>
        </table:table-row>
        <table:table-row table:style-name="TableRow317">
          <table:covered-table-cell>
            <text:p text:style-name="P318"/>
          </table:covered-table-cell>
          <table:table-cell table:style-name="TableCell319">
            <text:p text:style-name="P320">56條之6 <text:s/>交通部鐵道局應就鐵路運轉中發生之事故及異常事件進行檢討。</text:p>
            <text:p text:style-name="P321">非屬運輸事故調查法所認定重大運輸事故之行車事故及異常事件，交通部鐵道局認有必要者，得就其事實及原因進行調查。</text:p>
            <text:p text:style-name="P322">交通部鐵道局對前二項檢討或調查結果，如認有應改進事項者，應命鐵路機構限期改善，並列管追蹤；其違失事項涉及違反本法規定者，依法裁處；其違反鐵路機構內部規定者，得命鐵路機構對其內部相關人員究責、懲處或其他必要處置。</text:p>
            <text:p text:style-name="P323">鐵路機構及其從業人員應配合交通部鐵道局檢討或調查需要，提出說明、相關紀錄、設施、設備、資料或物品，不得規避、妨礙或拒絕。</text:p>
            <text:p text:style-name="P324">交通部鐵道局應建置鐵路安全報告系統提供鐵路從業人員提報，其建置不以處分或追究責任為目的，且對報告者身分及資料來源保密，以避免重大事故發生。</text:p>
          </table:table-cell>
          <table:table-cell table:style-name="TableCell325">
            <text:p text:style-name="P326">(本條新增)</text:p>
          </table:table-cell>
        </table:table-row>
        <table:table-row table:style-name="TableRow327">
          <table:table-cell table:style-name="TableCell328">
            <text:p text:style-name="P329">二、國營鐵路機構資產活化</text:p>
          </table:table-cell>
          <table:table-cell table:style-name="TableCell330">
            <text:p text:style-name="P331">第21條之1 <text:s/>國營鐵路機構為經營鐵路業務或辦理前條之附屬事業所需使用毗鄰公有不動產，應辦理有償撥用或租用，並須考量其公益性。</text:p>
            <text:p text:style-name="P332">國營鐵路機構報經主管機關核准，得辦理其經管之國有不動產開發、處分或收益，不受國有財產法第二十八條規定之限制，前開處分屬出售或設定一定年期地上權者，應先報經行政院核定。</text:p>
            <text:p text:style-name="P333">前項開發方式、規劃、程序、審議、經營、監督管理、處分、收益及其他相關事項之辦法，由主管機關定之。</text:p>
            <text:p text:style-name="P334">第二項不動產屬國營鐵路機構之資產者，其收入得由該機構循環運用。</text:p>
            <text:p text:style-name="P335">第二項不動產開發涉及都市計畫變更者，主管機關得協調都市計畫主管機關依都市計畫法第二十七條規定辦理迅行變更；涉及非都市土地使用變更者，依區域計畫法或國土計畫法相關規定辦理。</text:p>
            <text:p text:style-name="P336">前項都市計畫變更，應劃設合理之土地使用分區類別、訂定合適之土地開發強度及容許使用項目；另適度減輕國營鐵路機構之開發義務負擔，其規定由目的事業主管機關定之。</text:p>
          </table:table-cell>
          <table:table-cell table:style-name="TableCell337">
            <text:p text:style-name="P338">(本條新增)</text:p>
          </table:table-cell>
        </table:table-row>
        <table:table-row table:style-name="TableRow339">
          <table:table-cell table:style-name="TableCell340">
            <text:p text:style-name="P341">三、推動觀光鐵路</text:p>
          </table:table-cell>
          <table:table-cell table:style-name="TableCell342">
            <text:p text:style-name="P343">第47條之1 <text:s/>鐵路機構經營之一部或全部路線可串聯沿線觀光地區並具觀光服務性質者，得依提供之觀光服務內涵收取費用；其費用、路線範圍併同觀光服務計畫應報主管機關核定，經核定後由鐵路機構公告實施。變更時，亦同。</text:p>
            <text:p text:style-name="P344">前項觀光服務計畫至少應包括下列內容：</text:p>
            <text:p text:style-name="P345">一、所具之觀光服務特性。</text:p>
            <text:p text:style-name="P346">二、規劃之路線、服務範圍及期程。</text:p>
            <text:p text:style-name="P347">三、服務內涵、費用、對當地旅客之影響及配套措施等。</text:p>
          </table:table-cell>
          <table:table-cell table:style-name="TableCell348">
            <text:p text:style-name="P349">(本條新增)</text:p>
          </table:table-cell>
        </table:table-row>
      </table:table>
      <text:p text:style-name="P350">資料來源：依111年3月21日本院第10屆第5會期交通委員會第4次全體委員會議交通部「鐵路法修正提案處理意見報告」及111年6月22日總統公布條文整理。</text:p>
      <text:p text:style-name="P351"/>
      <text:p text:style-name="P352"><text:bookmark-start text:name="_Toc109807491"/>二、臺鐵公司條例<text:bookmark-end text:name="_Toc109807491"/></text:p>
      <text:p text:style-name="P353">(一)債務處理</text:p>
      <text:p text:style-name="P354">由交通部設立基金承接債務，使公司成立時短期債務歸零、改善財務體質；另由交通部編列預算支應舊制退撫金(第10條、第17條)。</text:p>
      <text:p text:style-name="P355">(二)政府協助</text:p>
      <text:p text:style-name="P356">由交通部編列預算支應鐵路基礎設施之建設、重置，及營業與維修車輛之購置以及維修所需費用，並補貼因配合政府政策任務所造成之營運虧損，使公司因外部環境導致營運風險變化時，安全維護支出可不受影響(第19條、第21條)。</text:p>
      <text:p text:style-name="P357">(三)增加收益</text:p>
      <text:p text:style-name="P358">增訂國營鐵路機構得就辦理鐵路客貨運輸及附屬事業所涉都市計畫變更，得報請交通部協調都市計畫主管機關辦理迅行變更，並適度減輕國營鐵路機構之開發義務負擔（新增第22條）。</text:p>
      <text:p text:style-name="P359">表5<text:s text:c="2"/>臺鐵公司條例制定重點表</text:p>
      <table:table table:style-name="Table360">
        <table:table-columns>
          <table:table-column table:style-name="TableColumn361"/>
          <table:table-column table:style-name="TableColumn362"/>
        </table:table-columns>
        <table:table-header-rows>
          <table:table-row table:style-name="TableRow363">
            <table:table-cell table:style-name="TableCell364">
              <text:p text:style-name="P365">訂定重點</text:p>
            </table:table-cell>
            <table:table-cell table:style-name="TableCell366">
              <text:p text:style-name="P367">條文</text:p>
            </table:table-cell>
          </table:table-row>
        </table:table-header-rows>
        <table:table-row table:style-name="TableRow368">
          <table:table-cell table:style-name="TableCell369" table:number-rows-spanned="2">
            <text:p text:style-name="P370">一、債務處理</text:p>
          </table:table-cell>
          <table:table-cell table:style-name="TableCell371">
            <text:p text:style-name="P372">第10條<text:s text:c="2"/>政府應移撥臺灣鐵路管理局及所屬機構經管之適足資產，由交通部設立基金，處理原機構既存之短期債務。</text:p>
            <text:p text:style-name="P373">前項所定基金，應由交通部編製附屬單位預算。後續年度基金來源包括資產開發收益、政府循預算程序之撥款、基金孳息、人民或團體捐助及其他收入。</text:p>
          </table:table-cell>
        </table:table-row>
        <table:table-row table:style-name="TableRow374">
          <table:covered-table-cell>
            <text:p text:style-name="P375"/>
          </table:covered-table-cell>
          <table:table-cell table:style-name="TableCell376">
            <text:p text:style-name="P377">第17條<text:s text:c="2"/>原機構已辦理退休、撫卹人員，仍適用臺灣鐵路事業人員退休規則、公務人員退休資遣撫卹法之規定。</text:p>
            <text:p text:style-name="P378">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text:p>
          </table:table-cell>
        </table:table-row>
        <table:table-row table:style-name="TableRow379">
          <table:table-cell table:style-name="TableCell380" table:number-rows-spanned="2">
            <text:p text:style-name="P381">二、政府協助</text:p>
          </table:table-cell>
          <table:table-cell table:style-name="TableCell382">
            <text:p text:style-name="P383">第19條<text:s text:c="2"/>臺鐵公司營業所需鐵路基礎設施之建設、重置，及營業與維修車輛之購置，由交通部編列預算支應。</text:p>
            <text:p text:style-name="P384">前項具有自償性經費，且可歸屬臺鐵公司部分，由臺鐵公司負擔之。</text:p>
            <text:p text:style-name="P385">臺鐵公司為維護鐵路基礎設施及車輛以確保鐵路行車安全，其能延長資產耐用年限、提升服務能量及效率之維修所需費用，應由交通部編列預算支應。</text:p>
            <text:p text:style-name="P386">第一項及前項執行作業相關事項之辦法，由交通部定之。</text:p>
            <text:p text:style-name="P387">第一項及第三項所稱鐵路基礎設施，指路線、場站、電力、行車保安、電訊、資訊及檢修等有關鐵路經營之必要設施。</text:p>
          </table:table-cell>
        </table:table-row>
        <table:table-row table:style-name="TableRow388">
          <table:covered-table-cell>
            <text:p text:style-name="P389"/>
          </table:covered-table-cell>
          <table:table-cell table:style-name="TableCell390">
            <text:p text:style-name="P391">第21條<text:s text:c="2"/>臺鐵公司因配合政府政策任務所造成之營運虧損，由政府負責補貼之。</text:p>
            <text:p text:style-name="P392">前項補貼事項之辦法，由交通部擬訂，報請行政院核定。</text:p>
          </table:table-cell>
        </table:table-row>
        <table:table-row table:style-name="TableRow393">
          <table:table-cell table:style-name="TableCell394">
            <text:p text:style-name="P395">三、增加收益</text:p>
          </table:table-cell>
          <table:table-cell table:style-name="TableCell396">
            <text:p text:style-name="P397">第22條<text:s text:c="2"/>臺鐵公司為辦理鐵路客貨運輸及附屬事業，涉及都市計畫變更者，得報請交通部協調都市計畫主管機關依都市計畫法第二十七條規定辦理迅行變更；涉及非都市土地使用變更者，依區域計畫法或國土計畫法相關規定辦理。</text:p>
            <text:p text:style-name="P398">前項都市計畫變更，應劃設合理之土地使用分區類別、訂定合適之土地開發強度及容許使用項目；另適度減輕臺鐵公司之開發義務負擔。</text:p>
          </table:table-cell>
        </table:table-row>
      </table:table>
      <text:p text:style-name="P399">說　　明：本條例施行日期由行政院定之。</text:p>
      <text:p text:style-name="P400">資料來源：依111年4月7日本院第10屆第5會期交通、司法及法制委員會第1次聯席會議審查「國營臺灣鐵路股份有限公司設置條例草案」之交通部書面報告及111年6月22日總統公布條文整理。</text:p>
      <text:p text:style-name="表格內文14行高"/>
      <text:p text:style-name="表格內文14行高"/>
      <text:p text:style-name="P401"><text:bookmark-start text:name="_Toc109807492"/>肆、問題探討<text:bookmark-end text:name="_Toc109807492"/></text:p>
      <text:p text:style-name="P402"><text:bookmark-start text:name="_Toc109807493"/>一、臺鐵重大建設計畫辦理過程中屢發生工安意外事件，恐危及乘客及施工人員安全，允宜落實安全管控措施<text:bookmark-end text:name="_Toc109807493"/></text:p>
      <text:p text:style-name="P403">臺鐵局及鐵道局為維護行車安全，加強軌道設施而辦理臺鐵重大建設，又近年因鐵路安全事故頻傳，凸顯運輸安全重要性；惟部分重大鐵道建設計畫因安全機制及措施未盡完備，致有工安意外發生，允宜落實改善，謹說明如下：</text:p>
      <text:p text:style-name="P404">(一)臺鐵整體購置及汰換車輛計畫之區間客車於交車測試階段意外頻傳</text:p>
      <text:p text:style-name="P405">「臺鐵整體購置及汰換車輛計畫」總經費997億3,000萬元，計畫期間係自104年度至113年度，係由台鐵局辦理，資金來源分別由交通部投資922億1,208萬2千元及臺鐵局自行負擔75億1,791萬8千元，計畫內容包括：購置城際客車600輛、區間客車520輛、支線客車60輛，及機車127輛等。截至110年度預算已編列330億8,126萬5千元，迄110年底累計執行數為280億6,537萬8千元，累計預算執行率為84.84%。</text:p>
      <text:p text:style-name="P406">據監察院調查報告<text:span text:style-name="T407"><text:note text:note-class="footnote" text:id="_ftn3"><text:note-citation>4</text:note-citation><text:note-body><text:p text:style-name="P408"><text:span text:style-name="T409">詳</text:span>111<text:span text:style-name="T410">年1月1</text:span>7日<text:span text:style-name="T411">監察院</text:span><text:span text:style-name="T412">111交調</text:span>第<text:span text:style-name="T413">0002</text:span>號<text:span text:style-name="T414">調</text:span>查<text:span text:style-name="T415">報告</text:span><text:span text:style-name="T416">。</text:span></text:p></text:note-body></text:note></text:span>指出：「交通部臺灣鐵路管理局辦理EMU900型電聯車採購，109年10月第一批車輛交貨後，卻在試車階段發生多次意外」，查EMU900型電聯車係屬「臺鐵整體購置及汰換車輛計畫」內之區間客車採購案，惟第一批交車車輛分別於109年11月及110年2月之測試階段，發生集電弓碳刷損傷致無法行駛情事，及不同車型連結測試時未確認中軸致發生碰撞之列車受損等2次意外事件。據臺鐵局說明，分別係承包商於試運轉前未確實整備確認，及該局與承包商未共同確認連結器位置所致。</text:p>
      <text:p text:style-name="P417">查臺鐵局採購EMU900列車目的，係以發展都會區捷運化，縮短列車班距及行車時間，滿足西部通勤旅客運輸需求，以改善公共運輸接駁為辦理目標，惟於該等列車測試期間即發生集電弓碳刷破裂、列車連結碰撞等涉有行車安全疑慮之情事，相關責任歸屬皆為人為疏失所致，且恐損及臺鐵局形象，允應檢討改善。</text:p>
      <text:p text:style-name="P418">(二)臺鐵發生多次斷軌，唯一巡軌車逾年限多年，新購案逾期多年未驗收通過，難以維護行車安全</text:p>
      <text:p text:style-name="P419">臺鐵局因應軌道檢查需求，於102及106年度分年編列預算採購「軌道檢查車」1輛，總經費原為2.5億元(102年度0.25億元及106年度2.25億元)，經104年決標簽約後，106年度修正總經費為1.7億元<text:span text:style-name="註腳參照"><text:note text:note-class="footnote" text:id="_ftn4"><text:note-citation>5</text:note-citation><text:note-body><text:p text:style-name="P420">因驗收未通過，本案並未撥款，爰累計執行數為0。</text:p></text:note-body></text:note></text:span>。查原有軌道檢查車EM80功能為檢查軌道高低、方向、水平及軌距等項目，惟已逾使用年限30年，行進中車體搖晃情形嚴重，恐危及行車安全並影響檢測結果準確度，致急需採購新軌道檢查車KE100；然該局審查後又同意廠商變更型式採用同等品，且採購交車期限應為106年3月，逾期200天時未依約啟動解約程序，截至111年4月間始辦理解除契約程序。雖該局已另案採購軌道檢測儀，預定於111年底前完成設備安裝並上線使用，惟軌道檢查車KE100採購案之辦理情形實屬延宕，且難維持軌道檢查品質及維護行車安全，允宜改善。</text:p>
      <text:p text:style-name="P421">(三)行車6年改善計畫宜蘭線部分路段地錨邊坡改善工程因臨近軌道，應變時間不足致鋼軌入侵軌道</text:p>
      <text:p text:style-name="P422">「行車6年改善計畫(104-111年)」總經費275億2,240萬元，係由台鐵局辦理，資金來源全數由交通部投資。截至110年度預算已編列180億6,591萬2千元，迄110年底累計執行數為168億3,191萬2千元，累計預算執行率為93.17%。該計畫之「宜蘭線福隆~石城K32+234~K32+900地錨邊坡改善工程」，110年12月1日因鋼軌樁不慎斷裂，掉落入侵軌道淨空影響行車安全。據臺鐵局說明，係因施工廠商施作邊坡鋼軌樁打設工項時，瞭望員於太魯閣號接近時鳴笛示警，惟因瞭望視距不足，致夾住鋼軌之打樁機因應時間不足，鋼軌受慣性作用於半空搖晃，產生額外應力作用而斷裂，觸及工區下方所架設之防護施工架，擦碰刻通過工區之207次太魯閣號駕駛室，造成擋風玻璃破裂。該事件雖因列車停止無人員傷亡，惟基於該工程臨近軌道，若發生意外將嚴重危及軌道運行列車，允宜落實執行安全防護措施，俾強化公共安全。</text:p>
      <text:p text:style-name="P423">(四)鐵道局辦理嘉義市區鐵路高架化計畫，曾發生號誌速限設定錯誤情事</text:p>
      <text:p text:style-name="P424">「嘉義市區鐵路高架化計畫」總經費238億9,801萬2千元，計畫期間係自106年度至115年度，係由鐵道局辦理，分別由中央政府負擔200億6,501萬2千元(包括：公務預算部分93億7,870萬元，中央政府前瞻基礎建設計畫特別預算部分106億8,631萬2千元)及地方政府負擔38億3,300萬元。截至110年度預算已編列47億4,211萬2千元，迄110年底累計執行數為33億4,394萬元，累計預算執行率為70.52%，據鐵道局說明，主要係因臨時軌工程及高架橋工程受用地交付及配合臺鐵需求調整臨時軌切換等因素致影響進度，業持續趲趕工進中。</text:p>
      <text:p text:style-name="P425">另據報導<text:span text:style-name="註腳參照"><text:note text:note-class="footnote" text:id="_ftn5"><text:note-citation>6</text:note-citation><text:note-body><text:p text:style-name="P426">111年3月3日蘋果新聞網「獨家：扯！號誌速限設錯變超速10公里，臺鐵不改竟要司機員自行降速」。</text:p></text:note-body></text:note></text:span>該局於110年12月替臺鐵嘉義站號誌升級時，誤將速限35公里之轉轍器彎道處號誌設定錯誤為速限45公里，相當於超速10公里，卻僅設置告示牌請司機員自行降速，然司機員若依照號誌設定以45公里超速行駛，ATP車輛自動防護系統不會介入剎車，恐有出軌危機。</text:p>
      <text:p text:style-name="P427">據鐵道局說明，本案係因原設計單位(世曦公司)之軌道工程師及機電工程師未就現場軌道線形布置情形進行充分溝通，號誌系統設計人員未至現場勘查確認，且監造單位(世曦公司)、承包商(日本信號公司)及主辦單位(鐵道局中工處)等相關人員未再確認核對聯鎖圖表與現場實際狀況所致。</text:p>
      <text:p text:style-name="P428">基此，鐵道局辦理臺鐵之號誌工程部分，除請臺鐵局相關單位確認外，鐵道局允宜責成設計單位落實現場勘查，並督促承包商、監造單位及主辦單位加強確認設計圖表及實際軌道佈置情形，俾確保相關軟體及號誌速限設定之正確性，俾免發生設計案與現場欠符之情況。</text:p>
      <text:p text:style-name="P429">綜上，臺鐵局及鐵道局辦理臺鐵重大建設計畫目的，係為維護行車安全，暨加強軌道及相關設施；惟辦理過程中屢有危及安全之事件發生，允宜落實管控措施，俾維繫乘客及施工人員安全。</text:p>
      <text:p text:style-name="P430"/>
      <text:p text:style-name="P431"><text:bookmark-start text:name="_Toc109807494"/>二、雖立法協助處理臺鐵債務及員工舊制退撫金等負擔，惟用人費用占營業收入比重高達7成，為因應未來其他交通建設之競爭，允宜研謀提升用人效益<text:bookmark-end text:name="_Toc109807494"/></text:p>
      <text:p text:style-name="P432">臺鐵公司條例明定由交通部協助解決短期債務及員工舊制退撫金等負擔，惟查：</text:p>
      <text:p text:style-name="P433">(一)臺鐵局目前債務之協助處理方式</text:p>
      <text:p text:style-name="P434">臺鐵局110年底負債4,208.01億元，包括：已發行商業本票及向金融機構舉借之債務1,484.47億元，尚未支付之員工舊制退撫金654.08億元，以工程完工撥入臺鐵資產為主之遞延負債<text:span text:style-name="T435"><text:note text:note-class="footnote" text:id="_ftn6"><text:note-citation>7</text:note-citation><text:note-body><text:p text:style-name="P436">係遞延收入，與折舊費用同額分年認列政府補助收入。</text:p></text:note-body></text:note></text:span>1,909.74億元，以及營運方面尚未支付之貨款159.72億元(詳表6)。承上，扣除非屬實質應償還之遞延負債外，110年底實質負債合計2,298.27億元，因應臺鐵公司條例及鐵路法修正條文通過，前揭短期債務1,484.47億元將由交通部設立之基金償還，每年支付之舊制退休金則由交通部分年編列預算支應；而應付貨款159.72億元由臺鐵公司營運資金支付，惟台鐵局本業已連續多年虧損，107至110年度營業虧損介於12.94億元至103.69億元間<text:span text:style-name="註腳參照"><text:note text:note-class="footnote" text:id="_ftn7"><text:note-citation>8</text:note-citation><text:note-body><text:p text:style-name="P437"><text:s/>107至110年度營業虧損決算數：107年度12.94億元、108年度22.27億元、109年度58.76億元及110年度103.69億元。</text:p></text:note-body></text:note></text:span>，若無法有效改善財務狀況及提高營運績效，未來該公司營運資金不足情況恐持續，屆時仍須舉債支應。基此，交通部仍需督導臺鐵局儘速推動營運及財務面之整體改革，以健全臺鐵體質。</text:p>
      <text:p text:style-name="P438"><text:span text:style-name="T439">表</text:span><text:span text:style-name="T440">6</text:span><text:span text:style-name="T441"><text:s text:c="2"/></text:span><text:span text:style-name="T442">臺鐵公司條例</text:span><text:span text:style-name="T443">通過後</text:span><text:span text:style-name="T444">之負債處理方式</text:span><text:span text:style-name="T445"><text:s text:c="2"/></text:span><text:span text:style-name="T446"><text:s/></text:span><text:span text:style-name="T447"><text:s/></text:span>單位：新臺幣億元</text:p>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110年底</text:p>
              <text:p text:style-name="P458">餘額</text:p>
            </table:table-cell>
            <table:table-cell table:style-name="TableCell459">
              <text:p text:style-name="P460">內容</text:p>
            </table:table-cell>
            <table:table-cell table:style-name="TableCell461">
              <text:p text:style-name="P462">處理方式</text:p>
            </table:table-cell>
          </table:table-row>
        </table:table-header-rows>
        <table:table-row table:style-name="TableRow463">
          <table:table-cell table:style-name="TableCell464">
            <text:p text:style-name="表格內文14行高">短期債務</text:p>
          </table:table-cell>
          <table:table-cell table:style-name="TableCell465">
            <text:p text:style-name="P466">1,484.47</text:p>
          </table:table-cell>
          <table:table-cell table:style-name="TableCell467">
            <text:p text:style-name="P468">臺鐵局已發行商業本票及向金融機構舉借之債務。</text:p>
          </table:table-cell>
          <table:table-cell table:style-name="TableCell469">
            <text:p text:style-name="P470">由交通部設立基金處理。</text:p>
          </table:table-cell>
        </table:table-row>
        <table:table-row table:style-name="TableRow471">
          <table:table-cell table:style-name="TableCell472">
            <text:p text:style-name="表格內文14行高">舊制退撫金負債</text:p>
          </table:table-cell>
          <table:table-cell table:style-name="TableCell473">
            <text:p text:style-name="P474">654.08</text:p>
          </table:table-cell>
          <table:table-cell table:style-name="TableCell475">
            <text:p text:style-name="P476">尚未支付之員工舊制退撫金。</text:p>
          </table:table-cell>
          <table:table-cell table:style-name="TableCell477">
            <text:p text:style-name="P478">由交通部逐年編列預算支應。</text:p>
          </table:table-cell>
        </table:table-row>
        <table:table-row table:style-name="TableRow479">
          <table:table-cell table:style-name="TableCell480">
            <text:p text:style-name="表格內文14行高">遞延負債(遞延收入)</text:p>
          </table:table-cell>
          <table:table-cell table:style-name="TableCell481">
            <text:p text:style-name="P482">1,909.74</text:p>
          </table:table-cell>
          <table:table-cell table:style-name="TableCell483">
            <text:p text:style-name="P484">工程完工撥入臺鐵供營運使用之資產(非屬實質負債)。</text:p>
          </table:table-cell>
          <table:table-cell table:style-name="TableCell485">
            <text:p text:style-name="P486">每年認列政府補助收入。</text:p>
          </table:table-cell>
        </table:table-row>
        <table:table-row table:style-name="TableRow487">
          <table:table-cell table:style-name="TableCell488">
            <text:p text:style-name="表格內文14行高">應付貨款</text:p>
          </table:table-cell>
          <table:table-cell table:style-name="TableCell489">
            <text:p text:style-name="P490">159.72</text:p>
          </table:table-cell>
          <table:table-cell table:style-name="TableCell491">
            <text:p text:style-name="P492">營運需求必要支出，尚未支付予廠商之貨款等。</text:p>
          </table:table-cell>
          <table:table-cell table:style-name="TableCell493">
            <text:p text:style-name="P494">以公司營運資金支付。</text:p>
          </table:table-cell>
        </table:table-row>
        <table:table-row table:style-name="TableRow495">
          <table:table-cell table:style-name="TableCell496">
            <text:p text:style-name="表格內文14行高">合計</text:p>
          </table:table-cell>
          <table:table-cell table:style-name="TableCell497">
            <text:p text:style-name="P498">4,208.01</text:p>
          </table:table-cell>
          <table:table-cell table:style-name="TableCell499">
            <text:p text:style-name="表格內文14行高"/>
          </table:table-cell>
          <table:table-cell table:style-name="TableCell500">
            <text:p text:style-name="表格內文14行高"/>
          </table:table-cell>
        </table:table-row>
      </table:table>
      <text:p text:style-name="P501">資料來源：臺鐵局。</text:p>
      <text:p text:style-name="表格內文14行高"/>
      <text:p text:style-name="P502">(二)近年營運量及營收減少，未來面臨增建之高鐵及捷運化建設陸續加入競爭，允宜預為因應</text:p>
      <text:p text:style-name="P503">臺鐵局主要營運項目括客運及貨運，分述如下：</text:p>
      <text:p text:style-name="P504">1.客運部分</text:p>
      <text:p text:style-name="P505">　　　該局實際客運量由106年度之110.16億延人公里增為108年度之110.46億延人公里，惟客運收入決算數由181.32億元降為177.70億元，主要係短程旅客增加及西部客運之中、長程旅客因高鐵旅運競爭流失所致；嗣108年底因爆發嚴重特殊傳染性肺炎(以下簡稱COVID-19)疫情之影響，110年度實際客運量大減為70.30億延人公里，客運收入決算降至111.81億元<text:span text:style-name="註腳參照"><text:note text:note-class="footnote" text:id="_ftn8"><text:note-citation>9</text:note-citation><text:note-body><text:p text:style-name="P506">COVID-19疫情於108年底爆發，該局109年度營業收入雖亦受影響，惟110年度疫情更加嚴峻，對號列車未開放全車座位並停售無座票，故110年度營業收入受疫情影響較大。</text:p></text:note-body></text:note></text:span>，居近年最低；而111年度預計客運量及客運收入雖增為111.83億延人公里及184.35億元，惟截至同年5月累計數各為30.17億延人公里及48.44億元(詳表7)，分別較上年同期減少14.89%及14.73%，爰111年度全年實際客運量值尚待觀察。</text:p>
      <text:p text:style-name="P507">2.貨運部分</text:p>
      <text:p text:style-name="P508">　　　該局106至108年度實際貨運量介於5.12億延噸公里至5.42億延噸公里，貨運收入介於6.25億元至6.45億元；嗣因COVID-19疫情影響，進口貨物塞港致穀物等貨運量減少，110年度實際貨運量大減為4.45億延噸公里，貨運收入決算降至5.34億元，亦為近年最低；而111年度預計貨運量及貨運收入增為4.99億延噸公里及6.46億元，截至同年5月累計數各為1.96延噸公里及2.32億元(詳表7)，分別較上年同期增加0.80%及減少0.68%，爰111年度截至5月底貨運量值與110年度大致持平。</text:p>
      <text:p text:style-name="P509">表7<text:s text:c="2"/>臺鐵局106-111年度營運量值及損益表<text:s text:c="2"/></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年度</text:p>
            </table:table-cell>
            <table:table-cell table:style-name="TableCell520">
              <text:p text:style-name="P521">客運量(億延人公里)</text:p>
            </table:table-cell>
            <table:table-cell table:style-name="TableCell522">
              <text:p text:style-name="P523">客運收入(新台幣億元)</text:p>
            </table:table-cell>
            <table:table-cell table:style-name="TableCell524">
              <text:p text:style-name="P525">貨運(億延噸公里)</text:p>
            </table:table-cell>
            <table:table-cell table:style-name="TableCell526">
              <text:p text:style-name="P527">貨運收入</text:p>
              <text:p text:style-name="P528">(新台幣億元)</text:p>
            </table:table-cell>
            <table:table-cell table:style-name="TableCell529">
              <text:p text:style-name="P530">損益</text:p>
              <text:p text:style-name="P531">(新台幣億元)</text:p>
            </table:table-cell>
          </table:table-row>
        </table:table-header-rows>
        <table:table-row table:style-name="TableRow532">
          <table:table-cell table:style-name="TableCell533">
            <text:p text:style-name="P534">106</text:p>
          </table:table-cell>
          <table:table-cell table:style-name="TableCell535">
            <text:p text:style-name="P536">110.16</text:p>
          </table:table-cell>
          <table:table-cell table:style-name="TableCell537">
            <text:p text:style-name="P538">181.32</text:p>
          </table:table-cell>
          <table:table-cell table:style-name="TableCell539">
            <text:p text:style-name="P540">5.12</text:p>
          </table:table-cell>
          <table:table-cell table:style-name="TableCell541">
            <text:p text:style-name="P542">6.25</text:p>
          </table:table-cell>
          <table:table-cell table:style-name="TableCell543">
            <text:p text:style-name="P544">-13.52</text:p>
          </table:table-cell>
        </table:table-row>
        <table:table-row table:style-name="TableRow545">
          <table:table-cell table:style-name="TableCell546">
            <text:p text:style-name="P547">107</text:p>
          </table:table-cell>
          <table:table-cell table:style-name="TableCell548">
            <text:p text:style-name="P549">108.65</text:p>
          </table:table-cell>
          <table:table-cell table:style-name="TableCell550">
            <text:p text:style-name="P551">178.54</text:p>
          </table:table-cell>
          <table:table-cell table:style-name="TableCell552">
            <text:p text:style-name="P553">5.42</text:p>
          </table:table-cell>
          <table:table-cell table:style-name="TableCell554">
            <text:p text:style-name="P555">6.45</text:p>
          </table:table-cell>
          <table:table-cell table:style-name="TableCell556">
            <text:p text:style-name="P557">-24.08</text:p>
          </table:table-cell>
        </table:table-row>
        <table:table-row table:style-name="TableRow558">
          <table:table-cell table:style-name="TableCell559">
            <text:p text:style-name="P560">108</text:p>
          </table:table-cell>
          <table:table-cell table:style-name="TableCell561">
            <text:p text:style-name="P562">110.46</text:p>
          </table:table-cell>
          <table:table-cell table:style-name="TableCell563">
            <text:p text:style-name="P564">177.70</text:p>
          </table:table-cell>
          <table:table-cell table:style-name="TableCell565">
            <text:p text:style-name="P566">5.17</text:p>
          </table:table-cell>
          <table:table-cell table:style-name="TableCell567">
            <text:p text:style-name="P568">6.38</text:p>
          </table:table-cell>
          <table:table-cell table:style-name="TableCell569">
            <text:p text:style-name="P570">-32.82</text:p>
          </table:table-cell>
        </table:table-row>
        <table:table-row table:style-name="TableRow571">
          <table:table-cell table:style-name="TableCell572">
            <text:p text:style-name="P573">109</text:p>
          </table:table-cell>
          <table:table-cell table:style-name="TableCell574">
            <text:p text:style-name="P575">93.14</text:p>
          </table:table-cell>
          <table:table-cell table:style-name="TableCell576">
            <text:p text:style-name="P577">149.41</text:p>
          </table:table-cell>
          <table:table-cell table:style-name="TableCell578">
            <text:p text:style-name="P579">4.95</text:p>
          </table:table-cell>
          <table:table-cell table:style-name="TableCell580">
            <text:p text:style-name="P581">6.01</text:p>
          </table:table-cell>
          <table:table-cell table:style-name="TableCell582">
            <text:p text:style-name="P583">-67.40</text:p>
          </table:table-cell>
        </table:table-row>
        <table:table-row table:style-name="TableRow584">
          <table:table-cell table:style-name="TableCell585">
            <text:p text:style-name="P586">110</text:p>
          </table:table-cell>
          <table:table-cell table:style-name="TableCell587">
            <text:p text:style-name="P588">70.30</text:p>
          </table:table-cell>
          <table:table-cell table:style-name="TableCell589">
            <text:p text:style-name="P590">111.81</text:p>
          </table:table-cell>
          <table:table-cell table:style-name="TableCell591">
            <text:p text:style-name="P592">4.45</text:p>
          </table:table-cell>
          <table:table-cell table:style-name="TableCell593">
            <text:p text:style-name="P594">5.34</text:p>
          </table:table-cell>
          <table:table-cell table:style-name="TableCell595">
            <text:p text:style-name="P596">-119.43</text:p>
          </table:table-cell>
        </table:table-row>
        <table:table-row table:style-name="TableRow597">
          <table:table-cell table:style-name="TableCell598">
            <text:p text:style-name="P599">111年度預算案數</text:p>
          </table:table-cell>
          <table:table-cell table:style-name="TableCell600">
            <text:p text:style-name="P601">111.83</text:p>
          </table:table-cell>
          <table:table-cell table:style-name="TableCell602">
            <text:p text:style-name="P603">184.35</text:p>
          </table:table-cell>
          <table:table-cell table:style-name="TableCell604">
            <text:p text:style-name="P605">4.99</text:p>
          </table:table-cell>
          <table:table-cell table:style-name="TableCell606">
            <text:p text:style-name="P607">6.46</text:p>
          </table:table-cell>
          <table:table-cell table:style-name="TableCell608">
            <text:p text:style-name="P609">-26.08</text:p>
          </table:table-cell>
        </table:table-row>
        <table:table-row table:style-name="TableRow610">
          <table:table-cell table:style-name="TableCell611">
            <text:p text:style-name="P612">111年1-5月實際數</text:p>
          </table:table-cell>
          <table:table-cell table:style-name="TableCell613">
            <text:p text:style-name="P614">30.17</text:p>
          </table:table-cell>
          <table:table-cell table:style-name="TableCell615">
            <text:p text:style-name="P616">48.44</text:p>
          </table:table-cell>
          <table:table-cell table:style-name="TableCell617">
            <text:p text:style-name="P618">1.96</text:p>
          </table:table-cell>
          <table:table-cell table:style-name="TableCell619">
            <text:p text:style-name="P620">2.32</text:p>
          </table:table-cell>
          <table:table-cell table:style-name="TableCell621">
            <text:p text:style-name="P622">-32.59</text:p>
          </table:table-cell>
        </table:table-row>
      </table:table>
      <text:p text:style-name="P623">說　　明：1.數字加減乘除尾差係因四捨五入所致，以下同。</text:p>
      <text:p text:style-name="P624">　　　　　2.106至109年度係審定決算數，110年度係自編決算數。</text:p>
      <text:p text:style-name="P625">　　　　　3.客運收入係扣除客運收入退回與折讓後之淨額。</text:p>
      <text:p text:style-name="P626">資料來源：1.台灣鐵路統計月報及統計年報。</text:p>
      <text:p text:style-name="P627">　　　　　2.臺鐵局提供。</text:p>
      <text:p text:style-name="P628">承上，106至108年度客貨運量波動不大，109及110年度受COVID-19疫情影響，致客貨運量及營業收入大幅減少；復以106至110年度營業成本及費用有逐年增長趨勢<text:span text:style-name="註腳參照"><text:note text:note-class="footnote" text:id="_ftn9"><text:note-citation>10</text:note-citation><text:note-body><text:p text:style-name="P629">據臺鐵局說明，106年至110年度總支出增加，主要係因ATP車輛自動防護系統、花東線鐵路整體服務效能提昇計畫及票務系統整合再造計畫之相關資產分別於108年12月、109年3月及110年3月開始提列折舊，爰折舊費用逐年上升所致。</text:p></text:note-body></text:note></text:span>，致實際虧損數由106年度13.52億元增加為110年度119.43億元(詳表7)。雖111年度預計虧損為26.08億元，較110年度改善，惟截至111年5月止之實際客運量及客運收入仍較上年同期減少，爰111年度能否達成預算目標尚待觀察。再者，面對近年即將規劃、設計或增建之高鐵及各縣市捷運建設，例如：高鐵延伸屏東及宜蘭之規劃作業、基隆捷運建設等計畫，未來上開運輸路線營運後，臺鐵競爭力恐遭削弱，允宜預為因應。</text:p>
      <text:p text:style-name="P630">(三)用人費用與營業收入比重高達7成，允宜研謀提升用人效益</text:p>
      <text:p text:style-name="P631">1.舊制退撫金依法由交通部編列預算支應</text:p>
      <text:p text:style-name="P632">　　　查臺鐵局88年度以前之舊制退撫金，係由臺鐵局全數負擔，員工並未相對提撥，加以鐵路運輸事業係屬勞力密集產業，爰人事退撫負擔沉重，截至110年底員工舊制退休金負債餘額達654億元，包含已退人員及在職人員於88年度以前服務年資之舊制退撫金；緣此，交通部自111年度開始編列補助臺鐵舊制退撫金預算39.34億元，而臺鐵公司條例第17條第2項後段亦明定舊制退撫金由交通部逐年編列預算支應<text:span text:style-name="註腳參照"><text:note text:note-class="footnote" text:id="_ftn10"><text:note-citation>11</text:note-citation><text:note-body><text:p text:style-name="P633">國營臺灣鐵路股份有限公司設置條例第17條第2項後段規定：「…；原機構已辦理退休、撫卹人員及繼續任用人員具有參加退撫新制施行前任職年資者，其尚未支付之員工舊制退撫金，由交通部逐年編列預算支應。」</text:p></text:note-body></text:note></text:span>，期藉由補貼該項歷史負擔及協助清理短期負債方式，給予公司化後臺鐵債務歸零之營運起點。</text:p>
      <text:p text:style-name="P634">2.相較其他國營交通事業，臺鐵局平均用人費用雖低，惟占營業收入比重偏高</text:p>
      <text:p text:style-name="P635">　　　查臺鐵公司條例第17條雖明定由交通部協助處理員工舊制退撫金負擔，惟以110年度為例，扣除舊制退休金5.7億元後，用人費用尚高達148.4億元，占總支出332.9億元之44.58%，為支出項目之最大宗；觀諸平均用人費用，臺鐵局110年度每人用人費用93.4萬元，較中華郵政公司165.8萬元、臺灣港務公司126.1萬元及桃園國際機場公司145.7萬元為低；惟基於鐵路運輸屬勞力密集之產業屬性，收入未能有效提升之情形下，用人費用占營業收入195.8億元之75.79%，相較於同屬交通事業機構之中華郵政16.56%、臺灣港務公司14.51%及桃園國際機場公司9.17%，臺鐵局用人費用比重相對高(詳表8)。</text:p>
      <text:p text:style-name="P636">表8<text:s text:c="2"/>交通部主管國營事業110年度用人費用比較表<text: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國營事業名稱</text:p>
          </table:table-cell>
          <table:table-cell table:style-name="TableCell647">
            <text:p text:style-name="P648">用人費用(新台幣</text:p>
            <text:p text:style-name="P649">億元)</text:p>
          </table:table-cell>
          <table:table-cell table:style-name="TableCell650">
            <text:p text:style-name="P651">員工人數(人)</text:p>
          </table:table-cell>
          <table:table-cell table:style-name="TableCell652">
            <text:p text:style-name="P653">每人用人費用(新台幣萬元)</text:p>
          </table:table-cell>
          <table:table-cell table:style-name="TableCell654">
            <text:p text:style-name="P655">營業收入(新台幣</text:p>
            <text:p text:style-name="P656">億元)</text:p>
          </table:table-cell>
          <table:table-cell table:style-name="TableCell657">
            <text:p text:style-name="P658">用人費用占營業收入(%)</text:p>
          </table:table-cell>
        </table:table-row>
        <table:table-row table:style-name="TableRow659">
          <table:table-cell table:style-name="TableCell660">
            <text:p text:style-name="表格內文14行高">中華郵政公司</text:p>
          </table:table-cell>
          <table:table-cell table:style-name="TableCell661">
            <text:p text:style-name="P662">421.5</text:p>
          </table:table-cell>
          <table:table-cell table:style-name="TableCell663">
            <text:p text:style-name="P664">25,428</text:p>
          </table:table-cell>
          <table:table-cell table:style-name="TableCell665">
            <text:p text:style-name="P666">165.8</text:p>
          </table:table-cell>
          <table:table-cell table:style-name="TableCell667">
            <text:p text:style-name="P668">2,544.6</text:p>
          </table:table-cell>
          <table:table-cell table:style-name="TableCell669">
            <text:p text:style-name="P670">16.56</text:p>
          </table:table-cell>
        </table:table-row>
        <table:table-row table:style-name="TableRow671">
          <table:table-cell table:style-name="TableCell672">
            <text:p text:style-name="表格內文14行高">臺鐵局</text:p>
          </table:table-cell>
          <table:table-cell table:style-name="TableCell673">
            <text:p text:style-name="P674">148.4</text:p>
          </table:table-cell>
          <table:table-cell table:style-name="TableCell675">
            <text:p text:style-name="P676">15,881</text:p>
          </table:table-cell>
          <table:table-cell table:style-name="TableCell677">
            <text:p text:style-name="P678">93.4</text:p>
          </table:table-cell>
          <table:table-cell table:style-name="TableCell679">
            <text:p text:style-name="P680">195.8</text:p>
          </table:table-cell>
          <table:table-cell table:style-name="TableCell681">
            <text:p text:style-name="P682">75.79</text:p>
          </table:table-cell>
        </table:table-row>
        <table:table-row table:style-name="TableRow683">
          <table:table-cell table:style-name="TableCell684">
            <text:p text:style-name="表格內文14行高">臺灣港務公司</text:p>
          </table:table-cell>
          <table:table-cell table:style-name="TableCell685">
            <text:p text:style-name="P686">32.7</text:p>
          </table:table-cell>
          <table:table-cell table:style-name="TableCell687">
            <text:p text:style-name="P688">2,593</text:p>
          </table:table-cell>
          <table:table-cell table:style-name="TableCell689">
            <text:p text:style-name="P690">126.1</text:p>
          </table:table-cell>
          <table:table-cell table:style-name="TableCell691">
            <text:p text:style-name="P692">225.3</text:p>
          </table:table-cell>
          <table:table-cell table:style-name="TableCell693">
            <text:p text:style-name="P694">14.51</text:p>
          </table:table-cell>
        </table:table-row>
        <table:table-row table:style-name="TableRow695">
          <table:table-cell table:style-name="TableCell696">
            <text:p text:style-name="表格內文14行高">桃園國際機場公司</text:p>
          </table:table-cell>
          <table:table-cell table:style-name="TableCell697">
            <text:p text:style-name="P698">9.5</text:p>
          </table:table-cell>
          <table:table-cell table:style-name="TableCell699">
            <text:p text:style-name="P700">652</text:p>
          </table:table-cell>
          <table:table-cell table:style-name="TableCell701">
            <text:p text:style-name="P702">145.7</text:p>
          </table:table-cell>
          <table:table-cell table:style-name="TableCell703">
            <text:p text:style-name="P704">103.6</text:p>
          </table:table-cell>
          <table:table-cell table:style-name="TableCell705">
            <text:p text:style-name="P706">9.17</text:p>
          </table:table-cell>
        </table:table-row>
      </table:table>
      <text:p text:style-name="P707">說　　明：表內臺鐵局之用人費用，係用人費用總額154.1億元扣除舊制退休金5.7億元後之金額。</text:p>
      <text:p text:style-name="P708">資料來源：行政院編110年度中央政府總決算附屬單位決算及綜計表(營業部分)。</text:p>
      <text:p text:style-name="P709">3.相較於各國主要鐵路事業，我國鐵路事業人力資源較未能有效運用</text:p>
      <text:p text:style-name="P710">　　　若與國際鐵路事業相較，依交通部網站所列之各國主要鐵路事業之員工平均每人營業收入資料，以各國資料較完備之2018年數據進行比較，我國為5萬9,305美元，為所有表列國家中最低者，而同屬亞洲國家之南韓14萬8,551美元，為我國之2.50倍；復查表列主要國家除我國外，次低者為加拿大，惟每員工對營運收入之貢獻9萬4,426美元，仍為我國之1.59倍，最高者為美國51萬8,977美元，該數額為我國之8.75倍，即使考量各國物價指數(Cost of Living Index)後，我國每人營業收入仍最低（詳表9），相對而言我國鐵路事業人力資源較未能有效運用。基此，交通部推動臺鐵公司化期改善營運，允宜朝提高用人效益方向著手，俾提高營運收入並改善臺鐵財務。</text:p>
      <text:p text:style-name="P711">表9<text:s text:c="2"/>2018年主要國家鐵路事業平均每人營業收入比較表<text:s/></text:p>
      <text:p text:style-name="P712"><text:span text:style-name="T713">單位：美元</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國家</text:p>
            </table:table-cell>
            <table:table-cell table:style-name="TableCell726">
              <text:p text:style-name="P727">中華民國</text:p>
            </table:table-cell>
            <table:table-cell table:style-name="TableCell728">
              <text:p text:style-name="P729">美國</text:p>
            </table:table-cell>
            <table:table-cell table:style-name="TableCell730">
              <text:p text:style-name="P731">英國</text:p>
            </table:table-cell>
            <table:table-cell table:style-name="TableCell732">
              <text:p text:style-name="P733">德國</text:p>
            </table:table-cell>
            <table:table-cell table:style-name="TableCell734">
              <text:p text:style-name="P735">義大利</text:p>
            </table:table-cell>
            <table:table-cell table:style-name="TableCell736">
              <text:p text:style-name="P737">加拿大</text:p>
            </table:table-cell>
            <table:table-cell table:style-name="TableCell738">
              <text:p text:style-name="P739">南韓</text:p>
            </table:table-cell>
          </table:table-row>
        </table:table-header-rows>
        <table:table-row table:style-name="TableRow740">
          <table:table-cell table:style-name="TableCell741">
            <text:p text:style-name="表格內文14行高">平均每人營業收入(A)</text:p>
          </table:table-cell>
          <table:table-cell table:style-name="TableCell742">
            <text:p text:style-name="P743">59,305</text:p>
          </table:table-cell>
          <table:table-cell table:style-name="TableCell744">
            <text:p text:style-name="P745">518,977</text:p>
          </table:table-cell>
          <table:table-cell table:style-name="TableCell746">
            <text:p text:style-name="P747">219,058</text:p>
          </table:table-cell>
          <table:table-cell table:style-name="TableCell748">
            <text:p text:style-name="P749">186,988</text:p>
          </table:table-cell>
          <table:table-cell table:style-name="TableCell750">
            <text:p text:style-name="P751">198,297</text:p>
          </table:table-cell>
          <table:table-cell table:style-name="TableCell752">
            <text:p text:style-name="P753">94,426</text:p>
          </table:table-cell>
          <table:table-cell table:style-name="TableCell754">
            <text:p text:style-name="P755">148,551</text:p>
          </table:table-cell>
        </table:table-row>
        <table:table-row table:style-name="TableRow756">
          <table:table-cell table:style-name="TableCell757">
            <text:p text:style-name="表格內文14行高">物價指數(Cost of Living Index)(B)</text:p>
          </table:table-cell>
          <table:table-cell table:style-name="TableCell758">
            <text:p text:style-name="P759">62.35</text:p>
          </table:table-cell>
          <table:table-cell table:style-name="TableCell760">
            <text:p text:style-name="P761">70.13</text:p>
          </table:table-cell>
          <table:table-cell table:style-name="TableCell762">
            <text:p text:style-name="P763">69.65</text:p>
          </table:table-cell>
          <table:table-cell table:style-name="TableCell764">
            <text:p text:style-name="P765">65.58</text:p>
          </table:table-cell>
          <table:table-cell table:style-name="TableCell766">
            <text:p text:style-name="P767">66.47</text:p>
          </table:table-cell>
          <table:table-cell table:style-name="TableCell768">
            <text:p text:style-name="P769">70.22</text:p>
          </table:table-cell>
          <table:table-cell table:style-name="TableCell770">
            <text:p text:style-name="P771">73.22</text:p>
          </table:table-cell>
        </table:table-row>
        <table:table-row table:style-name="TableRow772">
          <table:table-cell table:style-name="TableCell773">
            <text:p text:style-name="表格內文14行高">A÷B</text:p>
          </table:table-cell>
          <table:table-cell table:style-name="TableCell774">
            <text:p text:style-name="P775">951</text:p>
          </table:table-cell>
          <table:table-cell table:style-name="TableCell776">
            <text:p text:style-name="P777">7,400</text:p>
          </table:table-cell>
          <table:table-cell table:style-name="TableCell778">
            <text:p text:style-name="P779">3,145</text:p>
          </table:table-cell>
          <table:table-cell table:style-name="TableCell780">
            <text:p text:style-name="P781">2,851</text:p>
          </table:table-cell>
          <table:table-cell table:style-name="TableCell782">
            <text:p text:style-name="P783">2,983</text:p>
          </table:table-cell>
          <table:table-cell table:style-name="TableCell784">
            <text:p text:style-name="P785">1,345</text:p>
          </table:table-cell>
          <table:table-cell table:style-name="TableCell786">
            <text:p text:style-name="P787">2,029</text:p>
          </table:table-cell>
        </table:table-row>
      </table:table>
      <text:p text:style-name="P788">說　　明：表內各國鐵路事業均為國有(國營)。</text:p>
      <text:p text:style-name="P789">資料來源：1.交通部網站：交通統計/主要國家交通統計比較。</text:p>
      <text:p text:style-name="P790">　　　　　2.NUMBEO網站：Cost of Living Index by Country 2022。</text:p>
      <text:p text:style-name="P791">綜上，臺鐵公司條例通過後，政府雖協助處理臺鐵局部分財務負擔並給予多項補助，期使臺鐵有機會轉虧為盈，惟面對高鐵及捷運等競爭下，如何有效提升營運及用人效益，係交通部及臺鐵局亟需研謀改善之課題，俾於營運安全之基礎上，有效改善臺鐵財務體質。</text:p>
      <text:p text:style-name="P792"/>
      <text:p text:style-name="P793"><text:bookmark-start text:name="_Toc109807495"/>三、允宜與內政部及地方政府充分溝通協調，減輕開發義務負擔以增加開發收益<text:bookmark-end text:name="_Toc109807495"/></text:p>
      <text:p text:style-name="P794">為改善資金缺口，除提升運輸本業及撙節開支外，臺鐵局擬藉由活化資產等方式改善營運，惟查：</text:p>
      <text:p text:style-name="P795">(一)鐵路法及臺鐵公司條例明定適度減輕國營鐵路機構開發義務負擔，預估至121年度將較110年度增加開發收益69億元</text:p>
      <text:p text:style-name="P796">臺鐵局目前為辦理土地開發而涉及都市計畫變更時，主管機關係依都市計畫法第27條之1規定<text:span text:style-name="註腳參照"><text:note text:note-class="footnote" text:id="_ftn11"><text:note-citation>12</text:note-citation><text:note-body><text:p text:style-name="P797">都市計畫法第27條之1規定：「土地權利關係人依第24條規定自行擬定或變更細部計畫，或擬定計畫機關依第26條或第27條規定辦理都市計畫變更時，主管機關得要求土地權利關係人提供或捐贈都市計畫變更範圍內之公共設施用地、可建築土地、樓地板面積或一定金額予當地直轄市、縣（市）政府或鄉、鎮、縣轄市公所。前項土地權利關係人提供或捐贈之項目、比例、計算方式、作業方法、辦理程序及應備書件等事項，由內政部於審議規範或處理原則中定之。」</text:p></text:note-body></text:note></text:span>要求臺鐵局提供或捐贈土地或一定金額予當地地方政府，至於回饋之項目及比例等事項，實際據各地方政府都市計畫土地變更回饋審議原則及各都市計畫委員會審決內容定之。以「桃園市都市計畫土地變更負擔回饋審議原則」為例，若由公共設施用地變更為商業區，回饋比例下限為40%。</text:p>
      <text:p text:style-name="P798">基此，交通部透過修正鐵路法第21條之1規定及制定臺鐵公司條例第22條規定方式，協助放寬臺鐵局資產開發之諸多限制，例如：臺鐵公司不需經過國有財產署同意即可和建商協議合建；此外，尚希冀透過上開條文給予臺鐵公司較優惠之回饋比例，以提高該公司整體財務效益，促進鐵路事業健全發展。</text:p>
      <text:p text:style-name="P799">據臺鐵局預估自113年臺鐵公司設置後之土地開發收益，113及114年度並未較現行法令增加，至於115至121年度，每年較修法前增加0.49億元至1.11億元，爰該收益將由110年度30.18億元成長至121年度99.31億元，增加69.13億元，增幅2.3倍(詳表10)。</text:p>
      <text:p text:style-name="P800"><text:span text:style-name="T801">表1</text:span><text:span text:style-name="T802">0</text:span><text:span text:style-name="T803"><text:s text:c="2"/>臺鐵</text:span><text:span text:style-name="T804">公司</text:span><text:span text:style-name="T805">113-121年度土地開發收益表 <text:s text:c="2"/></text:span><text:span text:style-name="T806">單位：</text:span><text:span text:style-name="T807">新台幣</text:span><text:span text:style-name="T808">億元</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rows-spanned="2">
              <text:p text:style-name="P817">年度</text:p>
            </table:table-cell>
            <table:table-cell table:style-name="TableCell818" table:number-rows-spanned="2">
              <text:p text:style-name="P819">現行法令下之預計資產開發收益A</text:p>
            </table:table-cell>
            <table:table-cell table:style-name="TableCell820" table:number-rows-spanned="2">
              <text:p text:style-name="P821">修法後之預計資產開發收益B</text:p>
            </table:table-cell>
            <table:table-cell table:style-name="TableCell822" table:number-rows-spanned="2">
              <text:p text:style-name="P823">修法後較修法前增加B-A</text:p>
            </table:table-cell>
            <table:table-cell table:style-name="TableCell824" table:number-rows-spanned="2">
              <text:p text:style-name="P825">修法後各年較110年度30.18億元</text:p>
              <text:p text:style-name="P826">增加金額</text:p>
            </table:table-cell>
          </table:table-row>
          <table:table-row table:style-name="TableRow827">
            <table:covered-table-cell>
              <text:p text:style-name="P828"/>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829">
          <table:table-cell table:style-name="TableCell830">
            <text:p text:style-name="P831">113</text:p>
          </table:table-cell>
          <table:table-cell table:style-name="TableCell832">
            <text:p text:style-name="P833">40.97</text:p>
          </table:table-cell>
          <table:table-cell table:style-name="TableCell834">
            <text:p text:style-name="P835">40.97</text:p>
          </table:table-cell>
          <table:table-cell table:style-name="TableCell836">
            <text:p text:style-name="P837">0.00</text:p>
          </table:table-cell>
          <table:table-cell table:style-name="TableCell838">
            <text:p text:style-name="P839">10.79</text:p>
          </table:table-cell>
        </table:table-row>
        <table:table-row table:style-name="TableRow840">
          <table:table-cell table:style-name="TableCell841">
            <text:p text:style-name="P842">114</text:p>
          </table:table-cell>
          <table:table-cell table:style-name="TableCell843">
            <text:p text:style-name="P844">44.40</text:p>
          </table:table-cell>
          <table:table-cell table:style-name="TableCell845">
            <text:p text:style-name="P846">44.40</text:p>
          </table:table-cell>
          <table:table-cell table:style-name="TableCell847">
            <text:p text:style-name="P848">0.00</text:p>
          </table:table-cell>
          <table:table-cell table:style-name="TableCell849">
            <text:p text:style-name="P850">14.22</text:p>
          </table:table-cell>
        </table:table-row>
        <table:table-row table:style-name="TableRow851">
          <table:table-cell table:style-name="TableCell852">
            <text:p text:style-name="P853">115</text:p>
          </table:table-cell>
          <table:table-cell table:style-name="TableCell854">
            <text:p text:style-name="P855">43.97</text:p>
          </table:table-cell>
          <table:table-cell table:style-name="TableCell856">
            <text:p text:style-name="P857">44.46</text:p>
          </table:table-cell>
          <table:table-cell table:style-name="TableCell858">
            <text:p text:style-name="P859">0.49</text:p>
          </table:table-cell>
          <table:table-cell table:style-name="TableCell860">
            <text:p text:style-name="P861">14.28</text:p>
          </table:table-cell>
        </table:table-row>
        <table:table-row table:style-name="TableRow862">
          <table:table-cell table:style-name="TableCell863">
            <text:p text:style-name="P864">116</text:p>
          </table:table-cell>
          <table:table-cell table:style-name="TableCell865">
            <text:p text:style-name="P866">82.29</text:p>
          </table:table-cell>
          <table:table-cell table:style-name="TableCell867">
            <text:p text:style-name="P868">83.33</text:p>
          </table:table-cell>
          <table:table-cell table:style-name="TableCell869">
            <text:p text:style-name="P870">1.04</text:p>
          </table:table-cell>
          <table:table-cell table:style-name="TableCell871">
            <text:p text:style-name="P872">53.15</text:p>
          </table:table-cell>
        </table:table-row>
        <table:table-row table:style-name="TableRow873">
          <table:table-cell table:style-name="TableCell874">
            <text:p text:style-name="P875">117</text:p>
          </table:table-cell>
          <table:table-cell table:style-name="TableCell876">
            <text:p text:style-name="P877">84.87</text:p>
          </table:table-cell>
          <table:table-cell table:style-name="TableCell878">
            <text:p text:style-name="P879">85.98</text:p>
          </table:table-cell>
          <table:table-cell table:style-name="TableCell880">
            <text:p text:style-name="P881">1.11</text:p>
          </table:table-cell>
          <table:table-cell table:style-name="TableCell882">
            <text:p text:style-name="P883">55.80</text:p>
          </table:table-cell>
        </table:table-row>
        <table:table-row table:style-name="TableRow884">
          <table:table-cell table:style-name="TableCell885">
            <text:p text:style-name="P886">118</text:p>
          </table:table-cell>
          <table:table-cell table:style-name="TableCell887">
            <text:p text:style-name="P888">86.18</text:p>
          </table:table-cell>
          <table:table-cell table:style-name="TableCell889">
            <text:p text:style-name="P890">87.29</text:p>
          </table:table-cell>
          <table:table-cell table:style-name="TableCell891">
            <text:p text:style-name="P892">1.11</text:p>
          </table:table-cell>
          <table:table-cell table:style-name="TableCell893">
            <text:p text:style-name="P894">57.11</text:p>
          </table:table-cell>
        </table:table-row>
        <table:table-row table:style-name="TableRow895">
          <table:table-cell table:style-name="TableCell896">
            <text:p text:style-name="P897">119</text:p>
          </table:table-cell>
          <table:table-cell table:style-name="TableCell898">
            <text:p text:style-name="P899">91.11</text:p>
          </table:table-cell>
          <table:table-cell table:style-name="TableCell900">
            <text:p text:style-name="P901">92.22</text:p>
          </table:table-cell>
          <table:table-cell table:style-name="TableCell902">
            <text:p text:style-name="P903">1.11</text:p>
          </table:table-cell>
          <table:table-cell table:style-name="TableCell904">
            <text:p text:style-name="P905">62.04</text:p>
          </table:table-cell>
        </table:table-row>
        <table:table-row table:style-name="TableRow906">
          <table:table-cell table:style-name="TableCell907">
            <text:p text:style-name="P908">120</text:p>
          </table:table-cell>
          <table:table-cell table:style-name="TableCell909">
            <text:p text:style-name="P910">94.49</text:p>
          </table:table-cell>
          <table:table-cell table:style-name="TableCell911">
            <text:p text:style-name="P912">95.60</text:p>
          </table:table-cell>
          <table:table-cell table:style-name="TableCell913">
            <text:p text:style-name="P914">1.11</text:p>
          </table:table-cell>
          <table:table-cell table:style-name="TableCell915">
            <text:p text:style-name="P916">65.42</text:p>
          </table:table-cell>
        </table:table-row>
        <table:table-row table:style-name="TableRow917">
          <table:table-cell table:style-name="TableCell918">
            <text:p text:style-name="P919">121</text:p>
          </table:table-cell>
          <table:table-cell table:style-name="TableCell920">
            <text:p text:style-name="P921">98.21</text:p>
          </table:table-cell>
          <table:table-cell table:style-name="TableCell922">
            <text:p text:style-name="P923">99.31</text:p>
          </table:table-cell>
          <table:table-cell table:style-name="TableCell924">
            <text:p text:style-name="P925">1.10</text:p>
          </table:table-cell>
          <table:table-cell table:style-name="TableCell926">
            <text:p text:style-name="P927">69.13</text:p>
          </table:table-cell>
        </table:table-row>
      </table:table>
      <text:p text:style-name="P928">說　　明：規劃於113年1月1日設置臺鐵公司，爰預估收益自113年度開始提供。</text:p>
      <text:p text:style-name="P929">資料來源：鐵路局參採該局110年9月財務模式預估。</text:p>
      <text:p text:style-name="P930">(二)臺鐵開發義務負擔涉內政部及地方政府權責，亟待積極溝通</text:p>
      <text:p text:style-name="P931">目前臺鐵局推動資產活化之土地開發過程中，主要遭遇之困難<text:span text:style-name="註腳參照"><text:note text:note-class="footnote" text:id="_ftn12"><text:note-citation>13</text:note-citation><text:note-body><text:p text:style-name="P932">引自行政院108年1月18日「臺鐵總體檢報告」。</text:p></text:note-body></text:note></text:span>，包括：</text:p>
      <text:p text:style-name="P933">1.各種都市計畫變更之回饋比例規定不一，地方政府擇其高者。</text:p>
      <text:p text:style-name="P934">2.從事土地開發需經國有財產署同意，或經由地方政府都市計畫審議，自主性甚低。</text:p>
      <text:p text:style-name="P935">由於各縣市都市計畫之審議及核定權責仍屬內政部及地方政府，臺鐵公司條例第22條雖規定「適度減輕臺鐵公司之開發義務負擔」，且鐵路法第21條之1第6項<text:span text:style-name="註腳參照"><text:note text:note-class="footnote" text:id="_ftn13"><text:note-citation>14</text:note-citation><text:note-body><text:p text:style-name="P936">鐵路法第21條之1第6項規定：「前項都市計畫變更，應劃設合理之土地使用分區類別、訂定合適之土地開發強度及容許使用項目；另適度減輕國營鐵路機構之開發義務負擔，其規定由目的事業主管機關定之。」</text:p></text:note-body></text:note></text:span>規定「…；另適度減輕國營鐵路機構之開發義務負擔，其規定由目的事業主管機關定之。」(詳表4及表5)，爰相關規定由內政部訂定。惟據臺鐵局表示，修法後之預計資產開發收益，係假設涉都市計畫變更回饋比例部分酌予調降，各案仍需依內政部訂定之處理原則及各地方政府都市計畫審議期程辦理。是以，仍需積極與內政部及地方政府溝通。</text:p>
      <text:p text:style-name="P937">綜上，鐵路法及臺鐵公司條例規定臺鐵公司得報請交通部協調都市計畫主管機關辦理迅行變更，並適度減輕該公司之開發義務負擔；惟都市計畫審議及回饋金比率之訂定權責，仍歸屬於內政部及地方政府，而地方政府都市計畫審議進程及結果仍影響開發收益進帳時程及金額多寡，為增加臺鐵開發收益，臺鐵局允宜與內政部及相關縣市政府充分溝通協調，俾有效增裕開發收益。</text:p>
      <text:p text:style-name="P938"/>
      <text:p text:style-name="P939"><text:bookmark-start text:name="_Toc109807496"/>伍、結論<text:bookmark-end text:name="_Toc109807496"/></text:p>
      <text:p text:style-name="P940">為落實安全改革，交通部臺鐵局及鐵道局進行多項重大建設計畫，且總統於111年6月22日公布臺鐵公司條例及鐵路法部分修正條文，期藉由協助臺鐵償還債務、補助修繕及建設臺鐵重大計畫，及鬆綁開發土地限制等規定，以改善臺鐵財務狀況並增進土地利用。惟部分重大建設計畫規劃或安全措施欠周致有意外發生、資產開發利益增幅有限，短期內尚無法有效改善臺鐵入不敷出情形。基此，臺鐵局及鐵道局允宜加強工程安全控管，俾達安全改革目的；臺鐵局允宜妥謀策略改善營運績效，並提升用人效益；交通部允宜與內政部及地方政府充分協調溝通，俾利於適度減輕臺鐵開發義務負擔及都市計畫變更之審議時程。</text:p>
      <text:p text:style-name="P941">（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0048in" fo:text-indent="0.0041in">
        <style:tab-stops>
          <style:tab-stop style:type="center" style:position="2.8791in"/>
          <style:tab-stop style:type="right" style:position="5.7631in"/>
        </style:tab-stops>
      </style:paragraph-properties>
    </style:style>
    <style:style style:name="T5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ame="MP2" style:page-layout-name="PL2">
      <style:header>
        <text:p text:style-name="P50"/>
      </style:header>
      <style:footer>
        <text:p text:style-name="P51"><text:span text:style-name="T52"><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38:00Z</meta:creation-date>
    <dc:date>2022-07-27T06:38:00Z</dc:date>
    <meta:print-date>2022-07-21T00:41:00Z</meta:print-date>
    <meta:template xlink:href="中心報告格式檔案.dot" xlink:type="simple"/>
    <meta:editing-cycles>2</meta:editing-cycles>
    <meta:editing-duration>PT0S</meta:editing-duration>
    <meta:document-statistic meta:page-count="3" meta:paragraph-count="29" meta:word-count="2243" meta:character-count="15000" meta:row-count="106" meta:non-whitespace-character-count="12786"/>
  </office:meta>
</office:document-meta>
</file>