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我國因應高齡化之醫療及長照制度初探</text:p>
      <text:p text:style-name="P6"><text:bookmark-start text:name="_Toc108087218"/><text:bookmark-start text:name="_Toc109638689"/><text:bookmark-end text:name="_Toc399520017"/>五、允宜檢討健保辦理門診整合、出院準備等之推動成效，俾兼顧高齡者就醫及醫療資源有效運用<text:bookmark-end text:name="_Toc108087218"/><text:bookmark-end text:name="_Toc109638689"/></text:p>
      <text:p text:style-name="P7">依109年度健保醫療費用核付金額，門診及住院平均每件核付費用為1,443元及6萬1,193元，自106年度以來逐年遞增，預計111年度我國健保總額將突破8千億元。經查：</text:p>
      <text:p text:style-name="P8">(一)健保署推動門診整合多年，參與醫院家數不增反減</text:p>
      <text:p text:style-name="P9">健保署自98年12月起推動「醫院以病人為中心門診整合照護計畫」，108年修訂該計畫，鼓勵醫院開設整合門診，由健保署給付醫院較高的門診整合診察費，冀醫師於整合門診能針對多重慢性病患整合用藥，亦可減少高齡病患多次看診往返醫院之不便。惟按健保署前提供資料，99年度至107年度參與「醫院以病人為中心門診整合照護計畫」醫院介於179家至192家，110年則減少至163家，恐不利高齡者整合就醫需求及藥品減量。</text:p>
      <text:p text:style-name="P10">(二)安寧緩和醫療仍待積極推動</text:p>
      <text:p text:style-name="P11">依健保署統計，110年度65歲以上健保醫療點數占40.97%，預計111年度健保總額將突破8,000億元。由於國人生命末期花費占健保醫療費用10%，衛福部雖持續推動安寧緩和醫療，惟110年底全國約80萬人簽署並完成註記「預立安寧緩和醫療暨維生醫療意願」，僅占全國總人口3.5%，截至111年5月3日雖增加至81萬人，尚待加強推動。</text:p>
      <text:p text:style-name="P12">(三)參加出院準備及出院後追蹤服務之醫院，仍有提升空間</text:p>
      <text:p text:style-name="P13">為減少出院病人短期內再急診及再住院，健保署105年新增「出院準備及追蹤管理費」，每次支付1,500點，並於106年訂定出院準備及追蹤管理費作業規範，明確收案對象及轉銜流程，期使病人出院後照顧服務不中斷。110年計有238家醫院<text:soft-page-break/>申報健保出院準備及追蹤管理費，住院病人如需居家醫療照護服務者，得經過主治醫師評估，由出院準備服務轉介至有提供居家醫療照護之特約醫事服務機構收案；接受轉介機構之醫師得配合到院評估病人之居家醫療照護需求。</text:p>
      <text:p text:style-name="P14">由於人口高齡化，病患於醫療機構出院後轉銜接長照或居家醫療之需求應有增加情形，健保署宜鼓勵醫療院所加入，以利病人出院後照顧服務不中斷，俾降低後續健保醫療支出。</text:p>
      <text:p text:style-name="P15">基此，健保署推動安寧緩和醫療，並鼓勵醫院開設門診整合、參加出院準備等，惟推動成效仍待檢討強化，俾利高齡者就醫及降低健保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9:00Z</meta:creation-date>
    <dc:date>2022-07-27T06:49:00Z</dc:date>
    <meta:print-date>2022-07-27T06:49:00Z</meta:print-date>
    <meta:template xlink:href="Doc3.dot" xlink:type="simple"/>
    <meta:editing-cycles>2</meta:editing-cycles>
    <meta:editing-duration>PT0S</meta:editing-duration>
    <meta:document-statistic meta:page-count="2" meta:paragraph-count="1" meta:word-count="140" meta:character-count="939" meta:row-count="6" meta:non-whitespace-character-count="800"/>
  </office:meta>
</office:document-meta>
</file>