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1.0694in"/>
    </style:style>
    <style:style style:name="TableColumn25" style:family="table-column">
      <style:table-column-properties style:column-width="0.693in"/>
    </style:style>
    <style:style style:name="TableColumn26" style:family="table-column">
      <style:table-column-properties style:column-width="0.6944in"/>
    </style:style>
    <style:style style:name="TableColumn27" style:family="table-column">
      <style:table-column-properties style:column-width="0.6937in"/>
    </style:style>
    <style:style style:name="TableColumn28" style:family="table-column">
      <style:table-column-properties style:column-width="0.7458in"/>
    </style:style>
    <style:style style:name="TableColumn29" style:family="table-column">
      <style:table-column-properties style:column-width="0.693in"/>
    </style:style>
    <style:style style:name="TableColumn30" style:family="table-column">
      <style:table-column-properties style:column-width="0.693in"/>
    </style:style>
    <style:style style:name="TableColumn31" style:family="table-column">
      <style:table-column-properties style:column-width="0.6979in"/>
    </style:style>
    <style:style style:name="Table23" style:family="table">
      <style:table-properties style:width="5.980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text-properties fo:letter-spacing="-0.0138in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61" style:parent-style-name="表格內文14行高" style:family="paragraph">
      <style:paragraph-properties fo:margin-left="0.984in" fo:text-indent="-1.0013in">
        <style:tab-stops/>
      </style:paragraph-properties>
    </style:style>
    <style:style style:name="P162" style:parent-style-name="表格內文14行高" style:family="paragraph">
      <style:paragraph-properties fo:margin-left="0.9847in" fo:text-indent="-0.1486in">
        <style:tab-stops/>
      </style:paragraph-properties>
    </style:style>
    <style:style style:name="P163" style:parent-style-name="表格內文14行高" style:family="paragraph">
      <style:paragraph-properties fo:margin-left="0.8256in" fo:text-indent="-0.8256in">
        <style:tab-stops/>
      </style:paragraph-properties>
    </style:style>
    <style:style style:name="P1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E" style:family="paragraph">
      <style:paragraph-properties fo:margin-left="0.7868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內文" style:family="paragraph">
      <style:paragraph-properties fo:margin-left="0.9826in" fo:margin-right="-0.2951in" fo:text-indent="-0.9826in">
        <style:tab-stops/>
      </style:paragraph-properties>
      <style:text-properties fo:font-weight="bold" style:font-weight-asian="bold" fo:color="#000000"/>
    </style:style>
    <style:style style:name="TableColumn182" style:family="table-column">
      <style:table-column-properties style:column-width="0.6895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4.602in"/>
    </style:style>
    <style:style style:name="Table181" style:family="table">
      <style:table-properties style:width="5.9805in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 fo:background-color="#FFFFFF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fo:color="#000000" fo:letter-spacing="-0.0138in" fo:font-size="11pt" style:font-size-asian="11pt" style:font-size-complex="11pt" fo:background-color="#FFFFFF"/>
    </style:style>
    <style:style style:name="TableRow197" style:family="table-row">
      <style:table-row-properties/>
    </style:style>
    <style:style style:name="P198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color="#000000" fo:letter-spacing="-0.0138in"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color="#000000" fo:letter-spacing="-0.0138in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color="#000000" fo:letter-spacing="-0.0138in" fo:font-size="11pt" style:font-size-asian="11pt" style:font-size-complex="11pt" fo:background-color="#FFFFFF"/>
    </style:style>
    <style:style style:name="TableRow216" style:family="table-row">
      <style:table-row-properties/>
    </style:style>
    <style:style style:name="P217" style:parent-style-name="表格內文14行高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fo:color="#000000" fo:letter-spacing="-0.0138in" fo:font-size="11pt" style:font-size-asian="11pt" style:font-size-complex="11pt"/>
    </style:style>
    <style:style style:name="P222" style:parent-style-name="表格內文14行高" style:family="paragraph">
      <style:paragraph-properties fo:margin-left="0.8458in" fo:text-indent="-0.8458in">
        <style:tab-stops/>
      </style:paragraph-properties>
      <style:text-properties fo:color="#000000"/>
    </style:style>
    <style:style style:name="P223" style:parent-style-name="表格內文14行高" style:family="paragraph">
      <style:paragraph-properties fo:margin-left="0.8458in" fo:text-indent="-0.8458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99520017"/>我國因應高齡化之醫療及長照制度初探</text:p>
      <text:p text:style-name="P6"><text:bookmark-start text:name="_Toc109638691"/><text:bookmark-end text:name="_Toc399520017"/>七、近3年度長照服務人數實際值均超逾計畫屆期目標，而長照及失智服務涵蓋率卻呈現大都會及離島地區偏低狀況，容待研謀改善<text:bookmark-end text:name="_Toc109638691"/></text:p>
      <text:p text:style-name="P7">為提供有照顧需求之失能民眾多元及妥適之服務措施，增進其獨立生活能力及品質，支持家庭照顧能力，達到在地老化目標，政府建置長照體系，布建資源提供服務。長照2.0自106年實施以來已逾5年，綜整衛福部統計處網頁及長照司資料，長照服務量情形如下：</text:p>
      <text:p text:style-name="P8">(一)服務人數超逾計畫屆期(115年度)目標，須審慎規劃並檢視管理量能負荷程度</text:p>
      <text:p text:style-name="P9">長照2.0服務人數逐年成長，迄110年度長照給支付服務及長照服務人數達38萬8,866人及48萬4,269人，較107年度18萬660人及26萬7,484人成長1.15倍及0.81倍，且服務細項如營養餐飲、交通接送、家庭照顧(喘息服務)及居家服務超逾長照2.0計畫105年度目標值（詳表3-7-1），顯示資源布建、民眾使用普及速度遠逾計畫預期規模，須審慎規劃及監管，以維護服務品質。</text:p>
      <text:p text:style-name="P10"><text:span text:style-name="T11">表</text:span><text:span text:style-name="T12">3-</text:span><text:span text:style-name="T13">7</text:span><text:span text:style-name="T14">-1</text:span><text:span text:style-name="T15"><text:s/>長照2.0服務人數</text:span><text:span text:style-name="T16">績效達成情形</text:span><text:span text:style-name="T17">表</text:span><text:span text:style-name="T18"><text:s/></text:span><text:span text:style-name="T19"><text:s text:c="2"/></text:span><text:span text:style-name="T20"><text:s text:c="2"/></text:span><text:span text:style-name="T21"><text:s text:c="2"/></text:span><text:span text:style-name="T22"><text:s text:c="8"/></text:span><text:span text:style-name="表格內文14行高字元">單位：人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106年度</text:p>
              <text:p text:style-name="P37">實際值</text:p>
            </table:table-cell>
            <table:table-cell table:style-name="TableCell38">
              <text:p text:style-name="P39">107年度</text:p>
              <text:p text:style-name="P40">實際值</text:p>
            </table:table-cell>
            <table:table-cell table:style-name="TableCell41">
              <text:p text:style-name="P42">108年度</text:p>
              <text:p text:style-name="P43">實際值</text:p>
            </table:table-cell>
            <table:table-cell table:style-name="TableCell44">
              <text:p text:style-name="P45">109年度</text:p>
              <text:p text:style-name="P46">實際值</text:p>
            </table:table-cell>
            <table:table-cell table:style-name="TableCell47">
              <text:p text:style-name="P48">110年度</text:p>
              <text:p text:style-name="P49">實際值</text:p>
            </table:table-cell>
            <table:table-cell table:style-name="TableCell50">
              <text:p text:style-name="P51">110年度目標值</text:p>
            </table:table-cell>
            <table:table-cell table:style-name="TableCell52">
              <text:p text:style-name="P53">115年度</text:p>
              <text:p text:style-name="P54">目標值</text:p>
            </table:table-cell>
          </table:table-row>
        </table:table-header-rows>
        <table:table-row table:style-name="TableRow55">
          <table:table-cell table:style-name="TableCell56">
            <text:p text:style-name="P57">長照B-營養餐飲</text:p>
          </table:table-cell>
          <table:table-cell table:style-name="TableCell58">
            <text:p text:style-name="P59">9,479</text:p>
          </table:table-cell>
          <table:table-cell table:style-name="TableCell60">
            <text:p text:style-name="P61">20,884</text:p>
          </table:table-cell>
          <table:table-cell table:style-name="TableCell62">
            <text:p text:style-name="P63">16,171</text:p>
          </table:table-cell>
          <table:table-cell table:style-name="TableCell64">
            <text:p text:style-name="P65">16,761</text:p>
          </table:table-cell>
          <table:table-cell table:style-name="TableCell66">
            <text:p text:style-name="P67">20,544</text:p>
          </table:table-cell>
          <table:table-cell table:style-name="TableCell68">
            <text:p text:style-name="P69">13,425</text:p>
          </table:table-cell>
          <table:table-cell table:style-name="TableCell70">
            <text:p text:style-name="P71">15,747</text:p>
          </table:table-cell>
        </table:table-row>
        <table:table-row table:style-name="TableRow72">
          <table:table-cell table:style-name="TableCell73">
            <text:p text:style-name="P74">長照B-交通接送</text:p>
          </table:table-cell>
          <table:table-cell table:style-name="TableCell75">
            <text:p text:style-name="P76">無資料</text:p>
          </table:table-cell>
          <table:table-cell table:style-name="TableCell77">
            <text:p text:style-name="P78">66,440</text:p>
          </table:table-cell>
          <table:table-cell table:style-name="TableCell79">
            <text:p text:style-name="P80">105,538</text:p>
          </table:table-cell>
          <table:table-cell table:style-name="TableCell81">
            <text:p text:style-name="P82">130,325</text:p>
          </table:table-cell>
          <table:table-cell table:style-name="TableCell83">
            <text:p text:style-name="P84">144,521</text:p>
          </table:table-cell>
          <table:table-cell table:style-name="TableCell85">
            <text:p text:style-name="P86">77,898</text:p>
          </table:table-cell>
          <table:table-cell table:style-name="TableCell87">
            <text:p text:style-name="P88">90,880</text:p>
          </table:table-cell>
        </table:table-row>
        <table:table-row table:style-name="TableRow89">
          <table:table-cell table:style-name="TableCell90">
            <text:p text:style-name="P91">長照B-家庭照顧(喘息服務)</text:p>
          </table:table-cell>
          <table:table-cell table:style-name="TableCell92">
            <text:p text:style-name="P93">無資料</text:p>
          </table:table-cell>
          <table:table-cell table:style-name="TableCell94">
            <text:p text:style-name="P95">25,787</text:p>
          </table:table-cell>
          <table:table-cell table:style-name="TableCell96">
            <text:p text:style-name="P97">71,286</text:p>
          </table:table-cell>
          <table:table-cell table:style-name="TableCell98">
            <text:p text:style-name="P99">93,445</text:p>
          </table:table-cell>
          <table:table-cell table:style-name="TableCell100">
            <text:p text:style-name="P101">121,891</text:p>
          </table:table-cell>
          <table:table-cell table:style-name="TableCell102">
            <text:p text:style-name="P103">30,000</text:p>
            <text:p text:style-name="P104">(人次)</text:p>
          </table:table-cell>
          <table:table-cell table:style-name="TableCell105">
            <text:p text:style-name="P106">60,000</text:p>
            <text:p text:style-name="P107"><text:span text:style-name="T108">(</text:span><text:span text:style-name="T109">人次)</text:span></text:p>
          </table:table-cell>
        </table:table-row>
        <table:table-row table:style-name="TableRow110">
          <table:table-cell table:style-name="TableCell111">
            <text:p text:style-name="P112">長照B-居家服務</text:p>
          </table:table-cell>
          <table:table-cell table:style-name="TableCell113">
            <text:p text:style-name="P114">無資料</text:p>
          </table:table-cell>
          <table:table-cell table:style-name="TableCell115">
            <text:p text:style-name="P116">117,911</text:p>
          </table:table-cell>
          <table:table-cell table:style-name="TableCell117">
            <text:p text:style-name="P118">161,247</text:p>
          </table:table-cell>
          <table:table-cell table:style-name="TableCell119">
            <text:p text:style-name="P120">209,623</text:p>
          </table:table-cell>
          <table:table-cell table:style-name="TableCell121">
            <text:p text:style-name="P122">250,377</text:p>
          </table:table-cell>
          <table:table-cell table:style-name="TableCell123">
            <text:p text:style-name="P124">112,687</text:p>
          </table:table-cell>
          <table:table-cell table:style-name="TableCell125">
            <text:p text:style-name="P126">158,049</text:p>
          </table:table-cell>
        </table:table-row>
        <table:table-row table:style-name="TableRow127">
          <table:table-cell table:style-name="TableCell128">
            <text:p text:style-name="P129">長照B-4大類長照給支付服務</text:p>
          </table:table-cell>
          <table:table-cell table:style-name="TableCell130">
            <text:p text:style-name="P131">106,864</text:p>
          </table:table-cell>
          <table:table-cell table:style-name="TableCell132">
            <text:p text:style-name="P133">180,660</text:p>
          </table:table-cell>
          <table:table-cell table:style-name="TableCell134">
            <text:p text:style-name="P135">284,208</text:p>
          </table:table-cell>
          <table:table-cell table:style-name="TableCell136">
            <text:p text:style-name="P137">357,457</text:p>
          </table:table-cell>
          <table:table-cell table:style-name="TableCell138">
            <text:p text:style-name="P139">388,866</text:p>
          </table:table-cell>
          <table:table-cell table:style-name="TableCell140">
            <text:p text:style-name="P141">未設定</text:p>
          </table:table-cell>
          <table:table-cell table:style-name="TableCell142">
            <text:p text:style-name="P143">未設定</text:p>
          </table:table-cell>
        </table:table-row>
        <table:table-row table:style-name="TableRow144">
          <table:table-cell table:style-name="TableCell145">
            <text:p text:style-name="P146">長照服務</text:p>
          </table:table-cell>
          <table:table-cell table:style-name="TableCell147">
            <text:p text:style-name="P148">無資料</text:p>
          </table:table-cell>
          <table:table-cell table:style-name="TableCell149">
            <text:p text:style-name="P150">267,484</text:p>
          </table:table-cell>
          <table:table-cell table:style-name="TableCell151">
            <text:p text:style-name="P152">375,247</text:p>
          </table:table-cell>
          <table:table-cell table:style-name="TableCell153">
            <text:p text:style-name="P154">450,968</text:p>
          </table:table-cell>
          <table:table-cell table:style-name="TableCell155">
            <text:p text:style-name="P156">484,269</text:p>
          </table:table-cell>
          <table:table-cell table:style-name="TableCell157">
            <text:p text:style-name="P158">未設定</text:p>
          </table:table-cell>
          <table:table-cell table:style-name="TableCell159">
            <text:p text:style-name="P160">未設定</text:p>
          </table:table-cell>
        </table:table-row>
      </table:table>
      <text:p text:style-name="P161">說 <text:s text:c="3"/>明：1.交通接送為DA01碼(往返居家至醫療院所就醫、定期復健或透析治療之接送、轉乘、接駁)服務人數。</text:p>
      <text:p text:style-name="P162">2.本表長照服務人數包括4大類長照給支付、住宿式及給支付外之居家式、社區式機構服務使用人數。</text:p>
      <text:p text:style-name="P163">資料來源：長照2.0計畫、衛福部統計處網頁及長照司，本中心彙製。</text:p>
      <text:soft-page-break/>
      <text:p text:style-name="P164">(二)111年3月底部分市縣長照或失智服務涵蓋率偏低</text:p>
      <text:p text:style-name="P165">據衛福部長照司統計，111年度(3月底止)使用4大類長照給支付、住宿式、給支付外之居家(社區)服務、失智未失能及衰弱老人使用失智、預防及延緩失能照護服務資源等長照服務人數為54萬2,159人，涵蓋長照2.0推估需求人數之67.14%，且失智服務涵蓋率則為67.94%，細究各市縣情形核有：</text:p>
      <text:p text:style-name="P166"><text:span text:style-name="T167">1.部分市縣</text:span><text:span text:style-name="T168">長照服務</text:span><text:span text:style-name="T169">涵蓋率低於</text:span><text:span text:style-name="T170">6</text:span><text:span text:style-name="T171">0%</text:span><text:span text:style-name="T172">：</text:span>包括金門縣、連江縣、新竹市、新北市、臺北市、基隆市(詳表3-7-2)；前2個屬離島地區，需求分散，難有一定規模案量，影響服務單位投入意願，影響服務資源布建，後4個屬大都會區，人口稠密，長照推估需求人數較高，宜通盤檢討以調整布建資源配置，據衛福部表示積極督請地方政府盤整各行政區人口及區域資料，重新檢視供需。</text:p>
      <text:p text:style-name="P173"><text:span text:style-name="T174">2</text:span><text:span text:style-name="T175">.</text:span><text:span text:style-name="T176">部分市縣失智服務涵蓋率低於</text:span><text:span text:style-name="T177">6</text:span><text:span text:style-name="T178">0%</text:span><text:span text:style-name="T179">：</text:span>包括臺北市、桃園市、新竹縣、新竹市、澎湖縣、金門縣、連江縣<text:s/>(詳表3-7-2)，前4個屬大都會區，推估換算之失智人口多，後3個為離島地區，布建服務資源難度較高，基於失智人口較高齡長者更需要照護資源支持，允宜積極鼓勵設置。</text:p>
      <text:p text:style-name="P180">表3-7-2<text:s/><text:s/>111年3月底各市縣長照或失智服務涵蓋率概況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2">
              <text:p text:style-name="P187">項目</text:p>
            </table:table-cell>
            <table:covered-table-cell/>
            <table:table-cell table:style-name="TableCell188">
              <text:p text:style-name="P189">市<text:s/>縣<text:s/>(服務涵蓋率)</text:p>
            </table:table-cell>
          </table:table-row>
        </table:table-header-rows>
        <table:table-row table:style-name="TableRow190">
          <table:table-cell table:style-name="TableCell191" table:number-rows-spanned="3">
            <text:p text:style-name="P192">長照服務涵蓋率</text:p>
          </table:table-cell>
          <table:table-cell table:style-name="TableCell193">
            <text:p text:style-name="P194">低於60%</text:p>
          </table:table-cell>
          <table:table-cell table:style-name="TableCell195">
            <text:p text:style-name="P196">金門縣(36.73%)、連江縣(23.06%)、新竹市(59.45%)、新北市(56.57%)、臺北市(44.31%)、基隆市(56.62%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高於九成</text:p>
          </table:table-cell>
          <table:table-cell table:style-name="TableCell201">
            <text:p text:style-name="P202">南投縣(99.7%)、花蓮縣(98.59%)、臺東縣(95.35%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60%~90%</text:p>
          </table:table-cell>
          <table:table-cell table:style-name="TableCell207">
            <text:p text:style-name="P208">桃園市(60.52%)、臺中市(73.32%)、臺南市(78.19%)、高雄市(67.25%)、新竹縣(65.08%)、苗栗縣(66.45%)、彰化縣(78.35%)、雲林縣(74.84%)、嘉義縣(82.17%)、屏東縣(89.93%)、宜蘭縣(80.07%)、嘉義市(81.95%)、澎湖縣(70.55%)</text:p>
          </table:table-cell>
        </table:table-row>
        <table:table-row table:style-name="TableRow209">
          <table:table-cell table:style-name="TableCell210" table:number-rows-spanned="2">
            <text:p text:style-name="P211">失智服務涵蓋率</text:p>
          </table:table-cell>
          <table:table-cell table:style-name="TableCell212">
            <text:p text:style-name="P213">低於60%</text:p>
          </table:table-cell>
          <table:table-cell table:style-name="TableCell214">
            <text:p text:style-name="P215">臺北市(58.30%)、桃園市(56.06%)、新竹縣(54.45%)、新竹市(53.21%)、澎湖縣(54.57%)、金門縣(51.13%)、連江縣(51.45%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高於60%</text:p>
          </table:table-cell>
          <table:table-cell table:style-name="TableCell220">
            <text:p text:style-name="P221">新北市(61.32%)、臺中市(66.17%)、臺南市（69.28%）、高雄市（74.32%）、苗栗縣(63.83%)、彰化縣（82.55%）、南投縣(81.42%)、雲林縣(86.67%)、嘉義縣(83.78%)、屏東縣(70.83%)、宜蘭縣(86.01%)、花蓮縣(87.09%)、臺東縣(64.29%)、基隆市(62.10%)、嘉義市(85.29%)</text:p>
          </table:table-cell>
        </table:table-row>
      </table:table>
      <text:soft-page-break/>
      <text:p text:style-name="P222">說 <text:s text:c="3"/>明：失智服務涵蓋率包括失智系統、長照系統及身障系統掌握之個案。</text:p>
      <text:p text:style-name="P223"><text:span text:style-name="T224">資料來源：</text:span><text:span text:style-name="T225">衛福部長照司，本中心彙製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49:00Z</meta:creation-date>
    <dc:date>2022-07-27T06:49:00Z</dc:date>
    <meta:print-date>2022-07-27T06:49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