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一層14號字" style:family="paragraph">
      <style:paragraph-properties fo:margin-left="0.1375in" fo:text-indent="-0.1375in">
        <style:tab-stops/>
      </style:paragraph-properties>
    </style:style>
    <style:style style:name="P6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13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14" style:parent-style-name="內文" style:family="paragraph">
      <style:paragraph-properties fo:margin-left="0in" fo:text-indent="0in">
        <style:tab-stops/>
      </style:paragraph-properties>
    </style:style>
    <style:style style:name="P15" style:parent-style-name="內文" style:family="paragraph">
      <style:paragraph-properties fo:margin-left="0in" fo:text-indent="0in">
        <style:tab-stops/>
      </style:paragraph-properties>
      <style:text-properties fo:color="#000000"/>
    </style:style>
    <style:style style:name="P16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18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19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20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21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22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23" style:parent-style-name="內文" style:family="paragraph">
      <style:paragraph-properties fo:margin-left="0.2118in" fo:text-indent="-0.1826in">
        <style:tab-stops/>
      </style:paragraph-properties>
      <style:text-properties fo:color="#000000"/>
    </style:style>
    <style:style style:name="P24" style:parent-style-name="內文" style:family="paragraph">
      <style:paragraph-properties fo:margin-left="0.2118in" fo:text-indent="-0.1826in">
        <style:tab-stops/>
      </style:paragraph-properties>
    </style:style>
    <style:style style:name="T25" style:parent-style-name="預設段落字型" style:family="text">
      <style:text-properties fo:color="#000000"/>
    </style:style>
  </office:automatic-styles>
  <office:body>
    <office:text text:use-soft-page-breaks="true">
      <text:p text:style-name="P1">美國聯邦政府預算制度概況及對我國之啟示</text:p>
      <text:p text:style-name="P5"><text:bookmark-start text:name="_Toc109066162"/>參考文獻<text:bookmark-end text:name="_Toc109066162"/></text:p>
      <text:p text:style-name="P6">A<text:s/>Brief Overview of the Congressional Budget Process, Congressional Research Service, July 29, 2020.</text:p>
      <text:p text:style-name="P7">Budget Enforcement Procedures: the Senate Pay-As-You-go (PAYGO) Rule, Congressional Research Service,<text:s/>Updated November 17, 2021.</text:p>
      <text:p text:style-name="P8">Budget of the U.S. Government Fiscal Year 2023.</text:p>
      <text:p text:style-name="P9">Budget Process, Peter G. Peterson Foundation, 2022.</text:p>
      <text:p text:style-name="P10">Circular No.A-11, Preparation, Submission, and Execution of the Budget, Executive Office of the<text:s/>President Office of Management and Budget, August 2021.</text:p>
      <text:p text:style-name="P11">Fact sheet: the President’s Budget for Fiscal Year 2023, Press Releases, March 28, 2022.</text:p>
      <text:p text:style-name="P12">Introduction to the Federal Budget Process, Congressional Research Service, February 26, 2020.</text:p>
      <text:p text:style-name="P13">Mid-session Review Budget of the U.S. Government Fiscal Year 2022.</text:p>
      <text:p text:style-name="P14">中央政府總預算資源妥適配置之研究，行政院主計處，92年12月。</text:p>
      <text:p text:style-name="P15">肖鵬，美國政府預算制度，經濟科學出版社，103年3月。</text:p>
      <text:p text:style-name="P16">審計部審計業務研究委員會，政府決算審核及課責制度之研究，103年3月，審計部專案研究報告。</text:p>
      <text:p text:style-name="P17">徐仁輝，多年度預算制度的作法與利弊分析，主計月刊，第556期，91年4月，第104頁至第109頁。</text:p>
      <text:p text:style-name="P18">郭美珍，淺談美國國會預算審議機制及近年財政改革情形，主計月刊第716期，104年8月，第38頁至第44頁。</text:p>
      <text:soft-page-break/>
      <text:p text:style-name="P19">張信一，推動中程計畫預算制度之檢討，行政院財政改革委員會自行研究報告，91年8月。</text:p>
      <text:p text:style-name="P20">游憲廷，立法院預算審議之研究，國立臺灣師範大學政治研究所博士學位論文，98年7月。</text:p>
      <text:p text:style-name="P21">主計月報社編印，預算法研析與實務，100年6月，財團法人中國主計協進社。</text:p>
      <text:p text:style-name="P22">廖文正，簡述美國國會預算審議制度，立法院院聞，93年11月，第116頁至第134頁。</text:p>
      <text:p text:style-name="P23">蘇彩足，美國聯邦政府之中程計畫預算機制，主計月刊第558期，91年6月，第21頁至第29頁。</text:p>
      <text:p text:style-name="P24"><text:span text:style-name="T25">蘇彩足，世界主要國家預算制度及其運作情形之研究，行政院主計處委託研究計畫，89年3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472in" text:min-label-width="0.2916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hp400g3</dc:creator>
    <meta:creation-date>2022-07-27T06:53:00Z</meta:creation-date>
    <dc:date>2022-07-27T06:53:00Z</dc:date>
    <meta:print-date>2022-07-27T06:53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