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1909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 style:language-asian="zh" style:country-asian="HK"/>
    </style:style>
    <style:style style:name="T8" style:parent-style-name="預設段落字型" style:family="text">
      <style:text-properties fo:letter-spacing="-0.002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字元" style:family="text">
      <style:text-properties style:language-asian="zh" style:country-asian="TW"/>
    </style:style>
    <style:style style:name="T23" style:parent-style-name="字元" style:family="text">
      <style:text-properties style:language-asian="zh" style:country-asian="TW"/>
    </style:style>
    <style:style style:name="T24" style:parent-style-name="字元" style:family="text">
      <style:text-properties style:language-asian="zh" style:country-asian="TW"/>
    </style:style>
    <style:style style:name="T25" style:parent-style-name="字元" style:family="text">
      <style:text-properties style:language-asian="zh" style:country-asian="TW"/>
    </style:style>
    <style:style style:name="T26" style:parent-style-name="字元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E0" style:family="paragraph">
      <style:paragraph-properties fo:margin-left="0.9833in" fo:text-indent="-0.196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註腳參照" style:family="text">
      <style:text-properties style:language-asian="zh" style:country-asian="HK"/>
    </style:style>
    <style:style style:name="P46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註腳參照" style:family="text">
      <style:text-properties style:language-asian="zh" style:country-asian="HK"/>
    </style:style>
    <style:style style:name="P51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text-position="super 50%" style:language-asian="zh" style:country-asian="HK"/>
    </style:style>
    <style:style style:name="P58" style:parent-style-name="註腳文字" style:family="paragraph">
      <style:paragraph-properties fo:line-height="0.1944in" fo:margin-left="0.3937in" fo:text-indent="-0.3937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text-position="super 50%" style:language-asian="zh" style:country-asian="HK"/>
    </style:style>
    <style:style style:name="P69" style:parent-style-name="註腳文字" style:family="paragraph">
      <style:paragraph-properties fo:line-height="0.1944in" fo:margin-left="0.3937in" fo:text-indent="-0.3937in">
        <style:tab-stops/>
      </style:paragraph-properties>
    </style:style>
    <style:style style:name="T70" style:parent-style-name="表格內文14行高字元" style:family="text">
      <style:text-properties style:language-asian="zh" style:country-asian="TW"/>
    </style:style>
    <style:style style:name="T71" style:parent-style-name="表格內文14行高字元" style:family="text">
      <style:text-properties style:language-asian="zh" style:country-asian="HK"/>
    </style:style>
    <style:style style:name="T72" style:parent-style-name="表格內文14行高字元" style:family="text">
      <style:text-properties style:language-asian="zh" style:country-asian="HK"/>
    </style:style>
    <style:style style:name="T73" style:parent-style-name="表格內文14行高字元" style:family="text">
      <style:text-properties style:language-asian="zh" style:country-asian="HK"/>
    </style:style>
    <style:style style:name="T74" style:parent-style-name="表格內文14行高字元" style:family="text">
      <style:text-properties style:language-asian="zh" style:country-asian="HK"/>
    </style:style>
    <style:style style:name="T75" style:parent-style-name="表格內文14行高字元" style:family="text">
      <style:text-properties style:language-asian="zh" style:country-asian="HK"/>
    </style:style>
    <style:style style:name="P76" style:parent-style-name="E0" style:family="paragraph">
      <style:paragraph-properties fo:margin-left="0.9833in" fo:text-indent="-0.1965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text-position="super 50%" style:language-asian="zh" style:country-asian="HK"/>
    </style:style>
    <style:style style:name="P83" style:parent-style-name="註腳文字" style:family="paragraph">
      <style:paragraph-properties fo:line-height="0.1944in" fo:margin-left="0.3937in" fo:text-indent="-0.3937in">
        <style:tab-stops/>
      </style:paragraph-properties>
    </style:style>
    <style:style style:name="T84" style:parent-style-name="表格內文14行高字元" style:family="text">
      <style:text-properties style:language-asian="zh" style:country-asian="HK"/>
    </style:style>
    <style:style style:name="T85" style:parent-style-name="表格內文14行高字元" style:family="text">
      <style:text-properties style:language-asian="zh" style:country-asian="HK"/>
    </style:style>
    <style:style style:name="T86" style:parent-style-name="表格內文14行高字元" style:family="text">
      <style:text-properties style:language-asian="zh" style:country-asian="HK"/>
    </style:style>
    <style:style style:name="T87" style:parent-style-name="表格內文14行高字元" style:family="text">
      <style:text-properties style:language-asian="zh" style:country-asian="HK"/>
    </style:style>
    <style:style style:name="T88" style:parent-style-name="表格內文14行高字元" style:family="text">
      <style:text-properties style:language-asian="zh" style:country-asian="HK"/>
    </style:style>
    <style:style style:name="T89" style:parent-style-name="表格內文14行高字元" style:family="text">
      <style:text-properties style:language-asian="zh" style:country-asian="HK"/>
    </style:style>
    <style:style style:name="T90" style:parent-style-name="表格內文14行高字元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text-position="super 50%" style:language-asian="zh" style:country-asian="HK"/>
    </style:style>
    <style:style style:name="P95" style:parent-style-name="註腳文字" style:family="paragraph">
      <style:paragraph-properties fo:line-height="0.1944in" fo:margin-left="0.3937in" fo:text-indent="-0.3937in">
        <style:tab-stops/>
      </style:paragraph-properties>
    </style:style>
    <style:style style:name="T96" style:parent-style-name="表格內文14行高字元" style:family="text">
      <style:text-properties style:language-asian="zh" style:country-asian="HK"/>
    </style:style>
    <style:style style:name="T97" style:parent-style-name="表格內文14行高字元" style:family="text">
      <style:text-properties style:language-asian="zh" style:country-asian="HK"/>
    </style:style>
    <style:style style:name="T98" style:parent-style-name="表格內文14行高字元" style:family="text">
      <style:text-properties style:language-asian="zh" style:country-asian="HK"/>
    </style:style>
    <style:style style:name="T99" style:parent-style-name="表格內文14行高字元" style:family="text">
      <style:text-properties style:language-asian="zh" style:country-asian="HK"/>
    </style:style>
    <style:style style:name="T100" style:parent-style-name="表格內文14行高字元" style:family="text">
      <style:text-properties style:language-asian="zh" style:country-asian="HK"/>
    </style:style>
    <style:style style:name="T101" style:parent-style-name="表格內文14行高字元" style:family="text">
      <style:text-properties style:language-asian="zh" style:country-asian="HK"/>
    </style:style>
    <style:style style:name="T102" style:parent-style-name="表格內文14行高字元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表格內文14行高" style:family="paragraph">
      <style:paragraph-properties fo:margin-top="0.1736in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ableColumn119" style:family="table-column">
      <style:table-column-properties style:column-width="0.8625in"/>
    </style:style>
    <style:style style:name="TableColumn120" style:family="table-column">
      <style:table-column-properties style:column-width="2.5409in"/>
    </style:style>
    <style:style style:name="TableColumn121" style:family="table-column">
      <style:table-column-properties style:column-width="2.5416in"/>
    </style:style>
    <style:style style:name="Table118" style:family="table">
      <style:table-properties style:width="5.945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language-asian="zh" style:country-asian="HK"/>
    </style:style>
    <style:style style:name="T129" style:parent-style-name="預設段落字型" style:family="text">
      <style:text-properties fo:font-size="12pt" style:font-size-asian="12pt" style:language-asian="zh" style:country-asian="HK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language-asian="zh" style:country-asian="HK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language-asian="zh" style:country-asian="HK"/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1701in" fo:text-indent="-0.184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language-asian="zh" style:country-asian="HK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 style:language-asian="zh" style:country-asian="HK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 style:language-asian="zh" style:country-asian="HK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 style:language-asian="zh" style:country-asian="HK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 style:language-asian="zh" style:country-asian="HK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language-asian="zh" style:country-asian="HK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 style:language-asian="zh" style:country-asian="HK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.1652in" fo:text-indent="-0.1652in">
        <style:tab-stops/>
      </style:paragraph-properties>
    </style:style>
    <style:style style:name="T167" style:parent-style-name="預設段落字型" style:family="text">
      <style:text-properties fo:font-size="12pt" style:font-size-asian="12pt" style:language-asian="zh" style:country-asian="HK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 style:language-asian="zh" style:country-asian="HK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language-asian="zh" style:country-asian="HK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 style:language-asian="zh" style:country-asian="HK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 style:language-asian="zh" style:country-asian="HK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 style:language-asian="zh" style:country-asian="HK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 style:language-asian="zh" style:country-asian="HK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 style:language-asian="zh" style:country-asian="HK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language-asian="zh" style:country-asian="HK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 style:language-asian="zh" style:country-asian="HK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line-height="0.1944in" fo:margin-left="0.168in" fo:text-indent="-0.1638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 style:language-asian="zh" style:country-asian="HK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 style:language-asian="zh" style:country-asian="HK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language-asian="zh" style:country-asian="HK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 style:language-asian="zh" style:country-asian="HK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 style:language-asian="zh" style:country-asian="HK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 style:language-asian="zh" style:country-asian="HK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 style:language-asian="zh" style:country-asian="HK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 style:language-asian="zh" style:country-asian="HK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 style:language-asian="zh" style:country-asian="HK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 style:language-asian="zh" style:country-asian="HK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 style:language-asian="zh" style:country-asian="HK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168in" fo:text-indent="-0.1638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 style:language-asian="zh" style:country-asian="HK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 style:language-asian="zh" style:country-asian="HK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 style:language-asian="zh" style:country-asian="HK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 style:language-asian="zh" style:country-asian="HK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 style:language-asian="zh" style:country-asian="HK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 style:language-asian="zh" style:country-asian="HK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 style:language-asian="zh" style:country-asian="HK"/>
    </style:style>
    <style:style style:name="P245" style:parent-style-name="內文" style:family="paragraph">
      <style:paragraph-properties fo:line-height="0.1944in" fo:margin-left="0.1645in" fo:text-indent="-0.1743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 style:language-asian="zh" style:country-asian="HK"/>
    </style:style>
    <style:style style:name="T249" style:parent-style-name="預設段落字型" style:family="text">
      <style:text-properties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 style:language-asian="zh" style:country-asian="HK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 style:language-asian="zh" style:country-asian="HK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 style:language-asian="zh" style:country-asian="HK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1444in" fo:text-indent="-0.1638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 style:language-asian="zh" style:country-asian="HK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language-asian="zh" style:country-asian="HK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 style:language-asian="zh" style:country-asian="HK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language-asian="zh" style:country-asian="HK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 style:language-asian="zh" style:country-asian="HK"/>
    </style:style>
    <style:style style:name="P275" style:parent-style-name="內文" style:family="paragraph">
      <style:paragraph-properties fo:line-height="0.1944in" fo:margin-left="0.1048in" fo:text-indent="-0.1048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language-asian="zh" style:country-asian="HK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 style:language-asian="zh" style:country-asian="HK"/>
    </style:style>
    <style:style style:name="P287" style:parent-style-name="內文" style:family="paragraph">
      <style:paragraph-properties fo:line-height="0.1944in" fo:margin-left="0.1048in" fo:text-indent="-0.1048in">
        <style:tab-stops/>
      </style:paragraph-properties>
      <style:text-properties fo:font-size="12pt" style:font-size-asian="12pt"/>
    </style:style>
    <style:style style:name="P288" style:parent-style-name="表格內文14行高" style:family="paragraph">
      <style:paragraph-properties fo:margin-left="0.8076in" fo:text-indent="-0.8076in">
        <style:tab-stops/>
      </style:paragraph-properties>
    </style:style>
    <style:style style:name="P289" style:parent-style-name="E" style:family="paragraph">
      <style:paragraph-properties fo:margin-left="0.7868in" fo:text-indent="-0.1965in">
        <style:tab-stops/>
      </style:paragraph-properties>
    </style:style>
    <style:style style:name="T290" style:parent-style-name="預設段落字型" style:family="text">
      <style:text-properties fo:language="en" fo:country="US"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E" style:family="paragraph">
      <style:paragraph-properties fo:margin-left="0.7868in" fo:text-indent="-0.1965in">
        <style:tab-stops/>
      </style:paragraph-properties>
    </style:style>
    <style:style style:name="T299" style:parent-style-name="字元" style:family="text">
      <style:text-properties fo:language="en" fo:country="US" style:language-asian="zh" style:country-asian="TW"/>
    </style:style>
    <style:style style:name="T300" style:parent-style-name="字元" style:family="text">
      <style:text-properties fo:language="en" fo:country="US" style:language-asian="zh" style:country-asian="TW"/>
    </style:style>
    <style:style style:name="T301" style:parent-style-name="字元" style:family="text">
      <style:text-properties fo:language="en" fo:country="US" style:language-asian="zh" style:country-asian="TW"/>
    </style:style>
    <style:style style:name="T302" style:parent-style-name="字元" style:family="text">
      <style:text-properties fo:language="en" fo:country="US" style:language-asian="zh" style:country-asian="TW"/>
    </style:style>
    <style:style style:name="T303" style:parent-style-name="字元" style:family="text">
      <style:text-properties fo:language="en" fo:country="US" style:language-asian="zh" style:country-asian="TW"/>
    </style:style>
    <style:style style:name="T304" style:parent-style-name="字元" style:family="text">
      <style:text-properties fo:language="en" fo:country="US" style:language-asian="zh" style:country-asian="TW"/>
    </style:style>
    <style:style style:name="T305" style:parent-style-name="字元" style:family="text">
      <style:text-properties fo:language="en" fo:country="US" style:language-asian="zh" style:country-asian="TW"/>
    </style:style>
    <style:style style:name="T306" style:parent-style-name="字元" style:family="text">
      <style:text-properties fo:language="en" fo:country="US" style:language-asian="zh" style:country-asian="TW"/>
    </style:style>
    <style:style style:name="T307" style:parent-style-name="字元" style:family="text">
      <style:text-properties fo:language="en" fo:country="US" style:language-asian="zh" style:country-asian="TW"/>
    </style:style>
    <style:style style:name="T308" style:parent-style-name="字元" style:family="text">
      <style:text-properties fo:language="en" fo:country="US" style:language-asian="zh" style:country-asian="TW"/>
    </style:style>
    <style:style style:name="T309" style:parent-style-name="字元" style:family="text">
      <style:text-properties fo:language="en" fo:country="US" style:language-asian="zh" style:country-asian="TW"/>
    </style:style>
    <style:style style:name="T310" style:parent-style-name="字元" style:family="text">
      <style:text-properties fo:language="en" fo:country="US" style:language-asian="zh" style:country-asian="TW"/>
    </style:style>
    <style:style style:name="T311" style:parent-style-name="字元" style:family="text">
      <style:text-properties fo:language="en" fo:country="US" style:language-asian="zh" style:country-asian="TW"/>
    </style:style>
    <style:style style:name="T312" style:parent-style-name="字元" style:family="text">
      <style:text-properties fo:language="en" fo:country="US" style:language-asian="zh" style:country-asian="TW"/>
    </style:style>
    <style:style style:name="T313" style:parent-style-name="字元" style:family="text">
      <style:text-properties fo:language="en" fo:country="US" style:language-asian="zh" style:country-asian="TW"/>
    </style:style>
    <style:style style:name="T314" style:parent-style-name="字元" style:family="text">
      <style:text-properties fo:language="en" fo:country="US" style:language-asian="zh" style:country-asian="TW"/>
    </style:style>
    <style:style style:name="T315" style:parent-style-name="字元" style:family="text">
      <style:text-properties fo:language="en" fo:country="US" style:language-asian="zh" style:country-asian="TW"/>
    </style:style>
    <style:style style:name="T316" style:parent-style-name="字元" style:family="text">
      <style:text-properties fo:language="en" fo:country="US" style:language-asian="zh" style:country-asian="TW"/>
    </style:style>
    <style:style style:name="T317" style:parent-style-name="字元" style:family="text">
      <style:text-properties fo:language="en" fo:country="US" style:language-asian="zh" style:country-asian="TW"/>
    </style:style>
    <style:style style:name="T318" style:parent-style-name="字元" style:family="text">
      <style:text-properties fo:language="en" fo:country="US" style:language-asian="zh" style:country-asian="TW"/>
    </style:style>
    <style:style style:name="T319" style:parent-style-name="字元" style:family="text">
      <style:text-properties fo:language="en" fo:country="US" style:language-asian="zh" style:country-asian="TW"/>
    </style:style>
    <style:style style:name="T320" style:parent-style-name="字元" style:family="text">
      <style:text-properties fo:language="en" fo:country="US" style:language-asian="zh" style:country-asian="TW"/>
    </style:style>
    <style:style style:name="T321" style:parent-style-name="字元" style:family="text">
      <style:text-properties fo:language="en" fo:country="US" style:language-asian="zh" style:country-asian="TW"/>
    </style:style>
    <style:style style:name="T322" style:parent-style-name="字元" style:family="text">
      <style:text-properties fo:language="en" fo:country="US" style:language-asian="zh" style:country-asian="TW"/>
    </style:style>
    <style:style style:name="T323" style:parent-style-name="字元" style:family="text">
      <style:text-properties fo:language="en" fo:country="US" style:language-asian="zh" style:country-asian="TW"/>
    </style:style>
    <style:style style:name="T324" style:parent-style-name="字元" style:family="text">
      <style:text-properties fo:language="en" fo:country="US" style:language-asian="zh" style:country-asian="TW"/>
    </style:style>
    <style:style style:name="T325" style:parent-style-name="字元" style:family="text">
      <style:text-properties fo:language="en" fo:country="US" style:language-asian="zh" style:country-asian="TW"/>
    </style:style>
    <style:style style:name="T326" style:parent-style-name="字元" style:family="text">
      <style:text-properties fo:language="en" fo:country="US" style:language-asian="zh" style:country-asian="TW"/>
    </style:style>
    <style:style style:name="T327" style:parent-style-name="字元" style:family="text">
      <style:text-properties fo:language="en" fo:country="US" style:language-asian="zh" style:country-asian="TW"/>
    </style:style>
    <style:style style:name="T328" style:parent-style-name="字元" style:family="text">
      <style:text-properties fo:language="en" fo:country="US" style:language-asian="zh" style:country-asian="TW"/>
    </style:style>
    <style:style style:name="T329" style:parent-style-name="字元" style:family="text">
      <style:text-properties fo:language="en" fo:country="US" style:language-asian="zh" style:country-asian="TW"/>
    </style:style>
    <style:style style:name="T330" style:parent-style-name="字元" style:family="text">
      <style:text-properties fo:language="en" fo:country="US" style:language-asian="zh" style:country-asian="TW"/>
    </style:style>
    <style:style style:name="T331" style:parent-style-name="字元" style:family="text">
      <style:text-properties fo:language="en" fo:country="US" style:language-asian="zh" style:country-asian="TW"/>
    </style:style>
    <style:style style:name="T332" style:parent-style-name="字元" style:family="text">
      <style:text-properties fo:language="en" fo:country="US" style:language-asian="zh" style:country-asian="TW"/>
    </style:style>
    <style:style style:name="T333" style:parent-style-name="字元" style:family="text">
      <style:text-properties fo:language="en" fo:country="US" style:language-asian="zh" style:country-asian="TW"/>
    </style:style>
    <style:style style:name="T334" style:parent-style-name="字元" style:family="text">
      <style:text-properties fo:language="en" fo:country="US" style:language-asian="zh" style:country-asian="TW"/>
    </style:style>
    <style:style style:name="T335" style:parent-style-name="字元" style:family="text">
      <style:text-properties fo:language="en" fo:country="US" style:language-asian="zh" style:country-asian="TW"/>
    </style:style>
    <style:style style:name="T336" style:parent-style-name="字元" style:family="text">
      <style:text-properties fo:language="en" fo:country="US" style:language-asian="zh" style:country-asian="TW"/>
    </style:style>
    <style:style style:name="T337" style:parent-style-name="字元" style:family="text">
      <style:text-properties fo:language="en" fo:country="US" style:language-asian="zh" style:country-asian="TW"/>
    </style:style>
    <style:style style:name="T338" style:parent-style-name="字元" style:family="text">
      <style:text-properties fo:language="en" fo:country="US" style:language-asian="zh" style:country-asian="TW"/>
    </style:style>
    <style:style style:name="T339" style:parent-style-name="字元" style:family="text">
      <style:text-properties fo:language="en" fo:country="US" style:language-asian="zh" style:country-asian="TW"/>
    </style:style>
    <style:style style:name="T340" style:parent-style-name="字元" style:family="text">
      <style:text-properties fo:language="en" fo:country="US" style:language-asian="zh" style:country-asian="TW"/>
    </style:style>
    <style:style style:name="P3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42" style:parent-style-name="E" style:family="paragraph">
      <style:paragraph-properties fo:margin-left="0.7868in" fo:text-indent="-0.1965in">
        <style:tab-stops/>
      </style:paragraph-properties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表格內文14行高" style:family="paragraph">
      <style:paragraph-properties fo:margin-top="0.1736in"/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T36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6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6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7" style:parent-style-name="預設段落字型" style:family="text">
      <style:text-properties style:font-size-complex="12pt" style:language-asian="zh" style:country-asian="TW"/>
    </style:style>
    <style:style style:name="T378" style:parent-style-name="預設段落字型" style:family="text">
      <style:text-properties style:font-size-complex="12pt" style:language-asian="zh" style:country-asian="TW"/>
    </style:style>
    <style:style style:name="T379" style:parent-style-name="預設段落字型" style:family="text">
      <style:text-properties style:font-size-complex="12pt" style:language-asian="zh" style:country-asian="TW"/>
    </style:style>
    <style:style style:name="TableColumn381" style:family="table-column">
      <style:table-column-properties style:column-width="0.9305in"/>
    </style:style>
    <style:style style:name="TableColumn382" style:family="table-column">
      <style:table-column-properties style:column-width="1.2534in"/>
    </style:style>
    <style:style style:name="TableColumn383" style:family="table-column">
      <style:table-column-properties style:column-width="1.2534in"/>
    </style:style>
    <style:style style:name="TableColumn384" style:family="table-column">
      <style:table-column-properties style:column-width="1.2534in"/>
    </style:style>
    <style:style style:name="TableColumn385" style:family="table-column">
      <style:table-column-properties style:column-width="1.2534in"/>
    </style:style>
    <style:style style:name="Table380" style:family="table">
      <style:table-properties style:width="5.9444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P463" style:parent-style-name="表格內文14行高" style:family="paragraph">
      <style:paragraph-properties fo:margin-left="1.0305in" fo:text-indent="-1.0305in">
        <style:tab-stops/>
      </style:paragraph-properties>
    </style:style>
    <style:style style:name="T464" style:parent-style-name="預設段落字型" style:family="text">
      <style:text-properties fo:language="en" fo:country="US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fo:language="en" fo:country="US" style:language-asian="zh" style:country-asian="TW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T468" style:parent-style-name="預設段落字型" style:family="text">
      <style:text-properties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/>
    </style:style>
    <style:style style:name="P473" style:parent-style-name="表格內文14行高" style:family="paragraph">
      <style:paragraph-properties fo:margin-left="0.825in" fo:text-indent="-0.8444in">
        <style:tab-stops/>
      </style:paragraph-properties>
    </style:style>
    <style:style style:name="T474" style:parent-style-name="預設段落字型" style:family="text">
      <style:text-properties fo:language="en" fo:country="US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fo:language="en" fo:country="US"/>
    </style:style>
    <style:style style:name="P477" style:parent-style-name="E" style:family="paragraph">
      <style:paragraph-properties fo:margin-left="0.7868in" fo:text-indent="-0.1965in">
        <style:tab-stops/>
      </style:paragraph-properties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P500" style:parent-style-name="一二三" style:family="paragraph">
      <style:paragraph-properties fo:margin-left="0.5895in" fo:text-indent="-0.1965in">
        <style:tab-stops/>
      </style:paragraph-properties>
    </style:style>
    <style:style style:name="T501" style:parent-style-name="預設段落字型" style:family="text">
      <style:text-properties fo:font-weight="bold" style:font-weight-asian="bold" style:language-asian="zh" style:country-asian="TW"/>
    </style:style>
    <style:style style:name="T502" style:parent-style-name="預設段落字型" style:family="text">
      <style:text-properties fo:font-weight="bold" style:font-weight-asian="bold" style:language-asian="zh" style:country-asian="TW"/>
    </style:style>
    <style:style style:name="T503" style:parent-style-name="預設段落字型" style:family="text">
      <style:text-properties fo:font-weight="bold" style:font-weight-asian="bold" style:language-asian="zh" style:country-asian="TW"/>
    </style:style>
    <style:style style:name="T504" style:parent-style-name="預設段落字型" style:family="text">
      <style:text-properties fo:font-weight="bold" style:font-weight-asian="bold" style:language-asian="zh" style:country-asian="TW"/>
    </style:style>
    <style:style style:name="T505" style:parent-style-name="預設段落字型" style:family="text">
      <style:text-properties fo:font-weight="bold" style:font-weight-asian="bold" style:language-asian="zh" style:country-asian="TW"/>
    </style:style>
    <style:style style:name="T506" style:parent-style-name="預設段落字型" style:family="text">
      <style:text-properties fo:font-weight="bold" style:font-weight-asian="bold" style:language-asian="zh" style:country-asian="TW"/>
    </style:style>
    <style:style style:name="T507" style:parent-style-name="預設段落字型" style:family="text">
      <style:text-properties fo:font-weight="bold" style:font-weight-asian="bold" style:language-asian="zh" style:country-asian="TW"/>
    </style:style>
    <style:style style:name="T508" style:parent-style-name="預設段落字型" style:family="text">
      <style:text-properties fo:font-weight="bold" style:font-weight-asian="bold" style:language-asian="zh" style:country-asian="TW"/>
    </style:style>
    <style:style style:name="T509" style:parent-style-name="預設段落字型" style:family="text">
      <style:text-properties fo:font-weight="bold" style:font-weight-asian="bold" style:language-asian="zh" style:country-asian="TW"/>
    </style:style>
    <style:style style:name="T510" style:parent-style-name="預設段落字型" style:family="text">
      <style:text-properties fo:font-weight="bold" style:font-weight-asian="bold" style:language-asian="zh" style:country-asian="TW"/>
    </style:style>
    <style:style style:name="T511" style:parent-style-name="預設段落字型" style:family="text">
      <style:text-properties fo:font-weight="bold" style:font-weight-asian="bold" style:language-asian="zh" style:country-asian="TW"/>
    </style:style>
    <style:style style:name="P512" style:parent-style-name="E" style:family="paragraph">
      <style:paragraph-properties fo:margin-left="0.7868in" fo:text-indent="-0.1965in">
        <style:tab-stops/>
      </style:paragraph-properties>
    </style:style>
    <style:style style:name="T513" style:parent-style-name="字元" style:family="text">
      <style:text-properties style:language-asian="zh" style:country-asian="TW"/>
    </style:style>
    <style:style style:name="T514" style:parent-style-name="字元" style:family="text">
      <style:text-properties style:language-asian="zh" style:country-asian="TW"/>
    </style:style>
    <style:style style:name="T515" style:parent-style-name="字元" style:family="text">
      <style:text-properties style:language-asian="zh" style:country-asian="TW"/>
    </style:style>
    <style:style style:name="T516" style:parent-style-name="字元" style:family="text">
      <style:text-properties style:language-asian="zh" style:country-asian="TW"/>
    </style:style>
    <style:style style:name="T517" style:parent-style-name="字元" style:family="text">
      <style:text-properties style:language-asian="zh" style:country-asian="TW"/>
    </style:style>
    <style:style style:name="T518" style:parent-style-name="字元" style:family="text">
      <style:text-properties style:language-asian="zh" style:country-asian="TW"/>
    </style:style>
    <style:style style:name="T519" style:parent-style-name="字元" style:family="text">
      <style:text-properties style:language-asian="zh" style:country-asian="TW"/>
    </style:style>
    <style:style style:name="T520" style:parent-style-name="字元" style:family="text">
      <style:text-properties style:language-asian="zh" style:country-asian="TW"/>
    </style:style>
    <style:style style:name="T521" style:parent-style-name="字元" style:family="text">
      <style:text-properties style:language-asian="zh" style:country-asian="TW"/>
    </style:style>
    <style:style style:name="T522" style:parent-style-name="字元" style:family="text">
      <style:text-properties style:language-asian="zh" style:country-asian="TW"/>
    </style:style>
    <style:style style:name="T523" style:parent-style-name="字元" style:family="text">
      <style:text-properties style:language-asian="zh" style:country-asian="TW"/>
    </style:style>
    <style:style style:name="T524" style:parent-style-name="字元" style:family="text">
      <style:text-properties style:language-asian="zh" style:country-asian="TW"/>
    </style:style>
    <style:style style:name="T525" style:parent-style-name="字元" style:family="text">
      <style:text-properties style:language-asian="zh" style:country-asian="TW"/>
    </style:style>
    <style:style style:name="T526" style:parent-style-name="字元" style:family="text">
      <style:text-properties style:language-asian="zh" style:country-asian="TW"/>
    </style:style>
    <style:style style:name="T527" style:parent-style-name="字元" style:family="text">
      <style:text-properties style:language-asian="zh" style:country-asian="TW"/>
    </style:style>
    <style:style style:name="T528" style:parent-style-name="字元" style:family="text">
      <style:text-properties style:language-asian="zh" style:country-asian="TW"/>
    </style:style>
    <style:style style:name="T529" style:parent-style-name="字元" style:family="text">
      <style:text-properties style:language-asian="zh" style:country-asian="TW"/>
    </style:style>
    <style:style style:name="T530" style:parent-style-name="字元" style:family="text">
      <style:text-properties style:language-asian="zh" style:country-asian="TW"/>
    </style:style>
    <style:style style:name="T531" style:parent-style-name="字元" style:family="text">
      <style:text-properties style:language-asian="zh" style:country-asian="TW"/>
    </style:style>
    <style:style style:name="T532" style:parent-style-name="字元" style:family="text">
      <style:text-properties style:language-asian="zh" style:country-asian="TW"/>
    </style:style>
    <style:style style:name="T533" style:parent-style-name="字元" style:family="text">
      <style:text-properties style:language-asian="zh" style:country-asian="TW"/>
    </style:style>
    <style:style style:name="T534" style:parent-style-name="字元" style:family="text">
      <style:text-properties style:language-asian="zh" style:country-asian="TW"/>
    </style:style>
    <style:style style:name="T535" style:parent-style-name="字元" style:family="text">
      <style:text-properties style:language-asian="zh" style:country-asian="TW"/>
    </style:style>
    <style:style style:name="T536" style:parent-style-name="字元" style:family="text">
      <style:text-properties style:language-asian="zh" style:country-asian="TW"/>
    </style:style>
    <style:style style:name="T537" style:parent-style-name="字元" style:family="text">
      <style:text-properties style:language-asian="zh" style:country-asian="TW"/>
    </style:style>
    <style:style style:name="T538" style:parent-style-name="字元" style:family="text">
      <style:text-properties style:language-asian="zh" style:country-asian="TW"/>
    </style:style>
    <style:style style:name="T539" style:parent-style-name="字元" style:family="text">
      <style:text-properties style:language-asian="zh" style:country-asian="TW"/>
    </style:style>
    <style:style style:name="T540" style:parent-style-name="字元" style:family="text">
      <style:text-properties style:language-asian="zh" style:country-asian="TW"/>
    </style:style>
    <style:style style:name="T541" style:parent-style-name="字元" style:family="text">
      <style:text-properties style:language-asian="zh" style:country-asian="TW"/>
    </style:style>
    <style:style style:name="T542" style:parent-style-name="字元" style:family="text">
      <style:text-properties style:language-asian="zh" style:country-asian="TW"/>
    </style:style>
    <style:style style:name="T543" style:parent-style-name="字元" style:family="text">
      <style:text-properties style:language-asian="zh" style:country-asian="TW"/>
    </style:style>
    <style:style style:name="T544" style:parent-style-name="字元" style:family="text">
      <style:text-properties style:language-asian="zh" style:country-asian="TW"/>
    </style:style>
    <style:style style:name="T545" style:parent-style-name="字元" style:family="text">
      <style:text-properties style:language-asian="zh" style:country-asian="TW"/>
    </style:style>
    <style:style style:name="T546" style:parent-style-name="字元" style:family="text">
      <style:text-properties style:language-asian="zh" style:country-asian="TW"/>
    </style:style>
    <style:style style:name="T547" style:parent-style-name="字元" style:family="text">
      <style:text-properties style:language-asian="zh" style:country-asian="TW"/>
    </style:style>
    <style:style style:name="T548" style:parent-style-name="字元" style:family="text">
      <style:text-properties style:language-asian="zh" style:country-asian="TW"/>
    </style:style>
    <style:style style:name="T549" style:parent-style-name="字元" style:family="text">
      <style:text-properties style:language-asian="zh" style:country-asian="TW"/>
    </style:style>
    <style:style style:name="T550" style:parent-style-name="字元" style:family="text">
      <style:text-properties style:language-asian="zh" style:country-asian="TW"/>
    </style:style>
    <style:style style:name="T551" style:parent-style-name="字元" style:family="text">
      <style:text-properties style:language-asian="zh" style:country-asian="TW"/>
    </style:style>
    <style:style style:name="T552" style:parent-style-name="字元" style:family="text">
      <style:text-properties style:language-asian="zh" style:country-asian="TW"/>
    </style:style>
    <style:style style:name="T553" style:parent-style-name="字元" style:family="text">
      <style:text-properties style:language-asian="zh" style:country-asian="TW"/>
    </style:style>
    <style:style style:name="T554" style:parent-style-name="字元" style:family="text">
      <style:text-properties style:language-asian="zh" style:country-asian="TW"/>
    </style:style>
    <style:style style:name="T555" style:parent-style-name="字元" style:family="text">
      <style:text-properties style:language-asian="zh" style:country-asian="TW"/>
    </style:style>
    <style:style style:name="T556" style:parent-style-name="字元" style:family="text">
      <style:text-properties style:language-asian="zh" style:country-asian="TW"/>
    </style:style>
    <style:style style:name="T557" style:parent-style-name="字元" style:family="text">
      <style:text-properties style:language-asian="zh" style:country-asian="TW"/>
    </style:style>
    <style:style style:name="T558" style:parent-style-name="字元" style:family="text">
      <style:text-properties style:language-asian="zh" style:country-asian="TW"/>
    </style:style>
    <style:style style:name="T559" style:parent-style-name="字元" style:family="text">
      <style:text-properties style:language-asian="zh" style:country-asian="TW"/>
    </style:style>
    <style:style style:name="T560" style:parent-style-name="字元" style:family="text">
      <style:text-properties style:language-asian="zh" style:country-asian="TW"/>
    </style:style>
    <style:style style:name="T561" style:parent-style-name="字元" style:family="text">
      <style:text-properties style:language-asian="zh" style:country-asian="TW"/>
    </style:style>
    <style:style style:name="T562" style:parent-style-name="字元" style:family="text">
      <style:text-properties style:language-asian="zh" style:country-asian="TW"/>
    </style:style>
    <style:style style:name="T563" style:parent-style-name="字元" style:family="text">
      <style:text-properties style:language-asian="zh" style:country-asian="TW"/>
    </style:style>
    <style:style style:name="T564" style:parent-style-name="字元" style:family="text">
      <style:text-properties style:language-asian="zh" style:country-asian="TW"/>
    </style:style>
    <style:style style:name="T565" style:parent-style-name="字元" style:family="text">
      <style:text-properties style:language-asian="zh" style:country-asian="TW"/>
    </style:style>
    <style:style style:name="T566" style:parent-style-name="字元" style:family="text">
      <style:text-properties style:language-asian="zh" style:country-asian="TW"/>
    </style:style>
    <style:style style:name="T567" style:parent-style-name="字元" style:family="text">
      <style:text-properties style:language-asian="zh" style:country-asian="TW"/>
    </style:style>
    <style:style style:name="T568" style:parent-style-name="字元" style:family="text">
      <style:text-properties style:language-asian="zh" style:country-asian="TW"/>
    </style:style>
    <style:style style:name="T569" style:parent-style-name="字元" style:family="text">
      <style:text-properties style:language-asian="zh" style:country-asian="TW"/>
    </style:style>
    <style:style style:name="T570" style:parent-style-name="字元" style:family="text">
      <style:text-properties style:language-asian="zh" style:country-asian="TW"/>
    </style:style>
    <style:style style:name="T571" style:parent-style-name="字元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字元" style:family="text">
      <style:text-properties style:language-asian="zh" style:country-asian="TW"/>
    </style:style>
    <style:style style:name="T574" style:parent-style-name="字元" style:family="text">
      <style:text-properties style:language-asian="zh" style:country-asian="TW"/>
    </style:style>
    <style:style style:name="T575" style:parent-style-name="字元" style:family="text">
      <style:text-properties style:language-asian="zh" style:country-asian="TW"/>
    </style:style>
    <style:style style:name="T576" style:parent-style-name="字元" style:family="text">
      <style:text-properties style:language-asian="zh" style:country-asian="TW"/>
    </style:style>
    <style:style style:name="T577" style:parent-style-name="字元" style:family="text">
      <style:text-properties style:language-asian="zh" style:country-asian="TW"/>
    </style:style>
    <style:style style:name="T578" style:parent-style-name="字元" style:family="text">
      <style:text-properties style:language-asian="zh" style:country-asian="TW"/>
    </style:style>
    <style:style style:name="T579" style:parent-style-name="字元" style:family="text">
      <style:text-properties style:language-asian="zh" style:country-asian="TW"/>
    </style:style>
    <style:style style:name="T580" style:parent-style-name="字元" style:family="text">
      <style:text-properties style:language-asian="zh" style:country-asian="TW"/>
    </style:style>
    <style:style style:name="T581" style:parent-style-name="字元" style:family="text">
      <style:text-properties style:language-asian="zh" style:country-asian="TW"/>
    </style:style>
    <style:style style:name="T582" style:parent-style-name="字元" style:family="text">
      <style:text-properties style:language-asian="zh" style:country-asian="TW"/>
    </style:style>
    <style:style style:name="T583" style:parent-style-name="字元" style:family="text">
      <style:text-properties style:language-asian="zh" style:country-asian="TW"/>
    </style:style>
    <style:style style:name="T584" style:parent-style-name="字元" style:family="text">
      <style:text-properties style:language-asian="zh" style:country-asian="TW"/>
    </style:style>
    <style:style style:name="T585" style:parent-style-name="字元" style:family="text">
      <style:text-properties style:language-asian="zh" style:country-asian="TW"/>
    </style:style>
    <style:style style:name="T586" style:parent-style-name="字元" style:family="text">
      <style:text-properties style:language-asian="zh" style:country-asian="TW"/>
    </style:style>
    <style:style style:name="T587" style:parent-style-name="字元" style:family="text">
      <style:text-properties style:language-asian="zh" style:country-asian="TW"/>
    </style:style>
    <style:style style:name="T588" style:parent-style-name="字元" style:family="text">
      <style:text-properties style:language-asian="zh" style:country-asian="TW"/>
    </style:style>
    <style:style style:name="T589" style:parent-style-name="字元" style:family="text">
      <style:text-properties style:language-asian="zh" style:country-asian="TW"/>
    </style:style>
    <style:style style:name="T590" style:parent-style-name="字元" style:family="text">
      <style:text-properties style:language-asian="zh" style:country-asian="TW"/>
    </style:style>
    <style:style style:name="T591" style:parent-style-name="字元" style:family="text">
      <style:text-properties style:language-asian="zh" style:country-asian="TW"/>
    </style:style>
    <style:style style:name="T592" style:parent-style-name="字元" style:family="text">
      <style:text-properties style:language-asian="zh" style:country-asian="TW"/>
    </style:style>
    <style:style style:name="T593" style:parent-style-name="字元" style:family="text">
      <style:text-properties style:language-asian="zh" style:country-asian="TW"/>
    </style:style>
    <style:style style:name="T594" style:parent-style-name="字元" style:family="text">
      <style:text-properties style:language-asian="zh" style:country-asian="TW"/>
    </style:style>
    <style:style style:name="T595" style:parent-style-name="字元" style:family="text">
      <style:text-properties style:language-asian="zh" style:country-asian="TW"/>
    </style:style>
    <style:style style:name="P596" style:parent-style-name="E" style:family="paragraph">
      <style:paragraph-properties fo:margin-left="0.7868in" fo:text-indent="-0.1965in">
        <style:tab-stops/>
      </style:paragraph-properties>
    </style:style>
    <style:style style:name="T597" style:parent-style-name="字元" style:family="text">
      <style:text-properties style:language-asian="zh" style:country-asian="TW"/>
    </style:style>
    <style:style style:name="T598" style:parent-style-name="字元" style:family="text">
      <style:text-properties style:language-asian="zh" style:country-asian="TW"/>
    </style:style>
    <style:style style:name="T599" style:parent-style-name="字元" style:family="text">
      <style:text-properties style:language-asian="zh" style:country-asian="TW"/>
    </style:style>
    <style:style style:name="T600" style:parent-style-name="字元" style:family="text">
      <style:text-properties style:language-asian="zh" style:country-asian="TW"/>
    </style:style>
    <style:style style:name="T601" style:parent-style-name="字元" style:family="text">
      <style:text-properties style:language-asian="zh" style:country-asian="TW"/>
    </style:style>
    <style:style style:name="T602" style:parent-style-name="字元" style:family="text">
      <style:text-properties style:language-asian="zh" style:country-asian="TW"/>
    </style:style>
    <style:style style:name="T603" style:parent-style-name="字元" style:family="text">
      <style:text-properties style:language-asian="zh" style:country-asian="TW"/>
    </style:style>
    <style:style style:name="T604" style:parent-style-name="字元" style:family="text">
      <style:text-properties style:language-asian="zh" style:country-asian="TW"/>
    </style:style>
    <style:style style:name="T605" style:parent-style-name="字元" style:family="text">
      <style:text-properties style:language-asian="zh" style:country-asian="TW"/>
    </style:style>
    <style:style style:name="T606" style:parent-style-name="字元" style:family="text">
      <style:text-properties style:language-asian="zh" style:country-asian="TW"/>
    </style:style>
    <style:style style:name="T607" style:parent-style-name="字元" style:family="text">
      <style:text-properties style:language-asian="zh" style:country-asian="TW"/>
    </style:style>
    <style:style style:name="T608" style:parent-style-name="字元" style:family="text">
      <style:text-properties style:language-asian="zh" style:country-asian="TW"/>
    </style:style>
    <style:style style:name="T609" style:parent-style-name="字元" style:family="text">
      <style:text-properties style:language-asian="zh" style:country-asian="TW"/>
    </style:style>
    <style:style style:name="T610" style:parent-style-name="字元" style:family="text">
      <style:text-properties style:language-asian="zh" style:country-asian="TW"/>
    </style:style>
    <style:style style:name="T611" style:parent-style-name="字元" style:family="text">
      <style:text-properties style:language-asian="zh" style:country-asian="TW"/>
    </style:style>
    <style:style style:name="T612" style:parent-style-name="字元" style:family="text">
      <style:text-properties style:language-asian="zh" style:country-asian="TW"/>
    </style:style>
    <style:style style:name="T613" style:parent-style-name="字元" style:family="text">
      <style:text-properties style:language-asian="zh" style:country-asian="TW"/>
    </style:style>
    <style:style style:name="T614" style:parent-style-name="字元" style:family="text">
      <style:text-properties style:language-asian="zh" style:country-asian="TW"/>
    </style:style>
    <style:style style:name="T615" style:parent-style-name="字元" style:family="text">
      <style:text-properties style:language-asian="zh" style:country-asian="TW"/>
    </style:style>
    <style:style style:name="T616" style:parent-style-name="字元" style:family="text">
      <style:text-properties style:language-asian="zh" style:country-asian="TW"/>
    </style:style>
    <style:style style:name="T617" style:parent-style-name="字元" style:family="text">
      <style:text-properties style:language-asian="zh" style:country-asian="TW"/>
    </style:style>
    <style:style style:name="T618" style:parent-style-name="字元" style:family="text">
      <style:text-properties style:language-asian="zh" style:country-asian="TW"/>
    </style:style>
    <style:style style:name="T619" style:parent-style-name="字元" style:family="text">
      <style:text-properties style:language-asian="zh" style:country-asian="TW"/>
    </style:style>
    <style:style style:name="T620" style:parent-style-name="字元" style:family="text">
      <style:text-properties style:language-asian="zh" style:country-asian="TW"/>
    </style:style>
    <style:style style:name="T621" style:parent-style-name="字元" style:family="text">
      <style:text-properties style:language-asian="zh" style:country-asian="TW"/>
    </style:style>
    <style:style style:name="T622" style:parent-style-name="字元" style:family="text">
      <style:text-properties style:language-asian="zh" style:country-asian="TW"/>
    </style:style>
    <style:style style:name="T623" style:parent-style-name="字元" style:family="text">
      <style:text-properties style:language-asian="zh" style:country-asian="TW"/>
    </style:style>
    <style:style style:name="T624" style:parent-style-name="字元" style:family="text">
      <style:text-properties style:language-asian="zh" style:country-asian="TW"/>
    </style:style>
    <style:style style:name="T625" style:parent-style-name="字元" style:family="text">
      <style:text-properties style:language-asian="zh" style:country-asian="TW"/>
    </style:style>
    <style:style style:name="T626" style:parent-style-name="字元" style:family="text">
      <style:text-properties style:language-asian="zh" style:country-asian="TW"/>
    </style:style>
    <style:style style:name="T627" style:parent-style-name="字元" style:family="text">
      <style:text-properties style:language-asian="zh" style:country-asian="TW"/>
    </style:style>
    <style:style style:name="T628" style:parent-style-name="字元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各級教育多元入學實施情形及</text:span><text:span text:style-name="T7">問題探</text:span><text:span text:style-name="T8">討</text:span></text:p>
      <text:p text:style-name="P9"><text:bookmark-start text:name="_Toc323889994"/><text:bookmark-start text:name="_Toc323889998"/><text:bookmark-start text:name="_Toc108104971"/>一、<text:bookmark-end text:name="_Toc323889998"/>108課綱首屆大學學測及分科測驗陸續依時程辦理，惟關於考科參採、級分計算等爭議事項允宜賡續檢討<text:bookmark-end text:name="_Toc108104971"/></text:p>
      <text:p text:style-name="P10"><text:span text:style-name="T11">(</text:span><text:span text:style-name="T12">一</text:span><text:span text:style-name="T13">)</text:span><text:span text:style-name="T14">1</text:span><text:span text:style-name="T15">11</text:span><text:span text:style-name="T16">學年度大學考招時程及考試科目</text:span><text:span text:style-name="T17">調整</text:span><text:span text:style-name="T18">幅度甚大，允宜</text:span><text:span text:style-name="T19">持</text:span><text:span text:style-name="T20">續加強宣導及溝通</text:span></text:p>
      <text:p text:style-name="P21"><text:span text:style-name="T22">1</text:span><text:span text:style-name="T23">.</text:span><text:span text:style-name="T24">111學年度</text:span><text:span text:style-name="T25">大學多元入學方案</text:span><text:span text:style-name="T26">之</text:span>入學管道<text:span text:style-name="T27">仍</text:span><text:span text:style-name="T28">維持</text:span>繁星推薦、個人申請、考試分發及其他各類(如：特殊選才)單獨招生等4種選才方式<text:span text:style-name="T29">，</text:span><text:span text:style-name="T30">學測亦</text:span><text:span text:style-name="T31">為</text:span><text:span text:style-name="T32">1</text:span><text:span text:style-name="T33">5</text:span><text:span text:style-name="T34">級分</text:span><text:span text:style-name="T35">制</text:span>，<text:span text:style-name="T36">至</text:span>因應108課綱實施<text:span text:style-name="T37">之</text:span><text:span text:style-name="T38">重要調整項目概述如下</text:span><text:span text:style-name="T39">(詳表3-1)</text:span><text:span text:style-name="T40">：</text:span></text:p>
      <text:p text:style-name="P41">(1)<text:span text:style-name="T42">學測</text:span>及個人申請<text:span text:style-name="T43">：</text:span>學測<text:span text:style-name="T44">科目由國文(選擇題及國寫</text:span><text:span text:style-name="T45"><text:note text:note-class="footnote" text:id="_ftn0"><text:note-citation>1</text:note-citation><text:note-body><text:p text:style-name="P46"><text:span text:style-name="表格內文14行高字元">國語文寫作能力測驗</text:span><text:span text:style-name="表格內文14行高字元">(簡稱國寫)。</text:span></text:p></text:note-body></text:note></text:span><text:span text:style-name="T47">)、英文、社會</text:span>、<text:span text:style-name="T48">自然及數學</text:span>，<text:span text:style-name="T49">改為國文(國綜</text:span><text:span text:style-name="T50"><text:note text:note-class="footnote" text:id="_ftn1"><text:note-citation>2</text:note-citation><text:note-body><text:p text:style-name="P51"><text:span text:style-name="表格內文14行高字元">國語文綜合能力測</text:span><text:span text:style-name="表格內文14行高字元">驗</text:span><text:span text:style-name="表格內文14行高字元">(簡稱國綜)。</text:span></text:p></text:note-body></text:note></text:span><text:span text:style-name="T52">及國寫)</text:span>、<text:span text:style-name="T53">英文、社會、自然及數學(數學A及數學B)</text:span>，<text:span text:style-name="T54">考試天數由</text:span>2<text:span text:style-name="T55">天延長為</text:span>3<text:span text:style-name="T56">天</text:span><text:span text:style-name="T57"><text:note text:note-class="footnote" text:id="_ftn2"><text:note-citation>3</text:note-citation><text:note-body><text:p text:style-name="P58"><text:span text:style-name="表格內文14行高字元">業於</text:span><text:span text:style-name="表格內文14行高字元">111年1月21日至1月23日進行。</text:span></text:p></text:note-body></text:note></text:span>。個人申請<text:span text:style-name="T59">時程亦有變動</text:span>，<text:span text:style-name="T60">為促進高三完整學習</text:span>，<text:span text:style-name="T61">第</text:span>2<text:span text:style-name="T62">階段甄</text:span>試<text:span text:style-name="T63">時間由高三下學期</text:span>3<text:span text:style-name="T64">月至</text:span>5<text:span text:style-name="T65">月改為</text:span>5<text:span text:style-name="T66">月至</text:span>6<text:span text:style-name="T67">月</text:span><text:span text:style-name="T68"><text:note text:note-class="footnote" text:id="_ftn3"><text:note-citation>4</text:note-citation><text:note-body><text:p text:style-name="P69"><text:span text:style-name="T70">於</text:span><text:span text:style-name="表格內文14行高字元">111</text:span><text:span text:style-name="T71">年</text:span><text:span text:style-name="表格內文14行高字元">5</text:span><text:span text:style-name="T72">月</text:span><text:span text:style-name="表格內文14行高字元">19</text:span><text:span text:style-name="T73">日至</text:span><text:span text:style-name="表格內文14行高字元">6</text:span><text:span text:style-name="T74">月</text:span><text:span text:style-name="表格內文14行高字元">5</text:span><text:span text:style-name="T75">日進行</text:span><text:span text:style-name="表格內文14行高字元">。</text:span></text:p></text:note-body></text:note></text:span>，至所需之備審資料，改從學習歷程檔案產出、上傳及PDF檔上傳雙軌並行。</text:p>
      <text:p text:style-name="P76">(2)考試分發：<text:span text:style-name="T77">指考改名分科測驗</text:span>，由百分制改為60級分制，<text:span text:style-name="T78">考試時間配合個人申請第2階段甄試時間延後</text:span>，<text:span text:style-name="T79">由</text:span>7<text:span text:style-name="T80">月上旬改為</text:span>7<text:span text:style-name="T81">月中旬</text:span><text:span text:style-name="T82"><text:note text:note-class="footnote" text:id="_ftn4"><text:note-citation>5</text:note-citation><text:note-body><text:p text:style-name="P83"><text:span text:style-name="T84">預計</text:span><text:span text:style-name="表格內文14行高字元">111</text:span><text:span text:style-name="T85">年</text:span><text:span text:style-name="表格內文14行高字元">7</text:span><text:span text:style-name="T86">月</text:span><text:span text:style-name="表格內文14行高字元">11</text:span><text:span text:style-name="T87">日及</text:span><text:span text:style-name="表格內文14行高字元">12</text:span><text:span text:style-name="T88">日考試</text:span><text:span text:style-name="表格內文14行高字元">，</text:span><text:span text:style-name="T89">同時納入颱</text:span><text:span text:style-name="表格內文14行高字元">風</text:span><text:span text:style-name="T90">備援延考機制</text:span><text:span text:style-name="表格內文14行高字元">。</text:span></text:p></text:note-body></text:note></text:span>。至<text:span text:style-name="T91">指考之</text:span>10<text:span text:style-name="T92">科自由選考則改為分科測驗之</text:span>7<text:span text:style-name="T93">科自由選考</text:span><text:span text:style-name="T94"><text:note text:note-class="footnote" text:id="_ftn5"><text:note-citation>6</text:note-citation><text:note-body><text:p text:style-name="P95"><text:span text:style-name="T96">計有數學甲</text:span><text:span text:style-name="表格內文14行高字元">、</text:span><text:span text:style-name="T97">物理</text:span><text:span text:style-name="表格內文14行高字元">、</text:span><text:span text:style-name="T98">化學</text:span><text:span text:style-name="表格內文14行高字元">、</text:span><text:span text:style-name="T99">生物</text:span><text:span text:style-name="表格內文14行高字元">、</text:span><text:span text:style-name="T100">歷史、地理</text:span><text:span text:style-name="表格內文14行高字元">、</text:span><text:span text:style-name="T101">公民與社會</text:span><text:span text:style-name="表格內文14行高字元">7</text:span><text:span text:style-name="T102">考科</text:span><text:span text:style-name="表格內文14行高字元">。</text:span></text:p></text:note-body></text:note></text:span>，分科測驗不考<text:span text:style-name="T103">國</text:span>、<text:span text:style-name="T104">英</text:span>2<text:span text:style-name="T105">科</text:span>、改為採計<text:span text:style-name="T106">學測</text:span><text:span text:style-name="T107">成績</text:span>，且<text:span text:style-name="T108">不考數學乙</text:span>。</text:p>
      <text:soft-page-break/>
      <text:p text:style-name="P109"><text:span text:style-name="T110">表</text:span><text:span text:style-name="T111">3-</text:span><text:span text:style-name="T112">1</text:span><text:span text:style-name="T113"><text:s text:c="2"/></text:span><text:span text:style-name="T114">111學年度大學多元入學</text:span><text:span text:style-name="T115">方案</text:span><text:span text:style-name="T116">調整</text:span><text:span text:style-name="T117">概況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項目</text:p>
            </table:table-cell>
            <table:table-cell table:style-name="TableCell125">
              <text:p text:style-name="P126"><text:span text:style-name="T127">110</text:span><text:span text:style-name="T128">學年度以前</text:span><text:span text:style-name="T129">制度</text:span></text:p>
            </table:table-cell>
            <table:table-cell table:style-name="TableCell130">
              <text:p text:style-name="P131"><text:span text:style-name="T132">111</text:span><text:span text:style-name="T133">學年度制度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招生</text:span><text:span text:style-name="T138">管道</text:span></text:p>
          </table:table-cell>
          <table:table-cell table:style-name="TableCell139">
            <text:p text:style-name="P140">繁星推薦、個人申請、考試入學分發及其他各類(如：特殊選才)單獨招生</text:p>
          </table:table-cell>
          <table:table-cell table:style-name="TableCell141">
            <text:p text:style-name="P142"><text:span text:style-name="T143">未調整</text:span></text:p>
          </table:table-cell>
        </table:table-row>
        <table:table-row table:style-name="TableRow144">
          <table:table-cell table:style-name="TableCell145">
            <text:p text:style-name="P146">學測</text:p>
          </table:table-cell>
          <table:table-cell table:style-name="TableCell147">
            <text:p text:style-name="P148"><text:span text:style-name="T149">1.</text:span><text:span text:style-name="T150">學測考科國文</text:span><text:span text:style-name="T151">(</text:span><text:span text:style-name="T152">選擇題及國寫</text:span><text:span text:style-name="T153">)、</text:span><text:span text:style-name="T154">英文</text:span><text:span text:style-name="T155">、</text:span><text:span text:style-name="T156">數學</text:span><text:span text:style-name="T157">、</text:span><text:span text:style-name="T158">社會及自然</text:span></text:p>
            <text:p text:style-name="P159"><text:span text:style-name="T160">2.</text:span><text:span text:style-name="T161">考試天數</text:span><text:span text:style-name="T162">2</text:span><text:span text:style-name="T163">天</text:span></text:p>
            <text:p text:style-name="P164">3.採15級分</text:p>
          </table:table-cell>
          <table:table-cell table:style-name="TableCell165">
            <text:p text:style-name="P166"><text:span text:style-name="T167">1.學測考科國文(國綜及國寫)、英文、數學</text:span><text:span text:style-name="T168">(</text:span><text:span text:style-name="T169">數學</text:span><text:span text:style-name="T170">A</text:span><text:span text:style-name="T171">及數學</text:span><text:span text:style-name="T172">B)</text:span><text:span text:style-name="T173">、社會及自然</text:span></text:p>
            <text:p text:style-name="P174"><text:span text:style-name="T175">2.考試天數</text:span><text:span text:style-name="T176">3</text:span><text:span text:style-name="T177">天</text:span></text:p>
            <text:p text:style-name="P178">3.維持15級分</text:p>
          </table:table-cell>
        </table:table-row>
        <table:table-row table:style-name="TableRow179">
          <table:table-cell table:style-name="TableCell180">
            <text:p text:style-name="P181">繁星推薦</text:p>
          </table:table-cell>
          <table:table-cell table:style-name="TableCell182">
            <text:p text:style-name="P183"><text:span text:style-name="T184">先以學測成績篩</text:span><text:span text:style-name="T185">選，</text:span><text:span text:style-name="T186">再依高中在校成績分發</text:span></text:p>
          </table:table-cell>
          <table:table-cell table:style-name="TableCell187">
            <text:p text:style-name="P188"><text:span text:style-name="T189">未調整</text:span></text:p>
          </table:table-cell>
        </table:table-row>
        <table:table-row table:style-name="TableRow190">
          <table:table-cell table:style-name="TableCell191">
            <text:p text:style-name="P192">個人申請</text:p>
          </table:table-cell>
          <table:table-cell table:style-name="TableCell193">
            <text:p text:style-name="P194"><text:span text:style-name="T195">1.</text:span><text:span text:style-name="T196">第</text:span><text:span text:style-name="T197">1</text:span><text:span text:style-name="T198">階段先以學測成績篩</text:span><text:span text:style-name="T199">選</text:span></text:p>
            <text:p text:style-name="P200"><text:span text:style-name="T201">2.</text:span><text:span text:style-name="T202">第</text:span><text:span text:style-name="T203">2</text:span><text:span text:style-name="T204">階段再以校系自訂項目</text:span><text:span text:style-name="T205">(</text:span><text:span text:style-name="T206">書審</text:span><text:span text:style-name="T207">、</text:span><text:span text:style-name="T208">面試</text:span><text:span text:style-name="T209">、</text:span><text:span text:style-name="T210">筆試或實作</text:span><text:span text:style-name="T211">)</text:span><text:span text:style-name="T212">成績與學測成績分發</text:span><text:span text:style-name="T213">；</text:span><text:span text:style-name="T214">甄</text:span><text:span text:style-name="T215">試</text:span><text:span text:style-name="T216">時間於高三下學期</text:span><text:span text:style-name="T217">3</text:span><text:span text:style-name="T218">月至</text:span><text:span text:style-name="T219">5</text:span><text:span text:style-name="T220">月進行</text:span><text:span text:style-name="T221">。</text:span></text:p>
            <text:p text:style-name="P222"><text:span text:style-name="T223">3.</text:span><text:span text:style-name="T224">備審資料係採用PDF檔</text:span></text:p>
          </table:table-cell>
          <table:table-cell table:style-name="TableCell225">
            <text:p text:style-name="P226"><text:span text:style-name="T227">1</text:span><text:span text:style-name="T228">.</text:span><text:span text:style-name="T229">為利高三完整學習，</text:span><text:span text:style-name="T230">第</text:span><text:span text:style-name="T231">2</text:span><text:span text:style-name="T232">階段甄</text:span><text:span text:style-name="T233">試</text:span><text:span text:style-name="T234">時間</text:span><text:span text:style-name="T235">延後</text:span><text:span text:style-name="T236">於</text:span><text:span text:style-name="T237">5</text:span><text:span text:style-name="T238">月</text:span><text:span text:style-name="T239">19</text:span><text:span text:style-name="T240">日至</text:span><text:span text:style-name="T241">6</text:span><text:span text:style-name="T242">月</text:span><text:span text:style-name="T243">5</text:span><text:span text:style-name="T244">日進行</text:span></text:p>
            <text:p text:style-name="P245"><text:span text:style-name="T246">2</text:span><text:span text:style-name="T247">.</text:span><text:span text:style-name="T248">備審資料</text:span><text:span text:style-name="T249">由學習歷程檔案產出、上傳及PDF檔上傳雙軌並行</text:span></text:p>
          </table:table-cell>
        </table:table-row>
        <table:table-row table:style-name="TableRow250">
          <table:table-cell table:style-name="TableCell251">
            <text:p text:style-name="P252">考試分發</text:p>
          </table:table-cell>
          <table:table-cell table:style-name="TableCell253">
            <text:p text:style-name="P254"><text:span text:style-name="T255">1.</text:span><text:span text:style-name="T256">指考考試時間於</text:span><text:span text:style-name="T257">7</text:span><text:span text:style-name="T258">月上旬辦理</text:span></text:p>
            <text:p text:style-name="P259"><text:span text:style-name="T260">2.10</text:span><text:span text:style-name="T261">科自由選考</text:span></text:p>
            <text:p text:style-name="P262">3.百分制</text:p>
          </table:table-cell>
          <table:table-cell table:style-name="TableCell263">
            <text:p text:style-name="P264"><text:span text:style-name="T265">1.</text:span><text:span text:style-name="T266">改名分科測驗</text:span><text:span text:style-name="T267">，</text:span><text:span text:style-name="T268">考試時間為</text:span><text:span text:style-name="T269">7</text:span><text:span text:style-name="T270">月</text:span><text:span text:style-name="T271">11</text:span><text:span text:style-name="T272">日及</text:span><text:span text:style-name="T273">12</text:span><text:span text:style-name="T274">日</text:span></text:p>
            <text:p text:style-name="P275"><text:span text:style-name="T276">2.7科自由選考，國</text:span><text:span text:style-name="T277">、</text:span><text:span text:style-name="T278">英</text:span><text:span text:style-name="T279">2</text:span><text:span text:style-name="T280">科分數</text:span><text:span text:style-name="T281">採計</text:span><text:span text:style-name="T282">學測</text:span><text:span text:style-name="T283">成績</text:span><text:span text:style-name="T284">，</text:span><text:span text:style-name="T285">且</text:span><text:span text:style-name="T286">不考數學乙</text:span></text:p>
            <text:p text:style-name="P287">3.改採60級分</text:p>
          </table:table-cell>
        </table:table-row>
      </table:table>
      <text:p text:style-name="P288">資料來源：大考中心網站、110年3月31日教育部「108課綱實施問題與學習歷程檔案、大學考招制度調整」專題報告P7、P19及該部提供。</text:p>
      <text:p text:style-name="P289">2.<text:span text:style-name="T290"><text:s/></text:span><text:span text:style-name="T291">110學年度以前大學多元入學方案學測採級分制、指考採百分制，</text:span><text:span text:style-name="T292">而</text:span><text:span text:style-name="T293">為解決分分計較情形</text:span>、<text:span text:style-name="T294">落實適性揚才教育目標，111學年度起學測及分科測驗均採級分制</text:span><text:span text:style-name="T295">；</text:span>然分科測驗<text:span text:style-name="T296">原訂4</text:span><text:span text:style-name="T297">5</text:span>級分又衍生鑑別度不足爭議，招聯會遂改為60級分，並增列同分比序項目。</text:p>
      <text:p text:style-name="P298"><text:span text:style-name="T299">3</text:span><text:span text:style-name="T300">.</text:span><text:span text:style-name="T301">大學多元入學方案</text:span><text:span text:style-name="T302">1</text:span><text:span text:style-name="T303">06</text:span><text:span text:style-name="T304">年度公布</text:span><text:span text:style-name="T305">調整</text:span><text:span text:style-name="T306">以來，迄1</text:span><text:span text:style-name="T307">11</text:span><text:span text:style-name="T308">年度</text:span><text:span text:style-name="T309">教育部計編列1</text:span><text:span text:style-name="T310">5.15</text:span><text:span text:style-name="T311">億元</text:span><text:span text:style-name="T312">(詳表2</text:span><text:span text:style-name="T313">-5)</text:span><text:span text:style-name="T314">，</text:span><text:span text:style-name="T315">辦理</text:span><text:span text:style-name="T316">入學制度研究改進</text:span><text:span text:style-name="T317">(</text:span><text:span text:style-name="T318">6.67</text:span><text:span text:style-name="T319">億元)</text:span><text:span text:style-name="T320">、</text:span><text:span text:style-name="T321">高中銜接大學課程及學習歷程檔案資料庫建置</text:span><text:span text:style-name="T322">(</text:span><text:span text:style-name="T323">0.9</text:span><text:span text:style-name="T324">億元)</text:span><text:span text:style-name="T325">、</text:span><text:span text:style-name="T326">大學招生專業化及命題精進等</text:span><text:span text:style-name="T327">相關</text:span><text:span text:style-name="T328">配套措施(</text:span><text:span text:style-name="T329">7.58</text:span><text:span text:style-name="T330">億元</text:span><text:span text:style-name="T331">)</text:span><text:span text:style-name="T332">，且自1</text:span><text:span text:style-name="T333">07</text:span><text:span text:style-name="T334">年度預算呈逐年遞增趨勢；1</text:span><text:span text:style-name="T335">11</text:span><text:span text:style-name="T336">學年度</text:span><text:span text:style-name="T337">大學學測及分科測驗陸續依時程辦理</text:span><text:span text:style-name="T338">，鑒於此次考招作業</text:span><text:soft-page-break/><text:span text:style-name="T339">調整幅度甚大，允宜賡續蒐集各界意見並加強宣導溝通。</text:span><text:span text:style-name="T340"><text:s/></text:span></text:p>
      <text:p text:style-name="P341">(二)個人申請入學係108課綱實施後最主要招生管道，為提升大學選才效能及落實學生適性發展，相關配套措施允賡續精進</text:p>
      <text:p text:style-name="P342">1.<text:span text:style-name="T343">據教育部提供各種</text:span><text:span text:style-name="T344">大學</text:span><text:span text:style-name="T345">入學管道比率觀察，個人申請入學比率近年度</text:span><text:span text:style-name="T346">呈增加趨勢，</text:span><text:span text:style-name="T347">不僅</text:span><text:span text:style-name="T348">由106學年度之42.95%增為110學年度之49.21%</text:span><text:span text:style-name="T349">，且與考試分發比率差距亦漸趨擴大，由1</text:span><text:span text:style-name="T350">06</text:span><text:span text:style-name="T351">學年度之3</text:span><text:span text:style-name="T352">.76</text:span><text:span text:style-name="T353">個百分點，擴大為1</text:span><text:span text:style-name="T354">10</text:span><text:span text:style-name="T355">學年度之1</text:span><text:span text:style-name="T356">6.38</text:span><text:span text:style-name="T357">個百分點(詳表3</text:span><text:span text:style-name="T358">-2)</text:span><text:span text:style-name="T359">，</text:span><text:span text:style-name="T360">顯示大學選才方向漸由標準化單一智育考評轉為多面向綜合考量。</text:span></text:p>
      <text:p text:style-name="P361"><text:span text:style-name="T362">表</text:span><text:span text:style-name="T363">3</text:span><text:span text:style-name="T364">-</text:span><text:span text:style-name="T365">2</text:span><text:span text:style-name="T366"><text:s text:c="2"/></text:span><text:span text:style-name="T367">近</text:span><text:span text:style-name="T368">學</text:span><text:span text:style-name="T369">年度</text:span><text:span text:style-name="T370">大學</text:span><text:span text:style-name="T371">各種</text:span><text:span text:style-name="T372">入學</text:span><text:span text:style-name="T373">管道比率</text:span><text:span text:style-name="T374">概況表</text:span><text:span text:style-name="T375"><text:s/></text:span><text:span text:style-name="T376"><text:s text:c="11"/></text:span><text:span text:style-name="T377">單位</text:span><text:span text:style-name="T378">：</text:span><text:span text:style-name="T379">%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學年度</text:p>
          </table:table-cell>
          <table:table-cell table:style-name="TableCell389">
            <text:p text:style-name="P390">個人申請</text:p>
          </table:table-cell>
          <table:table-cell table:style-name="TableCell391">
            <text:p text:style-name="P392">繁星推薦</text:p>
          </table:table-cell>
          <table:table-cell table:style-name="TableCell393">
            <text:p text:style-name="P394">考試分發</text:p>
          </table:table-cell>
          <table:table-cell table:style-name="TableCell395">
            <text:p text:style-name="P396">其他各類招生</text:p>
          </table:table-cell>
        </table:table-row>
        <table:table-row table:style-name="TableRow397">
          <table:table-cell table:style-name="TableCell398">
            <text:p text:style-name="P399">106</text:p>
          </table:table-cell>
          <table:table-cell table:style-name="TableCell400">
            <text:p text:style-name="P401">42.95</text:p>
          </table:table-cell>
          <table:table-cell table:style-name="TableCell402">
            <text:p text:style-name="P403">13.99</text:p>
          </table:table-cell>
          <table:table-cell table:style-name="TableCell404">
            <text:p text:style-name="P405">39.19</text:p>
          </table:table-cell>
          <table:table-cell table:style-name="TableCell406">
            <text:p text:style-name="P407">3.87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43.29</text:p>
          </table:table-cell>
          <table:table-cell table:style-name="TableCell413">
            <text:p text:style-name="P414">13.95</text:p>
          </table:table-cell>
          <table:table-cell table:style-name="TableCell415">
            <text:p text:style-name="P416">37.40</text:p>
          </table:table-cell>
          <table:table-cell table:style-name="TableCell417">
            <text:p text:style-name="P418">5.36</text:p>
          </table:table-cell>
        </table:table-row>
        <table:table-row table:style-name="TableRow419">
          <table:table-cell table:style-name="TableCell420">
            <text:p text:style-name="P421">108</text:p>
          </table:table-cell>
          <table:table-cell table:style-name="TableCell422">
            <text:p text:style-name="P423">48.89</text:p>
          </table:table-cell>
          <table:table-cell table:style-name="TableCell424">
            <text:p text:style-name="P425">13.81</text:p>
          </table:table-cell>
          <table:table-cell table:style-name="TableCell426">
            <text:p text:style-name="P427">32.86</text:p>
          </table:table-cell>
          <table:table-cell table:style-name="TableCell428">
            <text:p text:style-name="P429">4.44</text:p>
          </table:table-cell>
        </table:table-row>
        <table:table-row table:style-name="TableRow430">
          <table:table-cell table:style-name="TableCell431">
            <text:p text:style-name="P432">109</text:p>
          </table:table-cell>
          <table:table-cell table:style-name="TableCell433">
            <text:p text:style-name="P434">49.80</text:p>
          </table:table-cell>
          <table:table-cell table:style-name="TableCell435">
            <text:p text:style-name="P436">14.13</text:p>
          </table:table-cell>
          <table:table-cell table:style-name="TableCell437">
            <text:p text:style-name="P438">31.91</text:p>
          </table:table-cell>
          <table:table-cell table:style-name="TableCell439">
            <text:p text:style-name="P440">4.16</text:p>
          </table:table-cell>
        </table:table-row>
        <table:table-row table:style-name="TableRow441">
          <table:table-cell table:style-name="TableCell442">
            <text:p text:style-name="P443">110</text:p>
          </table:table-cell>
          <table:table-cell table:style-name="TableCell444">
            <text:p text:style-name="P445">49.21</text:p>
          </table:table-cell>
          <table:table-cell table:style-name="TableCell446">
            <text:p text:style-name="P447">14.69</text:p>
          </table:table-cell>
          <table:table-cell table:style-name="TableCell448">
            <text:p text:style-name="P449">32.83</text:p>
          </table:table-cell>
          <table:table-cell table:style-name="TableCell450">
            <text:p text:style-name="P451">3.27</text:p>
          </table:table-cell>
        </table:table-row>
        <table:table-row table:style-name="TableRow452">
          <table:table-cell table:style-name="TableCell453">
            <text:p text:style-name="P454">111</text:p>
          </table:table-cell>
          <table:table-cell table:style-name="TableCell455">
            <text:p text:style-name="P456">52.32</text:p>
          </table:table-cell>
          <table:table-cell table:style-name="TableCell457">
            <text:p text:style-name="P458">15.23</text:p>
          </table:table-cell>
          <table:table-cell table:style-name="TableCell459">
            <text:p text:style-name="P460">23.42</text:p>
          </table:table-cell>
          <table:table-cell table:style-name="TableCell461">
            <text:p text:style-name="P462">9.03</text:p>
          </table:table-cell>
        </table:table-row>
      </table:table>
      <text:p text:style-name="P463"><text:span text:style-name="T464">說 <text:s text:c="3"/>明：</text:span><text:span text:style-name="T465">1</text:span><text:span text:style-name="T466">06</text:span><text:span text:style-name="T467">學年度至1</text:span><text:span text:style-name="T468">10</text:span><text:span text:style-name="T469">學年度係實際數，1</text:span><text:span text:style-name="T470">11</text:span><text:span text:style-name="T471">學年度係核定數。</text:span><text:span text:style-name="T472"><text:s/></text:span></text:p>
      <text:p text:style-name="P473"><text:span text:style-name="T474">資料來源：</text:span><text:span text:style-name="T475">教育部提供</text:span><text:span text:style-name="T476">。</text:span></text:p>
      <text:p text:style-name="P477"><text:span text:style-name="T478">2.因應</text:span><text:span text:style-name="T479">108</text:span><text:span text:style-name="T480">課綱實施</text:span><text:span text:style-name="T481">大學多元入學</text:span><text:span text:style-name="T482">朝多資料參採、重視學習歷程等方式選才，</text:span><text:span text:style-name="T483">111學年度</text:span><text:span text:style-name="T484">係</text:span><text:span text:style-name="T485">適用108課綱首屆大學招生</text:span><text:span text:style-name="T486">，據</text:span><text:span text:style-name="T487">教育部核定</text:span><text:span text:style-name="T488">各種入學管道比率，個人申請占比增為5</text:span><text:span text:style-name="T489">2.32%</text:span><text:span text:style-name="T490">，考試分發占比則減為2</text:span><text:span text:style-name="T491">3.42%</text:span><text:span text:style-name="T492">；</text:span><text:span text:style-name="T493">個人申請入學</text:span><text:span text:style-name="T494">係</text:span><text:span text:style-name="T495">108課綱實施後最主要招生管道</text:span><text:span text:style-name="T496">，為提升大學選才效能及落實學生適性發展，</text:span><text:span text:style-name="T497">學習歷程檔案、招生專業化等</text:span><text:span text:style-name="T498">相關配套允宜賡續檢討精進。</text:span><text:span text:style-name="T499"><text:s/></text:span></text:p>
      <text:p text:style-name="P500"><text:span text:style-name="T501">(三)</text:span><text:span text:style-name="T502">分科測驗</text:span><text:span text:style-name="T503">係</text:span><text:span text:style-name="T504">首次舉辦</text:span><text:span text:style-name="T505">，</text:span><text:span text:style-name="T506">惟級分計算及考科參採均引發</text:span><text:span text:style-name="T507">爭議</text:span><text:span text:style-name="T508">，允宜於</text:span><text:span text:style-name="T509">1</text:span><text:span text:style-name="T510">11</text:span><text:span text:style-name="T511">年度測驗結束後儘速檢討評估</text:span></text:p>
      <text:p text:style-name="P512"><text:span text:style-name="T513">1</text:span><text:span text:style-name="T514">.</text:span><text:span text:style-name="T515">分科測驗</text:span><text:span text:style-name="T516">於1</text:span><text:span text:style-name="T517">11</text:span><text:span text:style-name="T518">年7月中旬</text:span><text:span text:style-name="T519">首次</text:span><text:span text:style-name="T520">舉辦並採6</text:span><text:span text:style-name="T521">0</text:span><text:span text:style-name="T522">級分制</text:span><text:span text:style-name="T523">，</text:span><text:span text:style-name="T524">有關</text:span><text:span text:style-name="T525">級</text:span><text:soft-page-break/><text:span text:style-name="T526">分計算方式</text:span><text:span text:style-name="T527">係以各科成績前1</text:span><text:span text:style-name="T528">%</text:span><text:span text:style-name="T529">考生之平均得分除以6</text:span><text:span text:style-name="T530">0</text:span><text:span text:style-name="T531">作為級距</text:span><text:span text:style-name="T532">，</text:span><text:span text:style-name="T533">且</text:span><text:span text:style-name="T534">由於考試分發</text:span><text:span text:style-name="T535">將採計學測及分科測驗成績，為避免計算方式不一，</text:span><text:span text:style-name="T536">爰</text:span><text:span text:style-name="T537">1</text:span><text:span text:style-name="T538">11</text:span><text:span text:style-name="T539">學年度</text:span><text:span text:style-name="T540">分科測驗級分級距與學測相同，</text:span><text:span text:style-name="T541">均</text:span><text:span text:style-name="T542">以前</text:span><text:span text:style-name="T543">1%考生</text:span><text:span text:style-name="T544">成績計算；</text:span><text:span text:style-name="T545">惟</text:span><text:span text:style-name="T546">考試分發</text:span><text:span text:style-name="T547">係</text:span><text:span text:style-name="T548">完全</text:span><text:span text:style-name="T549">以</text:span><text:span text:style-name="T550">測驗分數</text:span><text:span text:style-name="T551">高低為分發基準</text:span><text:span text:style-name="T552">，而</text:span><text:span text:style-name="T553">分科測驗由百分制改6</text:span><text:span text:style-name="T554">0</text:span><text:span text:style-name="T555">級分制</text:span><text:span text:style-name="T556">後</text:span><text:span text:style-name="T557">已降</text:span><text:span text:style-name="T558">低鑑別度，外界亦有鑑別度不足不利專才培育之疑慮，允宜</text:span><text:span text:style-name="T559">於</text:span><text:span text:style-name="T560">1</text:span><text:span text:style-name="T561">11</text:span><text:span text:style-name="T562">年度測驗結束後</text:span><text:span text:style-name="T563">妥</text:span><text:span text:style-name="T564">為評估檢討</text:span><text:span text:style-name="T565">各種</text:span><text:span text:style-name="T566">級分級距</text:span><text:span text:style-name="T567">之</text:span><text:span text:style-name="T568">計算</text:span><text:span text:style-name="T569">方式</text:span><text:span text:style-name="T570">。另</text:span><text:span text:style-name="T571">招聯會以恐</text:span>造成混淆、誤解<text:span text:style-name="T572">為由，已決議不予</text:span><text:span text:style-name="T573">公布</text:span><text:span text:style-name="T574">指考</text:span><text:span text:style-name="T575">成績</text:span><text:span text:style-name="T576">轉化分科測驗之相關資訊，</text:span><text:span text:style-name="T577">而</text:span><text:span text:style-name="T578">係</text:span><text:span text:style-name="T579">公告各系組招生名額、採計科目組合成績人數累計及其最低登記標準分數</text:span><text:span text:style-name="T580">等</text:span><text:span text:style-name="T581">每年皆公</text:span><text:span text:style-name="T582">布之</text:span><text:span text:style-name="T583">項目</text:span><text:span text:style-name="T584">，</text:span><text:span text:style-name="T585">鑒於分科測驗</text:span><text:span text:style-name="T586">考科、計分方式變</text:span><text:span text:style-name="T587">動幅度甚大，</text:span><text:span text:style-name="T588">允宜</text:span><text:span text:style-name="T589">精進</text:span><text:span text:style-name="T590">相關公告資料</text:span><text:span text:style-name="T591">之</text:span><text:span text:style-name="T592">詳細程度</text:span><text:span text:style-name="T593">，</text:span><text:span text:style-name="T594">俾供考生選填校系參考</text:span><text:span text:style-name="T595">。</text:span></text:p>
      <text:p text:style-name="P596"><text:span text:style-name="T597">2</text:span><text:span text:style-name="T598">.</text:span><text:span text:style-name="T599">以往考試分發僅以學測成績作為檢定門檻，然1</text:span><text:span text:style-name="T600">11</text:span><text:span text:style-name="T601">學年度起</text:span><text:span text:style-name="T602">分科測驗不再考國、英2科致多數校系</text:span><text:span text:style-name="T603">需</text:span><text:span text:style-name="T604">採計學測成績，原旨在減輕考科數量負擔，但由於未有第2次應試機會反引發一試定終身疑慮</text:span><text:span text:style-name="T605">，</text:span><text:span text:style-name="T606">允宜於</text:span><text:span text:style-name="T607">1</text:span><text:span text:style-name="T608">11</text:span><text:span text:style-name="T609">年度測驗結束後檢討評估及規劃完整配套措施，並提前公告周知</text:span><text:span text:style-name="T610">。</text:span><text:span text:style-name="T611">另</text:span><text:span text:style-name="T612">分科測驗未考數學乙致部分學校之管理學系採計數學甲或數學A成績</text:span><text:span text:style-name="T613">而產生爭議</text:span><text:span text:style-name="T614">，</text:span><text:span text:style-name="T615">招聯會雖於1</text:span><text:span text:style-name="T616">11</text:span><text:span text:style-name="T617">年6月間</text:span><text:span text:style-name="T618">公布</text:span><text:span text:style-name="T619">將於</text:span><text:span text:style-name="T620">11</text:span><text:span text:style-name="T621">4</text:span><text:span text:style-name="T622"><text:s/>學年度分發入學管道</text:span><text:span text:style-name="T623">納入</text:span><text:span text:style-name="T624">數學乙</text:span><text:span text:style-name="T625">考科，惟外界對考科納入時程仍有疑</text:span><text:span text:style-name="T626">慮</text:span><text:span text:style-name="T627">，允宜一併加強溝通</text:span><text:span text:style-name="T628">。</text:span><text:bookmark-end text:name="_Toc323889994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7-27T06:55:00Z</meta:creation-date>
    <dc:date>2022-07-27T06:55:00Z</dc:date>
    <meta:print-date>2022-07-27T06:55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5" meta:word-count="398" meta:character-count="2664" meta:row-count="18" meta:non-whitespace-character-count="2271"/>
  </office:meta>
</office:document-meta>
</file>