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/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0LVL4" style:num-suffix="、" style:num-format="1">
        <style:list-level-properties text:space-before="0.827in" text:min-label-width="0.3541in"/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/>
      </text:list-level-style-number>
    </text:list-style>
    <style:style style:name="P1" style:parent-style-name="報告名稱" style:master-page-name="MP0" style:family="paragraph">
      <style:paragraph-properties fo:break-before="page" fo:margin-left="0.9777in" fo:text-indent="-0.1909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 style:language-asian="zh" style:country-asian="HK"/>
    </style:style>
    <style:style style:name="T8" style:parent-style-name="預設段落字型" style:family="text">
      <style:text-properties fo:letter-spacing="-0.0027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E0" style:family="paragraph">
      <style:paragraph-properties fo:margin-left="0.9833in" fo:text-indent="-0.1965in">
        <style:tab-stops/>
      </style:paragraph-properties>
    </style:style>
    <style:style style:name="P21" style:parent-style-name="E0" style:family="paragraph">
      <style:paragraph-properties fo:margin-left="0.9833in" fo:text-indent="-0.1965in">
        <style:tab-stops/>
      </style:paragraph-properties>
    </style:style>
    <style:style style:name="P22" style:parent-style-name="E0" style:family="paragraph">
      <style:paragraph-properties fo:margin-left="0.9833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註腳參照" style:family="text">
      <style:text-properties style:language-asian="zh" style:country-asian="TW"/>
    </style:style>
    <style:style style:name="P41" style:parent-style-name="表格內文14行高" style:family="paragraph">
      <style:paragraph-properties fo:text-align="justify" fo:margin-left="0.0854in" fo:text-indent="-0.0756in">
        <style:tab-stops/>
      </style:paragraph-properties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註腳參照" style:family="text">
      <style:text-properties style:language-asian="zh" style:country-asian="TW"/>
    </style:style>
    <style:style style:name="P54" style:parent-style-name="註腳文字" style:family="paragraph">
      <style:paragraph-properties fo:line-height="0.2083in" fo:margin-left="0.3923in" fo:text-indent="-0.3923in">
        <style:tab-stops/>
      </style:paragraph-properties>
    </style:style>
    <style:style style:name="T55" style:parent-style-name="表格內文14行高字元" style:family="text">
      <style:text-properties style:language-asian="zh" style:country-asian="TW"/>
    </style:style>
    <style:style style:name="T56" style:parent-style-name="表格內文14行高字元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表格內文14行高" style:family="paragraph">
      <style:paragraph-properties fo:margin-top="0.1736in"/>
    </style:style>
    <style:style style:name="T78" style:parent-style-name="預設段落字型" style:family="text">
      <style:text-properties fo:font-weight="bold" style:font-weight-asian="bold" fo:font-size="14pt" style:font-size-asian="14pt"/>
    </style:style>
    <style:style style:name="T7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ableColumn88" style:family="table-column">
      <style:table-column-properties style:column-width="0.8625in"/>
    </style:style>
    <style:style style:name="TableColumn89" style:family="table-column">
      <style:table-column-properties style:column-width="2.5409in"/>
    </style:style>
    <style:style style:name="TableColumn90" style:family="table-column">
      <style:table-column-properties style:column-width="2.5416in"/>
    </style:style>
    <style:style style:name="Table87" style:family="table">
      <style:table-properties style:width="5.945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 style:language-asian="zh" style:country-asian="HK"/>
    </style:style>
    <style:style style:name="T98" style:parent-style-name="預設段落字型" style:family="text">
      <style:text-properties fo:font-size="12pt" style:font-size-asian="12pt" style:language-asian="zh" style:country-asian="HK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 style:language-asian="zh" style:country-asian="HK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 style:language-asian="zh" style:country-asian="HK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list-style-name="LFO6" style:family="paragraph">
      <style:paragraph-properties fo:text-align="start" fo:line-height="0.1944in" fo:margin-left="0.25in" fo:text-indent="-0.25in">
        <style:tab-stops/>
      </style:paragraph-properties>
      <style:text-properties fo:font-size="12pt" style:font-size-asian="12pt"/>
    </style:style>
    <style:style style:name="P130" style:parent-style-name="內文" style:list-style-name="LFO6" style:family="paragraph">
      <style:paragraph-properties fo:text-align="start" fo:line-height="0.1944in" fo:margin-left="0.25in" fo:text-indent="-0.25in">
        <style:tab-stops/>
      </style:paragraph-properties>
      <style:text-properties fo:font-size="12pt" style:font-size-asian="12pt"/>
    </style:style>
    <style:style style:name="P131" style:parent-style-name="內文" style:list-style-name="LFO6" style:family="paragraph">
      <style:paragraph-properties fo:text-align="start" fo:line-height="0.1944in" fo:margin-left="0.25in" fo:text-indent="-0.25in">
        <style:tab-stops/>
      </style:paragraph-properties>
      <style:text-properties fo:font-size="12pt" style:font-size-asian="12pt"/>
    </style:style>
    <style:style style:name="P132" style:parent-style-name="內文" style:list-style-name="LFO6" style:family="paragraph">
      <style:paragraph-properties fo:text-align="start" fo:line-height="0.1944in" fo:margin-left="0.25in" fo:text-indent="-0.25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內文" style:list-style-name="LFO7" style:family="paragraph">
      <style:paragraph-properties fo:line-height="0.1944in" fo:margin-left="0.1847in" fo:text-indent="-0.1847in">
        <style:tab-stops/>
      </style:paragraph-properties>
      <style:text-properties fo:font-size="12pt" style:font-size-asian="12pt"/>
    </style:style>
    <style:style style:name="P135" style:parent-style-name="內文" style:list-style-name="LFO7" style:family="paragraph">
      <style:paragraph-properties fo:line-height="0.1944in" fo:margin-left="0.1847in" fo:text-indent="-0.1847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 style:language-asian="zh" style:country-asian="HK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0.1701in" fo:text-indent="-0.184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P152" style:parent-style-name="內文" style:family="paragraph">
      <style:paragraph-properties fo:line-height="0.1944in" fo:margin-left="0in" fo:text-indent="0in">
        <style:tab-stops/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 style:language-asian="zh" style:country-asian="HK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 style:language-asian="zh" style:country-asian="HK"/>
    </style:style>
    <style:style style:name="P157" style:parent-style-name="內文" style:family="paragraph">
      <style:paragraph-properties fo:line-height="0.1944in" fo:margin-left="0.1493in" fo:text-indent="-0.1534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0.0097in" fo:text-indent="0in">
        <style:tab-stops/>
      </style:paragraph-properties>
      <style:text-properties fo:font-size="12pt" style:font-size-asian="12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in" fo:text-indent="0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in" fo:text-indent="0in">
        <style:tab-stops/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 style:language-asian="zh" style:country-asian="HK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 style:language-asian="zh" style:country-asian="HK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 style:language-asian="zh" style:country-asian="HK"/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內文" style:family="paragraph">
      <style:paragraph-properties fo:line-height="0.1944in" fo:margin-left="0.168in" fo:text-indent="-0.1638in">
        <style:tab-stops/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 style:language-asian="zh" style:country-asian="HK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 style:language-asian="zh" style:country-asian="HK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 style:language-asian="zh" style:country-asian="HK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P195" style:parent-style-name="內文" style:family="paragraph">
      <style:paragraph-properties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 style:language-asian="zh" style:country-asian="HK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left="0.1743in" fo:text-indent="-0.1743in">
        <style:tab-stops/>
      </style:paragraph-properties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 style:language-asian="zh" style:country-asian="HK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 style:language-asian="zh" style:country-asian="HK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 style:language-asian="zh" style:country-asian="HK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 style:language-asian="zh" style:country-asian="HK"/>
    </style:style>
    <style:style style:name="T212" style:parent-style-name="預設段落字型" style:family="text">
      <style:text-properties fo:font-size="12pt" style:font-size-asian="12pt"/>
    </style:style>
    <style:style style:name="P213" style:parent-style-name="內文" style:family="paragraph">
      <style:paragraph-properties fo:line-height="0.1944in" fo:margin-left="0.1645in" fo:text-indent="-0.1743in">
        <style:tab-stops/>
      </style:paragraph-properties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 style:language-asian="zh" style:country-asian="HK"/>
    </style:style>
    <style:style style:name="T217" style:parent-style-name="預設段落字型" style:family="text">
      <style:text-properties fo:font-size="12pt" style:font-size-asian="12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list-style-name="LFO8" style:family="paragraph">
      <style:paragraph-properties fo:line-height="0.1944in" fo:margin-left="0.1694in" fo:text-indent="-0.1847in">
        <style:tab-stops/>
      </style:paragraph-properties>
      <style:text-properties fo:font-size="12pt" style:font-size-asian="12pt"/>
    </style:style>
    <style:style style:name="P223" style:parent-style-name="內文" style:list-style-name="LFO8" style:family="paragraph">
      <style:paragraph-properties fo:line-height="0.1944in" fo:margin-left="0.1694in" fo:text-indent="-0.1847in">
        <style:tab-stops/>
      </style:paragraph-properties>
      <style:text-properties fo:font-size="12pt" style:font-size-asian="12pt"/>
    </style:style>
    <style:style style:name="P224" style:parent-style-name="內文" style:list-style-name="LFO8" style:family="paragraph">
      <style:paragraph-properties fo:line-height="0.1944in" fo:margin-left="0.15in" fo:text-indent="-0.175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1444in" fo:text-indent="-0.1638in">
        <style:tab-stops/>
      </style:paragraph-properties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 style:language-asian="zh" style:country-asian="HK"/>
    </style:style>
    <style:style style:name="T235" style:parent-style-name="預設段落字型" style:family="text">
      <style:text-properties fo:font-size="12pt" style:font-size-asian="12pt"/>
    </style:style>
    <style:style style:name="P236" style:parent-style-name="內文" style:family="paragraph">
      <style:paragraph-properties fo:line-height="0.1944in" fo:margin-left="0.1444in" fo:text-indent="-0.1638in">
        <style:tab-stops/>
      </style:paragraph-properties>
      <style:text-properties fo:font-size="12pt" style:font-size-asian="12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 style:language-asian="zh" style:country-asian="HK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2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1048in" fo:text-indent="-0.1048in">
        <style:tab-stops/>
      </style:paragraph-properties>
      <style:text-properties fo:font-size="12pt" style:font-size-asian="12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list-style-name="LFO9" style:family="paragraph">
      <style:paragraph-properties fo:line-height="0.1944in" fo:margin-left="0.15in" fo:text-indent="-0.175in">
        <style:tab-stops/>
      </style:paragraph-properties>
      <style:text-properties fo:font-size="12pt" style:font-size-asian="12pt"/>
    </style:style>
    <style:style style:name="P252" style:parent-style-name="內文" style:list-style-name="LFO9" style:family="paragraph">
      <style:paragraph-properties fo:line-height="0.1944in" fo:margin-left="0.15in" fo:text-indent="-0.175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104in" fo:text-indent="-0.0006in">
        <style:tab-stops/>
      </style:paragraph-properties>
      <style:text-properties fo:font-size="12pt" style:font-size-asian="12pt"/>
    </style:style>
    <style:style style:name="P255" style:parent-style-name="表格內文14行高" style:family="paragraph">
      <style:paragraph-properties fo:margin-left="0.8076in" fo:text-indent="-0.8076in">
        <style:tab-stops/>
      </style:paragraph-properties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P259" style:parent-style-name="一二三" style:family="paragraph">
      <style:paragraph-properties fo:margin-left="0.5895in" fo:text-indent="-0.1965in">
        <style:tab-stops/>
      </style:paragraph-properties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 style:language-asian="zh" style:country-asian="TW"/>
    </style:style>
    <style:style style:name="T262" style:parent-style-name="預設段落字型" style:family="text">
      <style:text-properties fo:font-weight="bold" style:font-weight-asian="bold" style:language-asian="zh" style:country-asian="HK"/>
    </style:style>
    <style:style style:name="T263" style:parent-style-name="預設段落字型" style:family="text">
      <style:text-properties fo:font-weight="bold" style:font-weight-asian="bold" style:language-asian="zh" style:country-asian="TW"/>
    </style:style>
    <style:style style:name="T264" style:parent-style-name="預設段落字型" style:family="text">
      <style:text-properties fo:font-weight="bold" style:font-weight-asian="bold" style:language-asian="zh" style:country-asian="TW"/>
    </style:style>
    <style:style style:name="T265" style:parent-style-name="預設段落字型" style:family="text">
      <style:text-properties fo:font-weight="bold" style:font-weight-asian="bold" style:language-asian="zh" style:country-asian="TW"/>
    </style:style>
    <style:style style:name="T266" style:parent-style-name="預設段落字型" style:family="text">
      <style:text-properties fo:font-weight="bold" style:font-weight-asian="bold" style:language-asian="zh" style:country-asian="HK"/>
    </style:style>
    <style:style style:name="T267" style:parent-style-name="預設段落字型" style:family="text">
      <style:text-properties fo:font-weight="bold" style:font-weight-asian="bold" style:language-asian="zh" style:country-asian="TW"/>
    </style:style>
    <style:style style:name="T268" style:parent-style-name="預設段落字型" style:family="text">
      <style:text-properties fo:font-weight="bold" style:font-weight-asian="bold" style:language-asian="zh" style:country-asian="HK"/>
    </style:style>
    <style:style style:name="P269" style:parent-style-name="E" style:family="paragraph">
      <style:paragraph-properties fo:margin-left="0.7868in" fo:text-indent="-0.1965in">
        <style:tab-stops/>
      </style:paragraph-properties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P298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299" style:parent-style-name="表格內文14行高" style:family="paragraph">
      <style:paragraph-properties fo:margin-top="0.1736in" fo:margin-left="0.7034in" fo:text-indent="-0.7208in">
        <style:tab-stops/>
      </style:paragraph-properties>
    </style:style>
    <style:style style:name="T300" style:parent-style-name="預設段落字型" style:family="text">
      <style:text-properties fo:font-weight="bold" style:font-weight-asian="bold" fo:font-size="14pt" style:font-size-asian="14pt"/>
    </style:style>
    <style:style style:name="T30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0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03" style:parent-style-name="預設段落字型" style:family="text">
      <style:text-properties fo:font-weight="bold" style:font-weight-asian="bold" fo:font-size="14pt" style:font-size-asian="14pt"/>
    </style:style>
    <style:style style:name="T304" style:parent-style-name="預設段落字型" style:family="text">
      <style:text-properties fo:font-weight="bold" style:font-weight-asian="bold" fo:font-size="14pt" style:font-size-asian="14pt"/>
    </style:style>
    <style:style style:name="T30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06" style:parent-style-name="預設段落字型" style:family="text">
      <style:text-properties fo:font-weight="bold" style:font-weight-asian="bold" fo:font-size="14pt" style:font-size-asian="14pt"/>
    </style:style>
    <style:style style:name="T30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0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09" style:parent-style-name="預設段落字型" style:family="text">
      <style:text-properties style:font-size-complex="12pt" style:language-asian="zh" style:country-asian="HK"/>
    </style:style>
    <style:style style:name="T310" style:parent-style-name="預設段落字型" style:family="text">
      <style:text-properties style:font-size-complex="12pt" style:language-asian="zh" style:country-asian="HK"/>
    </style:style>
    <style:style style:name="T31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1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1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ableColumn315" style:family="table-column">
      <style:table-column-properties style:column-width="0.6895in"/>
    </style:style>
    <style:style style:name="TableColumn316" style:family="table-column">
      <style:table-column-properties style:column-width="0.9111in"/>
    </style:style>
    <style:style style:name="TableColumn317" style:family="table-column">
      <style:table-column-properties style:column-width="0.8625in"/>
    </style:style>
    <style:style style:name="TableColumn318" style:family="table-column">
      <style:table-column-properties style:column-width="1.0854in"/>
    </style:style>
    <style:style style:name="TableColumn319" style:family="table-column">
      <style:table-column-properties style:column-width="0.8645in"/>
    </style:style>
    <style:style style:name="TableColumn320" style:family="table-column">
      <style:table-column-properties style:column-width="0.7388in"/>
    </style:style>
    <style:style style:name="TableColumn321" style:family="table-column">
      <style:table-column-properties style:column-width="0.8277in"/>
    </style:style>
    <style:style style:name="Table314" style:family="table">
      <style:table-properties style:width="5.9798in" fo:margin-left="0.075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</style:style>
    <style:style style:name="P340" style:parent-style-name="表格內文14行高" style:family="paragraph">
      <style:paragraph-properties fo:text-align="center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P401" style:parent-style-name="表格內文14行高" style:family="paragraph">
      <style:paragraph-properties fo:margin-left="1.0305in" fo:text-indent="-1.0305in">
        <style:tab-stops/>
      </style:paragraph-properties>
    </style:style>
    <style:style style:name="T402" style:parent-style-name="預設段落字型" style:family="text">
      <style:text-properties fo:language="en" fo:country="US"/>
    </style:style>
    <style:style style:name="T403" style:parent-style-name="預設段落字型" style:family="text">
      <style:text-properties fo:language="en" fo:country="US" style:language-asian="zh" style:country-asian="TW"/>
    </style:style>
    <style:style style:name="T404" style:parent-style-name="預設段落字型" style:family="text">
      <style:text-properties fo:language="en" fo:country="US" style:language-asian="zh" style:country-asian="TW"/>
    </style:style>
    <style:style style:name="T405" style:parent-style-name="預設段落字型" style:family="text">
      <style:text-properties fo:language="en" fo:country="US" style:language-asian="zh" style:country-asian="TW"/>
    </style:style>
    <style:style style:name="T406" style:parent-style-name="預設段落字型" style:family="text">
      <style:text-properties fo:language="en" fo:country="US" style:language-asian="zh" style:country-asian="TW"/>
    </style:style>
    <style:style style:name="T407" style:parent-style-name="預設段落字型" style:family="text">
      <style:text-properties fo:language="en" fo:country="US" style:language-asian="zh" style:country-asian="TW"/>
    </style:style>
    <style:style style:name="T408" style:parent-style-name="預設段落字型" style:family="text">
      <style:text-properties fo:language="en" fo:country="US" style:language-asian="zh" style:country-asian="TW"/>
    </style:style>
    <style:style style:name="P409" style:parent-style-name="表格內文14行高" style:family="paragraph">
      <style:paragraph-properties fo:margin-left="1.0305in" fo:text-indent="-1.0305in">
        <style:tab-stops/>
      </style:paragraph-properties>
      <style:text-properties fo:language="en" fo:country="US" style:language-asian="zh" style:country-asian="TW"/>
    </style:style>
    <style:style style:name="P410" style:parent-style-name="表格內文14行高" style:family="paragraph">
      <style:paragraph-properties fo:margin-left="1.0305in" fo:text-indent="-1.0305in">
        <style:tab-stops/>
      </style:paragraph-properties>
    </style:style>
    <style:style style:name="T411" style:parent-style-name="預設段落字型" style:family="text">
      <style:text-properties fo:language="en" fo:country="US"/>
    </style:style>
    <style:style style:name="T412" style:parent-style-name="預設段落字型" style:family="text">
      <style:text-properties fo:language="en" fo:country="US"/>
    </style:style>
    <style:style style:name="T413" style:parent-style-name="預設段落字型" style:family="text">
      <style:text-properties fo:language="en" fo:country="US" style:language-asian="zh" style:country-asian="TW"/>
    </style:style>
    <style:style style:name="T414" style:parent-style-name="預設段落字型" style:family="text">
      <style:text-properties fo:language="en" fo:country="US" style:language-asian="zh" style:country-asian="TW"/>
    </style:style>
    <style:style style:name="T415" style:parent-style-name="預設段落字型" style:family="text">
      <style:text-properties fo:language="en" fo:country="US" style:language-asian="zh" style:country-asian="TW"/>
    </style:style>
    <style:style style:name="T416" style:parent-style-name="預設段落字型" style:family="text">
      <style:text-properties fo:language="en" fo:country="US" style:language-asian="zh" style:country-asian="TW"/>
    </style:style>
    <style:style style:name="T417" style:parent-style-name="預設段落字型" style:family="text">
      <style:text-properties fo:language="en" fo:country="US" style:language-asian="zh" style:country-asian="TW"/>
    </style:style>
    <style:style style:name="T418" style:parent-style-name="預設段落字型" style:family="text">
      <style:text-properties fo:language="en" fo:country="US" style:language-asian="zh" style:country-asian="TW"/>
    </style:style>
    <style:style style:name="P419" style:parent-style-name="表格內文14行高" style:family="paragraph">
      <style:paragraph-properties fo:margin-left="0.825in" fo:text-indent="-0.8444in">
        <style:tab-stops/>
      </style:paragraph-properties>
    </style:style>
    <style:style style:name="T420" style:parent-style-name="預設段落字型" style:family="text">
      <style:text-properties fo:language="en" fo:country="US"/>
    </style:style>
    <style:style style:name="T421" style:parent-style-name="預設段落字型" style:family="text">
      <style:text-properties fo:language="en" fo:country="US" style:language-asian="zh" style:country-asian="TW"/>
    </style:style>
    <style:style style:name="T422" style:parent-style-name="預設段落字型" style:family="text">
      <style:text-properties fo:language="en" fo:country="US"/>
    </style:style>
  </office:automatic-styles>
  <office:body>
    <office:text text:use-soft-page-breaks="true">
      <text:p text:style-name="P1"><text:span text:style-name="T6">各級教育多元入學實施情形及</text:span><text:span text:style-name="T7">問題探</text:span><text:span text:style-name="T8">討</text:span></text:p>
      <text:p text:style-name="P9"><text:bookmark-start text:name="_Toc323889999"/><text:bookmark-start text:name="_Toc327804119"/><text:bookmark-start text:name="_Toc108104973"/>三、技專校院多元入學考招時程雖已配合大學招生而予調整，惟統測時間與學習歷程提交上傳期限過近，且外界對選才規準亦有疑慮，允宜檢討精進<text:bookmark-end text:name="_Toc108104973"/></text:p>
      <text:p text:style-name="P10"><text:span text:style-name="T11">(一)</text:span><text:span text:style-name="T12">111學年度統測時間與學習歷程提交上傳期限過近</text:span><text:span text:style-name="T13">，</text:span><text:span text:style-name="T14">恐損及技高考生升學權益</text:span></text:p>
      <text:p text:style-name="P15">1.111學年度<text:span text:style-name="T16">技專校院</text:span>多元入學仍<text:span text:style-name="T17">維持</text:span>科技校院繁星推薦、甄選入學、申請入學(招收高中生)、聯合登記分發及其他各類招生(如：技優保送、技優甄審、特殊選才、各校日間部及進修部單獨招生)<text:span text:style-name="T18">等</text:span><text:span text:style-name="T19">管道</text:span>，至因應108課綱實施重要調整項目概述如下(詳表3-6)：</text:p>
      <text:p text:style-name="P20">(1)統測：統測成績仍於甄選入學及聯合登記分發2個管道採計，而為因應108課綱實施，除工程與管理類、家政群生活應用類、電機與電子群電機類、電機與電子群資電類、藝術群影視類、動力機械群等6群類別，統測考科有部分增刪外，其餘14群類別考科或科目名稱修改或維持不變。</text:p>
      <text:p text:style-name="P21">(2)考招時程：申請入學(招收高中生)係採計學測成績，除該管道配合大學多元入學考招時程，由高三下學期3月至5月調整為高三課程結束後5月至7月辦理外，其餘招生管道招生時序未調整。</text:p>
      <text:p text:style-name="P22">(3)備審資料：因應108課綱實施，甄選入學、技優甄審及申請入學(招收高中生)等招生管道之備審資料，改由學習歷程檔案產出、上傳及PDF檔上傳雙軌並行。</text:p>
      <text:p text:style-name="P23"><text:span text:style-name="T24">2.</text:span><text:span text:style-name="T25">1</text:span><text:span text:style-name="T26">11</text:span><text:span text:style-name="T27">學年度統測於1</text:span><text:span text:style-name="T28">11</text:span><text:span text:style-name="T29">年4月3</text:span><text:span text:style-name="T30">0</text:span><text:span text:style-name="T31">日及5月1日舉行，而</text:span><text:span text:style-name="T32">學習歷程提交至</text:span><text:span text:style-name="T33">學習歷程中央資料庫</text:span><text:span text:style-name="T34">之時點，依</text:span><text:span text:style-name="T35">高級中等學校學</text:span><text:soft-page-break/><text:span text:style-name="T36">生學習歷程檔案作業要點</text:span><text:span text:style-name="T37">第4點規</text:span><text:span text:style-name="T38">定</text:span><text:span text:style-name="T39">略以</text:span><text:span text:style-name="T40"><text:note text:note-class="footnote" text:id="_ftn0"><text:note-citation>1</text:note-citation><text:note-body><text:p text:style-name="P41">高級中等學校學生學習歷程檔案作業要點第4點規定：「學習歷程學校平臺及學習歷程中央資料庫蒐集之資料，以學生就學期間之資料為限；其記錄方式如下：(一)基本資料及修課紀錄：1、學校人員應於學校每學期規定時間內，登錄至學習歷程學校平臺。2、學校人員應於本署次學期規定時間內，就學習歷程學校平臺之資料，經檢核無誤後，提交至學習歷程中央資料庫。但三年級第2學期資料之提交，應於本署當學期規定時間內為之。(二)課程學習成果：1、學生依本要點規定上傳至學習歷程學校平臺者，應於學校每學期規定時間內辦理，並應經任課教師認證；其件數由學校定之。2、學校人員應於本署次學年規定時間內，就學習歷程學校平臺之資料，經學生勾選至多6件後，提交至學習歷程中央資料庫。但三年級資料之提交，應於本署當學年規定時間內為之。(三)多元表現：1、學生依本要點規定上傳至學習歷程學校平臺者，應於學校每學年規定時間內辦理；其件數由學校定之。2、學校人員應於本署次學年規定時間內，就學習歷程學校平臺之資料，經學生勾選至多10件後，提交至學習歷程中央資料庫。但三年級資料之提交，應於本署當學年規定時間內為之。」</text:p></text:note-body></text:note></text:span><text:span text:style-name="T42">，包括高三第2學期之基本資料、條課紀錄及高三之課程學習成果、多元表現等項目，係按國教署</text:span><text:span text:style-name="T43">所訂</text:span><text:span text:style-name="T44">時間提交，1</text:span><text:span text:style-name="T45">11</text:span><text:span text:style-name="T46">年規定最遲於4月2</text:span><text:span text:style-name="T47">6</text:span><text:span text:style-name="T48">日提交；其與統測時間過近，引發</text:span><text:span text:style-name="T49">各</text:span><text:span text:style-name="T50">界質疑恐損及技高考生</text:span><text:span text:style-name="T51">升學</text:span><text:span text:style-name="T52">權益</text:span><text:span text:style-name="T53"><text:note text:note-class="footnote" text:id="_ftn1"><text:note-citation>2</text:note-citation><text:note-body><text:p text:style-name="P54"><text:span text:style-name="T55">詳</text:span><text:span text:style-name="表格內文14行高字元">本</text:span><text:span text:style-name="T56">院第10屆第5會期教育及文化委員會第3次全體委員會議</text:span><text:span text:style-name="表格內文14行高字元">臨時提案第1案。</text:span></text:p></text:note-body></text:note></text:span><text:span text:style-name="T57">。</text:span><text:span text:style-name="T58">技專校院多元入學招生管道眾多，教育部</text:span><text:span text:style-name="T59">雖已</text:span><text:span text:style-name="T60">考量高中生多元選擇需求，</text:span><text:span text:style-name="T61">將技專校院與</text:span><text:span text:style-name="T62">大學</text:span><text:span text:style-name="T63">校院</text:span><text:span text:style-name="T64">考招時程</text:span><text:span text:style-name="T65">調整</text:span><text:span text:style-name="T66">予以</text:span><text:span text:style-name="T67">錯開，</text:span><text:span text:style-name="T68">惟</text:span><text:span text:style-name="T69">仍宜</text:span><text:span text:style-name="T70">盤點現行考招時程對各方之影響，並積極</text:span><text:span text:style-name="T71">檢討</text:span><text:span text:style-name="T72">後儘速改進</text:span><text:span text:style-name="T73">，以維技高考生</text:span><text:span text:style-name="T74">升學</text:span><text:span text:style-name="T75">權益</text:span><text:span text:style-name="T76">。</text:span></text:p>
      <text:p text:style-name="P77"><text:span text:style-name="T78">表</text:span><text:span text:style-name="T79">3-</text:span><text:span text:style-name="T80">6</text:span><text:span text:style-name="T81"><text:s text:c="2"/></text:span><text:span text:style-name="T82">111學年度</text:span><text:span text:style-name="T83">技專校院</text:span><text:span text:style-name="T84">多元入學</text:span><text:span text:style-name="T85">調整</text:span><text:span text:style-name="T86">概況表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項目</text:p>
            </table:table-cell>
            <table:table-cell table:style-name="TableCell94">
              <text:p text:style-name="P95"><text:span text:style-name="T96">110</text:span><text:span text:style-name="T97">學年度以前</text:span><text:span text:style-name="T98">制度</text:span></text:p>
            </table:table-cell>
            <table:table-cell table:style-name="TableCell99">
              <text:p text:style-name="P100"><text:span text:style-name="T101">111</text:span><text:span text:style-name="T102">學年度制度</text:span></text:p>
            </table:table-cell>
          </table:table-row>
        </table:table-header-rows>
        <table:table-row table:style-name="TableRow103">
          <table:table-cell table:style-name="TableCell104">
            <text:p text:style-name="P105"><text:span text:style-name="T106">招生管道</text:span></text:p>
          </table:table-cell>
          <table:table-cell table:style-name="TableCell107">
            <text:p text:style-name="P108"><text:span text:style-name="T109">科技校院繁星推薦、</text:span><text:span text:style-name="T110">甄選入學、</text:span><text:span text:style-name="T111">申請入學</text:span><text:span text:style-name="T112">(招收高中生)</text:span><text:span text:style-name="T113">、</text:span><text:span text:style-name="T114">聯合登記分發</text:span><text:span text:style-name="T115">及其他各類招生(如</text:span><text:span text:style-name="T116">：</text:span><text:span text:style-name="T117">技優保送、技優甄審、特殊選才、各校日間部及進修部單獨招生</text:span><text:span text:style-name="T118">)</text:span></text:p>
          </table:table-cell>
          <table:table-cell table:style-name="TableCell119">
            <text:p text:style-name="P120">未調整</text:p>
          </table:table-cell>
        </table:table-row>
        <table:table-row table:style-name="TableRow121">
          <table:table-cell table:style-name="TableCell122">
            <text:p text:style-name="P123"><text:span text:style-name="T124">考</text:span><text:span text:style-name="T125">招</text:span><text:span text:style-name="T126">時</text:span><text:span text:style-name="T127">程</text:span></text:p>
          </table:table-cell>
          <table:table-cell table:style-name="TableCell128">
            <text:list text:style-name="LFO6" text:continue-numbering="true">
              <text:list-item>
                <text:p text:style-name="P129">技優保送、特殊選才於高三上學期12月至2月辦理</text:p>
              </text:list-item>
              <text:list-item>
                <text:p text:style-name="P130">科技校院繁星推薦、申請入學於高三下學期3月至5月辦理</text:p>
              </text:list-item>
              <text:list-item>
                <text:p text:style-name="P131">甄選入學、技優甄審於高三課程結束後5月至7月辦理</text:p>
              </text:list-item>
              <text:list-item>
                <text:p text:style-name="P132">聯合登記分發於高三畢業後7<text:soft-page-break/>月至8月辦理</text:p>
              </text:list-item>
            </text:list>
          </table:table-cell>
          <table:table-cell table:style-name="TableCell133">
            <text:list text:style-name="LFO7" text:continue-numbering="true">
              <text:list-item>
                <text:p text:style-name="P134">申請入學配合大學多元入學考招時程，調整為高三課程結束後5月至7月辦理</text:p>
              </text:list-item>
              <text:list-item>
                <text:p text:style-name="P135"><text:span text:style-name="T136">其餘招生管道招生時程未調整</text:span></text:p>
              </text:list-item>
            </text:list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統</text:span><text:span text:style-name="T141">測</text:span></text:p>
          </table:table-cell>
          <table:table-cell table:style-name="TableCell142">
            <text:p text:style-name="P143"><text:span text:style-name="T144">1.</text:span><text:span text:style-name="T145">統測</text:span><text:span text:style-name="T146">共同科目考科為國文、英文、數學</text:span><text:span text:style-name="T147">，專業科目考科2科，</text:span><text:span text:style-name="T148">而</text:span><text:span text:style-name="T149">因應技高15群專業特性，計分2</text:span><text:span text:style-name="T150">0</text:span><text:span text:style-name="T151">群類考試</text:span></text:p>
            <text:p text:style-name="P152"><text:span text:style-name="T153">2.</text:span><text:span text:style-name="T154">考試天數</text:span><text:span text:style-name="T155">2</text:span><text:span text:style-name="T156">天</text:span></text:p>
            <text:p text:style-name="P157">3.原始成績為百分制，採甄選入學管道換算為15級分制</text:p>
          </table:table-cell>
          <table:table-cell table:style-name="TableCell158">
            <text:p text:style-name="P159">維持20群類考試，其中工程與管理類及家政群生活應用類刪減1科目，電機與電子群電機類、電機與電子群資電類及藝術群影視類新增1科目，動力機械群新增2科目，其餘14群類別維持不變或科目名稱修改但內容不變</text:p>
          </table:table-cell>
        </table:table-row>
        <table:table-row table:style-name="TableRow160">
          <table:table-cell table:style-name="TableCell161">
            <text:p text:style-name="P162">科技校院繁星推薦</text:p>
          </table:table-cell>
          <table:table-cell table:style-name="TableCell163">
            <text:p text:style-name="P164">由技高學校推薦就讀期間表現良好學生，依比序排名順序進行分發作業<text:s/></text:p>
          </table:table-cell>
          <table:table-cell table:style-name="TableCell165">
            <text:p text:style-name="P166"><text:span text:style-name="T167">技高</text:span><text:span text:style-name="T168">新增</text:span><text:span text:style-name="T169">技能領域科目列入第3比序項目</text:span><text:span text:style-name="T170">，</text:span><text:span text:style-name="T171">綜高專門學程</text:span><text:span text:style-name="T172">則新增</text:span><text:span text:style-name="T173">專精科目列為第2比序項目</text:span></text:p>
          </table:table-cell>
        </table:table-row>
        <table:table-row table:style-name="TableRow174">
          <table:table-cell table:style-name="TableCell175">
            <text:p text:style-name="P176">甄選入學</text:p>
          </table:table-cell>
          <table:table-cell table:style-name="TableCell177">
            <text:p text:style-name="P178"><text:span text:style-name="T179">1.</text:span><text:span text:style-name="T180">第</text:span><text:span text:style-name="T181">1</text:span><text:span text:style-name="T182">階段以</text:span><text:span text:style-name="T183">統測</text:span><text:span text:style-name="T184">成績篩</text:span><text:span text:style-name="T185">選</text:span></text:p>
            <text:p text:style-name="P186"><text:span text:style-name="T187">2.</text:span><text:span text:style-name="T188">第</text:span><text:span text:style-name="T189">2</text:span><text:span text:style-name="T190">階段再以校系自訂項目成績與</text:span><text:span text:style-name="T191">統</text:span><text:span text:style-name="T192">測成績分發</text:span><text:span text:style-name="T193">；</text:span><text:span text:style-name="T194">可選填志願數為3志願</text:span></text:p>
            <text:p text:style-name="P195"><text:span text:style-name="T196">3.</text:span><text:span text:style-name="T197">備審資料採用PDF檔</text:span></text:p>
          </table:table-cell>
          <table:table-cell table:style-name="TableCell198">
            <text:p text:style-name="P199"><text:span text:style-name="T200">1.</text:span><text:span text:style-name="T201">仍以</text:span><text:span text:style-name="T202">統測成績</text:span><text:span text:style-name="T203">進行</text:span><text:span text:style-name="T204">第</text:span><text:span text:style-name="T205">1</text:span><text:span text:style-name="T206">階段篩</text:span><text:span text:style-name="T207">選</text:span><text:span text:style-name="T208">，惟</text:span><text:span text:style-name="T209">第</text:span><text:span text:style-name="T210">2</text:span><text:span text:style-name="T211">階段</text:span><text:span text:style-name="T212">可選填志願數增為6志願</text:span></text:p>
            <text:p text:style-name="P213"><text:span text:style-name="T214">2</text:span><text:span text:style-name="T215">.</text:span><text:span text:style-name="T216">備審資料</text:span><text:span text:style-name="T217">由學習歷程檔案產出、上傳及PDF檔上傳雙軌並行</text:span></text:p>
          </table:table-cell>
        </table:table-row>
        <table:table-row table:style-name="TableRow218">
          <table:table-cell table:style-name="TableCell219">
            <text:p text:style-name="P220">申請入學(招收高中生)</text:p>
          </table:table-cell>
          <table:table-cell table:style-name="TableCell221">
            <text:list text:style-name="LFO8" text:continue-numbering="true">
              <text:list-item>
                <text:p text:style-name="P222">第1階段以學測成績篩選</text:p>
              </text:list-item>
              <text:list-item>
                <text:p text:style-name="P223">第2階段再以校系自訂項目成績與學測成績分發，可申請5個校系志願；備審資料採用PDF檔</text:p>
              </text:list-item>
              <text:list-item>
                <text:p text:style-name="P224">於高三下學期3月至5月辦理</text:p>
              </text:list-item>
            </text:list>
          </table:table-cell>
          <table:table-cell table:style-name="TableCell225">
            <text:p text:style-name="P226"><text:span text:style-name="T227">1.</text:span><text:span text:style-name="T228">仍以</text:span><text:span text:style-name="T229">學測成績</text:span><text:span text:style-name="T230">進行</text:span><text:span text:style-name="T231">第1階段篩選</text:span><text:span text:style-name="T232">，惟</text:span><text:span text:style-name="T233">第2階段</text:span><text:span text:style-name="T234">備審資料</text:span><text:span text:style-name="T235">由學習歷程檔案產出、上傳及PDF檔上傳雙軌並行</text:span></text:p>
            <text:p text:style-name="P236">2.配合大學多元入學考招時程，調整為高三課程結束後5月至7月辦理</text:p>
          </table:table-cell>
        </table:table-row>
        <table:table-row table:style-name="TableRow237">
          <table:table-cell table:style-name="TableCell238">
            <text:p text:style-name="P239"><text:span text:style-name="T240">聯合登記</text:span><text:span text:style-name="T241">分發</text:span></text:p>
          </table:table-cell>
          <table:table-cell table:style-name="TableCell242">
            <text:p text:style-name="P243">1.採計統測成績</text:p>
            <text:p text:style-name="P244">2.百分制</text:p>
          </table:table-cell>
          <table:table-cell table:style-name="TableCell245">
            <text:p text:style-name="P246">未調整</text:p>
          </table:table-cell>
        </table:table-row>
        <table:table-row table:style-name="TableRow247">
          <table:table-cell table:style-name="TableCell248">
            <text:p text:style-name="P249">技優甄審</text:p>
          </table:table-cell>
          <table:table-cell table:style-name="TableCell250">
            <text:list text:style-name="LFO9" text:continue-numbering="true">
              <text:list-item>
                <text:p text:style-name="P251">第1階段係符合簡章所列競賽獲獎、已取得乙級以上技術士證或專技人員普考及格證書者，不再辦理筆試，亦未採計統測成績</text:p>
              </text:list-item>
              <text:list-item>
                <text:p text:style-name="P252">第2階段備審資料採用PDF檔</text:p>
              </text:list-item>
            </text:list>
          </table:table-cell>
          <table:table-cell table:style-name="TableCell253">
            <text:p text:style-name="P254">第2階段備審資料由學習歷程檔案產出、上傳及PDF檔上傳雙軌並行</text:p>
          </table:table-cell>
        </table:table-row>
      </table:table>
      <text:p text:style-name="P255">資料來源：技專校院考試及招生制度專屬網站<text:span text:style-name="T256">/招生管道變革、1</text:span><text:span text:style-name="T257">11</text:span><text:span text:style-name="T258">學年度四技二專多元入學進路指南及</text:span>110年3月31日教育部「108課綱實施問題與學習歷程檔案、大學考招制度調整」專題報告。</text:p>
      <text:p text:style-name="P259"><text:span text:style-name="T260">(二)</text:span><text:span text:style-name="T261">六成以上學生以</text:span><text:span text:style-name="T262">甄選入學、技優甄審及申請入學等管道</text:span><text:span text:style-name="T263">入學，1</text:span><text:span text:style-name="T264">11</text:span><text:span text:style-name="T265">學年度起所需</text:span><text:span text:style-name="T266">備審資料改由學習歷程檔案產出，允宜發展專業、公正之入學評量指標，</text:span><text:span text:style-name="T267">俾</text:span><text:span text:style-name="T268">提升選才效能</text:span></text:p>
      <text:p text:style-name="P269">1.據教育部提供<text:span text:style-name="T270">技專校院</text:span>各種入學管道比率觀察，<text:span text:style-name="T271">甄選</text:span>入學占比近年度呈增加趨勢，由107學年度之<text:span text:style-name="T272">4</text:span><text:span text:style-name="T273">4.24</text:span>%增為110學年<text:soft-page-break/>度之<text:span text:style-name="T274">4</text:span><text:span text:style-name="T275">7.35</text:span>%，<text:span text:style-name="T276">而聯合登記分發</text:span><text:span text:style-name="T277">占</text:span><text:span text:style-name="T278">比則呈減少趨勢，</text:span><text:span text:style-name="T279">由107學年度之</text:span><text:span text:style-name="T280">3</text:span><text:span text:style-name="T281">6.72</text:span><text:span text:style-name="T282">%</text:span><text:span text:style-name="T283">減</text:span><text:span text:style-name="T284">為110學年度之</text:span><text:span text:style-name="T285">3</text:span><text:span text:style-name="T286">3.04</text:span><text:span text:style-name="T287">%</text:span><text:span text:style-name="T288">，且二者差距</text:span><text:span text:style-name="T289">亦呈擴大趨勢，由107學年度之7.52個百分點，擴大為110學年度之14.31個百分點(詳表3-7)</text:span><text:span text:style-name="T290">；鑒於</text:span><text:span text:style-name="T291">甄選入學、技優甄審及申請入學(招收高中生)等招生管道</text:span>之備審資料改由學習歷程檔案產出<text:span text:style-name="T292">，</text:span><text:span text:style-name="T293">而</text:span><text:span text:style-name="T294">六成以上學生係以此3</text:span><text:span text:style-name="T295">種</text:span><text:span text:style-name="T296">管道入學，近年度比率亦呈增加趨勢，</text:span><text:span text:style-name="T297">爰技專校院招生專業化等相關配套宜一併賡續精進。</text:span></text:p>
      <text:p text:style-name="P298">2.106至111年度教育部編列8.47億餘元用以辦理技專校院多元入學相關配套措施(詳表2-5)，其中技專校院招生專業化計畫係於109年度開始補助學校辦理，迄111年度累計編列2.29億元，主要執行事項包括設置專案辦公室、訂定評分準則等，目前技專校院已全數設置選才專業辦公室，且由台科大等5所國立科技大學成立區域中心學校協助全國技專校院優化選才作業。鑒於選才規準係學習歷程未來發展重要關鍵，且學習歷程檔案係首次列入備審資料，允宜賡續協助發展專業、公正之入學評量指標，以提升選才效能。</text:p>
      <text:p text:style-name="P299"><text:span text:style-name="T300">表</text:span><text:span text:style-name="T301">3-</text:span><text:span text:style-name="T302">7</text:span><text:span text:style-name="T303"><text:s text:c="2"/></text:span><text:span text:style-name="T304">近學年度</text:span><text:span text:style-name="T305">技專校院</text:span><text:span text:style-name="T306">各種入學管道比率概況表</text:span><text:span text:style-name="T307"><text:s text:c="3"/></text:span><text:span text:style-name="T308"><text:s text:c="6"/></text:span><text:span text:style-name="T309">單位：%</text:span><text:span text:style-name="T310"><text:s/></text:span><text:span text:style-name="T311"><text:s text:c="6"/></text:span><text:span text:style-name="T312"><text:s text:c="4"/></text:span><text:span text:style-name="T313"><text:s text:c="6"/>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學年度</text:p>
          </table:table-cell>
          <table:table-cell table:style-name="TableCell325">
            <text:p text:style-name="P326">甄選入學</text:p>
          </table:table-cell>
          <table:table-cell table:style-name="TableCell327">
            <text:p text:style-name="P328">聯合登記</text:p>
            <text:p text:style-name="P329">分發</text:p>
          </table:table-cell>
          <table:table-cell table:style-name="TableCell330">
            <text:p text:style-name="P331">申請入學(招收高中生)</text:p>
          </table:table-cell>
          <table:table-cell table:style-name="TableCell332">
            <text:p text:style-name="P333">科技校院</text:p>
            <text:p text:style-name="P334">繁星推薦</text:p>
          </table:table-cell>
          <table:table-cell table:style-name="TableCell335">
            <text:p text:style-name="P336">技優</text:p>
            <text:p text:style-name="P337">甄審</text:p>
          </table:table-cell>
          <table:table-cell table:style-name="TableCell338">
            <text:p text:style-name="P339">其他各類</text:p>
            <text:p text:style-name="P340">招生</text:p>
          </table:table-cell>
        </table:table-row>
        <table:table-row table:style-name="TableRow341">
          <table:table-cell table:style-name="TableCell342">
            <text:p text:style-name="P343">107</text:p>
          </table:table-cell>
          <table:table-cell table:style-name="TableCell344">
            <text:p text:style-name="P345">44.24</text:p>
          </table:table-cell>
          <table:table-cell table:style-name="TableCell346">
            <text:p text:style-name="P347">36.72</text:p>
          </table:table-cell>
          <table:table-cell table:style-name="TableCell348">
            <text:p text:style-name="P349">8.11</text:p>
          </table:table-cell>
          <table:table-cell table:style-name="TableCell350">
            <text:p text:style-name="P351">2.85</text:p>
          </table:table-cell>
          <table:table-cell table:style-name="TableCell352">
            <text:p text:style-name="P353">7.71</text:p>
          </table:table-cell>
          <table:table-cell table:style-name="TableCell354">
            <text:p text:style-name="P355">0.37</text:p>
          </table:table-cell>
        </table:table-row>
        <table:table-row table:style-name="TableRow356">
          <table:table-cell table:style-name="TableCell357">
            <text:p text:style-name="P358">108</text:p>
          </table:table-cell>
          <table:table-cell table:style-name="TableCell359">
            <text:p text:style-name="P360">45.79</text:p>
          </table:table-cell>
          <table:table-cell table:style-name="TableCell361">
            <text:p text:style-name="P362">36.27</text:p>
          </table:table-cell>
          <table:table-cell table:style-name="TableCell363">
            <text:p text:style-name="P364">7.65</text:p>
          </table:table-cell>
          <table:table-cell table:style-name="TableCell365">
            <text:p text:style-name="P366">2.67</text:p>
          </table:table-cell>
          <table:table-cell table:style-name="TableCell367">
            <text:p text:style-name="P368">7.14</text:p>
          </table:table-cell>
          <table:table-cell table:style-name="TableCell369">
            <text:p text:style-name="P370">0.48</text:p>
          </table:table-cell>
        </table:table-row>
        <table:table-row table:style-name="TableRow371">
          <table:table-cell table:style-name="TableCell372">
            <text:p text:style-name="P373">109</text:p>
          </table:table-cell>
          <table:table-cell table:style-name="TableCell374">
            <text:p text:style-name="P375">47.37</text:p>
          </table:table-cell>
          <table:table-cell table:style-name="TableCell376">
            <text:p text:style-name="P377">32.76</text:p>
          </table:table-cell>
          <table:table-cell table:style-name="TableCell378">
            <text:p text:style-name="P379">8.99</text:p>
          </table:table-cell>
          <table:table-cell table:style-name="TableCell380">
            <text:p text:style-name="P381">3.05</text:p>
          </table:table-cell>
          <table:table-cell table:style-name="TableCell382">
            <text:p text:style-name="P383">7.24</text:p>
          </table:table-cell>
          <table:table-cell table:style-name="TableCell384">
            <text:p text:style-name="P385">0.59</text:p>
          </table:table-cell>
        </table:table-row>
        <table:table-row table:style-name="TableRow386">
          <table:table-cell table:style-name="TableCell387">
            <text:p text:style-name="P388">110</text:p>
          </table:table-cell>
          <table:table-cell table:style-name="TableCell389">
            <text:p text:style-name="P390">47.35</text:p>
          </table:table-cell>
          <table:table-cell table:style-name="TableCell391">
            <text:p text:style-name="P392">33.04</text:p>
          </table:table-cell>
          <table:table-cell table:style-name="TableCell393">
            <text:p text:style-name="P394">9.21</text:p>
          </table:table-cell>
          <table:table-cell table:style-name="TableCell395">
            <text:p text:style-name="P396">3.06</text:p>
          </table:table-cell>
          <table:table-cell table:style-name="TableCell397">
            <text:p text:style-name="P398">6.60</text:p>
          </table:table-cell>
          <table:table-cell table:style-name="TableCell399">
            <text:p text:style-name="P400">0.74</text:p>
          </table:table-cell>
        </table:table-row>
      </table:table>
      <text:p text:style-name="P401"><text:span text:style-name="T402">說 <text:s text:c="3"/>明：</text:span><text:span text:style-name="T403">1</text:span><text:span text:style-name="T404">.</text:span><text:span text:style-name="T405">其他各類招生含特殊選才</text:span><text:span text:style-name="T406">及</text:span><text:span text:style-name="T407">技優保送等管道</text:span><text:span text:style-name="T408">。</text:span></text:p>
      <text:p text:style-name="P409"><text:s text:c="10"/>2.除申請入學(招收高中生)以各學年度註冊人數計列外，其餘管道係以錄取人數計列。</text:p>
      <text:p text:style-name="P410"><text:span text:style-name="T411"><text:s/></text:span><text:span text:style-name="T412"><text:s text:c="9"/>3.</text:span><text:span text:style-name="T413">百分比計算方式係各學年度各種</text:span><text:span text:style-name="T414">入學管道</text:span><text:span text:style-name="T415">錄取人數(或</text:span><text:span text:style-name="T416">註冊人數</text:span><text:span text:style-name="T417">)/全部入學管道錄取人數及註冊人數</text:span><text:span text:style-name="T418">合計數。</text:span></text:p>
      <text:p text:style-name="P419"><text:span text:style-name="T420">資料來源：</text:span><text:span text:style-name="T421">教育部提供</text:span><text:span text:style-name="T422">。</text:span><text:bookmark-end text:name="_Toc323889999"/><text:bookmark-end text:name="_Toc327804119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/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0LVL4" style:num-suffix="、" style:num-format="1">
        <style:list-level-properties text:space-before="0.827in" text:min-label-width="0.3541in"/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07-27T06:55:00Z</meta:creation-date>
    <dc:date>2022-07-27T06:55:00Z</dc:date>
    <meta:print-date>2022-07-27T06:55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5" meta:word-count="431" meta:character-count="2886" meta:row-count="20" meta:non-whitespace-character-count="2460"/>
  </office:meta>
</office:document-meta>
</file>