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margin-left="0.9777in" fo:text-indent="-0.1909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language-asian="zh" style:country-asian="HK"/>
    </style:style>
    <style:style style:name="T8" style:parent-style-name="預設段落字型" style:family="text">
      <style:text-properties fo:letter-spacing="-0.0027in"/>
    </style:style>
    <style:style style:name="P9" style:parent-style-name="第一層14號字" style:family="paragraph">
      <style:paragraph-properties fo:margin-left="0.3937in" fo:text-indent="-0.3937in">
        <style:tab-stops/>
      </style:paragraph-properties>
    </style:style>
    <style:style style:name="P10" style:parent-style-name="姓名及分機" style:family="paragraph">
      <style:paragraph-properties fo:text-align="start" fo:margin-left="0.1555in" fo:text-indent="-0.1555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姓名及分機" style:family="paragraph">
      <style:paragraph-properties fo:text-align="start" fo:margin-left="0.1555in" fo:text-indent="-0.1555in">
        <style:tab-stops/>
      </style:paragraph-properties>
      <style:text-properties style:language-asian="zh" style:country-asian="TW"/>
    </style:style>
    <style:style style:name="P29" style:parent-style-name="姓名及分機" style:family="paragraph">
      <style:paragraph-properties fo:text-align="start" fo:margin-left="0.1555in" fo:text-indent="-0.1555in">
        <style:tab-stops/>
      </style:paragraph-properties>
      <style:text-properties style:language-asian="zh" style:country-asian="TW"/>
    </style:style>
    <style:style style:name="P30" style:parent-style-name="姓名及分機" style:family="paragraph">
      <style:paragraph-properties fo:text-align="start" fo:margin-left="0.1555in" fo:text-indent="-0.1555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姓名及分機" style:family="paragraph">
      <style:paragraph-properties fo:text-align="start" fo:margin-left="0.1555in" fo:text-indent="-0.1555in">
        <style:tab-stops/>
      </style:paragraph-properties>
    </style:style>
    <style:style style:name="T38" style:parent-style-name="預設段落字型" style:family="text">
      <style:text-properties style:language-asian="zh" style:country-asian="HK"/>
    </style:style>
    <style:style style:name="P39" style:parent-style-name="姓名及分機" style:family="paragraph">
      <style:paragraph-properties fo:text-align="start" fo:margin-left="0.1555in" fo:text-indent="-0.1555in">
        <style:tab-stops/>
      </style:paragraph-properties>
    </style:style>
    <style:style style:name="T40" style:parent-style-name="預設段落字型" style:family="text">
      <style:text-properties style:language-asian="zh" style:country-asian="HK"/>
    </style:style>
  </office:automatic-styles>
  <office:body>
    <office:text text:use-soft-page-breaks="true">
      <text:p text:style-name="P1"><text:span text:style-name="T6">各級教育多元入學實施情形及</text:span><text:span text:style-name="T7">問題探</text:span><text:span text:style-name="T8">討</text:span></text:p>
      <text:p text:style-name="P9"><text:bookmark-start text:name="_Toc108104978"/>參考文獻<text:bookmark-end text:name="_Toc108104978"/></text:p>
      <text:p text:style-name="P10"><text:span text:style-name="T11">1</text:span><text:span text:style-name="T12">.</text:span><text:span text:style-name="T13">108課綱實施問題與學習歷程檔案、大學考招制度調整</text:span><text:span text:style-name="T14">，</text:span><text:span text:style-name="T15">教育部</text:span><text:span text:style-name="T16">1</text:span><text:span text:style-name="T17">1</text:span><text:span text:style-name="T18">0年</text:span><text:span text:style-name="T19">3</text:span><text:span text:style-name="T20">月</text:span><text:span text:style-name="T21">3</text:span><text:span text:style-name="T22">1</text:span><text:span text:style-name="T23">日</text:span><text:span text:style-name="T24">於</text:span><text:span text:style-name="T25">立法院</text:span><text:span text:style-name="T26">專題</text:span><text:span text:style-name="T27">報告。</text:span></text:p>
      <text:p text:style-name="P28">2.111學年度四技二專多元入學進路指南。</text:p>
      <text:p text:style-name="P29">3.111學年度大學學科能力測驗實施考招新制之問題探討與如何改善命題穩定度不足，教育部111年3月17日於立法院專題報告。</text:p>
      <text:p text:style-name="P30"><text:span text:style-name="T31">4</text:span><text:span text:style-name="T32">.</text:span>高中學習歷程檔案的現況與挑戰<text:span text:style-name="T33">，</text:span>陳逸年、林怡君<text:span text:style-name="T34">(20</text:span><text:span text:style-name="T35">21)</text:span><text:span text:style-name="T36">，</text:span>中等教育，第72卷第2期，頁89-102。</text:p>
      <text:p text:style-name="P37">5.學習歷程檔案在十二年國教高中課程與大學考招改革的意義與實踐，李文富 (2021)，中等教育，第72卷第2期，頁6-15。<text:span text:style-name="T38">。</text:span></text:p>
      <text:p text:style-name="P39">6.監察院110年教正0007號糾正函<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6:00Z</meta:creation-date>
    <dc:date>2022-07-27T06:56:00Z</dc:date>
    <meta:print-date>2022-07-27T06:56:00Z</meta:print-date>
    <meta:template xlink:href="預算中心範本2010版.dotx" xlink:type="simple"/>
    <meta:editing-cycles>2</meta:editing-cycles>
    <meta:editing-duration>PT0S</meta:editing-duration>
    <meta:document-statistic meta:page-count="1" meta:paragraph-count="1" meta:word-count="44" meta:character-count="294" meta:row-count="2" meta:non-whitespace-character-count="251"/>
  </office:meta>
</office:document-meta>
</file>