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/>
      </text:list-level-style-number>
      <text:list-level-style-number text:level="2" style:num-suffix="." style:num-format="1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text:style-name="WW_CharLFO5LVL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break-before="page" fo:margin-top="0.0708in" fo:line-height="0.2777in" fo:margin-left="1.1576in" fo:margin-right="-0.6062in" fo:text-indent="-1.585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4145in" style:use-optimal-column-width="false"/>
    </style:style>
    <style:style style:name="TableColumn19" style:family="table-column">
      <style:table-column-properties style:column-width="1.237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8423in" style:use-optimal-column-width="false"/>
    </style:style>
    <style:style style:name="TableColumn22" style:family="table-column">
      <style:table-column-properties style:column-width="0.8423in" style:use-optimal-column-width="false"/>
    </style:style>
    <style:style style:name="TableColumn23" style:family="table-column">
      <style:table-column-properties style:column-width="0.8472in" style:use-optimal-column-width="false"/>
    </style:style>
    <style:style style:name="TableColumn24" style:family="table-column">
      <style:table-column-properties style:column-width="0.8423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17" style:family="table">
      <style:table-properties style:width="6.7243in" fo:margin-left="0.0319in" table:align="center"/>
    </style:style>
    <style:style style:name="TableRow26" style:family="table-row">
      <style:table-row-properties style:min-row-height="0.2236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表格內文14行高" style:family="paragraph">
      <style:paragraph-properties fo:text-align="justify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表格內文14行高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justify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表格內文14行高" style:family="paragraph">
      <style:text-properties fo:font-weight="bold" style:font-weight-asian="bold"/>
    </style:style>
    <style:style style:name="TableRow43" style:family="table-row">
      <style:table-row-properties style:min-row-height="0.373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79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表格內文14行高" style:family="paragraph">
      <style:text-properties fo:font-weight="bold" style:font-weight-asian="bold"/>
    </style:style>
    <style:style style:name="TableRow76" style:family="table-row">
      <style:table-row-properties style:min-row-height="0.406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37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表格內文14行高" style:family="paragraph">
      <style:paragraph-properties fo:text-align="end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784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text-properties fo:font-weight="bold" style:font-weight-asian="bold"/>
    </style:style>
    <style:style style:name="TableRow125" style:family="table-row">
      <style:table-row-properties style:min-row-height="0.381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376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  <style:text-properties fo:font-weight="bold" style:font-weight-asian="bold"/>
    </style:style>
    <style:style style:name="TableRow155" style:family="table-row">
      <style:table-row-properties style:min-row-height="0.376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justify"/>
    </style:style>
    <style:style style:name="T158" style:parent-style-name="預設段落字型" style:family="text">
      <style:text-properties fo:letter-spacing="0.0076in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376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868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91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2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3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4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5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6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7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8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P199" style:parent-style-name="一二三" style:family="paragraph">
      <style:paragraph-properties fo:line-height="0.1944in" fo:margin-left="0.4173in" fo:margin-right="-0.4326in" fo:text-indent="-0.834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智慧國家方案(DIGI+2.0)推動成效及其相關問題之探討-以數位基盤為例</text:p>
      <text:p text:style-name="P7"><text:bookmark-start text:name="_Toc109723045"/>二、DIGI+方案(含2.0)階段性目標達成情形<text:bookmark-end text:name="_Toc109723045"/></text:p>
      <text:p text:style-name="P8">由行政院科技會報辦公室公布之DIGI+方案(含2.0)2017至2025年各項指標觀之(詳表2-2)，截至2021年底達成情形，創新數位經濟方面指標「數位經濟規模」及「數位服務經濟規模」分別為5.7兆元及2.23兆元；活躍網路社會方面指標「數位生活服務使用普及率」及「民眾具備個人數位競爭力人口占比」分別為71.9%及42.9%；優勢寬頻環境方面指標「高速網路寬頻服務達 2Gbps涵蓋率」及「5G網路非偏鄉人口涵蓋率」各為38.5%及90.65%。而DIGI+方案之「資訊國力全球排名」、「1Gbps高速寬頻服務涵蓋率」、「Gbps等級服務到偏鄉涵蓋率」及DIGI+2.0方案之「5G網路非偏鄉人口涵蓋率」等4項提前達成2025年總體指標。</text:p>
      <text:soft-page-break/>
      <text:p text:style-name="P9"><text:span text:style-name="T10">表</text:span><text:span text:style-name="T11">2</text:span><text:span text:style-name="T12">-2</text:span><text:s/><text:span text:style-name="T13">DIGI+方案</text:span><text:span text:style-name="T14">(含2.0)2017至202</text:span><text:span text:style-name="T15">1</text:span><text:span text:style-name="T16">年各項指標達成情形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表格內文14行高">項目/年別</text:p>
          </table:table-cell>
          <table:covered-table-cell/>
          <table:table-cell table:style-name="TableCell28">
            <text:p text:style-name="P29">至2017年底</text:p>
          </table:table-cell>
          <table:table-cell table:style-name="TableCell30">
            <text:p text:style-name="P31">至2018年底</text:p>
          </table:table-cell>
          <table:table-cell table:style-name="TableCell32">
            <text:p text:style-name="P33">至2019年底</text:p>
          </table:table-cell>
          <table:table-cell table:style-name="TableCell34">
            <text:p text:style-name="P35">至2020年底</text:p>
          </table:table-cell>
          <table:table-cell table:style-name="TableCell36">
            <text:p text:style-name="P37">至2021年底</text:p>
          </table:table-cell>
          <table:table-cell table:style-name="TableCell38">
            <text:p text:style-name="P39">2025總體指標</text:p>
          </table:table-cell>
        </table:table-row>
        <table:table-row table:style-name="TableRow40">
          <table:table-cell table:style-name="TableCell41" table:number-columns-spanned="8">
            <text:p text:style-name="P42">創新數位經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數位經濟規模[1]</text:p>
          </table:table-cell>
          <table:covered-table-cell/>
          <table:table-cell table:style-name="TableCell46">
            <text:p text:style-name="P47">3.8兆元</text:p>
          </table:table-cell>
          <table:table-cell table:style-name="TableCell48">
            <text:p text:style-name="P49">4.5兆元</text:p>
          </table:table-cell>
          <table:table-cell table:style-name="TableCell50">
            <text:p text:style-name="P51">4.7兆元</text:p>
          </table:table-cell>
          <table:table-cell table:style-name="TableCell52">
            <text:p text:style-name="P53">4.9兆元</text:p>
          </table:table-cell>
          <table:table-cell table:style-name="TableCell54">
            <text:p text:style-name="P55">5.7兆元</text:p>
          </table:table-cell>
          <table:table-cell table:style-name="TableCell56">
            <text:p text:style-name="P57">6.5兆元</text:p>
          </table:table-cell>
        </table:table-row>
        <table:table-row table:style-name="TableRow58">
          <table:table-cell table:style-name="TableCell59" table:number-columns-spanned="2">
            <text:p text:style-name="P60">數位服務經濟規模[1]</text:p>
          </table:table-cell>
          <table:covered-table-cell/>
          <table:table-cell table:style-name="TableCell61">
            <text:p text:style-name="P62">1.24兆元</text:p>
          </table:table-cell>
          <table:table-cell table:style-name="TableCell63">
            <text:p text:style-name="P64">1.7兆元</text:p>
          </table:table-cell>
          <table:table-cell table:style-name="TableCell65">
            <text:p text:style-name="P66">1.9兆元</text:p>
          </table:table-cell>
          <table:table-cell table:style-name="TableCell67">
            <text:p text:style-name="P68">2.1兆元</text:p>
          </table:table-cell>
          <table:table-cell table:style-name="TableCell69">
            <text:p text:style-name="P70">2.23兆元</text:p>
          </table:table-cell>
          <table:table-cell table:style-name="TableCell71">
            <text:p text:style-name="P72">2.9兆元</text:p>
          </table:table-cell>
        </table:table-row>
        <table:table-row table:style-name="TableRow73">
          <table:table-cell table:style-name="TableCell74" table:number-columns-spanned="8">
            <text:p text:style-name="P75">活躍網路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數位生活服務使用普及率[2]</text:p>
          </table:table-cell>
          <table:covered-table-cell/>
          <table:table-cell table:style-name="TableCell79">
            <text:p text:style-name="P80">36.1%</text:p>
          </table:table-cell>
          <table:table-cell table:style-name="TableCell81">
            <text:p text:style-name="P82">47.6%</text:p>
          </table:table-cell>
          <table:table-cell table:style-name="TableCell83">
            <text:p text:style-name="P84">53.7%</text:p>
          </table:table-cell>
          <table:table-cell table:style-name="TableCell85">
            <text:p text:style-name="P86">66.0%</text:p>
          </table:table-cell>
          <table:table-cell table:style-name="TableCell87">
            <text:p text:style-name="P88">71.9%</text:p>
          </table:table-cell>
          <table:table-cell table:style-name="TableCell89">
            <text:p text:style-name="P90">80.0%</text:p>
          </table:table-cell>
        </table:table-row>
        <table:table-row table:style-name="TableRow91">
          <table:table-cell table:style-name="TableCell92" table:number-columns-spanned="2">
            <text:p text:style-name="P93">民眾具備個人數位競爭力人口占比[3]</text:p>
          </table:table-cell>
          <table:covered-table-cell/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42.9%</text:p>
          </table:table-cell>
          <table:table-cell table:style-name="TableCell104">
            <text:p text:style-name="P105">60.0%</text:p>
          </table:table-cell>
        </table:table-row>
        <table:table-row table:style-name="TableRow106">
          <table:table-cell table:style-name="TableCell107" table:number-columns-spanned="2">
            <text:p text:style-name="P108">資訊國力全球排名[4]</text:p>
          </table:table-cell>
          <table:covered-table-cell/>
          <table:table-cell table:style-name="TableCell109">
            <text:p text:style-name="P110">12名</text:p>
          </table:table-cell>
          <table:table-cell table:style-name="TableCell111">
            <text:p text:style-name="P112">16名</text:p>
          </table:table-cell>
          <table:table-cell table:style-name="TableCell113">
            <text:p text:style-name="P114">13名</text:p>
          </table:table-cell>
          <table:table-cell table:style-name="TableCell115">
            <text:p text:style-name="P116">11名</text:p>
            <text:p text:style-name="P117">(目標12名)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columns-spanned="8">
            <text:p text:style-name="P124">優勢寬頻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高速網路寬頻服務達 2Gbps涵蓋率[5]</text:p>
          </table:table-cell>
          <table:covered-table-cell/>
          <table:table-cell table:style-name="TableCell128">
            <text:p text:style-name="P129">-</text:p>
          </table:table-cell>
          <table:table-cell table:style-name="TableCell130">
            <text:p text:style-name="P131">-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38.5%</text:p>
          </table:table-cell>
          <table:table-cell table:style-name="TableCell138">
            <text:p text:style-name="P139">90.0%</text:p>
          </table:table-cell>
        </table:table-row>
        <table:table-row table:style-name="TableRow140">
          <table:table-cell table:style-name="TableCell141" table:number-columns-spanned="2">
            <text:p text:style-name="P142">5G網路非偏鄉人口涵蓋率[6]</text:p>
          </table:table-cell>
          <table:covered-table-cell/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90.65%</text:p>
          </table:table-cell>
          <table:table-cell table:style-name="TableCell153">
            <text:p text:style-name="P154">85.0%</text:p>
          </table:table-cell>
        </table:table-row>
        <table:table-row table:style-name="TableRow155">
          <table:table-cell table:style-name="TableCell156" table:number-columns-spanned="2">
            <text:p text:style-name="P157">1Gbps<text:span text:style-name="T158">高速寬頻服務</text:span>涵蓋率[7]</text:p>
          </table:table-cell>
          <table:covered-table-cell/>
          <table:table-cell table:style-name="TableCell159">
            <text:p text:style-name="P160">34.2%</text:p>
          </table:table-cell>
          <table:table-cell table:style-name="TableCell161">
            <text:p text:style-name="P162">54.2%</text:p>
          </table:table-cell>
          <table:table-cell table:style-name="TableCell163">
            <text:p text:style-name="P164">76.0%</text:p>
          </table:table-cell>
          <table:table-cell table:style-name="TableCell165">
            <text:p text:style-name="P166">90.0%</text:p>
            <text:p text:style-name="P167">(目標90%)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 table:number-columns-spanned="2">
            <text:p text:style-name="P174">Gbps等級服務到偏鄉涵蓋率[8]</text:p>
          </table:table-cell>
          <table:covered-table-cell/>
          <table:table-cell table:style-name="TableCell175">
            <text:p text:style-name="P176">33.7%</text:p>
          </table:table-cell>
          <table:table-cell table:style-name="TableCell177">
            <text:p text:style-name="P178">74.4%</text:p>
          </table:table-cell>
          <table:table-cell table:style-name="TableCell179">
            <text:p text:style-name="P180">87.2%</text:p>
          </table:table-cell>
          <table:table-cell table:style-name="TableCell181">
            <text:p text:style-name="P182">98.8%</text:p>
            <text:p text:style-name="P183">(目標1Gbps到全國偏鄉)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表格內文14行高">備註</text:p>
          </table:table-cell>
          <table:table-cell table:style-name="TableCell190" table:number-columns-spanned="7">
            <text:p text:style-name="P191">1.參考OECD及英國政府有關數位經濟定義，該方案之數位經濟規模範疇包含數位製造業(包含電子零組件製造業與資通訊數位產品製造業)與數位服務業(包含資通訊產品銷售與設備維修服務、傳播業、通信業、資服業等)等生產毛額、服務業電子商務交易額。2021年數位經濟與服務規模依行政院主計總處公布相關數字計算。</text:p>
            <text:p text:style-name="P192">2.食醫住行育樂6項生活領域皆有使用數位服務之人數，佔總人數之比率。</text:p>
            <text:p text:style-name="P193">3.「個人數位競爭力」指個人具備有效利用數位工具(Digital<text:s/>tool)提升其社會生活價值之能力。其內涵包含：(1)ICT近用、使用與素養構面(涵蓋網路使用類型多樣性、資訊使用/篩選/鑑別能力等次構面)；(2)教育與技能構面(涵蓋數位技能、教師ICT<text:s/>技能等次構面)。提升個人數位競爭力所帶來的影響包括勞動市場報酬提升、網路霸凌減少、暴露假新聞減少等。</text:p>
            <text:p text:style-name="P194">4.瑞士洛桑管理學院(IMD)之「IMD世界數位競爭力評比」。</text:p>
            <text:p text:style-name="P195">5.(業者)以光纖方式投落點涵蓋半徑400公尺之非偏遠地區，其設備均建設完成且備妥，民眾申裝後3個月內可提供服務之家戶數。</text:p>
            <text:p text:style-name="P196">6.係基地臺訊號到達涵蓋之任一地理區域，於該區域可申裝通訊服務人口數占人口總數之比率。</text:p>
            <text:p text:style-name="P197">7.可提供Gbps服務之家戶數/家庭總戶數。</text:p>
            <text:p text:style-name="P198">8.Gbps等級網路已達之偏鄉數/全國總偏鄉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表格內文14行高字元">資料來源：</text:span><text:span text:style-name="表格內文14行高字元">整理</text:span><text:span text:style-name="表格內文14行高字元">自《數位國家．創新經濟發展方案2017年至2020年階段性成果報告》，行政院科技會報辦公室</text:span><text:span text:style-name="表格內文14行高字元">等(2021)</text:span><text:span text:style-name="表格內文14行高字元">；</text:span><text:span text:style-name="表格內文14行高字元">《</text:span><text:span text:style-name="表格內文14行高字元">智慧國家方案(2021-2025年)</text:span><text:span text:style-name="表格內文14行高字元">2021年階段成果報告</text:span><text:span text:style-name="表格內文14行高字元">》</text:span><text:span text:style-name="表格內文14行高字元">，</text:span><text:span text:style-name="T200">行政院科技會報辦公室</text:span><text:span text:style-name="T201">等(</text:span><text:span text:style-name="T202">2022)</text:span><text:span text:style-name="表格內文14行高字元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83in" fo:text-indent="-0.038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margin-left="0.1166in" fo:text-indent="-0.0972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4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/>
      </text:list-level-style-number>
      <text:list-level-style-number text:level="2" style:num-suffix="." style:num-format="1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text:style-name="WW_CharLFO5LVL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07-27T06:58:00Z</meta:creation-date>
    <dc:date>2022-07-27T06:58:00Z</dc:date>
    <meta:print-date>2022-07-27T06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