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1" style:parent-style-name="內文" style:family="paragraph">
      <style:paragraph-properties fo:line-height="0.2777in" fo:margin-left="0.5902in" fo:text-indent="-0.590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size="12pt" style:font-size-asian="12pt"/>
    </style:style>
    <style:style style:name="TableColumn20" style:family="table-column">
      <style:table-column-properties style:column-width="1.5152in"/>
    </style:style>
    <style:style style:name="TableColumn21" style:family="table-column">
      <style:table-column-properties style:column-width="0.7437in"/>
    </style:style>
    <style:style style:name="TableColumn22" style:family="table-column">
      <style:table-column-properties style:column-width="0.7444in"/>
    </style:style>
    <style:style style:name="TableColumn23" style:family="table-column">
      <style:table-column-properties style:column-width="0.7444in"/>
    </style:style>
    <style:style style:name="TableColumn24" style:family="table-column">
      <style:table-column-properties style:column-width="0.7444in"/>
    </style:style>
    <style:style style:name="TableColumn25" style:family="table-column">
      <style:table-column-properties style:column-width="0.7444in"/>
    </style:style>
    <style:style style:name="TableColumn26" style:family="table-column">
      <style:table-column-properties style:column-width="0.7444in"/>
    </style:style>
    <style:style style:name="Table19" style:family="table">
      <style:table-properties style:width="5.981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P102" style:parent-style-name="內文" style:family="paragraph">
      <style:paragraph-properties fo:text-align="start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P103" style:parent-style-name="內文" style:family="paragraph">
      <style:paragraph-properties fo:text-align="start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P10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5" style:parent-style-name="一下內文縮2" style:family="paragraph">
      <style:paragraph-properties fo:margin-left="0.5902in" fo:text-indent="0.393in">
        <style:tab-stops/>
      </style:paragraph-properties>
    </style:style>
    <style:style style:name="T106" style:parent-style-name="預設段落字型" style:family="text">
      <style:text-properties style:text-position="super 50%"/>
    </style:style>
    <style:style style:name="P107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08" style:parent-style-name="預設段落字型" style:family="text">
      <style:text-properties style:text-position="super 50%"/>
    </style:style>
    <style:style style:name="P109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T112" style:parent-style-name="預設段落字型" style:family="text">
      <style:text-properties style:text-position="super 50%"/>
    </style:style>
    <style:style style:name="P113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14" style:parent-style-name="預設段落字型" style:family="text">
      <style:text-properties style:text-position="super 50%"/>
    </style:style>
    <style:style style:name="P115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16" style:parent-style-name="預設段落字型" style:family="text">
      <style:text-properties style:text-position="super 50%"/>
    </style:style>
    <style:style style:name="P117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18" style:parent-style-name="預設段落字型" style:family="text">
      <style:text-properties style:text-position="super 50%"/>
    </style:style>
    <style:style style:name="P119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20" style:parent-style-name="預設段落字型" style:family="text">
      <style:text-properties style:text-position="super 50%"/>
    </style:style>
    <style:style style:name="P121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22" style:parent-style-name="預設段落字型" style:family="text">
      <style:text-properties style:text-position="super 50%"/>
    </style:style>
    <style:style style:name="P123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24" style:parent-style-name="預設段落字型" style:family="text">
      <style:text-properties fo:letter-spacing="-0.0013in"/>
    </style:style>
    <style:style style:name="P125" style:parent-style-name="內文" style:family="paragraph">
      <style:paragraph-properties fo:text-align="start" fo:line-height="0.3333in" fo:margin-left="0.7875in" fo:text-indent="-0.7875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ableColumn130" style:family="table-column">
      <style:table-column-properties style:column-width="1.0236in"/>
    </style:style>
    <style:style style:name="TableColumn131" style:family="table-column">
      <style:table-column-properties style:column-width="3.0312in"/>
    </style:style>
    <style:style style:name="TableColumn132" style:family="table-column">
      <style:table-column-properties style:column-width="1.9291in"/>
    </style:style>
    <style:style style:name="Table129" style:family="table">
      <style:table-properties style:width="5.984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95" style:parent-style-name="內文" style:family="paragraph">
      <style:paragraph-properties fo:text-align="start" fo:line-height="0.1944in" fo:margin-left="0.8868in" fo:text-indent="-0.8868in">
        <style:tab-stops/>
      </style:paragraph-properties>
      <style:text-properties fo:font-size="12pt" style:font-size-asian="12pt" style:font-size-complex="12pt"/>
    </style:style>
    <style:style style:name="P29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9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新世代反毒策略行動綱領及其執行成效之探討</text:p>
      <text:p text:style-name="P5"><text:bookmark-start text:name="_Toc104970338"/><text:bookmark-start text:name="_Toc104987451"/><text:bookmark-start text:name="_Toc106983439"/><text:bookmark-start text:name="_Toc110236496"/>四、<text:bookmark-end text:name="_Toc104970338"/>緩起訴處分附命戒癮治療之執行細節尚待取得共識，影響作業指引研訂時程，且檢察機關簽約合作對象仍以醫療機構為主，其他專業機構之參與度似顯不足<text:bookmark-end text:name="_Toc106983439"/><text:bookmark-end text:name="_Toc110236496"/></text:p>
      <text:p text:style-name="P6"><text:bookmark-end text:name="_Toc104987451"/>緩起訴處分附命戒癮治療係透過司法與醫療之合作，期提升毒品施用者之戒毒成效，以利復歸社會。「新世代反毒策略行動綱領」第一期(106至109年)戒毒策略決算數35億2,107萬2千元，第二期(110至113年)預計再投入48億元。其中提升緩起訴處分附命戒癮治療比率為戒毒策略之重點之一，第一期目標係自106年度之15%逐年提升至109年度之20%，第二期接續辦理，110年度目標22%，嗣每年增加2個百分點，預計113年度達28%；另配合毒品危害防制條例第24條之修正，緩起訴處分附命戒癮治療增訂事前評估機制，並規劃朝向多元處遇發展，惟關於研訂作業指引等配套作為尚有未盡周全之處，說明如下：</text:p>
      <text:p text:style-name="P7">(一)緩起訴處分附命戒癮治療之比率訂有逐年成長之目標</text:p>
      <text:p text:style-name="P8">毒品危害防制條例於87年大幅修正，參採國際毒品公約精神及先進國家作法，將毒品施用者定位為「病患性犯人」，97年因應鴉片類毒癮者替代療法之需要，爰修正該條例第24條，增訂緩起訴處分附命完成戒癮治療相關規定，至102年度再將適用對象放寬至第二級毒品施用者；復於109年度再度修正前揭條文，增訂為緩起訴處分前之評估機制<text:span text:style-name="T9"><text:note text:note-class="footnote" text:id="_ftn0"><text:note-citation>1</text:note-citation><text:note-body><text:p text:style-name="P10">109年1月15日修正公布之毒品危害防制條例第24條第3項規定：「檢察官依刑事訴訟法第253條之2第1項第6款規定為緩起訴處分前，應徵詢醫療機構之意見；必要時，並得徵詢其他相關機關（構）之意見。」自110年5月1日起施行。</text:p></text:note-body></text:note></text:span>。觀察106年度至110年度辦理情形(詳表17)，每年檢察官為緩起訴處分附命戒癮治療介於7,064人次至9,063人次之間，除108年度外均達成年度預期目標比率，另110年度因最高法院109年度台上大字第<text:soft-page-break/>3826號裁定之影響，第一級、第二級毒品起訴及緩起訴人<text:soft-page-break/>次(分母)驟減，至於同年度緩起訴處分附命戒癮治療人次(分子)則較109年度增加1,131人次，增幅16.01%。</text:p>
      <text:p text:style-name="P11"><text:span text:style-name="T12">表1</text:span><text:span text:style-name="T13">7</text:span><text:span text:style-name="T14"><text:s/>106至111年度各地方檢察署為緩起訴處分附命完成戒癮治療統計表 <text:s text:c="7"/></text:span><text:span text:style-name="T15"><text:s text:c="6"/></text:span><text:span text:style-name="T16"><text:s text:c="20"/></text:span><text:span text:style-name="T17"><text:s text:c="5"/></text:span><text:span text:style-name="T18">單位：人次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目/年度</text:p>
            </table:table-cell>
            <table:table-cell table:style-name="TableCell30">
              <text:p text:style-name="P31">106</text:p>
            </table:table-cell>
            <table:table-cell table:style-name="TableCell32">
              <text:p text:style-name="P33">107</text:p>
            </table:table-cell>
            <table:table-cell table:style-name="TableCell34">
              <text:p text:style-name="P35">108</text:p>
            </table:table-cell>
            <table:table-cell table:style-name="TableCell36">
              <text:p text:style-name="P37">109</text:p>
            </table:table-cell>
            <table:table-cell table:style-name="TableCell38">
              <text:p text:style-name="P39">110</text:p>
            </table:table-cell>
            <table:table-cell table:style-name="TableCell40">
              <text:p text:style-name="P41">111</text:p>
            </table:table-cell>
          </table:table-row>
        </table:table-header-rows>
        <table:table-row table:style-name="TableRow42">
          <table:table-cell table:style-name="TableCell43">
            <text:p text:style-name="P44">第一、二級毒品起訴及緩起訴處分人次(A)</text:p>
          </table:table-cell>
          <table:table-cell table:style-name="TableCell45">
            <text:p text:style-name="P46">48,544</text:p>
          </table:table-cell>
          <table:table-cell table:style-name="TableCell47">
            <text:p text:style-name="P48">50,095</text:p>
          </table:table-cell>
          <table:table-cell table:style-name="TableCell49">
            <text:p text:style-name="P50">43,535</text:p>
          </table:table-cell>
          <table:table-cell table:style-name="TableCell51">
            <text:p text:style-name="P52">31,891</text:p>
          </table:table-cell>
          <table:table-cell table:style-name="TableCell53">
            <text:p text:style-name="P54">13,335</text:p>
          </table:table-cell>
          <table:table-cell table:style-name="TableCell55">
            <text:p text:style-name="P56">2,108</text:p>
          </table:table-cell>
        </table:table-row>
        <table:table-row table:style-name="TableRow57">
          <table:table-cell table:style-name="TableCell58">
            <text:p text:style-name="P59">緩起訴處分附命戒癮治療人次(B)</text:p>
          </table:table-cell>
          <table:table-cell table:style-name="TableCell60">
            <text:p text:style-name="P61">8,560</text:p>
          </table:table-cell>
          <table:table-cell table:style-name="TableCell62">
            <text:p text:style-name="P63">9,063</text:p>
          </table:table-cell>
          <table:table-cell table:style-name="TableCell64">
            <text:p text:style-name="P65">7,722</text:p>
          </table:table-cell>
          <table:table-cell table:style-name="TableCell66">
            <text:p text:style-name="P67">7,064</text:p>
          </table:table-cell>
          <table:table-cell table:style-name="TableCell68">
            <text:p text:style-name="P69">8,195</text:p>
          </table:table-cell>
          <table:table-cell table:style-name="TableCell70">
            <text:p text:style-name="P71">1,262</text:p>
          </table:table-cell>
        </table:table-row>
        <table:table-row table:style-name="TableRow72">
          <table:table-cell table:style-name="TableCell73">
            <text:p text:style-name="P74">比率(B/A)×100%</text:p>
          </table:table-cell>
          <table:table-cell table:style-name="TableCell75">
            <text:p text:style-name="P76">17.63%</text:p>
          </table:table-cell>
          <table:table-cell table:style-name="TableCell77">
            <text:p text:style-name="P78">18.09%</text:p>
          </table:table-cell>
          <table:table-cell table:style-name="TableCell79">
            <text:p text:style-name="P80">17.74%</text:p>
          </table:table-cell>
          <table:table-cell table:style-name="TableCell81">
            <text:p text:style-name="P82">22.15%</text:p>
          </table:table-cell>
          <table:table-cell table:style-name="TableCell83">
            <text:p text:style-name="P84">61.45%</text:p>
          </table:table-cell>
          <table:table-cell table:style-name="TableCell85">
            <text:p text:style-name="P86">59.87</text:p>
          </table:table-cell>
        </table:table-row>
        <table:table-row table:style-name="TableRow87">
          <table:table-cell table:style-name="TableCell88">
            <text:p text:style-name="P89">年度預期目標</text:p>
          </table:table-cell>
          <table:table-cell table:style-name="TableCell90">
            <text:p text:style-name="P91">15%</text:p>
          </table:table-cell>
          <table:table-cell table:style-name="TableCell92">
            <text:p text:style-name="P93">17%</text:p>
          </table:table-cell>
          <table:table-cell table:style-name="TableCell94">
            <text:p text:style-name="P95">18.5%</text:p>
          </table:table-cell>
          <table:table-cell table:style-name="TableCell96">
            <text:p text:style-name="P97">20%</text:p>
          </table:table-cell>
          <table:table-cell table:style-name="TableCell98">
            <text:p text:style-name="P99">22%</text:p>
          </table:table-cell>
          <table:table-cell table:style-name="TableCell100">
            <text:p text:style-name="P101">24%</text:p>
          </table:table-cell>
        </table:table-row>
      </table:table>
      <text:p text:style-name="P102">說 <text:s text:c="3"/>明：111年度統計至2月底。</text:p>
      <text:p text:style-name="P103">資料來源：法務部提供。</text:p>
      <text:p text:style-name="P104">(二)依據「毒品戒癮治療實施辦法及完成治療認定標準」辦理毒品案件緩起訴處分多元處遇已逾1年，惟相關作業指引迄未研訂完成</text:p>
      <text:p text:style-name="P105">依據毒品危害防制條例第24條第4項之授權，行政院於110年4月29日修正發布「毒品戒癮治療實施辦法及完成治療認定標準」，檢察官經司法選案後，認適宜為緩起訴處分者，需先徵詢醫療機構之意見，經評估後確認被告是否有醫療需求後，取得治療機構有關毒品使用嚴重程度、精神疾病等評估意見，再依刑事訴訟法第253條之2附命各款條件及相關程序辦理<text:span text:style-name="T106"><text:note text:note-class="footnote" text:id="_ftn1"><text:note-citation>2</text:note-citation><text:note-body><text:p text:style-name="P107">洽據法務部表示，有醫療需求者(依刑事訴訟法第253條之2第1項第6款)，治療機構回復評估意見時，宜提供個案輕度、中度、高度之使用嚴重程度。檢察官就評估毒品使用重度及中度之被告，得給予緩起訴附命戒癮治療及其他處遇之處分；但醫院若註明執行治療困難者，檢察官得斟酌起訴或其他緩起訴處分之條件；就評估輕度之被告，得給予第6款以外其他條件之緩起訴處分。檢察官為緩起訴處分附命戒癮治療時，得於製作筆錄時徵得其同意並記明筆錄，以及載明於緩起訴處分書。至於無醫療需求者，檢察官應命被告接受刑事訴訟法第253條之2第6款以外之其他條件時，建議仍應命其於緩起訴期間內向觀護人室報到驗尿，並得增加義務勞務、支付公庫、自費參加預防再犯團體活動或課程之條件。</text:p></text:note-body></text:note></text:span>。前揭新制自110年5月實施以來，臺灣高等檢察署已提供<text:soft-page-break/>相關表單、筆錄、書類例稿及相關注意事項供各地方檢察署參<text:soft-page-break/>考，並陸續邀集地方檢察署進行相關實務研討，惟截至111年4月底止，「臺灣高等檢察署辦理毒品緩起訴處分暨戒癮治療作業指引」(草案)仍未研訂完成，尚有部分事項待蒐整意見<text:span text:style-name="T108"><text:note text:note-class="footnote" text:id="_ftn2"><text:note-citation>3</text:note-citation><text:note-body><text:p text:style-name="P109">如：醫療評估表單、第二次以上緩起訴處分之簡便評估表單、治療計畫(包含：基本治療內容、毒品檢驗次數與內容、因應個案狀況調整之治療內容、有住院、留院、或住宿型治療之必要情況之標準及治療內容；二次以上緩起訴治療期間及緩起訴期間)、完成治療之表單、緩起訴、撤銷緩起訴的司法選案標準等。</text:p></text:note-body></text:note></text:span>。</text:p>
      <text:p text:style-name="P110">(三)緩起訴處分附命戒癮治療雖規劃朝多元化發展，惟與檢察機關簽約合作對象仍以醫療機構為主，其他專業機構之參與度尚待提升</text:p>
      <text:p text:style-name="P111">執行緩起訴處分附命戒癮治療之治療機構應具備一定資格<text:span text:style-name="T112"><text:note text:note-class="footnote" text:id="_ftn3"><text:note-citation>4</text:note-citation><text:note-body><text:p text:style-name="P113">「毒品戒癮治療實施辦法及完成治療認定標準」第7條規定：「執行戒癮治療之治療機構，應具下列資格之一：一、中央衛生主管機關指定之藥癮戒治機構。二、中央衛生主管機關指定之替代治療執行機構。三、其他經中央衛生主管機關認可，可執行戒癮治療之機構。」</text:p></text:note-body></text:note></text:span>，洽據法務部表示，現由各地方檢察署就其實務運作需求，於受指定之機構<text:span text:style-name="T114"><text:note text:note-class="footnote" text:id="_ftn4"><text:note-citation>5</text:note-citation><text:note-body><text:p text:style-name="P115">機構範圍包含衛生福利部指定之藥癮戒治機構及替代治療執行機構。</text:p></text:note-body></text:note></text:span>中尋找合作對象(詳表18)，目前實際與各地方檢察署合作(含簽約及未簽約)之機構近110家<text:span text:style-name="T116"><text:note text:note-class="footnote" text:id="_ftn5"><text:note-citation>6</text:note-citation><text:note-body><text:p text:style-name="P117">另據衛生福利部回復資料，110年提供緩起訴附命戒癮治療機構共計107家。</text:p></text:note-body></text:note></text:span>，整體服務能量尚有餘裕，至於部分地區於特定時期簽約藥癮戒治機構有限，導致特定醫院負荷量過重，影響戒癮治療服務品質之情事<text:span text:style-name="T118"><text:note text:note-class="footnote" text:id="_ftn6"><text:note-citation>7</text:note-citation><text:note-body><text:p text:style-name="P119">參監察院109年3月司調第0013號調查報告。</text:p></text:note-body></text:note></text:span>，則可藉由各地方檢察署與地方政府、戒癮治療機構間之溝通協調機制解決。然依據「毒品戒癮治療實施辦法及完成治療認定標準」第3條第2項規定，檢察官得指定由醫療機構以外之治療機構執行戒癮治療；另參據該認定標準第7條之立法理由，關於增訂該條第1項第3款「其他經中央衛生主管機關認可，可執行戒癮治療之機構」之目的，係規劃納入治療性社區及其他醫事<text:soft-page-break/>機構<text:span text:style-name="T120"><text:note text:note-class="footnote" text:id="_ftn7"><text:note-citation>8</text:note-citation><text:note-body><text:p text:style-name="P121">洽據衛生福利部補充說明，包含心理治療(諮商)所、社工師事務所、職能治療所及診所等專業機構。</text:p></text:note-body></text:note></text:span>；又戒癮治療內容已朝多元化趨勢發展，除藥物治<text:soft-page-break/>療、心理治療、復健治療及毒品檢驗外，尚包含其他可避免病情惡化或提升預防復發能力之措施<text:span text:style-name="T122"><text:note text:note-class="footnote" text:id="_ftn8"><text:note-citation>9</text:note-citation><text:note-body><text:p text:style-name="P123"><text:span text:style-name="T124">「毒品戒癮治療實施辦法及完成治療認定標準」第5條規定：「戒癮治療之內容如下，並得單獨或合併為之：一、藥物治療。二、心理治療。三、復健治療。四、毒品檢驗。五、其他可避免病情惡化或提升預防復發能力之措施。前項各款之治療內容應符合醫學實證，具有相當療效或被普遍採行者。」據法務部補充表示，第1點至第3點因有「治療」，似仍以衛生福利部所列名單之醫療機構始具資格</text:span>。</text:p></text:note-body></text:note></text:span>。是以，個案經評估有醫療需求，當由醫療機構提供相關治療及處遇措施，實務上仍宜審慎考量醫療機構收治量能有限之現實，另對於醫療需求較低之個案，提供其合宜之治療及處遇仍有必要，惟各地方檢察署與其他經中央衛生主管機關認可、可執行戒癮治療專業機構之合作仍在起步階段，足徵毒品戒癮治療之可近性及多元性尚有提升空間。</text:p>
      <text:p text:style-name="P125"><text:span text:style-name="T126">表</text:span><text:span text:style-name="T127">18</text:span><text:span text:style-name="T128"><text:s text:c="2"/>各地方檢察署合作之戒癮治療機構一覽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地檢署名稱</text:p>
            </table:table-cell>
            <table:table-cell table:style-name="TableCell136">
              <text:p text:style-name="P137"><text:span text:style-name="T138">合作之醫療機構名稱</text:span></text:p>
            </table:table-cell>
            <table:table-cell table:style-name="TableCell139">
              <text:p text:style-name="P140">其他合作機構</text:p>
            </table:table-cell>
          </table:table-row>
        </table:table-header-rows>
        <table:table-row table:style-name="TableRow141">
          <table:table-cell table:style-name="TableCell142">
            <text:p text:style-name="P143">臺灣臺北地方檢察署</text:p>
          </table:table-cell>
          <table:table-cell table:style-name="TableCell144">
            <text:p text:style-name="P145">臺北市立聯合醫院松德院區、臺北市立聯合醫院昆明院區。</text:p>
          </table:table-cell>
          <table:table-cell table:style-name="TableCell146">
            <text:p text:style-name="P147">台北市毒品危害防治中心。</text:p>
          </table:table-cell>
        </table:table-row>
        <table:table-row table:style-name="TableRow148">
          <table:table-cell table:style-name="TableCell149">
            <text:p text:style-name="P150">臺灣新北地方檢察署</text:p>
          </table:table-cell>
          <table:table-cell table:style-name="TableCell151">
            <text:p text:style-name="P152">新北市立聯合醫院三重院區、新北市立聯合醫院板橋院區、亞東紀念醫院、衛生福利部八里療養院附設土城門診。</text:p>
          </table:table-cell>
          <table:table-cell table:style-name="TableCell153">
            <text:p text:style-name="P154">新北市毒品危害防制中心*、財團法人基督教晨曦會、新北市政府就業服務處*、臺北e大數位學習網*。</text:p>
          </table:table-cell>
        </table:table-row>
        <table:table-row table:style-name="TableRow155">
          <table:table-cell table:style-name="TableCell156">
            <text:p text:style-name="P157">臺灣士林地方檢察署</text:p>
          </table:table-cell>
          <table:table-cell table:style-name="TableCell158">
            <text:p text:style-name="P159">衛生福利部八里療養院、臺北市立聯合醫院松德院區、臺北市立聯合醫院昆明院區、臺北市立聯合醫院陽明院區、三軍總醫院北投分院、三軍總醫院內湖院區*。</text:p>
          </table:table-cell>
          <table:table-cell table:style-name="TableCell160">
            <text:p text:style-name="P161">啟宗心理諮商所、中華趕路的雁全人關懷協會、向日有機農場。</text:p>
          </table:table-cell>
        </table:table-row>
        <table:table-row table:style-name="TableRow162">
          <table:table-cell table:style-name="TableCell163">
            <text:p text:style-name="P164">臺灣桃園地方檢察署</text:p>
          </table:table-cell>
          <table:table-cell table:style-name="TableCell165">
            <text:p text:style-name="P166">衛福部桃園療養院、國軍桃園總醫院、居善醫院、周孫元診所、台北榮總桃園分院、林口長庚紀念醫院。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臺灣新竹地方檢察署</text:p>
          </table:table-cell>
          <table:table-cell table:style-name="TableCell172">
            <text:p text:style-name="P173">臺大醫院新竹分院、臺大生醫分院竹東院區、湖口仁慈醫院、國軍桃園總醫院新竹分院。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臺灣苗栗地方檢察署</text:p>
          </table:table-cell>
          <table:table-cell table:style-name="TableCell179">
            <text:p text:style-name="P180">衛生福利部苗栗醫院、大千綜合醫院、為恭紀念醫院、衛生福利部豐原醫院*。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臺灣臺中地方檢察署</text:p>
          </table:table-cell>
          <table:table-cell table:style-name="TableCell186">
            <text:p text:style-name="P187">臺中榮民總醫院、中國醫藥大學附設醫院、維新醫院、沙鹿童綜合醫院、國軍<text:soft-page-break/>臺中總醫院、衛生福利部台中醫院、中<text:soft-page-break/>山醫學大學附設醫院、衛生福利部豐原醫院、光田醫院、賢德醫院、慈濟醫院、澄清醫院、靜和醫院。</text:p>
          </table:table-cell>
          <table:table-cell table:style-name="TableCell188">
            <text:p text:style-name="P189">皓心理治療所*。</text:p>
          </table:table-cell>
        </table:table-row>
        <text:soft-page-break/>
        <table:table-row table:style-name="TableRow190">
          <table:table-cell table:style-name="TableCell191">
            <text:p text:style-name="P192">臺灣彰化地方檢察署</text:p>
          </table:table-cell>
          <table:table-cell table:style-name="TableCell193">
            <text:p text:style-name="P194">衛生福利部彰化醫院、彰化基督教醫院(彰基、二基、鹿基)、秀傳紀念醫院、彰濱秀傳紀念醫院。</text:p>
          </table:table-cell>
          <table:table-cell table:style-name="TableCell195">
            <text:p text:style-name="P196">財團法人臺灣更生保護會彰化分會清新學苑。</text:p>
          </table:table-cell>
        </table:table-row>
        <table:table-row table:style-name="TableRow197">
          <table:table-cell table:style-name="TableCell198">
            <text:p text:style-name="P199">臺灣南投地方檢察署</text:p>
          </table:table-cell>
          <table:table-cell table:style-name="TableCell200">
            <text:p text:style-name="P201">衛生福利部南投醫院、衛生福利部草屯療養院、臺中榮民總醫院埔里分院。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臺灣雲林地方檢察署</text:p>
          </table:table-cell>
          <table:table-cell table:style-name="TableCell207">
            <text:p text:style-name="P208">臺大醫院雲林分院、成大醫院斗六分院、中國醫藥大學北港附設醫院、若瑟醫院。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>
            <text:p text:style-name="P213">臺灣嘉義地方檢察署</text:p>
          </table:table-cell>
          <table:table-cell table:style-name="TableCell214">
            <text:p text:style-name="P215">臺中榮民總醫院嘉義分院、臺中榮民總醫院灣橋分院、衛生福利部朴子醫院、衛生福利部嘉義醫院。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臺灣臺南<text:soft-page-break/>地方檢察署</text:p>
          </table:table-cell>
          <table:table-cell table:style-name="TableCell221">
            <text:p text:style-name="P222">國立成功大學醫學院附設醫院、衛生福利部嘉南療養院、衛生福利部臺南醫院、衛生福利部新營醫院、奇美醫療財團法人奇美醫院、臺南市立醫院、臺南市立安南醫院。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臺灣橋頭地方檢察署</text:p>
          </table:table-cell>
          <table:table-cell table:style-name="TableCell228">
            <text:p text:style-name="P229">高雄市立凱旋醫院、長庚醫院財團法人、高雄長庚紀念醫院、國軍高雄總醫院、高雄醫學大學附設中和紀念醫院、高雄仁愛之家附設慈惠醫院、衛生福利部旗山醫院、高雄榮民總醫院、義大醫療財團法人、義大醫院、樂安醫院。</text:p>
          </table:table-cell>
          <table:table-cell table:style-name="TableCell230">
            <text:p text:style-name="P231">(該署自行辦理社區處遇復健治療)</text:p>
          </table:table-cell>
        </table:table-row>
        <table:table-row table:style-name="TableRow232">
          <table:table-cell table:style-name="TableCell233">
            <text:p text:style-name="P234">臺灣高雄地方檢察署</text:p>
          </table:table-cell>
          <table:table-cell table:style-name="TableCell235">
            <text:p text:style-name="P236">高雄醫學大學附設中和紀念醫院、高雄市立凱旋醫院、高雄榮民總醫院、高雄長庚紀念醫院、國軍高雄總醫院、高雄仁愛之家附設慈惠醫院、阮綜合醫院。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>臺灣屏東地方檢察署</text:p>
          </table:table-cell>
          <table:table-cell table:style-name="TableCell242">
            <text:p text:style-name="P243">衛生福利部屏東醫院、高雄榮民總醫院屏東分院、屏安醫療社團法人屏安醫院、安泰醫療社團法人安泰醫院、迦樂醫療財團法人迦樂醫院。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臺灣臺東地方檢察署</text:p>
          </table:table-cell>
          <table:table-cell table:style-name="TableCell249">
            <text:p text:style-name="P250">臺北榮民總醫院臺東分院、衛生福利部臺東醫院、台東基督教醫院。</text:p>
          </table:table-cell>
          <table:table-cell table:style-name="TableCell251">
            <text:p text:style-name="P252">-</text:p>
          </table:table-cell>
        </table:table-row>
        <table:table-row table:style-name="TableRow253">
          <table:table-cell table:style-name="TableCell254">
            <text:p text:style-name="P255">臺灣花蓮地方檢察署</text:p>
          </table:table-cell>
          <table:table-cell table:style-name="TableCell256">
            <text:p text:style-name="P257">國軍花蓮總醫院、衛生福利部花蓮醫院、花蓮慈濟醫院、衛生福利部玉里醫院、臺北榮民總醫院玉里分院。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臺灣宜蘭地方檢察署</text:p>
          </table:table-cell>
          <table:table-cell table:style-name="TableCell263">
            <text:p text:style-name="P264">國立陽明交通大學附設醫院、羅東博愛醫院、羅東聖母醫院、臺北榮民總醫院蘇澳分院、臺北榮民總醫院員山分院</text:p>
          </table:table-cell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臺灣基隆地方檢察署</text:p>
          </table:table-cell>
          <table:table-cell table:style-name="TableCell270">
            <text:p text:style-name="P271">基隆長庚紀念醫院、衛生福利部基隆醫院、基隆維德醫院。</text:p>
          </table:table-cell>
          <table:table-cell table:style-name="TableCell272">
            <text:p text:style-name="P273">基隆市榮譽觀護人協進會**(由地檢署心理師及社工師執行)</text:p>
          </table:table-cell>
        </table:table-row>
        <table:table-row table:style-name="TableRow274">
          <table:table-cell table:style-name="TableCell275">
            <text:p text:style-name="P276">臺灣澎湖地<text:soft-page-break/>方檢察署</text:p>
          </table:table-cell>
          <table:table-cell table:style-name="TableCell277">
            <text:p text:style-name="P278">衛生福利部澎湖醫院。</text:p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福建金門地方檢察署</text:p>
          </table:table-cell>
          <table:table-cell table:style-name="TableCell284">
            <text:p text:style-name="P285">金門醫院。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福建連江地方檢察署</text:p>
          </table:table-cell>
          <table:table-cell table:style-name="TableCell291">
            <text:p text:style-name="P292">連江縣立醫院。</text:p>
          </table:table-cell>
          <table:table-cell table:style-name="TableCell293">
            <text:p text:style-name="P294">-</text:p>
          </table:table-cell>
        </table:table-row>
      </table:table>
      <text:p text:style-name="P295">說 <text:s text:c="3"/>明：資料統計至111年3月底止，*為110年度新增機構、**為111年度新增機構。</text:p>
      <text:p text:style-name="P296"><text:span text:style-name="T297">資料來源：法務部臺灣高等檢察署彙整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font-weight="bold" style:font-weight-asian="bold"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頭" style:display-name="表頭" style:family="paragraph" style:parent-style-name="內文">
      <style:paragraph-properties fo:text-align="start" fo:line-height="0.2777in" fo:margin-left="0.7305in" fo:margin-right="-0.2951in" fo:text-indent="-0.7305in">
        <style:tab-stops/>
      </style:paragraph-properties>
      <style:text-properties fo:font-weight="bold" style:font-weight-asian="bold" fo:hyphenate="false"/>
    </style:style>
    <style:style style:name="問候" style:display-name="問候" style:family="paragraph" style:parent-style-name="內文" style:next-style-name="內文">
      <style:paragraph-properties fo:line-height="0.3333in"/>
      <style:text-properties fo:color="#70AD47" fo:hyphenate="false"/>
    </style:style>
    <style:style style:name="問候字元" style:display-name="問候 字元" style:family="text">
      <style:text-properties style:font-name="標楷體" style:font-name-asian="標楷體" fo:color="#70AD47" style:letter-kerning="true" fo:font-size="14pt" style:font-size-asian="14pt" style:font-size-complex="14pt"/>
    </style:style>
    <style:style style:name="表頭字元" style:display-name="表頭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fo:color="#70AD47" fo:hyphenate="false"/>
    </style:style>
    <style:style style:name="結語字元" style:display-name="結語 字元" style:family="text">
      <style:text-properties style:font-name="標楷體" style:font-name-asian="標楷體" fo:color="#70AD47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0.3333in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2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8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8-01T03:19:00Z</meta:creation-date>
    <dc:date>2022-08-01T03:19:00Z</dc:date>
    <meta:print-date>2022-08-01T03:19:00Z</meta:print-date>
    <meta:template xlink:href="doctemp.dot" xlink:type="simple"/>
    <meta:editing-cycles>2</meta:editing-cycles>
    <meta:editing-duration>PT0S</meta:editing-duration>
    <meta:document-statistic meta:page-count="36" meta:paragraph-count="7" meta:word-count="545" meta:character-count="3647" meta:row-count="25" meta:non-whitespace-character-count="3109"/>
  </office:meta>
</office:document-meta>
</file>