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background-color="#FFFFFF"/>
    </style:style>
    <style:style style:name="P7" style:parent-style-name="內文" style:family="paragraph">
      <style:paragraph-properties fo:line-height="0.3333in"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541in" fo:text-indent="-0.0541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start" fo:line-height="0.2777in" fo:margin-left="0.6319in" fo:text-indent="-0.7305in">
        <style:tab-stops/>
      </style:paragraph-properties>
      <style:text-properties fo:font-weight="bold" style:font-weight-asian="bold"/>
    </style:style>
    <style:style style:name="P14" style:parent-style-name="內文" style:family="paragraph">
      <style:paragraph-properties fo:text-align="end" fo:line-height="0.2083in" fo:margin-left="0.6263in" fo:margin-right="0.1965in" fo:text-indent="-0.6263in">
        <style:tab-stops/>
      </style:paragraph-properties>
      <style:text-properties fo:font-size="12pt" style:font-size-asian="12pt" style:font-size-complex="12pt"/>
    </style:style>
    <style:style style:name="TableColumn16" style:family="table-column">
      <style:table-column-properties style:column-width="1.3777in"/>
    </style:style>
    <style:style style:name="TableColumn17" style:family="table-column">
      <style:table-column-properties style:column-width="0.7479in"/>
    </style:style>
    <style:style style:name="TableColumn18" style:family="table-column">
      <style:table-column-properties style:column-width="0.7479in"/>
    </style:style>
    <style:style style:name="TableColumn19" style:family="table-column">
      <style:table-column-properties style:column-width="0.7479in"/>
    </style:style>
    <style:style style:name="TableColumn20" style:family="table-column">
      <style:table-column-properties style:column-width="0.7479in"/>
    </style:style>
    <style:style style:name="TableColumn21" style:family="table-column">
      <style:table-column-properties style:column-width="0.7479in"/>
    </style:style>
    <style:style style:name="TableColumn22" style:family="table-column">
      <style:table-column-properties style:column-width="0.7479in"/>
    </style:style>
    <style:style style:name="Table15" style:family="table">
      <style:table-properties style:width="5.8652in"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none" fo:padding-top="0in" fo:padding-left="0.075in" fo:padding-bottom="0in" fo:padding-right="0.075in"/>
    </style:style>
    <style:style style:name="P40"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41"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4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3"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4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5"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4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7"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4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49"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 style:parent-style-name="內文" style:family="paragraph">
      <style:paragraph-properties fo:text-align="start" fo:line-height="0.1944in" fo:margin-left="0.4493in" fo:text-indent="-0.4493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non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6" style:family="table-cell">
      <style:table-cell-properties fo:border-top="0.0208in solid #000000" fo:border-left="none" fo:border-bottom="0.0069in solid #000000" fo:border-right="non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8" style:family="table-cell">
      <style:table-cell-properties fo:border-top="0.0208in solid #000000" fo:border-left="none" fo:border-bottom="0.0069in solid #000000" fo:border-right="non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0" style:family="table-cell">
      <style:table-cell-properties fo:border-top="0.0208in solid #000000" fo:border-left="none" fo:border-bottom="0.0069in solid #000000" fo:border-right="non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2" style:family="table-cell">
      <style:table-cell-properties fo:border-top="0.0208in solid #000000" fo:border-left="none" fo:border-bottom="0.0069in solid #000000" fo:border-right="non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4" style:family="table-cell">
      <style:table-cell-properties fo:border-top="0.0208in solid #000000" fo:border-left="none" fo:border-bottom="0.0069in solid #000000" fo:border-right="non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6" style:family="table-cell">
      <style:table-cell-properties fo:border-top="0.0208in solid #000000" fo:border-left="none" fo:border-bottom="0.0069in solid #000000" fo:border-right="0.0208in solid #000000"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style>
    <style:style style:name="TableCell20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TableCell20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18"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19" style:parent-style-name="內文" style:family="paragraph">
      <style:paragraph-properties fo:text-align="start" fo:line-height="0.1944in" fo:margin-left="0.6263in" fo:text-indent="-0.6263in">
        <style:tab-stops/>
      </style:paragraph-properties>
      <style:text-properties fo:font-size="12pt" style:font-size-asian="12pt" style:font-size-complex="12pt"/>
    </style:style>
    <style:style style:name="P220" style:parent-style-name="內文" style:family="paragraph">
      <style:paragraph-properties fo:text-align="start" fo:line-height="0.1944in" fo:margin-left="0.8444in" fo:text-indent="-0.8444in">
        <style:tab-stops/>
      </style:paragraph-properties>
      <style:text-properties fo:font-size="12pt" style:font-size-asian="12pt" style:font-size-complex="12pt"/>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P225" style:parent-style-name="一二三" style:family="paragraph">
      <style:paragraph-properties fo:margin-left="0.5895in" fo:text-indent="-0.1965in">
        <style:tab-stops/>
      </style:paragraph-properties>
    </style:style>
    <style:style style:name="T226" style:parent-style-name="預設段落字型" style:family="text">
      <style:text-properties fo:font-weight="bold" style:font-weight-asian="bold" fo:background-color="#FFFFFF"/>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fo:background-color="#FFFFFF"/>
    </style:style>
    <style:style style:name="P229" style:parent-style-name="一下內文縮2" style:family="paragraph">
      <style:paragraph-properties fo:margin-left="0.5902in" fo:text-indent="0.393in">
        <style:tab-stops/>
      </style:paragraph-properties>
    </style:style>
    <style:style style:name="T230" style:parent-style-name="預設段落字型" style:family="text">
      <style:text-properties fo:background-color="#FFFFFF"/>
    </style:style>
    <style:style style:name="T231" style:parent-style-name="預設段落字型" style:family="text">
      <style:text-properties fo:background-color="#FFFFFF"/>
    </style:style>
    <style:style style:name="T232" style:parent-style-name="預設段落字型" style:family="text">
      <style:text-properties style:text-position="super 50%" fo:background-color="#FFFFFF"/>
    </style:style>
    <style:style style:name="P233" style:parent-style-name="表格內文14行高" style:family="paragraph">
      <style:paragraph-properties fo:text-align="justify" fo:margin-left="0.0541in" fo:text-indent="-0.0541in">
        <style:tab-stops/>
      </style:paragraph-properties>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T236" style:parent-style-name="預設段落字型" style:family="text">
      <style:text-properties style:font-name="Helvetica" fo:color="#202020" fo:background-color="#FFFFFF"/>
    </style:style>
    <style:style style:name="T237" style:parent-style-name="預設段落字型" style:family="text">
      <style:text-properties style:font-name="Helvetica" fo:color="#202020" fo:background-color="#FFFFFF"/>
    </style:style>
    <style:style style:name="T238" style:parent-style-name="預設段落字型" style:family="text">
      <style:text-properties style:font-name="Helvetica" fo:color="#202020" fo:background-color="#FFFFFF"/>
    </style:style>
    <style:style style:name="T239" style:parent-style-name="預設段落字型" style:family="text">
      <style:text-properties style:font-name="Helvetica" fo:color="#202020" fo:background-color="#FFFFFF"/>
    </style:style>
    <style:style style:name="T240" style:parent-style-name="預設段落字型" style:family="text">
      <style:text-properties style:font-name="Helvetica" fo:color="#202020" fo:background-color="#FFFFFF"/>
    </style:style>
    <style:style style:name="T241" style:parent-style-name="預設段落字型" style:family="text">
      <style:text-properties style:font-name="Helvetica" fo:color="#202020" fo:background-color="#FFFFFF"/>
    </style:style>
    <style:style style:name="T242" style:parent-style-name="預設段落字型" style:family="text">
      <style:text-properties style:font-name="Helvetica" fo:color="#202020" fo:background-color="#FFFFFF"/>
    </style:style>
    <style:style style:name="T243" style:parent-style-name="預設段落字型" style:family="text">
      <style:text-properties style:text-position="super 50%" fo:background-color="#FFFFFF"/>
    </style:style>
    <style:style style:name="P244" style:parent-style-name="表格內文14行高" style:family="paragraph">
      <style:paragraph-properties fo:text-align="justify" fo:margin-left="0.0541in" fo:text-indent="-0.0541in">
        <style:tab-stops/>
      </style:paragraph-properties>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247" style:parent-style-name="預設段落字型" style:family="text">
      <style:text-properties fo:background-color="#FFFFFF"/>
    </style:style>
    <style:style style:name="T248" style:parent-style-name="預設段落字型" style:family="text">
      <style:text-properties style:font-name="Helvetica" fo:color="#202020" fo:background-color="#FFFFFF"/>
    </style:style>
    <style:style style:name="T249" style:parent-style-name="預設段落字型" style:family="text">
      <style:text-properties style:font-name="Helvetica" fo:color="#202020" fo:background-color="#FFFFFF"/>
    </style:style>
    <style:style style:name="T250" style:parent-style-name="預設段落字型" style:family="text">
      <style:text-properties style:font-name="Helvetica" fo:color="#202020" fo:background-color="#FFFFFF"/>
    </style:style>
    <style:style style:name="T251" style:parent-style-name="預設段落字型" style:family="text">
      <style:text-properties style:font-name="Helvetica" fo:color="#202020" fo:background-color="#FFFFFF"/>
    </style:style>
    <style:style style:name="T252" style:parent-style-name="預設段落字型" style:family="text">
      <style:text-properties style:font-name="Helvetica" fo:color="#202020" fo:background-color="#FFFFFF"/>
    </style:style>
    <style:style style:name="T253" style:parent-style-name="預設段落字型" style:family="text">
      <style:text-properties fo:background-color="#FFFFFF"/>
    </style:style>
    <style:style style:name="T254" style:parent-style-name="預設段落字型" style:family="text">
      <style:text-properties style:text-position="super 50%" fo:background-color="#FFFFFF"/>
    </style:style>
    <style:style style:name="P255" style:parent-style-name="表格內文14行高" style:family="paragraph">
      <style:paragraph-properties fo:text-align="justify" fo:margin-left="0.0541in" fo:text-indent="-0.0541in">
        <style:tab-stops/>
      </style:paragraph-properties>
    </style:style>
    <style:style style:name="T256" style:parent-style-name="預設段落字型" style:family="text">
      <style:text-properties fo:background-color="#FFFFFF"/>
    </style:style>
    <style:style style:name="T257" style:parent-style-name="預設段落字型" style:family="text">
      <style:text-properties fo:background-color="#FFFFFF"/>
    </style:style>
    <style:style style:name="T258" style:parent-style-name="預設段落字型" style:family="text">
      <style:text-properties style:text-position="super 50%" fo:background-color="#FFFFFF"/>
    </style:style>
    <style:style style:name="P259" style:parent-style-name="表格內文14行高" style:family="paragraph">
      <style:paragraph-properties fo:text-align="justify" fo:margin-left="0.0541in" fo:text-indent="-0.0541in">
        <style:tab-stops/>
      </style:paragraph-properties>
    </style:style>
    <style:style style:name="T260" style:parent-style-name="預設段落字型" style:family="text">
      <style:text-properties fo:background-color="#FFFFFF"/>
    </style:style>
    <style:style style:name="T261" style:parent-style-name="預設段落字型" style:family="text">
      <style:text-properties fo:background-color="#FFFFFF"/>
    </style:style>
    <style:style style:name="T262" style:parent-style-name="預設段落字型" style:family="text">
      <style:text-properties fo:background-color="#FFFFFF"/>
    </style:style>
    <style:style style:name="T263" style:parent-style-name="預設段落字型" style:family="text">
      <style:text-properties fo:background-color="#FFFFFF"/>
    </style:style>
    <style:style style:name="T264" style:parent-style-name="預設段落字型" style:family="text">
      <style:text-properties style:text-position="super 50%" fo:background-color="#FFFFFF"/>
    </style:style>
    <style:style style:name="P265" style:parent-style-name="表格內文14行高" style:family="paragraph">
      <style:paragraph-properties fo:text-align="justify" fo:margin-left="0.0541in" fo:text-indent="-0.0541in">
        <style:tab-stops/>
      </style:paragraph-properties>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T268" style:parent-style-name="預設段落字型" style:family="text">
      <style:text-properties fo:background-color="#FFFFFF"/>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T271" style:parent-style-name="預設段落字型" style:family="text">
      <style:text-properties fo:background-color="#FFFFFF"/>
    </style:style>
    <style:style style:name="T272" style:parent-style-name="預設段落字型" style:family="text">
      <style:text-properties style:text-position="super 50%" fo:background-color="#FFFFFF"/>
    </style:style>
    <style:style style:name="P273" style:parent-style-name="表格內文14行高" style:family="paragraph">
      <style:paragraph-properties fo:text-align="justify" fo:margin-left="0.0541in" fo:text-indent="-0.0541in">
        <style:tab-stops/>
      </style:paragraph-properties>
    </style:style>
    <style:style style:name="T274" style:parent-style-name="預設段落字型" style:family="text">
      <style:text-properties fo:background-color="#FFFFFF"/>
    </style:style>
  </office:automatic-styles>
  <office:body>
    <office:text text:use-soft-page-breaks="true">
      <text:p text:style-name="P1">新世代反毒策略行動綱領及其執行成效之探討</text:p>
      <text:p text:style-name="P5"><text:bookmark-start text:name="_Toc106983441"/><text:bookmark-start text:name="_Toc110236497"/>五、校園反毒宣導雖日益普及，惟網路販毒型態日新月異，查緝難度增加，對於青少年威脅仍高；另<text:span text:style-name="T6">少年事件處理法中行政輔導先行機制將於112年7月實施，允宜妥為規劃因應</text:span><text:bookmark-end text:name="_Toc106983441"/><text:bookmark-end text:name="_Toc110236497"/></text:p>
      <text:p text:style-name="P7">近年來新興毒品益趨氾濫，常以特殊外觀包裝吸引青少年注意，且大多加工混合多種毒品或成癮物質製成，對身體健康之危害難以估計，儼然為校園反毒重大隱憂。「新世代反毒策略行動綱領」中由教育部主責拒毒預防面向，第一期(106至109年)拒毒策略決算數6億776萬元，第二期(110至113年)以識毒策略延續辦理，預計將投入6億8,972萬6千元，與相關部會合作推動各項校園反毒措施。隨校園反毒宣導普及率漸增，學生藥物濫用之整體情勢似有改善，惟第二級毒品之危害程度仍高，且濫用第四級毒品及販賣毒品行為人數增加，仍需相關主管機關積極因應，說明如下：</text:p>
      <text:p text:style-name="P8">(一)109年度起學生濫用第二級毒品人數超逾第三級毒品，且濫用第四級毒品及販賣行為人數有漸增之勢</text:p>
      <text:p text:style-name="P9">新世代反毒策略行動綱領預期目標之一即為防制毒品危害青少年<text:span text:style-name="T10"><text:note text:note-class="footnote" text:id="_ftn0"><text:note-citation>1</text:note-citation><text:note-body><text:p text:style-name="P11">教育部為防制新興毒品進入校園以及強化學生藥物濫用三級預防成效，依據「新世代反毒策略行動綱領」之拒毒策略及相關會議重要裁示，於106年12月修正函頒「教育部防制學生藥物濫用實施計畫」，並經多次檢討修正。</text:p></text:note-body></text:note></text:span>，依據教育部統計，學生自覺接受到反毒相關訊息之普及率，107學年度至109學年度分別為84.6%、85.8%及82.3%，均逾80%之預定目標，嗣後將逐年提升至112學年度之90%；另觀察近年學生藥物濫用通報人數之趨勢(詳表19)，各學制中以高中職之藥物濫用人數占比最高，國中次之；如以通報人數觀之，106年度至107年度自1,022人降至628人，降幅較為明顯，其後108至109年度雖略有增減，仍均維持600人以上，<text:soft-page-break/>110年度受疫情因素影響，通報人數493人為近年最低，整體而言，學生藥物濫用情形似有改善。</text:p>
      <text:p text:style-name="P12">如以藥物類別區分，學生藥物濫用通報案件以第二級、第三級毒品為最大宗，108年度以前濫用第三級毒品人數最多，自109年度起濫用第二級毒品人數首度超逾第三級毒品，且110年度濫用第四級毒品通報人數首度超逾10人，有待密切關注發展趨勢；如以濫用行為區分，施用行為雖占7成以上，惟販賣行為之人數則有先減後增之趨勢，依據教育部統計，106年度為112人(占比10.95%)，107年度降至55人(占比8.76%)，嗣後即逐年增加，至110年度已達101人(占比20.5%)。販賣毒品利益龐鉅，犯罪組織利用青少年販毒之新聞時有所聞，一旦滲入校園對於青少年影響甚大，恐衍生校園安全事件甚而危害社會治安。</text:p>
      <text:p text:style-name="P13">表19<text:s text:c="2"/>106年度至111年度學生藥物濫用品項統計及學制統計</text:p>
      <text:p text:style-name="P14">單位：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年度</text:p>
            </table:table-cell>
            <table:table-cell table:style-name="TableCell26">
              <text:p text:style-name="P27">106</text:p>
            </table: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cell table:style-name="TableCell36">
              <text:p text:style-name="P37">111</text:p>
            </table:table-cell>
          </table:table-row>
        </table:table-header-rows>
        <table:table-row table:style-name="TableRow38">
          <table:table-cell table:style-name="TableCell39">
            <text:p text:style-name="P40">學制</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 text:c="3"/>國小</text:p>
          </table:table-cell>
          <table:table-cell table:style-name="TableCell56">
            <text:p text:style-name="P57">4</text:p>
          </table:table-cell>
          <table:table-cell table:style-name="TableCell58">
            <text:p text:style-name="P59">3</text:p>
          </table:table-cell>
          <table:table-cell table:style-name="TableCell60">
            <text:p text:style-name="P61">5</text:p>
          </table:table-cell>
          <table:table-cell table:style-name="TableCell62">
            <text:p text:style-name="P63">4</text:p>
          </table:table-cell>
          <table:table-cell table:style-name="TableCell64">
            <text:p text:style-name="P65">2</text:p>
          </table:table-cell>
          <table:table-cell table:style-name="TableCell66">
            <text:p text:style-name="P67">0</text:p>
          </table:table-cell>
        </table:table-row>
        <table:table-row table:style-name="TableRow68">
          <table:table-cell table:style-name="TableCell69">
            <text:p text:style-name="P70"><text:s text:c="3"/>國中</text:p>
          </table:table-cell>
          <table:table-cell table:style-name="TableCell71">
            <text:p text:style-name="P72">260</text:p>
          </table:table-cell>
          <table:table-cell table:style-name="TableCell73">
            <text:p text:style-name="P74">164</text:p>
          </table:table-cell>
          <table:table-cell table:style-name="TableCell75">
            <text:p text:style-name="P76">184</text:p>
          </table:table-cell>
          <table:table-cell table:style-name="TableCell77">
            <text:p text:style-name="P78">183</text:p>
          </table:table-cell>
          <table:table-cell table:style-name="TableCell79">
            <text:p text:style-name="P80">159</text:p>
          </table:table-cell>
          <table:table-cell table:style-name="TableCell81">
            <text:p text:style-name="P82">17</text:p>
          </table:table-cell>
        </table:table-row>
        <table:table-row table:style-name="TableRow83">
          <table:table-cell table:style-name="TableCell84">
            <text:p text:style-name="P85"><text:s text:c="3"/>高中職</text:p>
          </table:table-cell>
          <table:table-cell table:style-name="TableCell86">
            <text:p text:style-name="P87">498</text:p>
          </table:table-cell>
          <table:table-cell table:style-name="TableCell88">
            <text:p text:style-name="P89">321</text:p>
          </table:table-cell>
          <table:table-cell table:style-name="TableCell90">
            <text:p text:style-name="P91">315</text:p>
          </table:table-cell>
          <table:table-cell table:style-name="TableCell92">
            <text:p text:style-name="P93">311</text:p>
          </table:table-cell>
          <table:table-cell table:style-name="TableCell94">
            <text:p text:style-name="P95">248</text:p>
          </table:table-cell>
          <table:table-cell table:style-name="TableCell96">
            <text:p text:style-name="P97">28</text:p>
          </table:table-cell>
        </table:table-row>
        <table:table-row table:style-name="TableRow98">
          <table:table-cell table:style-name="TableCell99">
            <text:p text:style-name="P100"><text:s text:c="3"/>大專校院</text:p>
          </table:table-cell>
          <table:table-cell table:style-name="TableCell101">
            <text:p text:style-name="P102">260</text:p>
          </table:table-cell>
          <table:table-cell table:style-name="TableCell103">
            <text:p text:style-name="P104">140</text:p>
          </table:table-cell>
          <table:table-cell table:style-name="TableCell105">
            <text:p text:style-name="P106">104</text:p>
          </table:table-cell>
          <table:table-cell table:style-name="TableCell107">
            <text:p text:style-name="P108">122</text:p>
          </table:table-cell>
          <table:table-cell table:style-name="TableCell109">
            <text:p text:style-name="P110">84</text:p>
          </table:table-cell>
          <table:table-cell table:style-name="TableCell111">
            <text:p text:style-name="P112">15</text:p>
          </table:table-cell>
        </table:table-row>
        <table:table-row table:style-name="TableRow113">
          <table:table-cell table:style-name="TableCell114">
            <text:p text:style-name="P115">藥物類別</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 text:c="3"/>第一級毒品</text:p>
          </table:table-cell>
          <table:table-cell table:style-name="TableCell131">
            <text:p text:style-name="P132">4</text:p>
          </table:table-cell>
          <table:table-cell table:style-name="TableCell133">
            <text:p text:style-name="P134">8</text:p>
          </table:table-cell>
          <table:table-cell table:style-name="TableCell135">
            <text:p text:style-name="P136">5</text:p>
          </table:table-cell>
          <table:table-cell table:style-name="TableCell137">
            <text:p text:style-name="P138">5</text:p>
          </table:table-cell>
          <table:table-cell table:style-name="TableCell139">
            <text:p text:style-name="P140">5</text:p>
          </table:table-cell>
          <table:table-cell table:style-name="TableCell141">
            <text:p text:style-name="P142">2</text:p>
          </table:table-cell>
        </table:table-row>
        <table:table-row table:style-name="TableRow143">
          <table:table-cell table:style-name="TableCell144">
            <text:p text:style-name="P145"><text:s text:c="3"/>第二級毒品</text:p>
          </table:table-cell>
          <table:table-cell table:style-name="TableCell146">
            <text:p text:style-name="P147">414</text:p>
          </table:table-cell>
          <table:table-cell table:style-name="TableCell148">
            <text:p text:style-name="P149">259</text:p>
          </table:table-cell>
          <table:table-cell table:style-name="TableCell150">
            <text:p text:style-name="P151">280</text:p>
          </table:table-cell>
          <table:table-cell table:style-name="TableCell152">
            <text:p text:style-name="P153">287</text:p>
          </table:table-cell>
          <table:table-cell table:style-name="TableCell154">
            <text:p text:style-name="P155">228</text:p>
          </table:table-cell>
          <table:table-cell table:style-name="TableCell156">
            <text:p text:style-name="P157">33</text:p>
          </table:table-cell>
        </table:table-row>
        <table:table-row table:style-name="TableRow158">
          <table:table-cell table:style-name="TableCell159">
            <text:p text:style-name="P160"><text:s text:c="3"/>第三級毒品</text:p>
          </table:table-cell>
          <table:table-cell table:style-name="TableCell161">
            <text:p text:style-name="P162">594</text:p>
          </table:table-cell>
          <table:table-cell table:style-name="TableCell163">
            <text:p text:style-name="P164">341</text:p>
          </table:table-cell>
          <table:table-cell table:style-name="TableCell165">
            <text:p text:style-name="P166">292</text:p>
          </table:table-cell>
          <table:table-cell table:style-name="TableCell167">
            <text:p text:style-name="P168">255</text:p>
          </table:table-cell>
          <table:table-cell table:style-name="TableCell169">
            <text:p text:style-name="P170">223</text:p>
          </table:table-cell>
          <table:table-cell table:style-name="TableCell171">
            <text:p text:style-name="P172">25</text:p>
          </table:table-cell>
        </table:table-row>
        <table:table-row table:style-name="TableRow173">
          <table:table-cell table:style-name="TableCell174">
            <text:p text:style-name="P175"><text:s text:c="3"/>第四級毒品</text:p>
          </table:table-cell>
          <table:table-cell table:style-name="TableCell176">
            <text:p text:style-name="P177">0</text:p>
          </table:table-cell>
          <table:table-cell table:style-name="TableCell178">
            <text:p text:style-name="P179">2</text:p>
          </table:table-cell>
          <table:table-cell table:style-name="TableCell180">
            <text:p text:style-name="P181">7</text:p>
          </table:table-cell>
          <table:table-cell table:style-name="TableCell182">
            <text:p text:style-name="P183">3</text:p>
          </table:table-cell>
          <table:table-cell table:style-name="TableCell184">
            <text:p text:style-name="P185">11</text:p>
          </table:table-cell>
          <table:table-cell table:style-name="TableCell186">
            <text:p text:style-name="P187">0</text:p>
          </table:table-cell>
        </table:table-row>
        <table:table-row table:style-name="TableRow188">
          <table:table-cell table:style-name="TableCell189">
            <text:p text:style-name="P190"><text:s text:c="3"/>其他</text:p>
          </table:table-cell>
          <table:table-cell table:style-name="TableCell191">
            <text:p text:style-name="P192">10</text:p>
          </table:table-cell>
          <table:table-cell table:style-name="TableCell193">
            <text:p text:style-name="P194">18</text:p>
          </table:table-cell>
          <table:table-cell table:style-name="TableCell195">
            <text:p text:style-name="P196">24</text:p>
          </table:table-cell>
          <table:table-cell table:style-name="TableCell197">
            <text:p text:style-name="P198">70</text:p>
          </table:table-cell>
          <table:table-cell table:style-name="TableCell199">
            <text:p text:style-name="P200">26</text:p>
          </table:table-cell>
          <table:table-cell table:style-name="TableCell201">
            <text:p text:style-name="P202">0</text:p>
          </table:table-cell>
        </table:table-row>
        <table:table-row table:style-name="TableRow203">
          <table:table-cell table:style-name="TableCell204">
            <text:p text:style-name="P205">合<text:s/><text:s text:c="3"/>計</text:p>
          </table:table-cell>
          <table:table-cell table:style-name="TableCell206">
            <text:p text:style-name="P207">1,022</text:p>
          </table:table-cell>
          <table:table-cell table:style-name="TableCell208">
            <text:p text:style-name="P209">628</text:p>
          </table:table-cell>
          <table:table-cell table:style-name="TableCell210">
            <text:p text:style-name="P211">608</text:p>
          </table:table-cell>
          <table:table-cell table:style-name="TableCell212">
            <text:p text:style-name="P213">620</text:p>
          </table:table-cell>
          <table:table-cell table:style-name="TableCell214">
            <text:p text:style-name="P215">493</text:p>
          </table:table-cell>
          <table:table-cell table:style-name="TableCell216">
            <text:p text:style-name="P217">60</text:p>
          </table:table-cell>
        </table:table-row>
      </table:table>
      <text:p text:style-name="P218">說 <text:s text:c="3"/>明：111年度統計至2月。</text:p>
      <text:p text:style-name="P219"><text:s text:c="10"/>其他主要有笑氣、強力膠等非毒品物質</text:p>
      <text:p text:style-name="P220">資料來源：110年拒毒預防組成果報告、衛生福利部「藥物濫用案件暨檢驗統計資料」，本中心整理。</text:p>
      <text:p text:style-name="P221">(二)毒品交易模式逐漸轉向網路化、匿名化，查緝難度漸增</text:p>
      <text:p text:style-name="P222"><text:span text:style-name="T223">與傳統毒品相較，新興毒品常混合多種成分加工製成，並</text:span><text:soft-page-break/><text:span text:style-name="T224">以咖啡包、零食糖果等包裝偽裝，因價格低廉故通流性高，影響之年齡層逐漸降低。依據</text:span>教育部委託調查，在學學生接觸非法藥物之來源包括：社群媒體、通訊軟體、網路論壇、交友軟體、網路遊戲等，過去以透過LINE、Instagram(IG)或推特(Twitter)等作為聯繫管道較為常見，近期則有轉移至抖音(TikTok)之趨勢，因該類平台深受青少年歡迎，且具有讓不特定人士瀏覽之特性，使渠等接觸毒品之風險增加；又毒品交易時多以特定代號或暗語稱之，且交易方式除直接面對面外，亦利用近年興起之外送平台作為傳遞管道，毒品犯罪行為及手法不斷更新，提升查緝難度。</text:p>
      <text:p text:style-name="P225"><text:span text:style-name="T226">(三)對於</text:span><text:span text:style-name="T227">有施用毒品行為而尚未觸犯刑罰法律之少年，將</text:span><text:span text:style-name="T228">於112年7月起採行政輔導先行機制，各地少年輔導委員會有待積極布建</text:span></text:p>
      <text:p text:style-name="P229"><text:span text:style-name="T230">我國為保障少年(12歲以上18歲未滿之人)健全之自我成長，調整其成長環境，並矯治其性格，關於渠等之保護事件及刑事案件之處理，依少年事件處理法之規定處理；依據</text:span>司法院釋字第664號解釋意旨及<text:span text:style-name="T231">聯合國兒童權利公約(CRC)之核心價值，108年6月19日修正公布之少年事件處理法</text:span><text:span text:style-name="T232"><text:note text:note-class="footnote" text:id="_ftn1"><text:note-citation>2</text:note-citation><text:note-body><text:p text:style-name="P233"><text:span text:style-name="T234">少年事件處理法</text:span>第18條第2項至第7項自112年7月1日施行。</text:p></text:note-body></text:note></text:span><text:span text:style-name="T235">係86年以來最大幅度修正，除</text:span><text:span text:style-name="T236">廢除虞犯制度</text:span><text:span text:style-name="T237">、</text:span><text:span text:style-name="T238">刪除觸法兒童規定</text:span><text:span text:style-name="T239">外</text:span><text:span text:style-name="T240">，</text:span><text:span text:style-name="T241">並</text:span><text:span text:style-name="T242">建置曝險少年</text:span><text:span text:style-name="T243"><text:note text:note-class="footnote" text:id="_ftn2"><text:note-citation>3</text:note-citation><text:note-body><text:p text:style-name="P244">依據<text:span text:style-name="T245">少年事件處理法</text:span><text:span text:style-name="T246">第3條第2項規定，</text:span><text:span text:style-name="T247">曝險</text:span>少年係指有下列情形之一，而認有保障其健全自我成長之必要者：（一）無正當理由經常攜帶危險器械。（二）有施用毒品或迷幻物品之行為而尚未觸犯刑罰法律。（三）有預備犯罪或犯罪未遂而為法所不罰之行為。以108年為例，該年度(修法前)少年虞犯行為事件及(修法後)少年曝險行為事件合計793人，其中屬施用毒品或迷幻物品之行為而尚未觸犯刑罰法律之少年計419人。</text:p></text:note-body></text:note></text:span><text:span text:style-name="T248">行政輔導先行機制</text:span><text:span text:style-name="T249">，</text:span><text:span text:style-name="T250">增設多元輔導處遇措施</text:span><text:span text:style-name="T251">等</text:span><text:span text:style-name="T252">。</text:span><text:span text:style-name="T253">我國各直轄市、縣(市)政府過去即設有少年輔導委員會</text:span><text:span text:style-name="T254"><text:note text:note-class="footnote" text:id="_ftn3"><text:note-citation>4</text:note-citation><text:note-body><text:p text:style-name="P255">少輔會之設置依據及人員編制，最初係由內政部、教育部、法務部於61年會銜訂定並發布之「少年不良行為及虞犯預防辦法」及行政院於66年發布之「少輔會設置要點」，規定直轄市、縣（市）政府應設置之組織機構，並以行政命令提供少年相關非強制性措施，由各地方政府警察局少年警察隊推動少年輔導相關工作及負人員管考之責。</text:p></text:note-body></text:note></text:span><text:span text:style-name="T256">，多屬任</text:span><text:soft-page-break/><text:span text:style-name="T257">務編組並由各地方政府警察局少年隊擔任幕僚單位，各地方運作方式不一；俟少年事件處理法正式施行後，少年輔導委員會角色將調整為專責辦理曝險少年之輔導先行措施，故需由具備社會工作、心理、教育、家庭教育或其他相關專業之人員辦理相關事務。內政部依據少年事件處理法第18條第7項規定之授權，訂定「少年輔導委員會設置及輔導實施辦法」草案，然該實施辦法草案考量地方政府一級機關組織員額有限，基於地方政府組織自治權，仍維持現行任務編組方式推行</text:span><text:span text:style-name="T258"><text:note text:note-class="footnote" text:id="_ftn4"><text:note-citation>5</text:note-citation><text:note-body><text:p text:style-name="P259">參見<text:span text:style-name="T260">「</text:span><text:span text:style-name="T261">少年輔導委員會設置及輔導實施辦法</text:span><text:span text:style-name="T262">」草案第2條說明。</text:span></text:p></text:note-body></text:note></text:span><text:span text:style-name="T263">，似與母法規劃建置專責單位之意旨</text:span><text:span text:style-name="T264"><text:note text:note-class="footnote" text:id="_ftn5"><text:note-citation>6</text:note-citation><text:note-body><text:p text:style-name="P265"><text:span text:style-name="T266">少年事件處理法</text:span>第18條立法理由略以，本條修正施行後，關於曝險少年之輔導先行措施，應有專責單位負責辦理，該單位並應有充足之相關專業人力及物力資源，始敷所需，而有於修正施行前之準備期間盤整檢討之必要。</text:p></text:note-body></text:note></text:span><text:span text:style-name="T267">有</text:span><text:span text:style-name="T268">所</text:span><text:span text:style-name="T269">差異，</text:span><text:span text:style-name="T270">妥適性</text:span><text:span text:style-name="T271">有待商榷；又行政輔導先行機制已規劃辦理試辦方案，相關人力配置及其專業能力培訓、輔導資源之盤點及整合等，有待司法院、行政院相關部會及地方政府通力合作</text:span><text:span text:style-name="T272"><text:note text:note-class="footnote" text:id="_ftn6"><text:note-citation>7</text:note-citation><text:note-body><text:p text:style-name="P273">參見110年12月20日「司法院、行政院110年度少年事件政策協商平台會議」會議紀錄，討論案第二案決議略以：配合「強化社會安全網」第二期計畫，請內政部會同教育部、衛生福利部、勞動部，充實少年輔導委員會組織人力及提供輔導功能，積極推動「行政輔導先行」之工作。</text:p></text:note-body></text:note></text:span><text:span text:style-name="T274">，俾於112年7月1日前充實各地方少年輔導委員會之輔導量能，順利銜接新制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font-weight="bold" style:font-weight-asian="bold"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start" fo:line-height="0.2777in" fo:margin-left="0.7305in" fo:margin-right="-0.2951in" fo:text-indent="-0.7305in">
        <style:tab-stops/>
      </style:paragraph-properties>
      <style:text-properties fo:font-weight="bold" style:font-weight-asian="bold" fo:hyphenate="false"/>
    </style:style>
    <style:style style:name="問候" style:display-name="問候" style:family="paragraph" style:parent-style-name="內文" style:next-style-name="內文">
      <style:paragraph-properties fo:line-height="0.3333in"/>
      <style:text-properties fo:color="#70AD47" fo:hyphenate="false"/>
    </style:style>
    <style:style style:name="問候字元" style:display-name="問候 字元" style:family="text">
      <style:text-properties style:font-name="標楷體" style:font-name-asian="標楷體" fo:color="#70AD47" style:letter-kerning="true" fo:font-size="14pt" style:font-size-asian="14pt" style:font-size-complex="14pt"/>
    </style:style>
    <style:style style:name="表頭字元" style:display-name="表頭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line-height="0.3333in" fo:margin-left="0.0694in">
        <style:tab-stops/>
      </style:paragraph-properties>
      <style:text-properties fo:color="#70AD47" fo:hyphenate="false"/>
    </style:style>
    <style:style style:name="結語字元" style:display-name="結語 字元" style:family="text">
      <style:text-properties style:font-name="標楷體" style:font-name-asian="標楷體" fo:color="#70AD47"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1T03:19:00Z</meta:creation-date>
    <dc:date>2022-08-01T03:19:00Z</dc:date>
    <meta:print-date>2022-08-01T03:19:00Z</meta:print-date>
    <meta:template xlink:href="doctemp.dot" xlink:type="simple"/>
    <meta:editing-cycles>2</meta:editing-cycles>
    <meta:editing-duration>PT0S</meta:editing-duration>
    <meta:document-statistic meta:page-count="4" meta:paragraph-count="4" meta:word-count="361" meta:character-count="2415" meta:row-count="17" meta:non-whitespace-character-count="2058"/>
  </office:meta>
</office:document-meta>
</file>