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微軟正黑體" fo:font-weight="bold" style:font-weight-asian="bold"/>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微軟正黑體" fo:font-weight="bold" style:font-weight-asian="bold"/>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微軟正黑體" fo:font-weight="bold" style:font-weight-asian="bold"/>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微軟正黑體" fo:font-weight="bold" style:font-weight-asian="bold"/>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微軟正黑體" fo:font-weight="bold" style:font-weight-asian="bold"/>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微軟正黑體" fo:font-weight="bold" style:font-weight-asian="bold"/>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微軟正黑體" fo:font-weight="bold" style:font-weight-asian="bold"/>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微軟正黑體" fo:font-weight="bold" style:font-weight-asian="bold"/>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微軟正黑體" fo:font-weight="bold" style:font-weight-asian="bold"/>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P79" style:parent-style-name="內文" style:family="paragraph">
      <style:paragraph-properties fo:margin-left="0.1465in" fo:text-indent="0.1465in">
        <style:tab-stops/>
      </style:paragraph-properties>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微軟正黑體" fo:font-weight="bold" style:font-weight-asian="bold"/>
    </style:style>
    <style:style style:name="P122" style:parent-style-name="內文" style:family="paragraph">
      <style:paragraph-properties fo:margin-left="0.1465in" fo:text-indent="0.1465in">
        <style:tab-stops/>
      </style:paragraph-properties>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微軟正黑體" fo:font-weight="bold" style:font-weight-asian="bold"/>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微軟正黑體" fo:font-weight="bold" style:font-weight-asian="bold"/>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asian="微軟正黑體" fo:font-weight="bold" style:font-weight-asian="bold"/>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asian="微軟正黑體" fo:font-weight="bold" style:font-weight-asian="bold"/>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微軟正黑體" fo:font-weight="bold" style:font-weight-asian="bold"/>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微軟正黑體" fo:font-weight="bold" style:font-weight-asian="bold"/>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微軟正黑體" fo:font-weight="bold" style:font-weight-asian="bold"/>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微軟正黑體" fo:font-weight="bold" style:font-weight-asian="bold"/>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微軟正黑體" fo:font-weight="bold" style:font-weight-asian="bold"/>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微軟正黑體" fo:font-weight="bold" style:font-weight-asian="bold"/>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微軟正黑體" fo:font-weight="bold" style:font-weight-asian="bold"/>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微軟正黑體" fo:font-weight="bold" style:font-weight-asian="bold"/>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微軟正黑體" fo:font-weight="bold" style:font-weight-asian="bold"/>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微軟正黑體" fo:font-weight="bold" style:font-weight-asian="bold"/>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微軟正黑體" fo:font-weight="bold" style:font-weight-asian="bold"/>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微軟正黑體" fo:font-weight="bold" style:font-weight-asian="bold"/>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微軟正黑體" fo:font-weight="bold" style:font-weight-asian="bold"/>
    </style:style>
    <style:style style:name="P184"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微軟正黑體" fo:font-weight="bold" style:font-weight-asian="bold"/>
    </style:style>
    <style:style style:name="P190" style:parent-style-name="內文" style:family="paragraph">
      <style:paragraph-properties fo:margin-left="0.1465in" fo:text-indent="0.1465in">
        <style:tab-stops/>
      </style:paragraph-properties>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微軟正黑體" fo:font-weight="bold" style:font-weight-asian="bold"/>
    </style:style>
    <style:style style:name="P196" style:parent-style-name="內文" style:family="paragraph">
      <style:paragraph-properties fo:margin-left="0.1465in" fo:text-indent="0.1465in">
        <style:tab-stops/>
      </style:paragraph-properties>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微軟正黑體" fo:font-weight="bold" style:font-weight-asian="bold"/>
    </style:style>
    <style:style style:name="P202" style:parent-style-name="內文" style:family="paragraph">
      <style:paragraph-properties fo:margin-left="0.1465in" fo:text-indent="0.1465in">
        <style:tab-stops/>
      </style:paragraph-properties>
    </style:style>
    <style:style style:name="P203" style:parent-style-name="內文" style:family="paragraph">
      <style:paragraph-properties fo:margin-left="0.1465in" fo:text-indent="0.1465in">
        <style:tab-stops/>
      </style:paragraph-properties>
    </style:style>
    <style:style style:name="P204" style:parent-style-name="內文" style:family="paragraph">
      <style:paragraph-properties fo:margin-left="0.1465in" fo:text-indent="0.1465in">
        <style:tab-stops/>
      </style:paragraph-properties>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微軟正黑體" fo:font-weight="bold" style:font-weight-asian="bold"/>
    </style:style>
    <style:style style:name="P210" style:parent-style-name="內文" style:family="paragraph">
      <style:paragraph-properties fo:margin-left="0.1465in" fo:text-indent="0.1465in">
        <style:tab-stops/>
      </style:paragraph-properties>
    </style:style>
    <style:style style:name="P211" style:parent-style-name="內文" style:family="paragraph">
      <style:paragraph-properties fo:margin-left="0.1465in" fo:text-indent="0.1465in">
        <style:tab-stops/>
      </style:paragraph-properties>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微軟正黑體" fo:font-weight="bold" style:font-weight-asian="bold"/>
    </style:style>
    <style:style style:name="P214" style:parent-style-name="內文" style:family="paragraph">
      <style:paragraph-properties fo:margin-left="0.1465in" fo:text-indent="0.1465in">
        <style:tab-stops/>
      </style:paragraph-properties>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微軟正黑體" fo:font-weight="bold" style:font-weight-asian="bold"/>
    </style:style>
    <style:style style:name="P220" style:parent-style-name="內文" style:family="paragraph">
      <style:paragraph-properties fo:margin-left="0.1465in" fo:text-indent="0.1465in">
        <style:tab-stops/>
      </style:paragraph-properties>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P224" style:parent-style-name="內文" style:family="paragraph">
      <style:paragraph-properties fo:margin-left="0.1465in" fo:text-indent="0.1465in">
        <style:tab-stops/>
      </style:paragraph-properties>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P234" style:parent-style-name="內文" style:family="paragraph">
      <style:paragraph-properties fo:margin-left="0.1465in" fo:text-indent="0.1465in">
        <style:tab-stops/>
      </style:paragraph-properties>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P238" style:parent-style-name="內文" style:family="paragraph">
      <style:paragraph-properties fo:margin-left="0.1465in" fo:text-indent="0.1465in">
        <style:tab-stops/>
      </style:paragraph-properties>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P242" style:parent-style-name="內文" style:family="paragraph">
      <style:paragraph-properties fo:margin-left="0.1465in" fo:text-indent="0.1465in">
        <style:tab-stops/>
      </style:paragraph-properties>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微軟正黑體" fo:font-weight="bold" style:font-weight-asian="bold"/>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微軟正黑體" fo:font-weight="bold" style:font-weight-asian="bold"/>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微軟正黑體" fo:font-weight="bold" style:font-weight-asian="bold"/>
    </style:style>
    <style:style style:name="P265" style:parent-style-name="內文" style:family="paragraph">
      <style:paragraph-properties fo:margin-left="0.1465in" fo:text-indent="0.1465in">
        <style:tab-stops/>
      </style:paragraph-properties>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P282" style:parent-style-name="內文" style:family="paragraph">
      <style:paragraph-properties fo:margin-left="0.1465in" fo:text-indent="0.1465in">
        <style:tab-stops/>
      </style:paragraph-properties>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微軟正黑體" fo:font-weight="bold" style:font-weight-asian="bold"/>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微軟正黑體" fo:font-weight="bold" style:font-weight-asian="bold"/>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微軟正黑體" fo:font-weight="bold" style:font-weight-asian="bold"/>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微軟正黑體" fo:font-weight="bold" style:font-weight-asian="bold"/>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微軟正黑體" fo:font-weight="bold" style:font-weight-asian="bold"/>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微軟正黑體" fo:font-weight="bold" style:font-weight-asian="bold"/>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微軟正黑體" fo:font-weight="bold" style:font-weight-asian="bold"/>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微軟正黑體" fo:font-weight="bold" style:font-weight-asian="bold"/>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微軟正黑體" fo:font-weight="bold" style:font-weight-asian="bold"/>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微軟正黑體" fo:font-weight="bold" style:font-weight-asian="bold"/>
    </style:style>
    <style:style style:name="P315" style:parent-style-name="內文" style:family="paragraph">
      <style:paragraph-properties fo:margin-left="0.1465in" fo:text-indent="0.1465in">
        <style:tab-stops/>
      </style:paragraph-properties>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微軟正黑體" fo:font-weight="bold" style:font-weight-asian="bold"/>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微軟正黑體" fo:font-weight="bold" style:font-weight-asian="bold"/>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微軟正黑體" fo:font-weight="bold" style:font-weight-asian="bold"/>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微軟正黑體" fo:font-weight="bold" style:font-weight-asian="bold"/>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微軟正黑體" fo:font-weight="bold" style:font-weight-asian="bold"/>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微軟正黑體" fo:font-weight="bold" style:font-weight-asian="bold"/>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微軟正黑體" fo:font-weight="bold" style:font-weight-asian="bold"/>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微軟正黑體" fo:font-weight="bold" style:font-weight-asian="bold"/>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微軟正黑體" fo:font-weight="bold" style:font-weight-asian="bold"/>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微軟正黑體" fo:font-weight="bold" style:font-weight-asian="bold"/>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微軟正黑體" fo:font-weight="bold" style:font-weight-asian="bold"/>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微軟正黑體" fo:font-weight="bold" style:font-weight-asian="bold"/>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微軟正黑體" fo:font-weight="bold" style:font-weight-asian="bold"/>
    </style:style>
    <style:style style:name="P346" style:parent-style-name="內文" style:family="paragraph">
      <style:paragraph-properties fo:margin-left="0.1465in" fo:text-indent="-0.1465in">
        <style:tab-stops/>
      </style:paragraph-properties>
    </style:style>
    <style:style style:name="T347" style:parent-style-name="預設段落字型" style:family="text">
      <style:text-properties style:font-name-asian="微軟正黑體" fo:font-weight="bold" style:font-weight-asian="bold"/>
    </style:style>
    <style:style style:name="P348" style:parent-style-name="內文" style:family="paragraph">
      <style:paragraph-properties fo:margin-left="0.1465in" fo:text-indent="-0.1465in">
        <style:tab-stops/>
      </style:paragraph-properties>
    </style:style>
    <style:style style:name="T349" style:parent-style-name="預設段落字型" style:family="text">
      <style:text-properties style:font-name-asian="微軟正黑體" fo:font-weight="bold" style:font-weight-asian="bold"/>
    </style:style>
    <style:style style:name="P350" style:parent-style-name="內文" style:family="paragraph">
      <style:paragraph-properties fo:margin-left="0.1465in" fo:text-indent="-0.1465in">
        <style:tab-stops/>
      </style:paragraph-properties>
    </style:style>
    <style:style style:name="T351" style:parent-style-name="預設段落字型" style:family="text">
      <style:text-properties style:font-name-asian="微軟正黑體" fo:font-weight="bold" style:font-weight-asian="bold"/>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微軟正黑體" fo:font-weight="bold" style:font-weight-asian="bold"/>
    </style:style>
    <style:style style:name="P354" style:parent-style-name="內文" style:family="paragraph">
      <style:paragraph-properties fo:margin-left="0.1465in" fo:text-indent="-0.1465in">
        <style:tab-stops/>
      </style:paragraph-properties>
    </style:style>
    <style:style style:name="T355" style:parent-style-name="預設段落字型" style:family="text">
      <style:text-properties style:font-name-asian="微軟正黑體" fo:font-weight="bold" style:font-weight-asian="bold"/>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5次委員會議紀錄</text:p>
      <text:section text:name="Sect1" text:style-name="S1">
        <text:p text:style-name="P5"><text:span text:style-name="T6">時　　間　</text:span>中華民國111年7月21日（星期四）10時至11時28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各位OP-MSF的委員、成員，大家早安，很感謝大家再次參加我們的例會。在正式的議程開始之前，跟大家報告一下，等一下謝衣鳯委員大概10點出頭會到場，王婉諭委員也會到場。他們今天之所以會來參加，主要當然是因為我們參加哥本哈根開放國會論壇的時候，他們都是黨團代表；另外，邱臣遠委員及范雲委員也是黨團的代表。范雲委員今天本來也想來，但是她正在國外。我們在國外的時候也有跟他們說，我們在召開開放國會委員會的時候，黨團的助理有到場就很不錯了，委員大概只有一開始的時候有來過幾次。所以如果本來的黨團代表沒有辦法來，但是有出國跟我們開會，或是想進一步瞭解開放國會相關議題及目前國際上正在討論目標的委員，也可以代表黨團與會，當時黨團代表就表示如果時間允許的話，他們也很樂意來。</text:p>
        <text:p text:style-name="P13">今天謝衣鳯委員及王婉諭委員應該可以到場，范雲委員正在國外，邱臣遠委員今天沒有辦法來。我們當然希望未來他們也可以持續地參與，因為有一些事情也要跟黨團溝通。先作以上報告，至於後面的程序，我們再來跟他們講解一下，因為我們在跟科索沃討論的內容跟實際上現在臺灣處理的進度上面，他們不一定跟得上，所以等一下他們來的時候，我們會現場看狀況跟他們update一下。</text:p>
        <text:p text:style-name="P14">針對今天的議程，第一個是IRM後續辦理的工作有一些細部的進度，等一下請國際事務小組報告；第二個是比較重要的，就是現在民間成員的公開甄選在今天要決定；第三個是開放國會行動方案分組的討論，依照上上次開會的決定方式去報告現在每一組的進度；第四個是資料開放諮詢相關的事宜。我們是不是就照這樣的程序進行？好，沒有問題的話，我們就從IRM後續辦理工作開始討論。</text:p>
        <text:p text:style-name="P15"><text:span text:style-name="T16">梁科長曉菁：</text:span>報告主席及各位OP-MSF的成員，有關於這個部分，國發會在6月下旬的時候終於聯絡上喬治亞籍的Nodar，他也提出大約在7月份會實地來臺灣，屆時他需要有一位跟他搭配的在地研究員，國發會就請我們提出兩位人選，由Nodar自行interview。感謝開放文化基金會及公督盟都各提出一位博士後研究員，他們的資歷在研考科提供的資料上面都有。我詢問國發會現在Nodar interview的狀況如何，他們表示還沒有收到Nodar的回音。我主動聯繫了兩位候選的研究員，但他們可能看到未明電話就沒有接電話，所以目前不知道interview進行的狀況如何，但我們會持續追蹤。以上。</text:p>
        <text:p text:style-name="P17"><text:span text:style-name="T18">主席（林委員昶佐）：</text:span>Nodar來臺灣做IRM的時間大概是什麼時候？</text:p>
        <text:p text:style-name="P19"><text:span text:style-name="T20">梁科長曉菁：</text:span>他計劃是7月初。</text:p>
        <text:p text:style-name="P21"><text:span text:style-name="T22">主席（林委員昶佐）：</text:span>那不就是現在嗎？</text:p>
        <text:p text:style-name="P23"><text:span text:style-name="T24">梁科長曉菁：</text:span>對。國發會一直強調他是一個時常會失蹤的人，當然，他有訂一個schedule，但是我<text:soft-page-break/>想我們就用比較寬鬆的態度來看，等他面試完之後，他就會來了。</text:p>
        <text:p text:style-name="P25"><text:span text:style-name="T26">主席（林委員昶佐）：</text:span>好，沒有問題。關於IRM的部分，我想這個部分現在比較單純，之前我們可能會花比較多的時間討論，在於到底要我們出錢或是立法院出錢，還是要跟行政院合作，現在模式都出來了，就只剩下執行的方式，由研究員來進行，所以這個應該還好。大家有沒有什麼補充意見或問題？如果沒有的話，我們就進入第二個議題，就是今天比較重要的第1屆第3期民間成員公開甄選的決定。我們是不是先請研考科報告一下？</text:p>
        <text:p text:style-name="P27"><text:span text:style-name="T28">黃編譯文琪：</text:span>林委員、副秘書長、與會的民間成員、院內的長官、同仁，大家早安。秘書處研考科報告第1屆第3期的民間成員甄選報名的投件情形，本次的甄選作業是依照上次（第14次）會議通過的一個甄選辦法辦理，需要甄選11名新成員，另列備取數名。至於備取人數的部分，請在會議的時候做討論跟決定。我們公開甄選的期間是從6月1日到6月30日，在這段期間，我們已經收到了15位來信報名；在徵件截止之後，研考科於7月1日至7月8日針對報名者資料進行初步的審查工作，並且也請工作小組的成員一起來檢視這個報名資格跟甄選準則的條件是否符合，大家也可以從手邊資料看到報名資格的確認跟甄選準則確認的部分。審查的資料在會前一週就已經公告在Slack上面，委員會的成員可以到雲端去查閱此15位報名者的簡歷跟相關的文件。</text:p>
        <text:p text:style-name="P29">針對這15位的報名者當中，其實可以看到它的甄選條件部分，滿多位是具有參與開放資料、開放國會，也有參與開放政府或是參加審議民主工作坊經驗的人，比較特別需要注意的是其中有一位國中生（14歲）、一位高中生（17歲），分別是序號4的呂顥天及序號5的巫愷政，這兩位因為是未滿18歲，投票的時候，請成員再斟酌考量。然後，其中有五位是現任成員，他們是想要參與連選連任，分別是序號1的王向榮、序號2的開放文化基金會、序號10的公督盟、序號12的台灣民主實驗室以及序號14的台灣原住民族政策協會，上述這五位是現任成員。本次也會比照上次的方式來做處理，必須要符合利益迴避的原則，稍後投票的時候要請這五位現任的成員進行迴避。</text:p>
        <text:p text:style-name="P30">接下來投票操作的部分，再請佩蔚來做說明。</text:p>
        <text:p text:style-name="P31"><text:span text:style-name="T32">黃佩蔚：</text:span>大家好，關於今天的投票，大家現在手上應該都有到拿到自己的評選單，應該是電子形式的一個google表單，只有你自己會看到自己那一份，你不會看到別人的，大家可以看一下你的表單會有三個頁面，第一個頁面就是你的評選，評選就會有一、二、三、四共四次，第一次是測試，待會我們的第一次投票會是測試，即它並不是結果，第二次才算是正式的投票，旁邊有報名資格與甄審準則，這兩個頁面都可以讓你大致看到目前徵選名單各自的狀況。每輪投票之後，我們會再丟入孔多塞系統裡面去做統計，統計結果稍後會出現在我們的投影幕上，大家會以投影幕資料來做那一個輪次的討論，因為我們應選11名嘛！所以我們就要看這個統計的結果是不是前11名剛好符合這個人數以及有沒有需要討論的地方，如果第二輪就已經決定答案了，那就不用再繼續投票了，如果第二輪有其他任何問題，需要進入第三輪，我們才會進入到第三輪，大概是這樣子。以上。</text:p>
        <text:p text:style-name="P33"><text:span text:style-name="T34">主席（林委員昶佐）：</text:span>大家有沒有什麼問題？我也想幫口袋國會說一下，因為你們是已經持續參與<text:soft-page-break/>了兩年多的夥伴，大家可能會覺得口袋國會怎麼會沒有報名。我本來……</text:p>
        <text:p text:style-name="P35"><text:span text:style-name="T36">高宇成：</text:span>沒有、我沒有要談這件事情，因為今天有委員沒有來，葛傳宇老師請假，只是想問一下，因為他本來問有沒有委託投票的制度，如果有委託投票的制度，他本來想委託口袋國會幫他投，但是沒有的話，那請假的人就是主動棄權不能投票。我只是問一下程序上是不是可以有委託投票這件事？</text:p>
        <text:p text:style-name="P37"><text:span text:style-name="T38">主席（林委員昶佐）：</text:span>有關委託投票這件事，之前如果沒有來好像就沒有投，我記得之前就是這樣，我想先沿用之前的方式好了。宇成，不好意思。口袋國會在報名過程裡面其實沒有跟進到時間的截止日，所以差不多截止後就馬上發現這件事了。本來我們按照過去，如果來報名的不夠的話，我有跟他說明，如果報名沒有足額的話，我們可能還會再延長、等一下，但結果是足額，所以口袋國會自己也說沒關係，明年再報名。沒有什麼背後的因素，好像拍桌子、說不想再來了。沒有這樣的問題，所以大家有的時候還是互相提醒一下、追蹤一下deadline。</text:p>
        <text:p text:style-name="P39">謝衣鳯委員來了。上一次有國民黨的委員本人來是林為洲委員，大概在一年半以前。但是今天就有一個滿重要的議程要請謝委員參與，我們在哥本哈根的時候有討論過，這個委員會有半數以上的民間成員，會固定開放甄選跟替換，今天剛好要選，這算是第一屆第三期，等於是今年中到明年，即任期到這一屆結束。等於我們現在要選出新的成員，所以等一下謝委員可以一起來看。我們還是請謝委員跟大家分享兩句，他也有一起參與，我們真的是滿開心。我們在哥本哈根的時候就已經跟他說，之後他是不是可以代表國民黨來參加，他今天就真的來了，讚！謝謝。</text:p>
        <text:p text:style-name="P40"><text:span text:style-name="T41">謝委員衣鳯：</text:span>非常感謝我們這次去丹麥的團長─林昶佐委員，高副秘書長以及所有與會的成員與夥伴，大家早安、大家好。我今天是特別來，因為從丹麥回來已經一個月沒有看到大家，也希望知道大家的近況如何。大家在丹麥一起相處的這段時光，分享了很多我們參與政治的想法跟理念，我覺得這是一個非常難能可貴的經驗。尤其丹麥是一個跨黨派合作的地方，其實不瞞各位，在丹麥的國會以及市政廳聽到他們對於跨黨派合作這樣的模式，的確會讓我認為未來是不是在臺灣也有可能，當我們的民主更成熟的時候，會有這樣的模式產生。的確，我在內心裡面有想過這件事情，所以今天特別來參與開放國會的會議，也希望不同黨派之間可以有更多的合作。我相信我們會有共同的目標，就是為了臺灣能夠更好，為了我們的未來可以達到。也許我們的目標跟理想都不一定在一致的情況下，但是我們都能夠可以各自找到最大公約數的共同目標，這就是我們期待未來臺灣可以看到最美好的情況，謝謝大家。</text:p>
        <text:p text:style-name="P42"><text:span text:style-name="T43">主席（林委員昶佐）：</text:span>謝衣鳯委員講得比較客氣，其實開放國會這件事情，雖然我們從兩年前、這一屆才開始有正式的委員會，但是這兩、三屆以來，我想公督盟、口袋國會也都知道，很多的資料都是在這兩、三屆各個不同黨派的委員，大家努力一直推進的結果，所以現在很多很多資料、越來越多的資料，包括直播、包括網路上面的，不只是電視上面的，包括網路上面的各種資料越來越開放，乃至於我們成立這次委員會，一開始其實也很感謝國民黨黨團支持，在四個黨團都支持的狀況之下，我們能夠跟上國際的標準，趕快來繼續推，所以其實我剛剛說衣鳯比較客氣，因為這整個在過去其實是大家一起努力過來的成果，所以在這邊，我想我們等一下也<text:soft-page-break/>跟衣鳯稍微介紹一下，在我們投完，等於我們現在會票選第1屆第3期的民間成員，從這15人裡面要票選11個，等一下票選時大家應該可以互相參考一下意見，所以衣鳯有問題的話，也可以問一些在場的其他成員，然後後面有一塊我也希望衣鳯有時間可以留下來，票選完民間成員後，下一個是開放國會行動方案分組討論，這個分組討論就會知道我們臺灣現在有什麼東西正有哪些進展，其實不同組大概都可以稍微看一下他們討論的內容，很期待未來你可以常常來，大概也沒有太常，現在大概是每兩個月、三個月才一次，所以不會太常，但是可以跟進進度。</text:p>
        <text:p text:style-name="P44">好，現在我們回到議程來票選民間成員，大家針對剛剛說的票選方式還有問題嗎？</text:p>
        <text:p text:style-name="P45"><text:span text:style-name="T46">黃編譯文琪：</text:span>研考科這邊補充，因為投票的部分是採線上連結進行投票，已經把個別具有資格投票者的連結已經丟給個別的成員，如果是團體的部分，軟體自由協會已經給信達了，伴侶盟部分已經給陳明彥了，口袋國會的部分已經給高宇成先生，抱歉！青年民主協會的部分是給信達，軟體自由協會的部分是給黃伯諺，這部分再看一下自己的Slack視訊上有沒有已經拿到連結了，如果沒有拿到的話，請跟研考科做……</text:p>
        <text:p text:style-name="P47"><text:span text:style-name="T48">主席（林委員昶佐）：</text:span>國民黨黨團這邊？</text:p>
        <text:p text:style-name="P49"><text:span text:style-name="T50">黃編譯文琪：</text:span>我們另外處理。</text:p>
        <text:p text:style-name="P51"><text:span text:style-name="T52">主席（林委員昶佐）：</text:span>把連結再給衣鳯，謝謝。</text:p>
        <text:p text:style-name="P53"><text:span text:style-name="T54">李梅君：</text:span>我是梅君，我只是想提問一下，剛剛說沒有出席就沒有辦法委託，如果不能來，有在線上投票嗎？比如葛老師現在線上有空，我們可以把投票單寄給他。</text:p>
        <text:p text:style-name="P55"><text:span text:style-name="T56">主席（林委員昶佐）：</text:span>其實我們上一次就有開會說線上開會也算是參與，對，線上可以。</text:p>
        <text:p text:style-name="P57"><text:span text:style-name="T58">蔡科長檳全：</text:span>報告主席，研考科說明，因為我們今天本來有用Teams可以做線上會議，但是今天微軟有一點問題，所以有請線上委員改用直播的方式同步進行，以上報告。</text:p>
        <text:p text:style-name="P59"><text:span text:style-name="T60">主席（林委員昶佐）：</text:span>好，線上開會我們本來就都是算出席，所以沒有線上開會能不能投票的問題，當然可以。所以投票時間大概多久？</text:p>
        <text:p text:style-name="P61"><text:span text:style-name="T62">黃佩蔚：</text:span>請問迴避的人要先離開嗎？</text:p>
        <text:p text:style-name="P63"><text:span text:style-name="T64">主席（林委員昶佐）：</text:span>有五位剛好是……</text:p>
        <text:p text:style-name="P65"><text:span text:style-name="T66">黃編譯文琪：</text:span>有五位迴避的現任成員可能麻煩先迴避一下，因為內部可能需要……</text:p>
        <text:p text:style-name="P67"><text:span text:style-name="T68">主席（林委員昶佐）：</text:span>咖啡可以拿喔！那是我請的，小事，有拿鐵或是美式。</text:p>
        <text:p text:style-name="P69"><text:span text:style-name="T70">黃佩蔚：</text:span>現在第一輪是測試輪，大家先feel一下自己的感覺，至少先按一下技術上面對不對，我現在看到的是348……</text:p>
        <text:p text:style-name="P71">（進行模擬投票）</text:p>
        <text:p text:style-name="P72"><text:span text:style-name="T73">主席（林委員昶佐）：</text:span>麻煩宣布一下第一次測試的成果。</text:p>
        <text:p text:style-name="P74"><text:span text:style-name="T75">黃佩蔚：</text:span>好，我報告一下結果，目前從表單來看的話，應選11名是到第7順位的曾憲立和莊日昇，去年我們的做法是在這個時候，大家會進行催票和反催票的動作和討論。</text:p>
        <text:p text:style-name="P76"><text:span text:style-name="T77">主席（林委員昶佐）：</text:span>有沒有人要催票和反催票？反催票好像……</text:p>
        <text:p text:style-name="P78">有沒有人要提出意見？</text:p>
        <text:p text:style-name="P79">請蕭新晟。</text:p>
        <text:soft-page-break/>
        <text:p text:style-name="P80"><text:span text:style-name="T81">蕭新晟：</text:span>我幫第7名的曾憲立曾教授拉個票，他是數位治理、數位政府、數位隱私上面的專家，如果有他來加入我們開放國會，不管在開放資料方面，還是開放治理上面應該都有很大的幫助，所以私心幫曾教授拉個票，感謝大家。</text:p>
        <text:p text:style-name="P82"><text:span text:style-name="T83">黃佩蔚：</text:span>曾教授現在在安全名單中。</text:p>
        <text:p text:style-name="P84"><text:span text:style-name="T85">蕭新晟：</text:span>對，吊車尾。</text:p>
        <text:p text:style-name="P86"><text:span text:style-name="T87">主席（林委員昶佐）：</text:span>好，還有沒有？</text:p>
        <text:p text:style-name="P88"><text:span text:style-name="T89">潘信達：</text:span>我是臺灣青年民主協會，我想要推薦編號5號、現在排名第10的巫愷政，雖然他目前還是17歲的高中生，可是我覺得如果他可以以青年及學生的視角來協助開放國會的行動，特別是今年年底要舉行18歲的修憲複決，我覺得如果在這段時間，可以讓年輕人真正投入到國會的公共事務是一件很棒的事情，所以我想推薦他，謝謝。</text:p>
        <text:p text:style-name="P90"><text:span text:style-name="T91">黃佩蔚：</text:span>他是14歲，還是17歲的那一組？</text:p>
        <text:p text:style-name="P92"><text:span text:style-name="T93">潘信達：</text:span>他的編號是5號。</text:p>
        <text:p text:style-name="P94"><text:span text:style-name="T95">主席（林委員昶佐）：</text:span>5號。</text:p>
        <text:p text:style-name="P96"><text:span text:style-name="T97">潘信達：</text:span>對、對。</text:p>
        <text:p text:style-name="P98"><text:span text:style-name="T99">黃佩蔚：</text:span>我是問他是14歲，還是17歲？</text:p>
        <text:p text:style-name="P100"><text:span text:style-name="T101">潘信達：</text:span>他是17歲。</text:p>
        <text:p text:style-name="P102"><text:span text:style-name="T103">黃編譯文琪：</text:span>巫愷政是17歲。</text:p>
        <text:p text:style-name="P104"><text:span text:style-name="T105">主席（林委員昶佐）：</text:span>這對14歲是會……</text:p>
        <text:p text:style-name="P106">我是兩個都給很高啦！但是我不要拉票好了，我對小孩子比較有信心。那我們……</text:p>
        <text:p text:style-name="P107"><text:span text:style-name="T108">李梅君：</text:span>我是梅君，我其實也想要幫……不能說小孩子，而是幫我們未來國家的主人翁拉票，我也是把下面三個都投很高。</text:p>
        <text:p text:style-name="P109"><text:span text:style-name="T110">主席（林委員昶佐）：</text:span>對！不能說小孩子，這樣自己就老了。</text:p>
        <text:p text:style-name="P111"><text:span text:style-name="T112">李梅君：</text:span>他們三個人，我認識其中一個，即4號的呂顥天，就是14歲、最小的，他其實非常積極地參加臺灣公民科技的社群，在很多議題上的觀點也表現滿成熟的，而且他會看到真的是我們大人看不到的面向。如果我們的議題裡面有很多關於如何推廣教育的面向，我覺得年輕這一輩的聲音其實是重要的，所以我希望至少其中一位可以進來，而不都是我們這些已經有一定年紀、既定想像的人們。</text:p>
        <text:p text:style-name="P113"><text:span text:style-name="T114">主席（林委員昶佐）：</text:span>我覺得我不應該說「小孩子」這三個字，「孩子」這個字，現在有的時候50幾歲的人也說自己是孩子，所以這樣說好像不太精確。我個人是還滿認同，應該要有一些青少年的聲音進來，大家考慮一下，好不好？</text:p>
        <text:p text:style-name="P115"><text:span text:style-name="T116">梁科長曉菁：</text:span>不好意思！國際事務小組聲明上一次，我們在徵選新成員的時候，好像同樣有一位學生報名，那個時候有提出可能他不太適合的原因是因為他可能在上課，就是我們在開會的時候他在上課，未來他要如何參與我們這個會議的討論？是他要請假來嗎？請假來參與嗎？還是怎麼樣？這些東西可能要納入考量，謝謝！</text:p>
        <text:p text:style-name="P117"><text:span text:style-name="T118">主席（林委員昶佐）：</text:span>對，因為我們開會的時間，大概就是他們上課的時間，這可能是要納入考量<text:soft-page-break/>，沒有錯。但我覺得他如果來報名的話，我們也是有一個方式，如果他連續幾次沒辦法參與時的機制，這是我的想像，我不太知道，如果他最後有進來，他是不是就會去跟老師報公假，就是這個時間他可能要開會，他就用線上的方式，這個問題可能他要去處理。如果他的確在兩、三次會議以後，我記得我們有一個機制，就是連續三次他如果……我想他就要自己承擔，當然我們是希望他能夠去找出方法。</text:p>
        <text:p text:style-name="P119">好，OK！我們來進行第二輪投票吧！</text:p>
        <text:p text:style-name="P120"><text:span text:style-name="T121">黃佩蔚：</text:span>現在是36分，我們投到40分。</text:p>
        <text:p text:style-name="P122">（進行第二輪投票）</text:p>
        <text:p text:style-name="P123"><text:span text:style-name="T124">黃佩蔚：</text:span>這邊再次確認，這一輪沒有投票者跟上一輪是一樣的，就是四個黨團代表，李苾琳、葛傳宇老師及侯宜秀，其他人都有投票。</text:p>
        <text:p text:style-name="P125">根據第二輪投票結果是一直到第八順位的王文岳跟謝佩玲，總計11名。</text:p>
        <text:p text:style-name="P126"><text:span text:style-name="T127">主席（林委員昶佐）：</text:span>有同燈同分的嗎？</text:p>
        <text:p text:style-name="P128"><text:span text:style-name="T129">黃佩蔚：</text:span>目前有同燈同分就是第五順位的姜柏任跟曾憲立、第六順位的王向榮跟沃草、第八順位的王文岳跟謝佩玲，但這都在11名以內。</text:p>
        <text:p text:style-name="P130"><text:span text:style-name="T131">主席（林委員昶佐）：</text:span>我們循往例的話，這個時候還有再提供意見嗎？拉票或是？</text:p>
        <text:p text:style-name="P132"><text:span text:style-name="T133">黃編譯文琪：</text:span>要看現場有沒有共識。</text:p>
        <text:p text:style-name="P134"><text:span text:style-name="T135">主席（林委員昶佐）：</text:span>大家對這11名有沒有共識，如果有共識我們就不再進第三輪嗎？</text:p>
        <text:p text:style-name="P136"><text:span text:style-name="T137">黃編譯文琪：</text:span>對，沒錯。</text:p>
        <text:p text:style-name="P138"><text:span text:style-name="T139">主席（林委員昶佐）：</text:span>線上也沒有意見嗎？</text:p>
        <text:p text:style-name="P140"><text:span text:style-name="T141">蔡科長檳全：</text:span>報告委員，因為現在Teams大中華地區今天都沒有辦法使用，所以……</text:p>
        <text:p text:style-name="P142"><text:span text:style-name="T143">主席（林委員昶佐）：</text:span>但是上直播的人……</text:p>
        <text:p text:style-name="P144"><text:span text:style-name="T145">黃編譯文琪：</text:span>我們在Slack再詢問一下大家。</text:p>
        <text:p text:style-name="P146"><text:span text:style-name="T147">主席（林委員昶佐）：</text:span>好。</text:p>
        <text:p text:style-name="P148"><text:span text:style-name="T149">高宇成：</text:span>主席，我只提一件事，就是剛才講到如果我們獲選委員，其實有學生要上課的事情，因為我們還有一個出席規定，就變成說，如果我們有青年學生的委員，他們沒有出席就一定要提出請假，如果沒有請假，其實還會影響到他們的委員資格，所以這個大家可能可以考量一下，因為現在是有年輕的學生入選，到底他對於我們這個委員會的參與程度可以到哪裡，假設我們一年開10次會議好了，他也許只能參加到4次、5次或是更少，其他的出席都是需要請假的，不曉得對他自己參與的程度跟整個我們委員會的運作，對他來說是不是真的有那麼好地參與，或者是我們變成說考量到如果我們將來會有不少或是我們也期待鼓勵青年學生成為我們的委員加入，或許我們的開會或者是請假制度可能都要一起有整體性的考量跟調整，我只是提出這個意見，謝謝。</text:p>
        <text:p text:style-name="P150"><text:span text:style-name="T151">黃佩蔚：</text:span>我回應一下，既然他都來報名他應該也有一定的自覺，但是如果他10次都來我們也會很擔心，是都沒有在上課嗎？所以我覺得出席率這件事情，我們倒不用先替他擔心，這是第一個。</text:p>
        <text:soft-page-break/>
        <text:p text:style-name="P152"><text:span text:style-name="T153">李梅君：</text:span>不好意思，因為我要積極拉票一下。我覺得是這樣，不管是學生或是我們在場所有人，其實大家也可能要請假來，我覺得這是一個公共參與的部分，所以我想有一種可能的機制是我們有一個備選的可能性，所以在我們通知他當選的時候也告訴他有這樣子的可能性，他是不是能夠有足夠的請假的可能性來參與，因為我不會覺得他一年中請了10次的假就代表他沒有好好讀書或是他沒有在學校，我覺得我們對於學生一定要待在學校的想像也有點太限縮了，那在這邊對他來講可能會是個很好的學習機會，所以也許是可以用備選的機制，然後我們在通知他入選的時候，稍微再詢問他有沒有知道這個開會時間。</text:p>
        <text:p text:style-name="P154"><text:span text:style-name="T155">主席（林委員昶佐）：</text:span>制度上本來就有備選了，我們有幾個備選？我都忘記了！</text:p>
        <text:p text:style-name="P156"><text:span text:style-name="T157">黃編譯文琪：</text:span>備取是數名，可能再交由會議上來做個討論跟決定。</text:p>
        <text:p text:style-name="P158"><text:span text:style-name="T159">高宇成：</text:span>婉玲在線上有講說可不可以因為開這個會議讓他跟學校請公假，這是立法院的會議。</text:p>
        <text:p text:style-name="P160"><text:span text:style-name="T161">主席（林委員昶佐）：</text:span>對啊！就是我們是可以出具他有收到會議通知等等。</text:p>
        <text:p text:style-name="P162"><text:span text:style-name="T163">黃編譯文琪：</text:span>我們會發開會通知單，這部分就看學生有沒有辦法請公假，這要看學生自己的處理。</text:p>
        <text:p text:style-name="P164"><text:span text:style-name="T165">主席（林委員昶佐）：</text:span>對，學校的規定。</text:p>
        <text:p text:style-name="P166"><text:span text:style-name="T167">黃編譯文琪：</text:span>我們會發開會通知單、正式的會議通知單。</text:p>
        <text:p text:style-name="P168"><text:span text:style-name="T169">主席（林委員昶佐）：</text:span>剛剛佩蔚講的，不是梅君講的，太擔心他一直來，是不是學校都沒有那個，這個我是不太擔心，因為我以前功課也都不太好，生命會找到自己的出路。</text:p>
        <text:p text:style-name="P170"><text:span text:style-name="T171">黃佩蔚：</text:span>剛才的發言真是失禮了。</text:p>
        <text:p text:style-name="P172"><text:span text:style-name="T173">主席（林委員昶佐）：</text:span>沒有、沒有。還有沒有其他要補充的？或是聽完剛才的幾個意見以後，我們要不要還是進入第三輪比較確定一下這樣？因為其實宇成還是有提出一些大家可不可以再思考的一些觀點，或是各位覺得你已經確定、你也不會再改，Slack上面有沒有……</text:p>
        <text:p text:style-name="P174"><text:span text:style-name="T175">李梅君：</text:span>我有想要再幫忙莊日昇拉票，主要也是多元性的考量，就是我們雖然有一個原住民協會的代表，但是我覺得原住民的議題其實是比較多元的，所以如果有個人的原住民朋友參加我覺得很不錯，另外一個這個想法是，其實我們現在入選的名單裡面有非常多資訊人了，所以大家可以考慮一下我們真的需要這麼多開源界資訊人在這樣的會議裡嗎？其實就我所知，莊日昇本身也是資訊人，他也有原住民的身份，所以也許他也是一個很好的補充，我沒有說一定要拉下誰，我只是提供一個不同的思考。</text:p>
        <text:p text:style-name="P176"><text:span text:style-name="T177">主席（林委員昶佐）：</text:span>好，包括我們線上跟現場的所有委員，大家有沒有可能會要改變自己投票的意向，或是分數給分的數字？還是我這樣問大家都不敢講，就再投一次這樣？</text:p>
        <text:p text:style-name="P178"><text:span text:style-name="T179">高宇成：</text:span>我是建議可以再投一次，因為剛剛也有委員在拉票。</text:p>
        <text:p text:style-name="P180"><text:span text:style-name="T181">主席（林委員昶佐）：</text:span>對啊！我也是覺得我直接問的話，講了好像就變成不是，好，那我們就投第三次。</text:p>
        <text:p text:style-name="P182"><text:span text:style-name="T183">黃佩蔚：</text:span>第三次3分鐘，現在48分，我們投到52分。</text:p>
        <text:p text:style-name="P184">（進行第三輪投票）</text:p>
        <text:p text:style-name="P185"><text:span text:style-name="T186">主席（林委員昶佐）：</text:span>時間是不是到了？</text:p>
        <text:p text:style-name="P187">黃佩蔚：第三輪的投票結果，最後一名有三個同分，第十一順位的是鄭胤宏、王文岳及謝佩<text:soft-page-break/>玲，這幾位是同列第十一名，如果按照議程的話，他們三個要淘汰兩個才會是滿十一名，或是有兩位要成為備取。</text:p>
        <text:p text:style-name="P188"><text:span text:style-name="T189">主席（林委員昶佐）：</text:span>大家再考慮一下，還有沒有要再拉票的？</text:p>
        <text:p text:style-name="P190">黃佩蔚：我們只剩最後一次囉！</text:p>
        <text:p text:style-name="P191"><text:span text:style-name="T192">主席（林委員昶佐）：</text:span>對啊！只剩最後一次了，如果大家不拉票的話，以現在這樣的結果，恐怕也是要有人改變一下，才有辦法是十一人，對不對？如果最後還是有同燈同分的話，可能還是要針對那三個人或重複的人數做討論，對不對？有沒有要再拉票的？沒有的話就再投了，好，現在再投。</text:p>
        <text:p text:style-name="P193">黃佩蔚：補充一下，我不知道這個方法有沒有比較好，現在看起來加上備取的考量就是到謝佩玲，即十一加二，如果就這三個同列第十一的人來投票就好了，選出第十一名。</text:p>
        <text:p text:style-name="P194"><text:span text:style-name="T195">主席（林委員昶佐）：</text:span>看大家覺得是否會針對其他人有所調整？如果不會的話，我是覺得也可以，因為前面看起來跟前幾次一樣，他們都是在裡面的嘛！就是針對3號、6號及15號來投，好不好？有沒有其他意見？</text:p>
        <text:p text:style-name="P196">蕭新晟：操作上應該是之前其他位的分數還是要給一樣，只變動這三位就好，不然系統會算不出來，不能只寫這三位。</text:p>
        <text:p text:style-name="P197"><text:span text:style-name="T198">主席（林委員昶佐）：</text:span>這樣的話就再投一次啊！</text:p>
        <text:p text:style-name="P199">蕭新晟：對啊，等於再投一次就好了。</text:p>
        <text:p text:style-name="P200"><text:span text:style-name="T201">主席（林委員昶佐）：</text:span>好，那就再投一次吧！</text:p>
        <text:p text:style-name="P202">黃佩蔚：現在是55分，我們投到59分。</text:p>
        <text:p text:style-name="P203">（進行最後一輪投票）</text:p>
        <text:p text:style-name="P204">黃佩蔚：最後一輪結果，第十一順位是王文岳及謝佩玲，他們兩個要再PK一次。</text:p>
        <text:p text:style-name="P205"><text:span text:style-name="T206">主席（林委員昶佐）：</text:span>那我們要怎麼投？如果是針對這兩個人的話。</text:p>
        <text:p text:style-name="P207">黃佩蔚：現場舉手嗎？</text:p>
        <text:p text:style-name="P208"><text:span text:style-name="T209">主席（林委員昶佐）：</text:span>好。</text:p>
        <text:p text:style-name="P210">黃佩蔚：不好意思，我要重來一次，因為我沒有按到最新一次。</text:p>
        <text:p text:style-name="P211">更新結果，第十一名到謝佩玲，第八順位的謝佩玲。</text:p>
        <text:p text:style-name="P212"><text:span text:style-name="T213">主席（林委員昶佐）：</text:span>佩蔚有沒有鬆了一口氣？</text:p>
        <text:p text:style-name="P214">黃佩蔚：有一點。</text:p>
        <text:p text:style-name="P215"><text:span text:style-name="T216">主席（林委員昶佐）：</text:span>好。現在這樣就已經確定了，再麻煩秘書處通知幾位當選人。關於備選的部分，要等到有人不行才聯絡？還是怎麼樣？</text:p>
        <text:p text:style-name="P217">黃編譯文琪：可以現場先決定備取的人數。</text:p>
        <text:p text:style-name="P218"><text:span text:style-name="T219">主席（林委員昶佐）：</text:span>大家有沒有什麼建議？上一次是幾位？我記得是三位，對不對？</text:p>
        <text:p text:style-name="P220">黃編譯文琪：三位。</text:p>
        <text:p text:style-name="P221"><text:span text:style-name="T222">主席（林委員昶佐）：</text:span>對，我記得應該是三位。我認為就沿用上次的方式，你們也再確定一下上次是幾位，我們就循往例，好不好？大家如果沒有別的意見，這部分也不用討論太細，我們就沿<text:soft-page-break/>用上次的方式，好不好？好，沒有別的意見的話，我們就趕快進入下一個議程。</text:p>
        <text:p text:style-name="P223">我們是不是可以請其他民間委員進來了？他們是不是又當選了？</text:p>
        <text:p text:style-name="P224">黃佩蔚：應該是。</text:p>
        <text:p text:style-name="P225"><text:span text:style-name="T226">主席（林委員昶佐）：</text:span>等大家都就定位之後，接著進入開放國會行動方案的分組討論，我們大概抓多少時間來討論？</text:p>
        <text:p text:style-name="P227"><text:span text:style-name="T228">蔡科長檳全：</text:span>報告主席，因為9點到10點就有進行分組討論，現在可以直接請各組推派代表說明，以上報告。</text:p>
        <text:p text:style-name="P229"><text:span text:style-name="T230">主席（林委員昶佐）：</text:span>請各組派代表進行報告，先請第一組。</text:p>
        <text:p text:style-name="P231">黃佩蔚：第一組部分，我大致提一下我們剛才的討論，如果我沒講到的，再請其他成員幫忙補充。剛剛我們提到關於教育跟識讀的部分，行政院之前也做了很多事情，包括一個大專院研習營、編輯手冊以及一些事情。但我們會遇到一些問題，第一個，MSF成員沒有辦法提早參與在裡面，甚至我們可能是最後末端才知道原來有這件事情發生；剛剛秘書處也有解釋，希望之後2.0的工作程序能夠直接在這個會議上討論，只有一個平臺，就不會有資訊落差的問題。</text:p>
        <text:p text:style-name="P232">另外我們討論到，希望讓這些機制內化到行政院內部，關於內化這件事，我們也會有一個……，至少我會擔心到底該怎麼做這件事？因為過去可能已經有相關習慣，例如這件事應該怎麼做、一本手冊應該怎麼編，就是公務體系的習慣，但那個習慣不見得能夠對應我們想要教育民眾的目標。所以我們期待至少從行銷宣傳，甚至從更前期的課程、研習營及手冊內容規劃，也都可以納入MSF成員的建議、共同參與。</text:p>
        <text:p text:style-name="P233">整體來說，應該要先盤點我們現在到底有哪些材料、已經做了哪些事情、有多少人力、有哪些相關的人、有沒有講師、有沒有足夠的教案跟材料？我們剛剛就有提到，譬如今天想要做一個app或是讓手冊更貼近於識讀功能的話，那可能有許多事情要做，所以我們希望可以在識讀教育這方面有更整合性的討論。</text:p>
        <text:p text:style-name="P234">我補充一下，其實整件事情大概就是三個點「人、事、物」，「物」是我們有哪些材料；「事」是我們可以做哪些事；「人」是我們有哪些人來做這些事，他一定不只是行政院內部的人，至少還一定有包括了MSF的成員跟我們能夠連動到的民間組織，如果你要做一個app，你會需要一個遊戲設計公司，哪怕你要做一個桌遊、一本手冊，恐怕都需要更專業的相關人士，不只是議題方面，以上。</text:p>
        <text:p text:style-name="P235"><text:span text:style-name="T236">主席（林委員昶佐）：</text:span>有沒有人要補充？第一組？有沒有問題？那這樣我們就先進入第二組。二組是公開化─便於取得的國會資訊，請派代表報告。</text:p>
        <text:p text:style-name="P237">高宇成：第二組由我代表報告。因為剛剛9點的時候，第二組只有我過來討論。我們第二組在上次的進度有提到，是剩下公務經費跟利益衝突資訊的揭露這兩個部分，剛才同仁也有特別報告，在我們上一次會議中，這兩部分的進度截止日期其實是有誤的，所以需要勘誤，這兩個進度應該是要到2024年1月31日，所以是跟我們這一屆開放委員會的委員屆期相同，並不是到12月31日，所以上一次其實是寫錯了，日期寫得太長了，以致於上次公督盟的張宏林執行長有特別提出跨屆期的問題，也不知道為什麼這個執行項目的截止日期會這麼晚，同樣我已經<text:soft-page-break/>說明了，這個截止日期應該是跟我們的屆期相同，2024年1月31日為止。</text:p>
        <text:p text:style-name="P238">目前的進度資訊處已經把所有的表格跟網路的欄位設好，現在是請一些會使用這個來申報的人如委員辦公室的助理來試用，徵詢他們試用的意見，看還有什麼修正的建議，他們現在在進行修正建議的蒐集，其實最重要的還是需要各黨團的支持、委員的支持，且願意、同意揭露，這個部分還沒有具體的進度，可能要請各黨團代表可以支持，並跟各黨團的委員溝通，希望這個部分可以在這屆期結束前如期完成。</text:p>
        <text:p text:style-name="P239"><text:span text:style-name="T240">主席（林委員昶佐）：</text:span>這個部分我稍微補充一下，我們這一次其實有跟幾個一起去開會的黨團委員提到這件事，雖然介面還沒有出來，正在試用，因為還要看表格來填入內容等等，這些助理他們要先試用，看是不是可以這樣子運作，可以運作以後他們會再回覆給資訊處；黨團這邊的話，現在有幾位，畢竟他們也都有來參加，也知道這件事情，我想公督盟也知道，他們有說回去之後會再跟他們溝通，但是實際上我相信大家都知道，接下來這兩、三個月大家都在忙選舉，我猜他們大概是這樣子，但原則上因為我們也有一個窗口了，所以就朝本來講的deadline進行。</text:p>
        <text:p text:style-name="P241">再來是第三組，我們要由誰來報告？國民化─便於人民參與的國會。是由梅君嗎？還是梅君要請誰？</text:p>
        <text:p text:style-name="P242">李梅君；我最後5分鐘才坐進來。</text:p>
        <text:p text:style-name="P243"><text:span text:style-name="T244">主席（林委員昶佐）：</text:span>好，那由誰來分享？還是由資訊處來說明？</text:p>
        <text:p text:style-name="P245">謝家騏：各位好，我是公督盟的成員。因為我比較晚才到，我有稍微詢問一下資訊處有關於倡議連署系統的部分，他們的回應是目前已經有一個初步的版本，因為國發會這邊有些人員會過去數位發展部，他們可能會有一個交接的情況，所以這個系統可能還會再延遲一段時間，就不太確定真正可以實行的時間是什麼時候，以上報告，謝謝。</text:p>
        <text:p text:style-name="P246"><text:span text:style-name="T247">主席（林委員昶佐）：</text:span>因為這個系統是跟國發會那邊，未來的數位發展部一起作業的，有沒有人不知道？有沒有人要補充？請梅君。</text:p>
        <text:p text:style-name="P248"><text:span text:style-name="T249">李梅君：</text:span>我補充一下。後面幾項目前看起來就是大部分都完成了，只是剛才有提到一個等一下可以討論的臨時動議，就是我們其實有成立議政園區了，在臺中，其實在裡面也辦理一些民主研習營跟活動，我想既然我們都是開放國會委員，也許我們可以來辦個校外郊遊，就是有空的人參與，我們可以去那邊走走，這也許可以是臨時動議，跟大家提一下。</text:p>
        <text:p text:style-name="P250"><text:span text:style-name="T251">主席（林委員昶佐）：</text:span>OK。第三組還有沒有要補充？沒有的話我們就換第四組─數位化的國會，由誰來報告呢？蕭A嗎？</text:p>
        <text:p text:style-name="P252"><text:span text:style-name="T253">蕭新晟：</text:span>我沒有參與。</text:p>
        <text:p text:style-name="P254"><text:span text:style-name="T255">主席（林委員昶佐）：</text:span>那由資訊處來說明好了，好不好？</text:p>
        <text:p text:style-name="P256"><text:span text:style-name="T257">王科長偉毅：</text:span>好。主席、各位與會的長官大家好，我這邊是資訊處。</text:p>
        <text:p text:style-name="P258">針對第四點，其中第一個有關於議事暨公報資訊網，目前的進度是院內已經有組成工作小組，目前他們有提一些意見，我們開完會之後，我們會再做網站的修正，預估的時程是到今年的年底。有關第四之二─強化關鍵字還有第四之三─GitHub的網站，還有數位系統的開源，這部分可以參考後面的資料，我們都已經完成這些工作的事項，以上說明。</text:p>
        <text:soft-page-break/>
        <text:p text:style-name="P259"><text:span text:style-name="T260">主席（林委員昶佐）：</text:span>原則上剛剛講的就是後面的幾個部分已經完成，前面的這個資訊系統整合等等，這些就是……，但是也還在進度上吧？好。第四組還有沒有其他人要補充？沒有的話是不是請第五組─推廣宣傳與國際合作，由誰來說明？謝謝。</text:p>
        <text:p text:style-name="P261"><text:span text:style-name="T262">林韋丞：</text:span>我是開放文化基金會的韋丞，其實第五組這邊目前沒有相關的規劃，但是OCF這邊跟NDI有一個合作案，我們希望在8月29日的時候會來立院做參訪，針對開放國會的事務有一個國際交流，預計是有四個國家的夥伴會來，我們目前有跟秘書處還有昶佐委員辦公室做一些聯繫。除了在立院這部分之外，我們也希望在另外一天的行程內安排一個民間版本的，就是請MSF的委員如果有興趣的話，就一起來參與這個國際交流的活動，但這個活動的細節我們還在籌備中。</text:p>
        <text:p text:style-name="P263"><text:span text:style-name="T264">主席（林委員昶佐）：</text:span>大概是在八月底，希望說國外的一些朋友，關心開放國會這個議題的能夠跟我們國內關心這些議題的民間委員也有交流，在立法院這邊，我時間上面會儘量安排，也希望可以跟大家交流。未來我相信也還是會有一些國際的交流機會，因為原則上的目標，我還是很希望明年底臺灣可以加入OGP，明年是2023年，所以還是很希望，在那之前我們都會儘量促成多一點這些國際交流。</text:p>
        <text:p text:style-name="P265">這樣子我們是不是現在已經先把行動方案分組的討論大概都已經分享完？你要補充嗎？</text:p>
        <text:p text:style-name="P266"><text:span text:style-name="T267">梁曉菁科長：</text:span>我只是想要補充一下剛剛講國際交流的部分，因為本來有點擔心就是夥伴們會不會覺得：欸！怎麼只有這樣子？就只是國際交流，下面是不是應該安排得更多？我們在會前會的時候有講過，MOU的夥伴就是NDI，明年初他們也預計跟開放國會有關的國會議員來臺灣，也是一種國際交流的方式。這樣的期程安排，不知道大家是否滿意，還是覺得我們應該要再有更多安排，或者是怎麼樣？</text:p>
        <text:p text:style-name="P268"><text:span text:style-name="T269">主席（林委員昶佐）：</text:span>我記得當初我們在安排第5組，就是除了第1、2、3、4裡面的1當中，本來我們在整理行動方案時，把1跟5結合，也就是1、2、3、4是本來的行動方案內容，第5組是一個新的，比較像是知道現在立法院這邊有什麼樣的安排，以及民間有什麼樣的國際交流，以及宣傳活動可以促成、可以讓它更豐富。我想不只是立法院這邊可以安排，民間不管是自然人或法人的代表，相關的交流或宣傳機會，大家也都儘量分享。</text:p>
        <text:p text:style-name="P270"><text:span text:style-name="T271">甘順基：</text:span>公督盟這邊發言，我們預計明年初想要辦一個國際研討會，應該也是跟NDI合作，這次我們還找WFD，希望英國這邊也可以跟我們一起，目前都還是完全在concept的階段。因為去年底有一場開放國會，希望明年2月的那一場就是像民間版的開放國會論壇，我們正在努力籌備跟找資源當中。</text:p>
        <text:p text:style-name="P272"><text:span text:style-name="T273">李梅君：</text:span>因為上一次開放國會的國際論壇，我們很多人參與的過程中，其實都覺得有一點點的小失落，原因在於那是滿外交的場合，跟民間的互動很少，甚至很多參與的委員好像真的對於開放國會的認識也滿淺的。我們希望，如果這次有這樣的活動，可以把它做得更開放一點、更讓大家可以參與，甚至不是只有委員，而是臺灣民間的大眾也知道他們來其實是跟這個有關係的。所以只是在前面先提出來，我們在籌備的過程中，大家可以集思廣益。</text:p>
        <text:p text:style-name="P274"><text:span text:style-name="T275">高宇成：</text:span>我這裡非廣告一下，口袋國會之前在規劃8月底我們會有一個活動，由葛傳宇老師擔任活<text:soft-page-break/>動召集人及主持。剛好有幾位國際透明組織很重要的人來臺灣，所以我們會請他們這幾位出席這個活動，其中一位是國際透明組織的前任主席，名叫Jos'e；另外一個是國際透明組織公約部的主任，叫做Gillian；還有一位是韓國總統府前任民政的首席官。大概這幾位都跟透明政府，或是他們本身在國際透明組織都是非常有份量的大咖，我會把活動訊息在Slack上面公布，歡迎大家一起來。那是一個座談會的型式，會分享過去他們在國際透明組織的一些事蹟、他們做的事情，也希望就開放國會或開放政府，我們可以跟他們有一些討論。這個活動已經規劃好，在8月底，我很快會把它po上來，歡迎大家參與。</text:p>
        <text:p text:style-name="P276"><text:span text:style-name="T277">主席（林委員昶佐）：</text:span>我也補充一下宇成講的這個活動，國際透明組織跟OGP成員間，其實跟一些專家學者都有重疊。這應該是廉政署辦的，大概每兩年還是每隔多久一次，國際透明組織會派專家來臺灣進行審查。因為裡面也有跟開放政府、OGP的這種重疊性，所以我們會希望在廉政署安排的裡面，葛老師其實也非常積極地促成，可不可以也跟我們有一些互動？大概是這樣子。</text:p>
        <text:p text:style-name="P278">第五組關於國際交流的部分還有沒有什麼需要補充的？其實我覺得我們每一次這樣把一些接著可能的行事曆，和可能跟開放國會及我們這些議題相關的部分拿出來檯面上討論，我們其實就可以有更多有機的互動跟促成一些合作。好，如果沒有的話，我們是不是請資訊處再報告第四個議程？資訊開放諮詢的相關事宜，謝謝。</text:p>
        <text:p text:style-name="P279"><text:span text:style-name="T280">王科長偉毅：</text:span>主席、各位與會者，大家好。資訊處在針對資料開放諮詢民間意見的彙整表上面有一個議題，在我們開放資料質詢類裡面，就有提到希望新增一個質詢日期還有質詢委員，還有針對SlectTerm這個欄位有提出一個疑問，以下我就這兩點來作個說明和回覆。</text:p>
        <text:p text:style-name="P281">在我們opendata的網站裡面，質詢類的資料來源主要是在我們議事日程的內容，而議事日程的內容包含兩個部分，一個是本院委員質詢的部分，還有行政院答覆的部分。至於資料集這個欄位，就這兩個部分的這個欄位，有包含4個部分，分別是屆別、會期、會次還有項目。其中在「項目」裡面，我們已經有質詢委員的資訊在裡面了。另外關於質詢日期，我們其實可以從另外一個資料集來取得，另外一個資料集就是會議資訊，這個資料集是可以取得質詢日期的。</text:p>
        <text:p text:style-name="P282">第二個是有關SlectTerm的疑問，SlectTerm在資料集是屬於一個欄位，它是作為屆別還有會期的一個分類，目的是為了提升民眾使用的便利性。再補充說明一下，我們在38個資料集裡面，每一個資料集都有提供個別專屬的API。民眾利用這個API，針對屆別、會期、會次可以做自由查詢的參數設定，他可以取得一個自己想要的更精準資料。所以我們在每一個資料集，除了提供原本的屆別、會期的資料、DataSet之外，我們還有提供API給民眾使用，以上報告。</text:p>
        <text:p text:style-name="P283"><text:span text:style-name="T284">主席（林委員昶佐）：</text:span>有沒有其他人要補充，或是有什麼問題？好，沒有的話，剛才講的這個「其他」的部分，我覺得梅君你提到了，你就直接揪嘛！第一個就是梅君說要揪大家去議政園區，是在霧峰那個嗎？對嘛？對。梅君要不要直接來揪一團？</text:p>
        <text:p text:style-name="P285"><text:span text:style-name="T286">李梅君：</text:span>也是可以，不然就是我想要什麼時間，我就上去說我要去那裡，有沒有人要來，這樣子嗎？</text:p>
        <text:p text:style-name="P287"><text:span text:style-name="T288">主席（林委員昶佐）：</text:span>現在這個時間，當然休會期間可能大家也好安排一點，但是對立委或是對…<text:soft-page-break/>…</text:p>
        <text:p text:style-name="P289">我不知道秘書處會不會想去？那個對你們來講，說不定又是去到另外一個公務機關，就有點衰的感覺，放假還要去另外一個機關……</text:p>
        <text:p text:style-name="P290"><text:span text:style-name="T291">李梅君：</text:span>如果我們要去的話，那我是可以跟對方的……</text:p>
        <text:p text:style-name="P292">有沒有什麼樣的人可以接洽？就提供一個管道，也許我們可以在Slack上面開一個時間？</text:p>
        <text:p text:style-name="P293"><text:span text:style-name="T294">主席（林委員昶佐）：</text:span>好，那是不是再請秘書處給我們那邊的窗口來協助？</text:p>
        <text:p text:style-name="P295"><text:span text:style-name="T296">李梅君：</text:span>就在這邊。</text:p>
        <text:p text:style-name="P297"><text:span text:style-name="T298">主席（林委員昶佐）：</text:span>好。</text:p>
        <text:p text:style-name="P299"><text:span text:style-name="T300">許秘書錫賓：</text:span>報告委員，我是中南部服務中心……</text:p>
        <text:p text:style-name="P301"><text:span text:style-name="T302">主席（林委員昶佐）：</text:span>你好，再拜託。</text:p>
        <text:p text:style-name="P303"><text:span text:style-name="T304">許秘書錫賓：</text:span>有需要的話，再跟我們講。</text:p>
        <text:p text:style-name="P305"><text:span text:style-name="T306">主席（林委員昶佐）：</text:span>我記得那邊也有旅館嘛，對不對？就是有住宿嘛！</text:p>
        <text:p text:style-name="P307"><text:span text:style-name="T308">許秘書錫賓：</text:span>有會館。</text:p>
        <text:p text:style-name="P309"><text:span text:style-name="T310">主席（林委員昶佐）：</text:span>對，會館。</text:p>
        <text:p text:style-name="P311"><text:span text:style-name="T312">主席（高副秘書長明秋）：</text:span>這樣子啦！你們考慮一下行程，有需要我們協助的部分，我請秘書處跟中南部服務中心來協助，好不好？</text:p>
        <text:p text:style-name="P313"><text:span text:style-name="T314">主席（林委員昶佐）：</text:span>對啊！梅君就揪個時間，看大家時間怎麼樣，應該可以帶小孩吧？沒有啦！我想大家應該沒有要弄的超公務這樣，應該可以……</text:p>
        <text:p text:style-name="P315">好，那我們是不是就再麻煩梅君？</text:p>
        <text:p text:style-name="P316"><text:span text:style-name="T317">李梅君：</text:span>我先快速的問一下大家，會希望是週末還是週間？還是我在Slack上面問？</text:p>
        <text:p text:style-name="P318"><text:span text:style-name="T319">在場人員：</text:span>你在Slack問好了。</text:p>
        <text:p text:style-name="P320"><text:span text:style-name="T321">李梅君：</text:span>好，我在Slack上問，那我先抓8月跟9月嗎？不好意思，我不曉得……</text:p>
        <text:p text:style-name="P322"><text:span text:style-name="T323">主席（林委員昶佐）：</text:span>但8月底都有些活動，可能要避開8月底，聽起來是這樣，對不對？8、9月份，我覺得都可以。</text:p>
        <text:p text:style-name="P324"><text:span text:style-name="T325">李梅君：</text:span>好。</text:p>
        <text:p text:style-name="P326"><text:span text:style-name="T327">主席（林委員昶佐）：</text:span>但是8月底畢竟有一些訪賓要來的話。</text:p>
        <text:p text:style-name="P328"><text:span text:style-name="T329">李梅君：</text:span>OK、OK，那我再開一個投票的時間，看看大家有沒有興趣這樣，反正也沒有強制，就是去玩而已。</text:p>
        <text:p text:style-name="P330"><text:span text:style-name="T331">主席（林委員昶佐）：</text:span>是，去玩之後也幫忙宣傳一下這件事嘛！對不對？讓更多人願意去。好，還有沒有其他的臨時動議？</text:p>
        <text:p text:style-name="P332"><text:span text:style-name="T333">黃編譯文琪：</text:span>另外，最後抱歉有一件事情就是關於投票結果的部分，因為我查了上次的投票結果是正取7名、備取7名，誠如委員剛剛講的，並不是上次3名的部分，這一次的備取數量請大家再作個確認。如委員說的3名還是有其他的考量？謝謝。</text:p>
        <text:p text:style-name="P334"><text:span text:style-name="T335">主席（林委員昶佐）：</text:span>大家現場覺得有什麼建議嗎？上次是加起來14，如果這次3名也還是14嘛，11名、3名。我們是不是作一個決定就是3名？但如果真的有變動的話再增加，就是不要把自<text:soft-page-break/>己鎖死嘛！對不對？或是我們就作一個決定，如果有需要遞補的話，就那個票數的順序來遞補，前者好還是後者好？還是大家都沒意見？</text:p>
        <text:p text:style-name="P336"><text:span text:style-name="T337">黃佩蔚：</text:span>我覺得其實就按照順序遞補好，因為全部也就15個。</text:p>
        <text:p text:style-name="P338"><text:span text:style-name="T339">主席（林委員昶佐）：</text:span>好、OK，那我們就作這個決定，就是按照票數來遞補，沒有人有其他意見的話就這樣。OK，那我們今天主要的議程就結束。我們就決定下次的開會時間，10月13日或是10月20日，一樣都是禮拜四，既然這樣，我們就先訂13日，好不好？因為看起來都還有一段時間。</text:p>
        <text:p text:style-name="P340"><text:span text:style-name="T341">李梅君：</text:span>不好意思！臨時動議，請問大家10月13日直接去臺中開會的可能性有多高？因為要湊這麼多人的時間其實滿難的，如果反正大家都要來開會的話。</text:p>
        <text:p text:style-name="P342"><text:span text:style-name="T343">主席（林委員昶佐）：</text:span>我覺得應該會有困難。</text:p>
        <text:p text:style-name="P344"><text:span text:style-name="T345">李梅君：</text:span>真的？</text:p>
        <text:p text:style-name="P346"><text:span text:style-name="T347">主席（林委員昶佐）：</text:span>因為已經在會期內了。</text:p>
        <text:p text:style-name="P348"><text:span text:style-name="T349">李梅君：</text:span>瞭解，我只是問看看可能性。</text:p>
        <text:p text:style-name="P350"><text:span text:style-name="T351">主席（林委員昶佐）：</text:span>「歹勢」！</text:p>
        <text:p text:style-name="P352"><text:span text:style-name="T353">李梅君：</text:span>沒問題。</text:p>
        <text:p text:style-name="P354"><text:span text:style-name="T355">主席（林委員昶佐）：</text:span>也可以做線上，然後大家統統都可以去的話。好，我們就先訂10月13日，一樣10點，地點一樣是群賢樓802這邊。OK，今天會議就到這裡，謝謝大家。下次請大家記得有會前會，需要先討論一下各組進行的內容、進度，謝謝大家、謝謝。</text:p>
        <text:p text:style-name="P356"><text:span text:style-name="T357">散會</text:span>（11時28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32號</meta:initial-creator>
    <dc:creator>Windows 使用者</dc:creator>
    <meta:creation-date>2022-08-02T01:19:00Z</meta:creation-date>
    <dc:date>2022-08-02T01:19:00Z</dc:date>
    <meta:print-date>1601-01-01T00:00:00Z</meta:print-date>
    <meta:template xlink:href="LCEWB01" xlink:type="simple"/>
    <meta:editing-cycles>2</meta:editing-cycles>
    <meta:editing-duration>PT0S</meta:editing-duration>
    <meta:document-statistic meta:page-count="14" meta:paragraph-count="382" meta:word-count="7754" meta:character-count="15283" meta:row-count="527" meta:non-whitespace-character-count="7911"/>
  </office:meta>
</office:document-meta>
</file>