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55in" fo:margin-bottom="0.0555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12pt"/>
    </style:style>
    <style:style style:name="P4" style:parent-style-name="內文" style:family="paragraph">
      <style:paragraph-properties fo:widows="2" fo:orphans="2" fo:text-align="end" fo:margin-top="0.0555in" fo:margin-bottom="0.0555in"/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olumn6" style:family="table-column">
      <style:table-column-properties style:column-width="1.9583in" style:use-optimal-column-width="false"/>
    </style:style>
    <style:style style:name="TableColumn7" style:family="table-column">
      <style:table-column-properties style:column-width="2.3631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7.6673in" style:rel-width="113.64%" fo:margin-left="0in" table:align="center"/>
    </style:style>
    <style:style style:name="TableRow10" style:family="table-row">
      <style:table-row-properties style:min-row-height="0.245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55in" fo:margin-bottom="0.0555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55in" fo:margin-bottom="0.0555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55in" fo:margin-bottom="0.0555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666in" fo:line-height="200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0" style:parent-style-name="內文" style:family="paragraph">
      <style:paragraph-properties fo:text-align="center" fo:margin-bottom="0.1666in" fo:line-height="0.25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widows="2" fo:orphans="2" fo:text-align="center" fo:margin-top="0.0555in" fo:margin-bottom="0.0555in" fo:line-height="0.25i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3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4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baseline" fo:line-height="0.25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4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3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min-row-height="0.286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666in" fo:line-height="20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6" style:parent-style-name="內文" style:family="paragraph">
      <style:paragraph-properties fo:text-align="center" fo:margin-bottom="0.1666in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center" fo:margin-bottom="0.1666in" fo:line-height="0.25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style:vertical-align="baseline" fo:line-height="0.25in" fo:margin-left="0.175in" fo:text-indent="-0.1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P83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6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8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9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03" style:family="table-row">
      <style:table-row-properties style:min-row-height="3.6631in" style:use-optimal-row-height="false"/>
    </style:style>
    <style:style style:name="P104" style:parent-style-name="內文" style:family="paragraph">
      <style:paragraph-properties fo:text-align="center" fo:margin-bottom="0.1666in"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461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666in" fo:line-height="200%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text-align="center" fo:margin-bottom="0.1666in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9" style:parent-style-name="內文" style:family="paragraph">
      <style:paragraph-properties fo:text-align="center" fo:margin-bottom="0.1666in" fo:line-height="0.25i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6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61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62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66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67" style:parent-style-name="內文" style:family="paragraph">
      <style:paragraph-properties fo:widows="2" fo:orphans="2" fo:text-align="justify" style:vertical-align="baseline" fo:line-height="0.25in" fo:margin-left="0.175in" fo:text-indent="-0.1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P16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6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7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7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7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73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7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7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Helvetica" style:font-name-complex="Helvetica" fo:color="#4D4D4D" fo:font-size="12.5pt" style:font-size-asian="12.5pt" style:font-size-complex="12.5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94" style:family="table-row">
      <style:table-row-properties style:min-row-height="3.6631in" style:use-optimal-row-height="false"/>
    </style:style>
    <style:style style:name="P195" style:parent-style-name="內文" style:family="paragraph">
      <style:paragraph-properties fo:text-align="center" fo:margin-bottom="0.1666in" fo:line-height="200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96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1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1666in" fo:line-height="200%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27" style:parent-style-name="內文" style:family="paragraph">
      <style:paragraph-properties fo:text-align="center" fo:margin-bottom="0.1666in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28" style:parent-style-name="內文" style:family="paragraph">
      <style:paragraph-properties fo:text-align="center" fo:margin-bottom="0.1666in" fo:line-height="200%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39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40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24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4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43" style:parent-style-name="內文" style:family="paragraph">
      <style:paragraph-properties fo:widows="2" fo:orphans="2" fo:text-align="justify" style:vertical-align="baseline" fo:line-height="0.25in" fo:margin-left="0.175in" fo:text-indent="-0.1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P24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4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46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4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4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4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5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25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Times New Roman" style:font-name-complex="Times New Roman" fo:color="#4D4D4D" fo:font-size="12.5pt" style:font-size-asian="12.5pt" style:font-size-complex="12.5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62" style:family="table-row">
      <style:table-row-properties style:min-row-height="3.8659in" style:use-optimal-row-height="false"/>
    </style:style>
    <style:style style:name="P263" style:parent-style-name="內文" style:family="paragraph">
      <style:paragraph-properties fo:text-align="center" fo:margin-bottom="0.1666in" fo:line-height="200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64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85" style:family="table-row">
      <style:table-row-properties style:min-row-height="0.4652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1666in" fo:line-height="200%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93" style:parent-style-name="內文" style:family="paragraph">
      <style:paragraph-properties fo:text-align="center" fo:margin-bottom="0.1666in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94" style:parent-style-name="內文" style:family="paragraph">
      <style:paragraph-properties fo:text-align="center" fo:margin-bottom="0.1666in" fo:line-height="200%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02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03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30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0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06" style:parent-style-name="內文" style:family="paragraph">
      <style:paragraph-properties fo:widows="2" fo:orphans="2" fo:text-align="justify" style:vertical-align="baseline" fo:line-height="0.25in" fo:margin-left="0.175in" fo:text-indent="-0.17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P30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0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09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10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1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1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13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31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Times New Roman" style:font-name-complex="Times New Roman" fo:color="#4D4D4D" fo:font-size="12.5pt" style:font-size-asian="12.5pt" style:font-size-complex="12.5pt" fo:background-color="#FFFFFF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27" style:family="table-row">
      <style:table-row-properties style:min-row-height="3.8659in" style:use-optimal-row-height="false"/>
    </style:style>
    <style:style style:name="P328" style:parent-style-name="內文" style:family="paragraph">
      <style:paragraph-properties fo:text-align="center" fo:margin-bottom="0.1666in" fo:line-height="200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29" style:parent-style-name="內文" style:family="paragraph">
      <style:paragraph-properties fo:widows="2" fo:orphans="2" fo:text-align="justify" style:vertical-align="baselin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4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fo:widows="2" fo:orphans="2" fo:margin-top="0.0555in" fo:margin-bottom="0.0555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1"><text:bookmark-start text:name="_Toc51331294"/><text:bookmark-start text:name="_Toc56065987"/>開放國會委員會（OP-MSF）<text:bookmark-end text:name="_Toc51331294"/><text:bookmark-end text:name="_Toc56065987"/>歷屆歷期成員名單</text:h>
      <text:h text:style-name="P4" text:outline-level="1">2023.8.17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h text:style-name="P12" text:outline-level="1">屆次</text:h>
            </table:table-cell>
            <table:table-cell table:style-name="TableCell13">
              <text:h text:style-name="P14" text:outline-level="1">立法院</text:h>
            </table:table-cell>
            <table:table-cell table:style-name="TableCell15" table:number-columns-spanned="2">
              <text:h text:style-name="P16" text:outline-level="1">民間成員</text:h>
            </table:table-cell>
            <table:covered-table-cell/>
          </table:table-row>
        </table:table-header-rows>
        <table:table-row table:style-name="TableRow17">
          <table:table-cell table:style-name="TableCell18">
            <text:p text:style-name="P19">籌備委員會</text:p>
            <text:p text:style-name="P20"><text:span text:style-name="T21">19</text:span><text:span text:style-name="T22">席</text:span></text:p>
            <text:h text:style-name="P23" text:outline-level="1"><text:span text:style-name="T24">（</text:span><text:span text:style-name="T25">2020</text:span><text:span text:style-name="T26">年</text:span><text:span text:style-name="T27">8</text:span><text:span text:style-name="T28">月前</text:span><text:span text:style-name="T29">）</text:span></text:h>
          </table:table-cell>
          <table:table-cell table:style-name="TableCell30">
            <text:p text:style-name="P31">立法院游錫堃院長辦公室代表</text:p>
            <text:p text:style-name="P32"><text:s text:c="3"/>洪慈庸顧問</text:p>
            <text:p text:style-name="P33">立法院秘書處國際事務小組</text:p>
            <text:p text:style-name="P34">立法委員林昶佐辦公室<text:s/></text:p>
            <text:p text:style-name="P35">立法院民進黨團代表</text:p>
            <text:p text:style-name="P36"><text:s text:c="3"/>賴品妤委員辦公室</text:p>
            <text:p text:style-name="P37">立法院國民黨團代表</text:p>
            <text:p text:style-name="P38"><text:s text:c="3"/>林為洲委員辦公室<text:s/></text:p>
            <text:p text:style-name="P39">立法院時代力量黨團代表</text:p>
            <text:p text:style-name="P40"><text:s text:c="3"/>邱顯智委員辦公室</text:p>
            <text:p text:style-name="P41">立法院民眾黨團代表</text:p>
            <text:p text:style-name="P42"><text:s text:c="3"/>賴香伶委員辦公室<text:s/></text:p>
          </table:table-cell>
          <table:table-cell table:style-name="TableCell43" table:number-columns-spanned="2">
            <text:p text:style-name="P44"><text:span text:style-name="T45">台</text:span><text:span text:style-name="T46">灣民主實驗室</text:span></text:p>
            <text:p text:style-name="P47">開放文化基金會</text:p>
            <text:p text:style-name="P48">沃草<text:s/></text:p>
            <text:p text:style-name="P49">公民監督國會聯盟</text:p>
            <text:p text:style-name="P50">口袋國會<text:s/></text:p>
            <text:p text:style-name="P51">臺灣青年民主協會<text:s/></text:p>
            <text:p text:style-name="P52">台灣原住民族政策協會</text:p>
            <text:p text:style-name="P53">蕭新晟<text:s/></text:p>
            <text:p text:style-name="P54">黃佩蔚<text:s/></text:p>
            <text:p text:style-name="P55">侯宜秀<text:s/></text:p>
            <text:p text:style-name="P56">王向榮<text:s/></text:p>
            <text:p text:style-name="P57">施佳良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第</text:span><text:span text:style-name="T62">1</text:span><text:span text:style-name="T63">屆第</text:span><text:span text:style-name="T64">1</text:span><text:span text:style-name="T65">期</text:span></text:p>
            <text:p text:style-name="P66">24席</text:p>
            <text:p text:style-name="P67"><text:span text:style-name="T68">（</text:span><text:span text:style-name="T69">2020</text:span><text:span text:style-name="T70">.</text:span><text:span text:style-name="T71">8</text:span><text:span text:style-name="T72">.24</text:span><text:span text:style-name="T73">~</text:span><text:span text:style-name="T74">2021.8.2</text:span><text:span text:style-name="T75">4</text:span><text:span text:style-name="T76">）</text:span></text:p>
          </table:table-cell>
          <table:table-cell table:style-name="TableCell77" table:number-rows-spanned="2">
            <text:p text:style-name="P78">立法院游錫堃院長辦公室代表</text:p>
            <text:p text:style-name="P79"><text:s text:c="3"/>洪慈庸顧問</text:p>
            <text:p text:style-name="P80">立法院秘書處國際事務小組</text:p>
            <text:p text:style-name="P81">立法委員林昶佐辦公室<text:s/></text:p>
            <text:p text:style-name="P82">※林昶佐委員擔任「開放國會聯絡人」（Parliamentary Point of Contact, PPoC）</text:p>
            <text:p text:style-name="P83">立法院民進黨團代表</text:p>
            <text:p text:style-name="P84"><text:s text:c="3"/>賴品妤委員辦公室</text:p>
            <text:p text:style-name="P85">立法院國民黨團代表</text:p>
            <text:p text:style-name="P86"><text:s text:c="3"/>林為洲委員辦公室<text:s/></text:p>
            <text:p text:style-name="P87">立法院時代力量黨團代表</text:p>
            <text:p text:style-name="P88"><text:s text:c="3"/>邱顯智委員辦公室</text:p>
            <text:p text:style-name="P89">立法院民眾黨團代表</text:p>
            <text:p text:style-name="P90"><text:s text:c="3"/>賴香伶委員辦公室</text:p>
          </table:table-cell>
          <table:table-cell table:style-name="TableCell91">
            <text:p text:style-name="P92">任期</text:p>
            <text:p text:style-name="P93"><text:span text:style-name="T94">2020.8.24~ 202</text:span><text:span text:style-name="T95">2</text:span><text:span text:style-name="T96">.8.2</text:span><text:span text:style-name="T97">4</text:span></text:p>
          </table:table-cell>
          <table:table-cell table:style-name="TableCell98">
            <text:p text:style-name="P99">任期</text:p>
            <text:p text:style-name="P100"><text:span text:style-name="T101">2020.8.24~2021. 8.2</text:span><text:span text:style-name="T102">4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台灣民主實驗室</text:p>
            <text:p text:style-name="P108">開放文化基金會</text:p>
            <text:p text:style-name="P109">公民監督國會聯盟<text:s/></text:p>
            <text:p text:style-name="P110">口袋國會<text:s/></text:p>
            <text:p text:style-name="P111">臺灣青年民主協會</text:p>
            <text:p text:style-name="P112">台灣原住民族政策協會<text:s/></text:p>
            <text:p text:style-name="P113">蕭新晟<text:s/></text:p>
            <text:p text:style-name="P114">黃佩蔚<text:s/></text:p>
            <text:p text:style-name="P115">侯宜秀<text:s/></text:p>
            <text:p text:style-name="P116">王向榮</text:p>
            <text:p text:style-name="P117">施佳良</text:p>
            <text:p text:style-name="P118"/>
            <text:p text:style-name="P119"><text:span text:style-name="T120">沃草</text:span><text:span text:style-name="T121">（</text:span><text:span text:style-name="T122">2020<text:s/></text:span><text:span text:style-name="T123">年</text:span><text:span text:style-name="T124">10<text:s/></text:span><text:span text:style-name="T125">月</text:span><text:span text:style-name="T126">27</text:span></text:p>
            <text:p text:style-name="P127"><text:span text:style-name="T128">日開放國會委員會第</text:span><text:span text:style-name="T129">5<text:s/></text:span><text:span text:style-name="T130">次會議依治理機制調整名單後退出</text:span><text:span text:style-name="T131">）</text:span></text:p>
            <text:p text:style-name="P132"/>
          </table:table-cell>
          <table:table-cell table:style-name="TableCell133">
            <text:p text:style-name="P134">簡信昌</text:p>
            <text:p text:style-name="P135">彭啟明</text:p>
            <text:p text:style-name="P136">葛傳宇</text:p>
            <text:p text:style-name="P137">中華民國聾人協會</text:p>
            <text:p text:style-name="P138">廖郁雯</text:p>
            <text:p text:style-name="P139">王文岳</text:p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第</text:span><text:span text:style-name="T144">1</text:span><text:span text:style-name="T145">屆第</text:span><text:span text:style-name="T146">2</text:span><text:span text:style-name="T147">期</text:span></text:p>
            <text:p text:style-name="P148">25席</text:p>
            <text:p text:style-name="P149"><text:span text:style-name="T150">（</text:span><text:span text:style-name="T151">2021</text:span><text:span text:style-name="T152">.</text:span><text:span text:style-name="T153">8</text:span><text:span text:style-name="T154">.25~202</text:span><text:span text:style-name="T155">3</text:span><text:span text:style-name="T156">.8.24</text:span><text:span text:style-name="T157">）</text:span></text:p>
          </table:table-cell>
          <table:table-cell table:style-name="TableCell158" table:number-rows-spanned="2">
            <text:p text:style-name="P159">立法院游錫堃院長辦公室代表</text:p>
            <text:p text:style-name="P160"><text:s text:c="3"/>洪慈庸顧問</text:p>
            <text:p text:style-name="P161">（2021.8.25~2022.3.16）</text:p>
            <text:p text:style-name="P162">立法院代表</text:p>
            <text:p text:style-name="P163"><text:s text:c="3"/>高明秋副秘書長</text:p>
            <text:p text:style-name="P164">（2022.4.7~）</text:p>
            <text:p text:style-name="P165">立法院秘書處國際事務小組</text:p>
            <text:p text:style-name="P166">立法委員林昶佐辦公室<text:s/></text:p>
            <text:p text:style-name="P167">※林昶佐委員擔任「開放國會聯絡人」（Parliamentary Point of Contact, PPoC）</text:p>
            <text:p text:style-name="P168">立法院民進黨團代表</text:p>
            <text:p text:style-name="P169"><text:s text:c="3"/>賴品妤委員辦公室</text:p>
            <text:p text:style-name="P170">立法院國民黨團代表</text:p>
            <text:p text:style-name="P171"><text:s text:c="3"/>林為洲委員辦公室<text:s/></text:p>
            <text:p text:style-name="P172">立法院時代力量黨團代表</text:p>
            <text:p text:style-name="P173"><text:s text:c="3"/>邱顯智委員辦公室</text:p>
            <text:p text:style-name="P174">立法院民眾黨團代表</text:p>
            <text:p text:style-name="P175"><text:s text:c="3"/>賴香伶委員辦公室</text:p>
          </table:table-cell>
          <table:table-cell table:style-name="TableCell176">
            <text:p text:style-name="P177">任期</text:p>
            <text:p text:style-name="P178"><text:span text:style-name="T179">2020.8.24~ 202</text:span><text:span text:style-name="T180">2</text:span><text:span text:style-name="T181">.8.2</text:span><text:span text:style-name="T182">4</text:span></text:p>
          </table:table-cell>
          <table:table-cell table:style-name="TableCell183">
            <text:p text:style-name="P184">任期</text:p>
            <text:p text:style-name="P185"><text:span text:style-name="T186"> </text:span><text:span text:style-name="T187">2021.8</text:span><text:span text:style-name="T188">.</text:span><text:span text:style-name="T189">25~2023</text:span><text:span text:style-name="T190">.</text:span><text:span text:style-name="T191">8<text:s/></text:span><text:span text:style-name="T192">.</text:span><text:span text:style-name="T193">24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台灣民主實驗室</text:p>
            <text:p text:style-name="P199">開放文化基金會</text:p>
            <text:p text:style-name="P200">公民監督國會聯盟<text:s/></text:p>
            <text:p text:style-name="P201">口袋國會<text:s/></text:p>
            <text:p text:style-name="P202">臺灣青年民主協會</text:p>
            <text:p text:style-name="P203">台灣原住民族政策協會<text:s/></text:p>
            <text:p text:style-name="P204">蕭新晟<text:s/></text:p>
            <text:p text:style-name="P205">黃佩蔚<text:s/></text:p>
            <text:p text:style-name="P206">侯宜秀<text:s/></text:p>
            <text:p text:style-name="P207">王向榮</text:p>
            <text:p text:style-name="P208">施佳良</text:p>
            <text:p text:style-name="P209">（2022.5.30自行提出退出）</text:p>
            <text:p text:style-name="P210"/>
          </table:table-cell>
          <table:table-cell table:style-name="TableCell211">
            <text:p text:style-name="P212">嚴婉玲</text:p>
            <text:p text:style-name="P213">李梅君</text:p>
            <text:p text:style-name="P214">李苾琳</text:p>
            <text:p text:style-name="P215">葛傳宇</text:p>
            <text:p text:style-name="P216">中華民國軟體自由協會</text:p>
            <text:p text:style-name="P217">台灣伴侶權益推動聯盟</text:p>
            <text:p text:style-name="P218">廖英博</text:p>
          </table:table-cell>
        </table:table-row>
        <table:table-row table:style-name="TableRow219">
          <table:table-cell table:style-name="TableCell220" table:number-rows-spanned="2">
            <text:p text:style-name="P221"><text:span text:style-name="T222">第</text:span><text:span text:style-name="T223">1</text:span><text:span text:style-name="T224">屆第</text:span><text:span text:style-name="T225">3</text:span><text:span text:style-name="T226">期</text:span></text:p>
            <text:p text:style-name="P227">25席</text:p>
            <text:p text:style-name="P228"><text:span text:style-name="T229">（</text:span><text:span text:style-name="T230">2021.8.25~202</text:span><text:span text:style-name="T231">4</text:span><text:span text:style-name="T232">.</text:span><text:span text:style-name="T233">1</text:span><text:span text:style-name="T234">.</text:span><text:span text:style-name="T235">31</text:span><text:span text:style-name="T236">）</text:span></text:p>
          </table:table-cell>
          <table:table-cell table:style-name="TableCell237" table:number-rows-spanned="2">
            <text:p text:style-name="P238">立法院代表</text:p>
            <text:p text:style-name="P239"><text:s text:c="3"/>高明秋副秘書長</text:p>
            <text:p text:style-name="P240">（2022.4.7~）</text:p>
            <text:p text:style-name="P241">立法院秘書處國際事務小組</text:p>
            <text:p text:style-name="P242">立法委員林昶佐辦公室<text:s/></text:p>
            <text:p text:style-name="P243">※林昶佐委員擔任「開放國會聯絡人」（Parliamentary Point of Contact, PPoC）</text:p>
            <text:p text:style-name="P244">立法院民進黨團代表</text:p>
            <text:p text:style-name="P245"><text:s text:c="3"/>賴品妤委員辦公室</text:p>
            <text:p text:style-name="P246">立法院國民黨團代表</text:p>
            <text:p text:style-name="P247"><text:s text:c="3"/>林為洲委員辦公室<text:s/></text:p>
            <text:p text:style-name="P248">立法院時代力量黨團代表</text:p>
            <text:p text:style-name="P249"><text:s text:c="3"/>邱顯智委員辦公室</text:p>
            <text:p text:style-name="P250">立法院民眾黨團代表</text:p>
            <text:p text:style-name="P251"><text:s text:c="3"/>賴香伶委員辦公室</text:p>
          </table:table-cell>
          <table:table-cell table:style-name="TableCell252">
            <text:p text:style-name="P253">任期</text:p>
            <text:p text:style-name="P254"><text:span text:style-name="T255">2022.8.25~ 2024.1.31</text:span></text:p>
          </table:table-cell>
          <table:table-cell table:style-name="TableCell256">
            <text:p text:style-name="P257">任期</text:p>
            <text:p text:style-name="P258"><text:span text:style-name="T259"> </text:span><text:span text:style-name="T260">2021.8.25~2023.8</text:span><text:span text:style-name="T261">.24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開放文化基金會</text:p>
            <text:p text:style-name="P267">台灣民主實驗室</text:p>
            <text:p text:style-name="P268">公民監督國會聯盟</text:p>
            <text:p text:style-name="P269">台灣原住民族政策協會</text:p>
            <text:p text:style-name="P270">姜柏任</text:p>
            <text:p text:style-name="P271">莊日昇</text:p>
            <text:p text:style-name="P272">王向榮</text:p>
            <text:p text:style-name="P273">曾憲立</text:p>
            <text:p text:style-name="P274">沃草</text:p>
            <text:p text:style-name="P275">巫愷政</text:p>
            <text:p text:style-name="P276">謝佩玲</text:p>
          </table:table-cell>
          <table:table-cell table:style-name="TableCell277">
            <text:p text:style-name="P278">嚴婉玲</text:p>
            <text:p text:style-name="P279">李梅君</text:p>
            <text:p text:style-name="P280">李苾琳</text:p>
            <text:p text:style-name="P281">葛傳宇</text:p>
            <text:p text:style-name="P282">中華民國軟體自由協會</text:p>
            <text:p text:style-name="P283">台灣伴侶權益推動聯盟</text:p>
            <text:p text:style-name="P284">廖英博</text:p>
          </table:table-cell>
        </table:table-row>
        <table:table-row table:style-name="TableRow285">
          <table:table-cell table:style-name="TableCell286" table:number-rows-spanned="2">
            <text:p text:style-name="P287"><text:span text:style-name="T288">第</text:span><text:span text:style-name="T289">1</text:span><text:span text:style-name="T290">屆第</text:span><text:span text:style-name="T291">4</text:span><text:span text:style-name="T292">期</text:span></text:p>
            <text:p text:style-name="P293">25席</text:p>
            <text:p text:style-name="P294"><text:span text:style-name="T295">（</text:span><text:span text:style-name="T296">202</text:span><text:span text:style-name="T297">2</text:span><text:span text:style-name="T298">.8.25~2024.1.31</text:span><text:span text:style-name="T299">）</text:span></text:p>
          </table:table-cell>
          <table:table-cell table:style-name="TableCell300" table:number-rows-spanned="2">
            <text:p text:style-name="P301">立法院代表</text:p>
            <text:p text:style-name="P302"><text:s text:c="3"/>高明秋副秘書長</text:p>
            <text:p text:style-name="P303">（2022.4.7~）</text:p>
            <text:p text:style-name="P304">立法院秘書處國際事務小組</text:p>
            <text:p text:style-name="P305">立法委員林昶佐辦公室<text:s/></text:p>
            <text:p text:style-name="P306">※林昶佐委員擔任「開放國會聯絡人」（Parliamentary Point of Contact, PPoC）</text:p>
            <text:p text:style-name="P307">立法院民進黨團代表</text:p>
            <text:p text:style-name="P308"><text:s text:c="3"/>賴品妤委員辦公室</text:p>
            <text:p text:style-name="P309">立法院國民黨團代表</text:p>
            <text:p text:style-name="P310"><text:s text:c="3"/>林為洲委員辦公室<text:s/></text:p>
            <text:p text:style-name="P311">立法院時代力量黨團代表</text:p>
            <text:p text:style-name="P312"><text:s text:c="3"/>邱顯智委員辦公室</text:p>
            <text:p text:style-name="P313">立法院民眾黨團代表</text:p>
            <text:p text:style-name="P314"><text:s text:c="3"/>賴香伶委員辦公室</text:p>
          </table:table-cell>
          <table:table-cell table:style-name="TableCell315">
            <text:p text:style-name="P316">任期</text:p>
            <text:p text:style-name="P317"><text:span text:style-name="T318">2022.8.25~ 2024.1.31</text:span></text:p>
          </table:table-cell>
          <table:table-cell table:style-name="TableCell319">
            <text:p text:style-name="P320">任期</text:p>
            <text:p text:style-name="P321"><text:span text:style-name="T322"> </text:span><text:span text:style-name="T323">2023.8</text:span><text:span text:style-name="T324">.2</text:span><text:span text:style-name="T325">5</text:span><text:span text:style-name="T326">~2024.1.31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開放文化基金會</text:p>
            <text:p text:style-name="P332">台灣民主實驗室</text:p>
            <text:p text:style-name="P333">公民監督國會聯盟</text:p>
            <text:p text:style-name="P334">台灣原住民族政策協會</text:p>
            <text:p text:style-name="P335">姜柏任</text:p>
            <text:p text:style-name="P336">莊日昇</text:p>
            <text:p text:style-name="P337">王向榮</text:p>
            <text:p text:style-name="P338">曾憲立</text:p>
            <text:p text:style-name="P339">沃草</text:p>
            <text:p text:style-name="P340">巫愷政</text:p>
            <text:p text:style-name="P341">謝佩玲</text:p>
          </table:table-cell>
          <table:table-cell table:style-name="TableCell342">
            <text:p text:style-name="P343">李苾琳</text:p>
            <text:p text:style-name="P344">嚴婉玲</text:p>
            <text:p text:style-name="P345">中華民國軟體自由協會</text:p>
            <text:p text:style-name="P346">皇甫欣筠</text:p>
            <text:p text:style-name="P347">台灣伴侶權益推動聯盟</text:p>
            <text:p text:style-name="P348">楊佳勳</text:p>
            <text:p text:style-name="P349">謝硯宇</text:p>
          </table:table-cell>
        </table:table-row>
      </table:table>
      <text:h text:style-name="P3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3-08-28T01:11:00Z</meta:creation-date>
    <dc:date>2023-08-28T01:11:00Z</dc:date>
    <meta:print-date>2023-08-24T01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0" meta:row-count="13" meta:non-whitespace-character-count="1679"/>
  </office:meta>
</office:document-meta>
</file>