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555in" fo:margin-bottom="0.055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12pt"/>
    </style:style>
    <style:style style:name="P4" style:parent-style-name="內文" style:family="paragraph">
      <style:paragraph-properties fo:widows="2" fo:orphans="2" fo:text-align="end" fo:margin-top="0.0555in" fo:margin-bottom="0.05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6" style:family="table-column">
      <style:table-column-properties style:column-width="1.9583in" style:use-optimal-column-width="false"/>
    </style:style>
    <style:style style:name="TableColumn7" style:family="table-column">
      <style:table-column-properties style:column-width="2.3631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5" style:family="table">
      <style:table-properties style:width="7.6673in" style:rel-width="113.64%" fo:margin-left="0in" table:align="center"/>
    </style:style>
    <style:style style:name="TableRow10" style:family="table-row">
      <style:table-row-properties style:min-row-height="0.2458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555in" fo:margin-bottom="0.0555in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555in" fo:margin-bottom="0.0555in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555in" fo:margin-bottom="0.0555in" fo:line-height="0.2777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1666in" fo:line-height="200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0" style:parent-style-name="內文" style:family="paragraph">
      <style:paragraph-properties fo:text-align="center" fo:margin-bottom="0.1666in" fo:line-height="0.25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" style:parent-style-name="內文" style:family="paragraph">
      <style:paragraph-properties fo:widows="2" fo:orphans="2" fo:text-align="center" fo:margin-top="0.0555in" fo:margin-bottom="0.0555in" fo:line-height="0.25in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2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3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5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7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4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25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286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666in" fo:line-height="200%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text-align="center" fo:margin-bottom="0.1666in" fo:line-height="0.25in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 fo:margin-bottom="0.1666in" fo:line-height="0.2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75" style:parent-style-name="內文" style:family="paragraph">
      <style:paragraph-properties fo:widows="2" fo:orphans="2" fo:text-align="justify" fo:line-height="0.25in" fo:margin-left="0.175in" fo:text-indent="-0.175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76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77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ableRow92" style:family="table-row">
      <style:table-row-properties style:min-row-height="3.6631in" style:use-optimal-row-height="false"/>
    </style:style>
    <style:style style:name="P93" style:parent-style-name="內文" style:family="paragraph">
      <style:paragraph-properties fo:text-align="center" fo:margin-bottom="0.1666in" fo:line-height="0.25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4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461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666in" fo:line-height="200%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fo:text-align="center" fo:margin-bottom="0.1666in" fo:line-height="0.25in"/>
      <style:text-properties style:font-name="Times New Roman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 fo:margin-bottom="0.1666in" fo:line-height="0.25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44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text-align="justify" fo:line-height="0.25in" fo:margin-left="0.175in" fo:text-indent="-0.175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52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3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4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5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6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7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center" fo:line-height="0.25in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Helvetica" style:font-name-complex="Helvetica" fo:color="#4D4D4D" fo:font-size="12.5pt" style:font-size-asian="12.5pt" style:font-size-complex="12.5pt" fo:background-color="#FFFFFF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ableRow169" style:family="table-row">
      <style:table-row-properties style:min-row-height="3.6631in" style:use-optimal-row-height="false"/>
    </style:style>
    <style:style style:name="P170" style:parent-style-name="內文" style:family="paragraph">
      <style:paragraph-properties fo:text-align="center" fo:margin-bottom="0.1666in" fo:line-height="200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7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84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185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1666in" fo:line-height="200%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02" style:parent-style-name="內文" style:family="paragraph">
      <style:paragraph-properties fo:text-align="center" fo:margin-bottom="0.1666in" fo:line-height="0.25in"/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 fo:margin-bottom="0.1666in" fo:line-height="200%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1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1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12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13" style:parent-style-name="內文" style:family="paragraph">
      <style:paragraph-properties fo:widows="2" fo:orphans="2" fo:text-align="justify" fo:line-height="0.25in" fo:margin-left="0.175in" fo:text-indent="-0.175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214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15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16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17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18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19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2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2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Times New Roman" fo:color="#4D4D4D" fo:font-size="12.5pt" style:font-size-asian="12.5pt" style:font-size-complex="12.5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ableRow231" style:family="table-row">
      <style:table-row-properties style:min-row-height="3.8659in" style:use-optimal-row-height="false"/>
    </style:style>
    <style:style style:name="P232" style:parent-style-name="內文" style:family="paragraph">
      <style:paragraph-properties fo:text-align="center" fo:margin-bottom="0.1666in" fo:line-height="200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3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4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TableRow254" style:family="table-row">
      <style:table-row-properties style:min-row-height="0.4652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1666in" fo:line-height="200%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62" style:parent-style-name="內文" style:family="paragraph">
      <style:paragraph-properties fo:text-align="center" fo:margin-bottom="0.1666in" fo:line-height="0.25in"/>
      <style:text-properties style:font-name="Times New Roman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margin-bottom="0.1666in" fo:line-height="200%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69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70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P27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72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73" style:parent-style-name="內文" style:family="paragraph">
      <style:paragraph-properties fo:widows="2" fo:orphans="2" fo:text-align="justify" fo:line-height="0.25in" fo:margin-left="0.175in" fo:text-indent="-0.175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274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75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76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77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78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79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8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P281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text-align="center" fo:line-height="0.25in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Times New Roman" fo:color="#4D4D4D" fo:font-size="12.5pt" style:font-size-asian="12.5pt" style:font-size-complex="12.5pt" fo:background-color="#FFFFFF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ableRow291" style:family="table-row">
      <style:table-row-properties style:min-row-height="3.8659in" style:use-optimal-row-height="false"/>
    </style:style>
    <style:style style:name="P292" style:parent-style-name="內文" style:family="paragraph">
      <style:paragraph-properties fo:text-align="center" fo:margin-bottom="0.1666in" fo:line-height="200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293" style:parent-style-name="內文" style:family="paragraph">
      <style:paragraph-properties fo:widows="2" fo:orphans="2" fo:text-align="justify" fo:line-height="0.2222in"/>
      <style:text-properties style:font-name="Times New Roman" style:font-name-asian="標楷體" style:letter-kerning="false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9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9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314" style:parent-style-name="內文" style:family="paragraph">
      <style:paragraph-properties fo:widows="2" fo:orphans="2" fo:margin-top="0.0555in" fo:margin-bottom="0.0555in"/>
      <style:text-properties style:font-name="Times New Roman" style:font-name-asian="標楷體" style:font-size-complex="12pt"/>
    </style:style>
  </office:automatic-styles>
  <office:body>
    <office:text text:use-soft-page-breaks="true">
      <text:h text:style-name="P1" text:outline-level="1"><text:bookmark-start text:name="_Toc51331294"/><text:bookmark-start text:name="_Toc56065987"/>開放國會委員會（OP-MSF）<text:bookmark-end text:name="_Toc51331294"/><text:bookmark-end text:name="_Toc56065987"/>歷屆歷期成員名單</text:h>
      <text:h text:style-name="P4" text:outline-level="1">2023.8.17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h text:style-name="P12" text:outline-level="1">屆次</text:h>
            </table:table-cell>
            <table:table-cell table:style-name="TableCell13">
              <text:h text:style-name="P14" text:outline-level="1">立法院</text:h>
            </table:table-cell>
            <table:table-cell table:style-name="TableCell15" table:number-columns-spanned="2">
              <text:h text:style-name="P16" text:outline-level="1">民間成員</text:h>
            </table:table-cell>
            <table:covered-table-cell/>
          </table:table-row>
        </table:table-header-rows>
        <table:table-row table:style-name="TableRow17">
          <table:table-cell table:style-name="TableCell18">
            <text:p text:style-name="P19">籌備委員會</text:p>
            <text:p text:style-name="P20"><text:span text:style-name="T21">19</text:span><text:span text:style-name="T22">席</text:span></text:p>
            <text:h text:style-name="P23" text:outline-level="1"><text:span text:style-name="T24">（</text:span><text:span text:style-name="T25">2020</text:span><text:span text:style-name="T26">年</text:span><text:span text:style-name="T27">8</text:span><text:span text:style-name="T28">月前）</text:span></text:h>
          </table:table-cell>
          <table:table-cell table:style-name="TableCell29">
            <text:p text:style-name="P30">立法院游錫堃院長辦公室代表</text:p>
            <text:p text:style-name="P31"><text:s text:c="3"/>洪慈庸顧問</text:p>
            <text:p text:style-name="P32">立法院秘書處國際事務小組</text:p>
            <text:p text:style-name="P33">立法委員林昶佐辦公室<text:s/></text:p>
            <text:p text:style-name="P34">立法院民進黨團代表</text:p>
            <text:p text:style-name="P35"><text:s text:c="3"/>賴品妤委員辦公室</text:p>
            <text:p text:style-name="P36">立法院國民黨團代表</text:p>
            <text:p text:style-name="P37"><text:s text:c="3"/>林為洲委員辦公室<text:s/></text:p>
            <text:p text:style-name="P38">立法院時代力量黨團代表</text:p>
            <text:p text:style-name="P39"><text:s text:c="3"/>邱顯智委員辦公室</text:p>
            <text:p text:style-name="P40">立法院民眾黨團代表</text:p>
            <text:p text:style-name="P41"><text:s text:c="3"/>賴香伶委員辦公室<text:s/></text:p>
          </table:table-cell>
          <table:table-cell table:style-name="TableCell42" table:number-columns-spanned="2">
            <text:p text:style-name="P43"><text:span text:style-name="T44">台</text:span><text:span text:style-name="T45">灣民主實驗室</text:span></text:p>
            <text:p text:style-name="P46">開放文化基金會</text:p>
            <text:p text:style-name="P47">沃草<text:s/></text:p>
            <text:p text:style-name="P48">公民監督國會聯盟</text:p>
            <text:p text:style-name="P49">口袋國會<text:s/></text:p>
            <text:p text:style-name="P50">臺灣青年民主協會<text:s/></text:p>
            <text:p text:style-name="P51">台灣原住民族政策協會</text:p>
            <text:p text:style-name="P52">蕭新晟<text:s/></text:p>
            <text:p text:style-name="P53">黃佩蔚<text:s/></text:p>
            <text:p text:style-name="P54">侯宜秀<text:s/></text:p>
            <text:p text:style-name="P55">王向榮<text:s/></text:p>
            <text:p text:style-name="P56">施佳良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第</text:span><text:span text:style-name="T61">1</text:span><text:span text:style-name="T62">屆第</text:span><text:span text:style-name="T63">1</text:span><text:span text:style-name="T64">期</text:span></text:p>
            <text:p text:style-name="P65">24席</text:p>
            <text:p text:style-name="P66"><text:span text:style-name="T67">（</text:span><text:span text:style-name="T68">2020.8.24~2021.8.24</text:span><text:span text:style-name="T69">）</text:span></text:p>
          </table:table-cell>
          <table:table-cell table:style-name="TableCell70" table:number-rows-spanned="2">
            <text:p text:style-name="P71">立法院游錫堃院長辦公室代表</text:p>
            <text:p text:style-name="P72"><text:s text:c="3"/>洪慈庸顧問</text:p>
            <text:p text:style-name="P73">立法院秘書處國際事務小組</text:p>
            <text:p text:style-name="P74">立法委員林昶佐辦公室<text:s/></text:p>
            <text:p text:style-name="P75">※林昶佐委員擔任「開放國會聯絡人」（Parliamentary Point of Contact, PPoC）</text:p>
            <text:p text:style-name="P76">立法院民進黨團代表</text:p>
            <text:p text:style-name="P77"><text:s text:c="3"/>賴品妤委員辦公室</text:p>
            <text:p text:style-name="P78">立法院國民黨團代表</text:p>
            <text:p text:style-name="P79"><text:s text:c="3"/>林為洲委員辦公室<text:s/></text:p>
            <text:p text:style-name="P80">立法院時代力量黨團代表</text:p>
            <text:p text:style-name="P81"><text:s text:c="3"/>邱顯智委員辦公室</text:p>
            <text:p text:style-name="P82">立法院民眾黨團代表</text:p>
            <text:p text:style-name="P83"><text:s text:c="3"/>賴香伶委員辦公室</text:p>
          </table:table-cell>
          <table:table-cell table:style-name="TableCell84">
            <text:p text:style-name="P85">任期</text:p>
            <text:p text:style-name="P86"><text:span text:style-name="T87">2020.8.24~ 2022.8.24</text:span></text:p>
          </table:table-cell>
          <table:table-cell table:style-name="TableCell88">
            <text:p text:style-name="P89">任期</text:p>
            <text:p text:style-name="P90"><text:span text:style-name="T91">2020.8.24~2021. 8.24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台灣民主實驗室</text:p>
            <text:p text:style-name="P97">開放文化基金會</text:p>
            <text:p text:style-name="P98">公民監督國會聯盟<text:s/></text:p>
            <text:p text:style-name="P99">口袋國會<text:s/></text:p>
            <text:p text:style-name="P100">臺灣青年民主協會</text:p>
            <text:p text:style-name="P101">台灣原住民族政策協會<text:s/></text:p>
            <text:p text:style-name="P102">蕭新晟<text:s/></text:p>
            <text:p text:style-name="P103">黃佩蔚<text:s/></text:p>
            <text:p text:style-name="P104">侯宜秀<text:s/></text:p>
            <text:p text:style-name="P105">王向榮</text:p>
            <text:p text:style-name="P106">施佳良</text:p>
            <text:p text:style-name="P107"/>
            <text:p text:style-name="P108"><text:span text:style-name="T109">沃草</text:span><text:span text:style-name="T110">（</text:span><text:span text:style-name="T111">2020<text:s/></text:span><text:span text:style-name="T112">年</text:span><text:span text:style-name="T113">10<text:s/></text:span><text:span text:style-name="T114">月</text:span><text:span text:style-name="T115">27</text:span></text:p>
            <text:p text:style-name="P116"><text:span text:style-name="T117">日開放國會委員會第</text:span><text:span text:style-name="T118">5<text:s/></text:span><text:span text:style-name="T119">次會議依治理機制調整名單後退出</text:span><text:span text:style-name="T120">）</text:span></text:p>
            <text:p text:style-name="P121"/>
          </table:table-cell>
          <table:table-cell table:style-name="TableCell122">
            <text:p text:style-name="P123">簡信昌</text:p>
            <text:p text:style-name="P124">彭啟明</text:p>
            <text:p text:style-name="P125">葛傳宇</text:p>
            <text:p text:style-name="P126">中華民國聾人協會</text:p>
            <text:p text:style-name="P127">廖郁雯</text:p>
            <text:p text:style-name="P128">王文岳</text:p>
          </table:table-cell>
        </table:table-row>
        <text:soft-page-break/>
        <table:table-row table:style-name="TableRow129">
          <table:table-cell table:style-name="TableCell130" table:number-rows-spanned="2">
            <text:p text:style-name="P131"><text:span text:style-name="T132">第</text:span><text:span text:style-name="T133">1</text:span><text:span text:style-name="T134">屆第</text:span><text:span text:style-name="T135">2</text:span><text:span text:style-name="T136">期</text:span></text:p>
            <text:p text:style-name="P137">25席</text:p>
            <text:p text:style-name="P138"><text:span text:style-name="T139">（</text:span><text:span text:style-name="T140">2021.8.25~2023.8.24</text:span><text:span text:style-name="T141">）</text:span></text:p>
          </table:table-cell>
          <table:table-cell table:style-name="TableCell142" table:number-rows-spanned="2">
            <text:p text:style-name="P143">立法院游錫堃院長辦公室代表</text:p>
            <text:p text:style-name="P144"><text:s text:c="3"/>洪慈庸顧問</text:p>
            <text:p text:style-name="P145">（2021.8.25~2022.3.16）</text:p>
            <text:p text:style-name="P146">立法院代表</text:p>
            <text:p text:style-name="P147"><text:s text:c="3"/>高明秋副秘書長</text:p>
            <text:p text:style-name="P148">（2022.4.7~）</text:p>
            <text:p text:style-name="P149">立法院秘書處國際事務小組</text:p>
            <text:p text:style-name="P150">立法委員林昶佐辦公室<text:s/></text:p>
            <text:p text:style-name="P151">※林昶佐委員擔任「開放國會聯絡人」（Parliamentary Point of Contact, PPoC）</text:p>
            <text:p text:style-name="P152">立法院民進黨團代表</text:p>
            <text:p text:style-name="P153"><text:s text:c="3"/>賴品妤委員辦公室</text:p>
            <text:p text:style-name="P154">立法院國民黨團代表</text:p>
            <text:p text:style-name="P155"><text:s text:c="3"/>林為洲委員辦公室<text:s/></text:p>
            <text:p text:style-name="P156">立法院時代力量黨團代表</text:p>
            <text:p text:style-name="P157"><text:s text:c="3"/>邱顯智委員辦公室</text:p>
            <text:p text:style-name="P158">立法院民眾黨團代表</text:p>
            <text:p text:style-name="P159"><text:s text:c="3"/>賴香伶委員辦公室</text:p>
          </table:table-cell>
          <table:table-cell table:style-name="TableCell160">
            <text:p text:style-name="P161">任期</text:p>
            <text:p text:style-name="P162"><text:span text:style-name="T163">2020.8.24~ 2022.8.24</text:span></text:p>
          </table:table-cell>
          <table:table-cell table:style-name="TableCell164">
            <text:p text:style-name="P165">任期</text:p>
            <text:p text:style-name="P166"><text:span text:style-name="T167"> </text:span><text:span text:style-name="T168">2021.8.25~2023.8 .24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台灣民主實驗室</text:p>
            <text:p text:style-name="P174">開放文化基金會</text:p>
            <text:p text:style-name="P175">公民監督國會聯盟<text:s/></text:p>
            <text:p text:style-name="P176">口袋國會<text:s/></text:p>
            <text:p text:style-name="P177">臺灣青年民主協會</text:p>
            <text:p text:style-name="P178">台灣原住民族政策協會<text:s/></text:p>
            <text:p text:style-name="P179">蕭新晟<text:s/></text:p>
            <text:p text:style-name="P180">黃佩蔚<text:s/></text:p>
            <text:p text:style-name="P181">侯宜秀<text:s/></text:p>
            <text:p text:style-name="P182">王向榮</text:p>
            <text:p text:style-name="P183">施佳良</text:p>
            <text:p text:style-name="P184">（2022.5.30自行提出退出）</text:p>
            <text:p text:style-name="P185"/>
          </table:table-cell>
          <table:table-cell table:style-name="TableCell186">
            <text:p text:style-name="P187">嚴婉玲</text:p>
            <text:p text:style-name="P188">李梅君</text:p>
            <text:p text:style-name="P189">李苾琳</text:p>
            <text:p text:style-name="P190">葛傳宇</text:p>
            <text:p text:style-name="P191">中華民國軟體自由協會</text:p>
            <text:p text:style-name="P192">台灣伴侶權益推動聯盟</text:p>
            <text:p text:style-name="P193">廖英博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第</text:span><text:span text:style-name="T198">1</text:span><text:span text:style-name="T199">屆第</text:span><text:span text:style-name="T200">3</text:span><text:span text:style-name="T201">期</text:span></text:p>
            <text:p text:style-name="P202">25席</text:p>
            <text:p text:style-name="P203"><text:span text:style-name="T204">（</text:span><text:span text:style-name="T205">2021.8.25~2024.1.31</text:span><text:span text:style-name="T206">）</text:span></text:p>
          </table:table-cell>
          <table:table-cell table:style-name="TableCell207" table:number-rows-spanned="2">
            <text:p text:style-name="P208">立法院代表</text:p>
            <text:p text:style-name="P209"><text:s text:c="3"/>高明秋副秘書長</text:p>
            <text:p text:style-name="P210">（2022.4.7~）</text:p>
            <text:p text:style-name="P211">立法院秘書處國際事務小組</text:p>
            <text:p text:style-name="P212">立法委員林昶佐辦公室<text:s/></text:p>
            <text:p text:style-name="P213">※林昶佐委員擔任「開放國會聯絡人」（Parliamentary Point of Contact, PPoC）</text:p>
            <text:p text:style-name="P214">立法院民進黨團代表</text:p>
            <text:p text:style-name="P215"><text:s text:c="3"/>賴品妤委員辦公室</text:p>
            <text:p text:style-name="P216">立法院國民黨團代表</text:p>
            <text:p text:style-name="P217"><text:s text:c="3"/>林為洲委員辦公室<text:s/></text:p>
            <text:p text:style-name="P218">立法院時代力量黨團代表</text:p>
            <text:p text:style-name="P219"><text:s text:c="3"/>邱顯智委員辦公室</text:p>
            <text:p text:style-name="P220">立法院民眾黨團代表</text:p>
            <text:p text:style-name="P221"><text:s text:c="3"/>賴香伶委員辦公室</text:p>
          </table:table-cell>
          <table:table-cell table:style-name="TableCell222">
            <text:p text:style-name="P223">任期</text:p>
            <text:p text:style-name="P224"><text:span text:style-name="T225">2022.8.25~ 2024.1.31</text:span></text:p>
          </table:table-cell>
          <table:table-cell table:style-name="TableCell226">
            <text:p text:style-name="P227">任期</text:p>
            <text:p text:style-name="P228"><text:span text:style-name="T229"> </text:span><text:span text:style-name="T230">2021.8.25~2023.8.24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開放文化基金會</text:p>
            <text:p text:style-name="P236">台灣民主實驗室</text:p>
            <text:p text:style-name="P237">公民監督國會聯盟</text:p>
            <text:p text:style-name="P238">台灣原住民族政策協會</text:p>
            <text:p text:style-name="P239">姜柏任</text:p>
            <text:p text:style-name="P240">莊日昇</text:p>
            <text:p text:style-name="P241">王向榮</text:p>
            <text:p text:style-name="P242">曾憲立</text:p>
            <text:p text:style-name="P243">沃草</text:p>
            <text:p text:style-name="P244">巫愷政</text:p>
            <text:p text:style-name="P245">謝佩玲</text:p>
          </table:table-cell>
          <table:table-cell table:style-name="TableCell246">
            <text:p text:style-name="P247">嚴婉玲</text:p>
            <text:p text:style-name="P248">李梅君</text:p>
            <text:p text:style-name="P249">李苾琳</text:p>
            <text:p text:style-name="P250">葛傳宇</text:p>
            <text:p text:style-name="P251">中華民國軟體自由協會</text:p>
            <text:p text:style-name="P252">台灣伴侶權益推動聯盟</text:p>
            <text:p text:style-name="P253">廖英博</text:p>
          </table:table-cell>
        </table:table-row>
        <text:soft-page-break/>
        <table:table-row table:style-name="TableRow254">
          <table:table-cell table:style-name="TableCell255" table:number-rows-spanned="2">
            <text:p text:style-name="P256"><text:span text:style-name="T257">第</text:span><text:span text:style-name="T258">1</text:span><text:span text:style-name="T259">屆第</text:span><text:span text:style-name="T260">4</text:span><text:span text:style-name="T261">期</text:span></text:p>
            <text:p text:style-name="P262">25席</text:p>
            <text:p text:style-name="P263"><text:span text:style-name="T264">（</text:span><text:span text:style-name="T265">2022.8.25~2024.1.31</text:span><text:span text:style-name="T266">）</text:span></text:p>
          </table:table-cell>
          <table:table-cell table:style-name="TableCell267" table:number-rows-spanned="2">
            <text:p text:style-name="P268">立法院代表</text:p>
            <text:p text:style-name="P269"><text:s text:c="3"/>高明秋副秘書長</text:p>
            <text:p text:style-name="P270">（2022.4.7~）</text:p>
            <text:p text:style-name="P271">立法院秘書處國際事務小組</text:p>
            <text:p text:style-name="P272">立法委員林昶佐辦公室<text:s/></text:p>
            <text:p text:style-name="P273">※林昶佐委員擔任「開放國會聯絡人」（Parliamentary Point of<text:s/>Contact, PPoC）</text:p>
            <text:p text:style-name="P274">立法院民進黨團代表</text:p>
            <text:p text:style-name="P275"><text:s text:c="3"/>賴品妤委員辦公室</text:p>
            <text:p text:style-name="P276">立法院國民黨團代表</text:p>
            <text:p text:style-name="P277"><text:s text:c="3"/>林為洲委員辦公室<text:s/></text:p>
            <text:p text:style-name="P278">立法院時代力量黨團代表</text:p>
            <text:p text:style-name="P279"><text:s text:c="3"/>邱顯智委員辦公室</text:p>
            <text:p text:style-name="P280">立法院民眾黨團代表</text:p>
            <text:p text:style-name="P281"><text:s text:c="3"/>賴香伶委員辦公室</text:p>
          </table:table-cell>
          <table:table-cell table:style-name="TableCell282">
            <text:p text:style-name="P283">任期</text:p>
            <text:p text:style-name="P284"><text:span text:style-name="T285">2022.8.25~ 2024.1.31</text:span></text:p>
          </table:table-cell>
          <table:table-cell table:style-name="TableCell286">
            <text:p text:style-name="P287">任期</text:p>
            <text:p text:style-name="P288"><text:span text:style-name="T289"> </text:span><text:span text:style-name="T290">2023.8.25~2024.1.31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開放文化基金會</text:p>
            <text:p text:style-name="P296">台灣民主實驗室</text:p>
            <text:p text:style-name="P297">公民監督國會聯盟</text:p>
            <text:p text:style-name="P298">台灣原住民族政策協會</text:p>
            <text:p text:style-name="P299">姜柏任</text:p>
            <text:p text:style-name="P300">莊日昇</text:p>
            <text:p text:style-name="P301">王向榮</text:p>
            <text:p text:style-name="P302">曾憲立</text:p>
            <text:p text:style-name="P303">沃草</text:p>
            <text:p text:style-name="P304">巫愷政</text:p>
            <text:p text:style-name="P305">謝佩玲</text:p>
          </table:table-cell>
          <table:table-cell table:style-name="TableCell306">
            <text:p text:style-name="P307">李苾琳</text:p>
            <text:p text:style-name="P308">嚴婉玲</text:p>
            <text:p text:style-name="P309">中華民國軟體自由協會</text:p>
            <text:p text:style-name="P310">皇甫欣筠</text:p>
            <text:p text:style-name="P311">台灣伴侶權益推動聯盟</text:p>
            <text:p text:style-name="P312">楊佳勳</text:p>
            <text:p text:style-name="P313">謝硯宇</text:p>
          </table:table-cell>
        </table:table-row>
      </table:table>
      <text:h text:style-name="P31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8-26T03:38:00Z</meta:creation-date>
    <dc:date>2023-08-26T03:41:00Z</dc:date>
    <meta:print-date>2023-08-26T03:38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94" meta:character-count="1970" meta:row-count="13" meta:non-whitespace-character-count="1679"/>
  </office:meta>
</office:document-meta>
</file>