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9861in" fo:text-indent="-0.9861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1.9847in"/>
    </style:style>
    <style:style style:name="TableColumn35" style:family="table-column">
      <style:table-column-properties style:column-width="0.7715in"/>
    </style:style>
    <style:style style:name="TableColumn36" style:family="table-column">
      <style:table-column-properties style:column-width="0.9847in"/>
    </style:style>
    <style:style style:name="TableColumn37" style:family="table-column">
      <style:table-column-properties style:column-width="0.8861in"/>
    </style:style>
    <style:style style:name="TableColumn38" style:family="table-column">
      <style:table-column-properties style:column-width="1.3534in"/>
    </style:style>
    <style:style style:name="Table33" style:family="table">
      <style:table-properties style:width="5.9805in" fo:margin-left="0.075in" table:align="left"/>
    </style:style>
    <style:style style:name="TableRow39" style:family="table-row">
      <style:table-row-properties style:min-row-height="0.2638in"/>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P118" style:parent-style-name="表格內文14行高" style:family="paragraph">
      <style:paragraph-properties fo:margin-left="0.8361in" fo:text-indent="-0.8361in">
        <style:tab-stops/>
      </style:paragraph-properties>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office:automatic-styles>
  <office:body>
    <office:text text:use-soft-page-breaks="true">
      <text:p text:style-name="P1">近年農田水利管理相關措施辦理成效之探討</text:p>
      <text:p text:style-name="P5"><text:bookmark-start text:name="_Toc95812728"/><text:bookmark-start text:name="_Toc109641358"/>三、「早期農地重劃區農水路更新改善及新闢農地重劃」第六期計畫面積減少經費增加，允宜審酌成本效益核實規劃推動，並落實完工後之維護管理及定期公開相關業務統計，以利外界瞭解及監督<text:bookmark-end text:name="_Toc109641358"/></text:p>
      <text:p text:style-name="P6">為促進農民從事農業生產及農村交通之便利性，配合農村集村及農業生產環境改善，並解決早期農地重劃區內農路規格不敷現代化農業經營需要，農水署以「加強農田水利建設中長程計畫(110-113年度，第六期)」持續辦理「早期農地重劃區農水路更新改善及新闢農地重劃」，總經費14億元(每年3.5億元)，預計辦理早期農地重劃區農水路更新改善及農地重劃面積總計4,200公頃(每年1,050公頃)，並減少輸漏水損失1,176萬噸(每年294萬噸)，該計畫前於第五期(106至109年度)以總經費10億5,568萬元<text:span text:style-name="註腳參照"><text:note text:note-class="footnote" text:id="_ftn0"><text:note-citation>1</text:note-citation><text:note-body><text:p text:style-name="註腳表格內文14行高左右齊"><text:s/>預算數14億3,295萬8千元。</text:p></text:note-body></text:note></text:span>，辦理完成更新改善面積4,525公頃，節約灌溉用水1,267萬噸。說明如下：</text:p>
      <text:soft-page-break/>
      <text:p text:style-name="P7">(一)「早期農地重劃區農水路更新改善及新闢農地重劃」辦理內容</text:p>
      <text:p text:style-name="P8">農地重劃為綜合性土地改良政策，將一定區域內農地重新規劃整理，建立標準坵塊，設農路、建水路，使每一坵塊農地直接臨路、灌溉及排水，將零碎不整農地透過交換分合予以集中，俾改善農業生產結構，增進土地利用，擴大農場規模，便利機械操作，提高生產效率。</text:p>
      <text:p text:style-name="P9">而早期農地重劃區農水路更新改善係以民國60年前所重劃完成之特定農地重劃區為對象，當年田間農路寬度較窄、路面未鋪設碎石級配、併行之給、排水路亦未施設內面工或保護工，大部分無法適應現代農業經營之需要，故以相當於第二次農地<text:soft-page-break/>重劃之方式，辦理田間農路拓寬至4-5公尺、重新施設混凝土牆，路面加鋪碎石級配，併行之給、排水路則以施設混凝土Ｕ型溝為原則；至主要農路及農地重劃區對外連絡幹道，拓寬後以6-7公尺為原則，路肩施設混凝土擋土牆，路面加鋪設碎石級配及瀝青，並適當綠美化等，將該農地重劃區內農、水路拓寬、改善及整建，以符合現代化農業機械操作與經營需要。</text:p>
      <text:p text:style-name="P10">(二)早期農地重劃區農水路更新改善面積縮小經費卻增加，允宜審酌成本效益，核實規劃推動，並落實完工後之維護管理，定期公開相關業務統計，以使經費資源發揮最大效益</text:p>
      <text:p text:style-name="P11"><text:span text:style-name="T12">1.</text:span><text:span text:style-name="T13">第六期更新改善面積縮小，惟經費增加</text:span>：加強農田水利建設計畫第六期之「早期農地重劃區農水路更新改善及新闢農地重劃」之工作績效衡量指標，係「早期農地重劃區農水路更新改善及農地重劃面積」每年1,050公頃(4年總計4,200公頃)、減少輸漏水損失每年294萬噸(4年總計1,176萬噸)。比較該中長程計畫前5期(90至109年度)執行結果，重劃改<text:soft-page-break/>善面積從1萬5,808公頃減少至4,525公頃，經費由31.23億元降至10.56億元。第六期預計改善4,200公頃，較第五期4,525公頃減少7.18%，然而預計總經費14億元較第五期10.56億元增加32.58%，更新改善面積減少，惟總經費卻增加(詳表3-3-1)。</text:p>
      <text:p text:style-name="P14"><text:span text:style-name="T15">2</text:span><text:span text:style-name="T16">.</text:span><text:span text:style-name="T17">營造工程物價指數提高致工程成本增加</text:span>：「營造工程物價指數」於該計畫第六期首年(110年)為121.72，較第五期首年(106年)之102.40增幅18.87%；而該計畫第六期之平均每公頃成本33.333萬元較第五期之23.330萬元增幅42.88%，平均單位成本增幅較營造工程物價指數之增幅為高。雖營造工程物價指數提高致工程成本增加，以及近年全球物價上漲，<text:soft-page-break/>恐推升所需經費，仍允宜審酌成本效益，核實規劃推動，以使經費資源達最大效益</text:p>
      <text:p text:style-name="P18"><text:span text:style-name="T19">表3</text:span><text:span text:style-name="T20">-3</text:span><text:span text:style-name="T21">-1</text:span><text:span text:style-name="T22"><text:s text:c="2"/></text:span><text:span text:style-name="T23">加強農田水利建設</text:span><text:span text:style-name="T24">中長程計畫</text:span><text:span text:style-name="T25">之早期農地重劃區農水路更</text:span><text:span text:style-name="T26">新改善</text:span><text:span text:style-name="T27">及新闢農地重劃</text:span><text:span text:style-name="T28">辦理概況表</text:span><text:span text:style-name="T29"><text:s/></text:span><text:span text:style-name="T30"><text:s/></text:span><text:span text:style-name="T31">單位：公頃；新臺幣千</text:span><text:span text:style-name="T32">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期別</text:p>
            </table:table-cell>
            <table:table-cell table:style-name="TableCell42">
              <text:p text:style-name="P43">面積(A)</text:p>
            </table:table-cell>
            <table:table-cell table:style-name="TableCell44">
              <text:p text:style-name="P45">4年總經費(B)</text:p>
            </table:table-cell>
            <table:table-cell table:style-name="TableCell46">
              <text:p text:style-name="P47">平均每公頃成本(B/A)</text:p>
            </table:table-cell>
            <table:table-cell table:style-name="TableCell48">
              <text:p text:style-name="P49">每期起始年營造工程物價指數</text:p>
            </table:table-cell>
          </table:table-row>
        </table:table-header-rows>
        <table:table-row table:style-name="TableRow50">
          <table:table-cell table:style-name="TableCell51">
            <text:p text:style-name="P52">第一期(90-93年度)「早期農地重劃區農水路之更新改善」、「農地重劃」</text:p>
          </table:table-cell>
          <table:table-cell table:style-name="TableCell53">
            <text:p text:style-name="P54">15,808</text:p>
          </table:table-cell>
          <table:table-cell table:style-name="TableCell55">
            <text:p text:style-name="P56">3,122,826</text:p>
          </table:table-cell>
          <table:table-cell table:style-name="TableCell57">
            <text:p text:style-name="P58">197.55</text:p>
          </table:table-cell>
          <table:table-cell table:style-name="TableCell59">
            <text:p text:style-name="P60">64.31</text:p>
          </table:table-cell>
        </table:table-row>
        <table:table-row table:style-name="TableRow61">
          <table:table-cell table:style-name="TableCell62">
            <text:p text:style-name="P63">第二期(94-97年度)「早期農地重劃區農水路之更新改善」、「農地重劃」</text:p>
          </table:table-cell>
          <table:table-cell table:style-name="TableCell64">
            <text:p text:style-name="P65">11,849</text:p>
          </table:table-cell>
          <table:table-cell table:style-name="TableCell66">
            <text:p text:style-name="P67">2,348,643</text:p>
          </table:table-cell>
          <table:table-cell table:style-name="TableCell68">
            <text:p text:style-name="P69">198.21</text:p>
          </table:table-cell>
          <table:table-cell table:style-name="TableCell70">
            <text:p text:style-name="P71">78.99</text:p>
          </table:table-cell>
        </table:table-row>
        <table:table-row table:style-name="TableRow72">
          <table:table-cell table:style-name="TableCell73">
            <text:p text:style-name="P74">第三期(98-101年度)「早期農地重劃區農水路之更新改善」、「農地重劃」</text:p>
          </table:table-cell>
          <table:table-cell table:style-name="TableCell75">
            <text:p text:style-name="P76">4,670</text:p>
          </table:table-cell>
          <table:table-cell table:style-name="TableCell77">
            <text:p text:style-name="P78">1,354,205</text:p>
          </table:table-cell>
          <table:table-cell table:style-name="TableCell79">
            <text:p text:style-name="P80">289.98</text:p>
          </table:table-cell>
          <table:table-cell table:style-name="TableCell81">
            <text:p text:style-name="P82">98.93</text:p>
          </table:table-cell>
        </table:table-row>
        <table:table-row table:style-name="TableRow83">
          <table:table-cell table:style-name="TableCell84">
            <text:p text:style-name="P85">第四期(102-105年度)「早期農地重劃區農水路之更新改善」、「農地重劃」</text:p>
          </table:table-cell>
          <table:table-cell table:style-name="TableCell86">
            <text:p text:style-name="P87">5,002</text:p>
          </table:table-cell>
          <table:table-cell table:style-name="TableCell88">
            <text:p text:style-name="P89">1,092,089</text:p>
          </table:table-cell>
          <table:table-cell table:style-name="TableCell90">
            <text:p text:style-name="P91">218.33</text:p>
          </table:table-cell>
          <table:table-cell table:style-name="TableCell92">
            <text:p text:style-name="P93">102.79</text:p>
          </table:table-cell>
        </table:table-row>
        <table:table-row table:style-name="TableRow94">
          <table:table-cell table:style-name="TableCell95">
            <text:p text:style-name="P96">第五期(106-109年度)「農地重劃及早期農地重劃區農水路之更新改善」</text:p>
          </table:table-cell>
          <table:table-cell table:style-name="TableCell97">
            <text:p text:style-name="P98">4,525</text:p>
          </table:table-cell>
          <table:table-cell table:style-name="TableCell99">
            <text:p text:style-name="P100">1,055,680</text:p>
          </table:table-cell>
          <table:table-cell table:style-name="TableCell101">
            <text:p text:style-name="P102">233.30</text:p>
          </table:table-cell>
          <table:table-cell table:style-name="TableCell103">
            <text:p text:style-name="P104">102.40</text:p>
          </table:table-cell>
        </table:table-row>
        <table:table-row table:style-name="TableRow105">
          <table:table-cell table:style-name="TableCell106">
            <text:p text:style-name="P107">第六期(110-113年度)「早期農地重劃區農水路<text:soft-page-break/>更新改善及新闢農地重劃」</text:p>
          </table:table-cell>
          <table:table-cell table:style-name="TableCell108">
            <text:p text:style-name="P109">4,200</text:p>
            <text:p text:style-name="P110">(預計)</text:p>
          </table:table-cell>
          <table:table-cell table:style-name="TableCell111">
            <text:p text:style-name="P112">1,400,000</text:p>
            <text:p text:style-name="P113">(預計)</text:p>
          </table:table-cell>
          <table:table-cell table:style-name="TableCell114">
            <text:p text:style-name="P115">333.33</text:p>
          </table:table-cell>
          <table:table-cell table:style-name="TableCell116">
            <text:p text:style-name="P117">121.72</text:p>
          </table:table-cell>
        </table:table-row>
      </table:table>
      <text:soft-page-break/>
      <text:p text:style-name="P118">資料來源：加強農田水利建設中長程計畫(110-113年度，第六期)、經費及第五期改善面積由農水署111年6月7日、7月6日提供、中華民國統計資訊網。</text:p>
      <text:p text:style-name="P119"><text:span text:style-name="T120">3</text:span><text:span text:style-name="T121">.</text:span><text:span text:style-name="T122">農水路更新改善</text:span><text:span text:style-name="T123">工程完工</text:span><text:span text:style-name="T124">後</text:span><text:span text:style-name="T125">，尚待</text:span><text:span text:style-name="T126">研謀有效方式進行</text:span><text:span text:style-name="T127">維護</text:span><text:span text:style-name="T128">管理</text:span><text:span text:style-name="T129">，並</text:span><text:span text:style-name="T130">定期公開相關業務統計</text:span>：農地重劃完成後，農水路之管理機構，對重劃區之農路、水路每年應檢查一次以上，並管理維護之<text:span text:style-name="註腳參照"><text:note text:note-class="footnote" text:id="_ftn1"><text:note-citation>2</text:note-citation><text:note-body><text:p text:style-name="註腳表格內文14行高左右齊"><text:s/>農地重劃條例第38條第1項。</text:p></text:note-body></text:note></text:span>。而學者指出農水路工程完工驗收後由地方政府維護管理之經費來源不穩、部分農路寬度、鋪面材質、工法等未考量農路服務等級及配合環境特性設計鋪面樣式，喪失透水性涵養水源功能，亦無法滿足生物多孔隙棲地空間等問<text:soft-page-break/>題<text:span text:style-name="註腳參照"><text:note text:note-class="footnote" text:id="_ftn2"><text:note-citation>3</text:note-citation><text:note-body><text:p text:style-name="註腳表格內文14行高左右齊"><text:s/>劉健哲，農地重劃區農水路更新改善之問題與對策，中華鄉村發展協會期刊第7期，網址：chrome-extension://oemmndcbldboiebfnladdacbdfmadadm/https://card.org.tw/uploads/media/f50a3aa2d10582f2e3d03bc6cb7bf3fa.pdf，111年5月26日檢索。</text:p></text:note-body></text:note></text:span>。詢洽農水署關於農水路管理維護之評核具體作為，據復係就該署辦理及補助辦理之農田水利工程及農地重劃工程，進行工程施工品質及進度之督導<text:span text:style-name="註腳參照"><text:note text:note-class="footnote" text:id="_ftn3"><text:note-citation>4</text:note-citation><text:note-body><text:p text:style-name="註腳表格內文14行高左右齊"><text:s/>依行政院公共工程委員會「公共工程施工品質管理作業要點」及「行政院農業委員會農田水利署工程督導小組設置暨作業要點」就該署辦理之農田水利工程，以及該署補助各直轄市、縣(市)政府辦理之農地重劃工程，進行工程施工品質及進度之督導。</text:p></text:note-body></text:note></text:span>，允宜研謀就完工後之維護管理狀況進行管考，以維成效。且該署網站之公務統計專區，亦未見農水路更新改善等相關統計，鑒於農水路更新改善攸關農業生產經營環境之改良與生態維護，允宜充實各項業務統計內容，俾使政府經費運用透明化。<text:bookmark-end text:name="_Toc95812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use-window-font-color="true"/>
    </style:style>
    <style:style style:name="WW_CharLFO5LVL1" style:family="text">
      <style:text-properties fo:font-weight="bold" style:font-weight-asian="bold"/>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8-02T02:35:00Z</meta:creation-date>
    <dc:date>2022-08-02T02:35:00Z</dc:date>
    <meta:print-date>2022-08-02T02:35:00Z</meta:print-date>
    <meta:template xlink:href="WORD2010範本.dotx" xlink:type="simple"/>
    <meta:editing-cycles>2</meta:editing-cycles>
    <meta:editing-duration>PT0S</meta:editing-duration>
    <meta:document-statistic meta:page-count="24" meta:paragraph-count="4" meta:word-count="355" meta:character-count="2381" meta:row-count="16" meta:non-whitespace-character-count="2030"/>
  </office:meta>
</office:document-meta>
</file>