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833in"/>
    </style:style>
    <style:style style:name="TableColumn36" style:family="table-column">
      <style:table-column-properties style:column-width="0.984in"/>
    </style:style>
    <style:style style:name="TableColumn37" style:family="table-column">
      <style:table-column-properties style:column-width="1.6479in"/>
    </style:style>
    <style:style style:name="TableColumn38" style:family="table-column">
      <style:table-column-properties style:column-width="2.1909in"/>
    </style:style>
    <style:style style:name="Table34" style:family="table">
      <style:table-properties style:width="5.9062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style>
    <style:style style:name="P93" style:parent-style-name="內文" style:family="paragraph">
      <style:paragraph-properties fo:margin-left="0.3937in" fo:text-indent="-0.5902in">
        <style:tab-stops/>
      </style:paragraph-properties>
      <style:text-properties fo:font-weight="bold" style:font-weight-asian="bold"/>
    </style:style>
    <style:style style:name="P94" style:parent-style-name="表格內文14行高" style:family="paragraph">
      <style:paragraph-properties fo:text-align="end" fo:margin-right="-0.0986in"/>
    </style:style>
    <style:style style:name="TableColumn96" style:family="table-column">
      <style:table-column-properties style:column-width="0.5395in" style:use-optimal-column-width="false"/>
    </style:style>
    <style:style style:name="TableColumn97" style:family="table-column">
      <style:table-column-properties style:column-width="0.802in" style:use-optimal-column-width="false"/>
    </style:style>
    <style:style style:name="TableColumn98" style:family="table-column">
      <style:table-column-properties style:column-width="0.7583in" style:use-optimal-column-width="false"/>
    </style:style>
    <style:style style:name="TableColumn99" style:family="table-column">
      <style:table-column-properties style:column-width="0.76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77in" style:use-optimal-column-width="false"/>
    </style:style>
    <style:style style:name="TableColumn102" style:family="table-column">
      <style:table-column-properties style:column-width="0.9305in" style:use-optimal-column-width="false"/>
    </style:style>
    <style:style style:name="TableColumn103" style:family="table-column">
      <style:table-column-properties style:column-width="0.8861in" style:use-optimal-column-width="false"/>
    </style:style>
    <style:style style:name="Table95" style:family="table">
      <style:table-properties style:width="6.2493in" fo:margin-left="-0.0708in" table:align="left"/>
    </style:style>
    <style:style style:name="TableRow104" style:family="table-row">
      <style:table-row-properties style:min-row-height="0.6041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Row121" style:family="table-row">
      <style:table-row-properties style:min-row-height="0.275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277in" fo:margin-right="-0.0291in">
        <style:tab-stops/>
      </style:paragraph-properties>
      <style:text-properties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493in" fo:margin-right="-0.0215in">
        <style:tab-stops/>
      </style:paragraph-properties>
      <style:text-properties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59in" fo:margin-right="-0.0138in">
        <style:tab-stops/>
      </style:paragraph-properties>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472in" fo:margin-right="-0.0076in">
        <style:tab-stops/>
      </style:paragraph-properties>
      <style:text-properties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236in" fo:margin-right="-0.0194in">
        <style:tab-stops/>
      </style:paragraph-properties>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513in" fo:margin-right="-0.0194in">
        <style:tab-stops/>
      </style:paragraph-properties>
      <style:text-properties fo:font-weight="bold" style:font-weight-asian="bol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0236in" fo:margin-right="-0.0194in">
        <style:tab-stops/>
      </style:paragraph-properties>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277in" fo:margin-right="-0.0291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493in" fo:margin-right="-0.0215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59in" fo:margin-right="-0.0138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472in" fo:margin-right="-0.0076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513in" fo:margin-right="-0.0194in">
        <style:tab-stops/>
      </style:paragraph-properties>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font-size-complex="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277in" fo:margin-right="-0.0291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493in" fo:margin-right="-0.0215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59in" fo:margin-right="-0.0138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472in" fo:margin-right="-0.0076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513in" fo:margin-right="-0.0194in">
        <style:tab-stops/>
      </style:paragraph-properties>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277in" fo:margin-right="-0.0291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215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59in" fo:margin-right="-0.0138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72in" fo:margin-right="-0.0076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513in" fo:margin-right="-0.0194in">
        <style:tab-stops/>
      </style:paragraph-properties>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277in" fo:margin-right="-0.0291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215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59in" fo:margin-right="-0.0138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472in" fo:margin-right="-0.0076in">
        <style:tab-stops/>
      </style:paragraph-properties>
    </style:style>
    <style:style style:name="TableCell204" style:family="table-cell">
      <style:table-cell-properties fo:border="0.0069in solid #000000" fo:background-color="#F7CAAC"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513in" fo:margin-right="-0.0194in">
        <style:tab-stops/>
      </style:paragraph-properties>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277in" fo:margin-right="-0.0291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493in" fo:margin-right="-0.0215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59in" fo:margin-right="-0.0138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0472in" fo:margin-right="-0.0076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0513in" fo:margin-right="-0.0194in">
        <style:tab-stops/>
      </style:paragraph-properties>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277in" fo:margin-right="-0.0291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493in" fo:margin-right="-0.0215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59in" fo:margin-right="-0.0138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472in" fo:margin-right="-0.0076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513in" fo:margin-right="-0.0194in">
        <style:tab-stops/>
      </style:paragraph-properties>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277in" fo:margin-right="-0.0291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493in" fo:margin-right="-0.0215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59in" fo:margin-right="-0.0138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fo:margin-right="-0.0076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513in" fo:margin-right="-0.0194in">
        <style:tab-stops/>
      </style:paragraph-properties>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277in" fo:margin-right="-0.0291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493in" fo:margin-right="-0.0215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59in" fo:margin-right="-0.0138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472in" fo:margin-right="-0.0076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513in" fo:margin-right="-0.0194in">
        <style:tab-stops/>
      </style:paragraph-properties>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277in" fo:margin-right="-0.0291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0493in" fo:margin-right="-0.0215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059in" fo:margin-right="-0.0138in">
        <style:tab-stops/>
      </style:paragraph-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472in" fo:margin-right="-0.0076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513in" fo:margin-right="-0.0194in">
        <style:tab-stops/>
      </style:paragraph-properties>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277in" fo:margin-right="-0.0291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493in" fo:margin-right="-0.0215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59in" fo:margin-right="-0.0138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472in" fo:margin-right="-0.0076in">
        <style:tab-stops/>
      </style:paragraph-properties>
    </style:style>
    <style:style style:name="TableCell306" style:family="table-cell">
      <style:table-cell-properties fo:border="0.0069in solid #000000" fo:background-color="#F7CAAC"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513in" fo:margin-right="-0.0194in">
        <style:tab-stops/>
      </style:paragraph-properties>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0277in" fo:margin-right="-0.0291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margin-left="-0.0493in" fo:margin-right="-0.0215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59in" fo:margin-right="-0.0138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72in" fo:margin-right="-0.0076in">
        <style:tab-stops/>
      </style:paragraph-properties>
    </style:style>
    <style:style style:name="TableCell323" style:family="table-cell">
      <style:table-cell-properties fo:border="0.0069in solid #000000" fo:background-color="#F7CAAC"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513in" fo:margin-right="-0.0194in">
        <style:tab-stops/>
      </style:paragraph-properties>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0277in" fo:margin-right="-0.0291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493in" fo:margin-right="-0.0215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59in" fo:margin-right="-0.0138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472in" fo:margin-right="-0.0076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513in" fo:margin-right="-0.0194in">
        <style:tab-stops/>
      </style:paragraph-properties>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margin-left="-0.0277in" fo:margin-right="-0.0291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493in" fo:margin-right="-0.0215in">
        <style:tab-stops/>
      </style:paragraph-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059in" fo:margin-right="-0.0138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0472in" fo:margin-right="-0.0076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0513in" fo:margin-right="-0.0194in">
        <style:tab-stops/>
      </style:paragraph-properties>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277in" fo:margin-right="-0.0291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493in" fo:margin-right="-0.021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059in" fo:margin-right="-0.0138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472in" fo:margin-right="-0.0076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513in" fo:margin-right="-0.0194in">
        <style:tab-stops/>
      </style:paragraph-properties>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0277in" fo:margin-right="-0.0291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left="-0.0493in" fo:margin-right="-0.0215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059in" fo:margin-right="-0.0138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0472in" fo:margin-right="-0.0076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513in" fo:margin-right="-0.0194in">
        <style:tab-stops/>
      </style:paragraph-properties>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277in" fo:margin-right="-0.0291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493in" fo:margin-right="-0.0215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59in" fo:margin-right="-0.0138in">
        <style:tab-stops/>
      </style:paragraph-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472in" fo:margin-right="-0.0076in">
        <style:tab-stops/>
      </style:paragraph-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margin-left="-0.0513in" fo:margin-right="-0.0194in">
        <style:tab-stops/>
      </style:paragraph-properties>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fo:margin-left="-0.0277in" fo:margin-right="-0.0291in">
        <style:tab-stops/>
      </style:paragraph-properties>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fo:margin-left="-0.0493in" fo:margin-right="-0.0215in">
        <style:tab-stops/>
      </style:paragraph-properties>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fo:margin-left="-0.059in" fo:margin-right="-0.0138in">
        <style:tab-stops/>
      </style:paragraph-properties>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fo:margin-left="-0.0472in" fo:margin-right="-0.0076in">
        <style:tab-stops/>
      </style:paragraph-properties>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fo:margin-left="-0.0513in" fo:margin-right="-0.0194in">
        <style:tab-stops/>
      </style:paragraph-properties>
    </style:style>
    <style:style style:name="TableCell4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P431" style:parent-style-name="表格內文14行高" style:family="paragraph">
      <style:paragraph-properties fo:margin-left="0.0972in" fo:text-indent="-0.2937in">
        <style:tab-stops/>
      </style:paragraph-properties>
    </style:style>
    <style:style style:name="P432" style:parent-style-name="一二三" style:family="paragraph">
      <style:paragraph-properties fo:margin-left="0.5895in" fo:text-indent="-0.1965in">
        <style:tab-stops/>
      </style:paragraph-properties>
    </style:style>
    <style:style style:name="P433" style:parent-style-name="E" style:family="paragraph">
      <style:paragraph-properties fo:margin-left="0.7868in" fo:text-indent="-0.1965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office:automatic-styles>
  <office:body>
    <office:text text:use-soft-page-breaks="true">
      <text:p text:style-name="P1">近年農田水利管理相關措施辦理成效之探討</text:p>
      <text:p text:style-name="P5"><text:bookmark-start text:name="_Toc95812728"/><text:bookmark-start text:name="_Toc109641359"/>四、照舊使用私有土地面積龐大，作為價購或徵收土地財源之專戶餘額低於預估所需經費，允宜妥謀因應對策<text:bookmark-end text:name="_Toc109641359"/></text:p>
      <text:p text:style-name="P6">依農田水利法第11條第1項及第26條<text:span text:style-name="註腳參照"><text:note text:note-class="footnote" text:id="_ftn0"><text:note-citation>1</text:note-citation><text:note-body><text:p text:style-name="註腳表格內文14行高左右齊"><text:s/>農田水利法第11條第1項：「本法施行前提供農田水利會水利使用之土地，應照舊使用。」第26條：「農田水利事業作業基金每年應提撥部分財產處分所得價款，辦理依第十一條第一項規定照舊使用土地之承租或用地取得。」</text:p></text:note-body></text:note></text:span>規定，該法施行前提供農田水利會水利使用之土地，應照舊使用，且農水基金每年應提撥部分財產處分所得價款，辦理照舊使用土地之承租或用地取得。經查：</text:p>
      <text:p text:style-name="P7">(一)照舊使用私有土地，雖逐年價購，惟部分管理處尚餘面積仍龐大，且作為價購或徵收土地財源之專戶餘額，遠低於預估取得所需經費</text:p>
      <text:p text:style-name="P8"><text:span text:style-name="T9">1</text:span><text:span text:style-name="T10">.</text:span><text:span text:style-name="T11">1</text:span><text:span text:style-name="T12">06</text:span><text:span text:style-name="T13">至1</text:span><text:span text:style-name="T14">09</text:span><text:span text:style-name="T15">年度</text:span><text:span text:style-name="T16">價購情形</text:span>：各農田水利管理處106至109年度共計以3.95億元價購照舊使用他人土地277筆，面積合計約10.32公頃。其中107年度價購面積5.08公頃為近年最大，而109年度價購金額1.54億元為近年最高，惟價購面積0.35公頃為近年最低(詳表3-4-1)。各管理處價購面積以桃園累計7.69公頃最大，北基、新竹、苗栗、臺中、嘉南、屏東、臺東、七星及瑠公則無辦理價購(詳表3-4-2)。</text:p>
      <text:p text:style-name="P17"><text:span text:style-name="T18">2</text:span><text:span text:style-name="T19">.</text:span><text:span text:style-name="T20">作為價購或徵收土地財源之專戶餘額，遠低於預估取得所需經費</text:span>：農水署預估未來價購或徵收私有土地總計約需871.70億元，雖各管理處110年度財產處分所得價款提撥專戶比率除雲林和七星為9.99%以外，其餘均達10%，惟作為價購或徵收財源之專戶餘額18.60億元，仍遠低於預估取得所需經費。110年底照舊使用私人土地面積高達2,948.23公頃，各管理處照舊使用土地面積最多之前三者分別為嘉南950.17公頃、<text:soft-page-break/>石門554.71公頃及雲林360公頃，其中嘉南管理處預估價購<text:soft-page-break/>或徵收所需經費160.11億元，專戶餘額2.75億元，差距頗大，且該管理處106至109年度均無辦理價購土地(詳表3-4-2)。</text:p>
      <text:p text:style-name="P21"><text:span text:style-name="T22">表3</text:span><text:span text:style-name="T23">-4</text:span><text:span text:style-name="T24">-1 <text:s/></text:span><text:span text:style-name="T25">近年價購</text:span><text:span text:style-name="T26">照舊使用土地概況表</text:span><text:span text:style-name="T27"><text:s/></text:span><text:span text:style-name="T28"><text:s text:c="2"/></text:span><text:span text:style-name="T29">單位：筆；</text:span><text:span text:style-name="T30">公頃</text:span><text:span text:style-name="T31">；新臺幣</text:span><text:span text:style-name="T32">千</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筆數</text:p>
            </table:table-cell>
            <table:table-cell table:style-name="TableCell44">
              <text:p text:style-name="P45">面積</text:p>
            </table:table-cell>
            <table:table-cell table:style-name="TableCell46">
              <text:p text:style-name="P47">價購金額</text:p>
            </table:table-cell>
          </table:table-row>
        </table:table-header-rows>
        <table:table-row table:style-name="TableRow48">
          <table:table-cell table:style-name="TableCell49">
            <text:p text:style-name="P50">106</text:p>
          </table:table-cell>
          <table:table-cell table:style-name="TableCell51">
            <text:p text:style-name="P52">54</text:p>
          </table:table-cell>
          <table:table-cell table:style-name="TableCell53">
            <text:p text:style-name="P54">2.791558</text:p>
          </table:table-cell>
          <table:table-cell table:style-name="TableCell55">
            <text:p text:style-name="P56">74,752</text:p>
          </table:table-cell>
        </table:table-row>
        <table:table-row table:style-name="TableRow57">
          <table:table-cell table:style-name="TableCell58">
            <text:p text:style-name="P59">107</text:p>
          </table:table-cell>
          <table:table-cell table:style-name="TableCell60">
            <text:p text:style-name="P61">142</text:p>
          </table:table-cell>
          <table:table-cell table:style-name="TableCell62">
            <text:p text:style-name="P63">5.081560</text:p>
          </table:table-cell>
          <table:table-cell table:style-name="TableCell64">
            <text:p text:style-name="P65">101,397</text:p>
          </table:table-cell>
        </table:table-row>
        <table:table-row table:style-name="TableRow66">
          <table:table-cell table:style-name="TableCell67">
            <text:p text:style-name="P68">108</text:p>
          </table:table-cell>
          <table:table-cell table:style-name="TableCell69">
            <text:p text:style-name="P70">55</text:p>
          </table:table-cell>
          <table:table-cell table:style-name="TableCell71">
            <text:p text:style-name="P72">2.092714</text:p>
          </table:table-cell>
          <table:table-cell table:style-name="TableCell73">
            <text:p text:style-name="P74">65,266</text:p>
          </table:table-cell>
        </table:table-row>
        <table:table-row table:style-name="TableRow75">
          <table:table-cell table:style-name="TableCell76">
            <text:p text:style-name="P77">109</text:p>
          </table:table-cell>
          <table:table-cell table:style-name="TableCell78">
            <text:p text:style-name="P79">26</text:p>
          </table:table-cell>
          <table:table-cell table:style-name="TableCell80">
            <text:p text:style-name="P81">0.349439</text:p>
          </table:table-cell>
          <table:table-cell table:style-name="TableCell82">
            <text:p text:style-name="P83">153,902</text:p>
          </table:table-cell>
        </table:table-row>
        <table:table-row table:style-name="TableRow84">
          <table:table-cell table:style-name="TableCell85">
            <text:p text:style-name="P86">合計</text:p>
          </table:table-cell>
          <table:table-cell table:style-name="TableCell87">
            <text:p text:style-name="P88">277</text:p>
          </table:table-cell>
          <table:table-cell table:style-name="TableCell89">
            <text:p text:style-name="P90">10.315271</text:p>
          </table:table-cell>
          <table:table-cell table:style-name="TableCell91">
            <text:p text:style-name="P92">395,317</text:p>
          </table:table-cell>
        </table:table-row>
      </table:table>
      <text:p text:style-name="註腳表格內文14行高左右齊">資料來源：農水署111年5月27日提供。</text:p>
      <text:p text:style-name="P93">表3-4-2<text:s text:c="2"/>各管理處近年價購照舊使用土地概況表</text:p>
      <text:p text:style-name="P94">單位：公頃；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管理處</text:p>
            </table:table-cell>
            <table:table-cell table:style-name="TableCell107">
              <text:p text:style-name="P108">106年度價購面積</text:p>
            </table:table-cell>
            <table:table-cell table:style-name="TableCell109">
              <text:p text:style-name="P110">107年度價購面積</text:p>
            </table:table-cell>
            <table:table-cell table:style-name="TableCell111">
              <text:p text:style-name="P112">108年度價購面積</text:p>
            </table:table-cell>
            <table:table-cell table:style-name="TableCell113">
              <text:p text:style-name="P114">109年度價購面積</text:p>
            </table:table-cell>
            <table:table-cell table:style-name="TableCell115">
              <text:p text:style-name="P116">照舊使用私有土地面積(110年底)</text:p>
            </table:table-cell>
            <table:table-cell table:style-name="TableCell117">
              <text:p text:style-name="P118">預估價購或徵收所需經費</text:p>
            </table:table-cell>
            <table:table-cell table:style-name="TableCell119">
              <text:p text:style-name="P120">價購或徵收之專戶餘額</text:p>
            </table:table-cell>
          </table:table-row>
        </table:table-header-rows>
        <table:table-row table:style-name="TableRow121">
          <table:table-cell table:style-name="TableCell122">
            <text:p text:style-name="P123">總計</text:p>
          </table:table-cell>
          <table:table-cell table:style-name="TableCell124">
            <text:p text:style-name="P125">2.791558</text:p>
          </table:table-cell>
          <table:table-cell table:style-name="TableCell126">
            <text:p text:style-name="P127">5.081560</text:p>
          </table:table-cell>
          <table:table-cell table:style-name="TableCell128">
            <text:p text:style-name="P129">2.092714</text:p>
          </table:table-cell>
          <table:table-cell table:style-name="TableCell130">
            <text:p text:style-name="P131">0.349439</text:p>
          </table:table-cell>
          <table:table-cell table:style-name="TableCell132">
            <text:p text:style-name="P133">2,948.23</text:p>
          </table:table-cell>
          <table:table-cell table:style-name="TableCell134">
            <text:p text:style-name="P135">87,170,313</text:p>
          </table:table-cell>
          <table:table-cell table:style-name="TableCell136">
            <text:p text:style-name="P137"><text:span text:style-name="T138">1,</text:span><text:span text:style-name="T139">859</text:span><text:span text:style-name="T140">,592</text:span></text:p>
          </table:table-cell>
        </table:table-row>
        <table:table-row table:style-name="TableRow141">
          <table:table-cell table:style-name="TableCell142">
            <text:p text:style-name="P143">宜蘭</text:p>
          </table:table-cell>
          <table:table-cell table:style-name="TableCell144">
            <text:p text:style-name="P145">-</text:p>
          </table:table-cell>
          <table:table-cell table:style-name="TableCell146">
            <text:p text:style-name="P147">0.002398</text:p>
          </table:table-cell>
          <table:table-cell table:style-name="TableCell148">
            <text:p text:style-name="P149">-</text:p>
          </table:table-cell>
          <table:table-cell table:style-name="TableCell150">
            <text:p text:style-name="P151">0.005283</text:p>
          </table:table-cell>
          <table:table-cell table:style-name="TableCell152">
            <text:p text:style-name="P153">55.39</text:p>
          </table:table-cell>
          <table:table-cell table:style-name="TableCell154">
            <text:p text:style-name="P155">3,368,207</text:p>
          </table:table-cell>
          <table:table-cell table:style-name="TableCell156">
            <text:p text:style-name="P157"><text:span text:style-name="T158">2,361</text:span></text:p>
          </table:table-cell>
        </table:table-row>
        <table:table-row table:style-name="TableRow159">
          <table:table-cell table:style-name="TableCell160">
            <text:p text:style-name="P161">北基</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2.77</text:p>
          </table:table-cell>
          <table:table-cell table:style-name="TableCell172">
            <text:p text:style-name="P173">92,268</text:p>
          </table:table-cell>
          <table:table-cell table:style-name="TableCell174">
            <text:p text:style-name="P175">6,548</text:p>
          </table:table-cell>
        </table:table-row>
        <table:table-row table:style-name="TableRow176">
          <table:table-cell table:style-name="TableCell177">
            <text:p text:style-name="P178">桃園</text:p>
          </table:table-cell>
          <table:table-cell table:style-name="TableCell179">
            <text:p text:style-name="P180">2.694958</text:p>
          </table:table-cell>
          <table:table-cell table:style-name="TableCell181">
            <text:p text:style-name="P182">4.675482</text:p>
          </table:table-cell>
          <table:table-cell table:style-name="TableCell183">
            <text:p text:style-name="P184">0.292027</text:p>
          </table:table-cell>
          <table:table-cell table:style-name="TableCell185">
            <text:p text:style-name="P186">0.022652</text:p>
          </table:table-cell>
          <table:table-cell table:style-name="TableCell187">
            <text:p text:style-name="P188">192.09</text:p>
          </table:table-cell>
          <table:table-cell table:style-name="TableCell189">
            <text:p text:style-name="P190">13,197,022</text:p>
          </table:table-cell>
          <table:table-cell table:style-name="TableCell191">
            <text:p text:style-name="P192">60,285</text:p>
          </table:table-cell>
        </table:table-row>
        <table:table-row table:style-name="TableRow193">
          <table:table-cell table:style-name="TableCell194">
            <text:p text:style-name="P195">石門</text:p>
          </table:table-cell>
          <table:table-cell table:style-name="TableCell196">
            <text:p text:style-name="P197">-</text:p>
          </table:table-cell>
          <table:table-cell table:style-name="TableCell198">
            <text:p text:style-name="P199">0.211118</text:p>
          </table:table-cell>
          <table:table-cell table:style-name="TableCell200">
            <text:p text:style-name="P201">1.753804</text:p>
          </table:table-cell>
          <table:table-cell table:style-name="TableCell202">
            <text:p text:style-name="P203">0.275039</text:p>
          </table:table-cell>
          <table:table-cell table:style-name="TableCell204">
            <text:p text:style-name="P205">554.71</text:p>
          </table:table-cell>
          <table:table-cell table:style-name="TableCell206">
            <text:p text:style-name="P207">27,634,631</text:p>
          </table:table-cell>
          <table:table-cell table:style-name="TableCell208">
            <text:p text:style-name="P209">90,303</text:p>
          </table:table-cell>
        </table:table-row>
        <table:table-row table:style-name="TableRow210">
          <table:table-cell table:style-name="TableCell211">
            <text:p text:style-name="P212">新竹</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0.05</text:p>
          </table:table-cell>
          <table:table-cell table:style-name="TableCell223">
            <text:p text:style-name="P224">5,000</text:p>
          </table:table-cell>
          <table:table-cell table:style-name="TableCell225">
            <text:p text:style-name="P226">109,932</text:p>
          </table:table-cell>
        </table:table-row>
        <table:table-row table:style-name="TableRow227">
          <table:table-cell table:style-name="TableCell228">
            <text:p text:style-name="P229">苗栗</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35.98</text:p>
          </table:table-cell>
          <table:table-cell table:style-name="TableCell240">
            <text:p text:style-name="P241">2,266,770</text:p>
          </table:table-cell>
          <table:table-cell table:style-name="TableCell242">
            <text:p text:style-name="P243">76,488</text:p>
          </table:table-cell>
        </table:table-row>
        <table:table-row table:style-name="TableRow244">
          <table:table-cell table:style-name="TableCell245">
            <text:p text:style-name="P246">臺中</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6.47</text:p>
          </table:table-cell>
          <table:table-cell table:style-name="TableCell257">
            <text:p text:style-name="P258">174,690</text:p>
          </table:table-cell>
          <table:table-cell table:style-name="TableCell259">
            <text:p text:style-name="P260">426,871</text:p>
          </table:table-cell>
        </table:table-row>
        <table:table-row table:style-name="TableRow261">
          <table:table-cell table:style-name="TableCell262">
            <text:p text:style-name="P263">南投</text:p>
          </table:table-cell>
          <table:table-cell table:style-name="TableCell264">
            <text:p text:style-name="P265">-</text:p>
          </table:table-cell>
          <table:table-cell table:style-name="TableCell266">
            <text:p text:style-name="P267">0.002697</text:p>
          </table:table-cell>
          <table:table-cell table:style-name="TableCell268">
            <text:p text:style-name="P269">-</text:p>
          </table:table-cell>
          <table:table-cell table:style-name="TableCell270">
            <text:p text:style-name="P271">-</text:p>
          </table:table-cell>
          <table:table-cell table:style-name="TableCell272">
            <text:p text:style-name="P273">17.35</text:p>
          </table:table-cell>
          <table:table-cell table:style-name="TableCell274">
            <text:p text:style-name="P275">4,867,077</text:p>
          </table:table-cell>
          <table:table-cell table:style-name="TableCell276">
            <text:p text:style-name="P277">109,220</text:p>
          </table:table-cell>
        </table:table-row>
        <table:table-row table:style-name="TableRow278">
          <table:table-cell table:style-name="TableCell279">
            <text:p text:style-name="P280">彰化</text:p>
          </table:table-cell>
          <table:table-cell table:style-name="TableCell281">
            <text:p text:style-name="P282">0.091500</text:p>
          </table:table-cell>
          <table:table-cell table:style-name="TableCell283">
            <text:p text:style-name="P284">0.032100</text:p>
          </table:table-cell>
          <table:table-cell table:style-name="TableCell285">
            <text:p text:style-name="P286">0.022987</text:p>
          </table:table-cell>
          <table:table-cell table:style-name="TableCell287">
            <text:p text:style-name="P288">0.027110</text:p>
          </table:table-cell>
          <table:table-cell table:style-name="TableCell289">
            <text:p text:style-name="P290">127.03</text:p>
          </table:table-cell>
          <table:table-cell table:style-name="TableCell291">
            <text:p text:style-name="P292">952,555</text:p>
          </table:table-cell>
          <table:table-cell table:style-name="TableCell293">
            <text:p text:style-name="P294">148,367</text:p>
          </table:table-cell>
        </table:table-row>
        <table:table-row table:style-name="TableRow295">
          <table:table-cell table:style-name="TableCell296">
            <text:p text:style-name="P297">雲林</text:p>
          </table:table-cell>
          <table:table-cell table:style-name="TableCell298">
            <text:p text:style-name="P299">-</text:p>
          </table:table-cell>
          <table:table-cell table:style-name="TableCell300">
            <text:p text:style-name="P301">-</text:p>
          </table:table-cell>
          <table:table-cell table:style-name="TableCell302">
            <text:p text:style-name="P303">0.017505</text:p>
          </table:table-cell>
          <table:table-cell table:style-name="TableCell304">
            <text:p text:style-name="P305">0.017505</text:p>
          </table:table-cell>
          <table:table-cell table:style-name="TableCell306">
            <text:p text:style-name="P307">360.00</text:p>
          </table:table-cell>
          <table:table-cell table:style-name="TableCell308">
            <text:p text:style-name="P309">6,363,756</text:p>
          </table:table-cell>
          <table:table-cell table:style-name="TableCell310">
            <text:p text:style-name="P311">107,248</text:p>
          </table:table-cell>
        </table:table-row>
        <table:table-row table:style-name="TableRow312">
          <table:table-cell table:style-name="TableCell313">
            <text:p text:style-name="P314">嘉南</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950.17</text:p>
          </table:table-cell>
          <table:table-cell table:style-name="TableCell325">
            <text:p text:style-name="P326">16,011,329</text:p>
          </table:table-cell>
          <table:table-cell table:style-name="TableCell327">
            <text:p text:style-name="P328">275,413</text:p>
          </table:table-cell>
        </table:table-row>
        <table:table-row table:style-name="TableRow329">
          <table:table-cell table:style-name="TableCell330">
            <text:p text:style-name="P331">高雄</text:p>
          </table:table-cell>
          <table:table-cell table:style-name="TableCell332">
            <text:p text:style-name="P333">0.001400</text:p>
          </table:table-cell>
          <table:table-cell table:style-name="TableCell334">
            <text:p text:style-name="P335">0.001276</text:p>
          </table:table-cell>
          <table:table-cell table:style-name="TableCell336">
            <text:p text:style-name="P337">0.006391</text:p>
          </table:table-cell>
          <table:table-cell table:style-name="TableCell338">
            <text:p text:style-name="P339">0.001750</text:p>
          </table:table-cell>
          <table:table-cell table:style-name="TableCell340">
            <text:p text:style-name="P341">108.75</text:p>
          </table:table-cell>
          <table:table-cell table:style-name="TableCell342">
            <text:p text:style-name="P343">6,282,008</text:p>
          </table:table-cell>
          <table:table-cell table:style-name="TableCell344">
            <text:p text:style-name="P345">383,886</text:p>
          </table:table-cell>
        </table:table-row>
        <table:table-row table:style-name="TableRow346">
          <table:table-cell table:style-name="TableCell347">
            <text:p text:style-name="P348">屏東</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306.59</text:p>
          </table:table-cell>
          <table:table-cell table:style-name="TableCell359">
            <text:p text:style-name="P360">4,132,232</text:p>
          </table:table-cell>
          <table:table-cell table:style-name="TableCell361">
            <text:p text:style-name="P362">45,571</text:p>
          </table:table-cell>
        </table:table-row>
        <table:table-row table:style-name="TableRow363">
          <table:table-cell table:style-name="TableCell364">
            <text:p text:style-name="P365">臺東</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82.59</text:p>
          </table:table-cell>
          <table:table-cell table:style-name="TableCell376">
            <text:p text:style-name="P377">753,396</text:p>
          </table:table-cell>
          <table:table-cell table:style-name="TableCell378">
            <text:p text:style-name="P379">17,099</text:p>
          </table:table-cell>
        </table:table-row>
        <table:table-row table:style-name="TableRow380">
          <table:table-cell table:style-name="TableCell381">
            <text:p text:style-name="P382">花蓮</text:p>
          </table:table-cell>
          <table:table-cell table:style-name="TableCell383">
            <text:p text:style-name="P384">-</text:p>
          </table:table-cell>
          <table:table-cell table:style-name="TableCell385">
            <text:p text:style-name="P386">0.156489</text:p>
          </table:table-cell>
          <table:table-cell table:style-name="TableCell387">
            <text:p text:style-name="P388">-</text:p>
          </table:table-cell>
          <table:table-cell table:style-name="TableCell389">
            <text:p text:style-name="P390">0.000100</text:p>
          </table:table-cell>
          <table:table-cell table:style-name="TableCell391">
            <text:p text:style-name="P392">147.23</text:p>
          </table:table-cell>
          <table:table-cell table:style-name="TableCell393">
            <text:p text:style-name="P394">688,558</text:p>
          </table:table-cell>
          <table:table-cell table:style-name="TableCell395">
            <text:p text:style-name="P396">0</text:p>
          </table:table-cell>
        </table:table-row>
        <table:table-row table:style-name="TableRow397">
          <table:table-cell table:style-name="TableCell398">
            <text:p text:style-name="P399">七星</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0.22</text:p>
          </table:table-cell>
          <table:table-cell table:style-name="TableCell410">
            <text:p text:style-name="P411">40,973</text:p>
          </table:table-cell>
          <table:table-cell table:style-name="TableCell412">
            <text:p text:style-name="P413">0</text:p>
          </table:table-cell>
        </table:table-row>
        <table:table-row table:style-name="TableRow414">
          <table:table-cell table:style-name="TableCell415">
            <text:p text:style-name="P416">瑠公</text:p>
          </table:table-cell>
          <table:table-cell table:style-name="TableCell417">
            <text:p text:style-name="P418">0.003700</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0.84</text:p>
          </table:table-cell>
          <table:table-cell table:style-name="TableCell427">
            <text:p text:style-name="P428">339,841</text:p>
          </table:table-cell>
          <table:table-cell table:style-name="TableCell429">
            <text:p text:style-name="P430">0</text:p>
          </table:table-cell>
        </table:table-row>
      </table:table>
      <text:p text:style-name="P431">資料來源：農水署111年5月27日提供。</text:p>
      <text:p text:style-name="P432">(二)預估價購照舊使用土地所需金額龐大，允宜審慎規劃相關取得作業</text:p>
      <text:soft-page-break/>
      <text:p text:style-name="P433"><text:span text:style-name="T434">1</text:span><text:span text:style-name="T435">.</text:span><text:span text:style-name="T436">監察院意見及學者建議</text:span>：監察院108年12月調查報告之調查<text:soft-page-break/>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允宜預為籌謀妥慎因應<text:span text:style-name="註腳參照"><text:note text:note-class="footnote" text:id="_ftn1"><text:note-citation>2</text:note-citation><text:note-body><text:p text:style-name="註腳表格內文14行高左右齊"><text:s/>監察院108年12月4日調查報告案由「據審計部106年度中央政府總決算審核報告，行政院農業委員會推動農田水利會改制為公務機關，…，且部分農田水利會無償照舊使用他人土地面積龐巨、…等情案。」</text:p></text:note-body></text:note></text:span>。另有學者建議，在土地機會成本日趨增高之今日，照舊使用他人土地涉及人民之財產權益，主管機關應儘早研擬因應之道與損失補償方法<text:span text:style-name="註腳參照"><text:note text:note-class="footnote" text:id="_ftn2"><text:note-citation>3</text:note-citation><text:note-body><text:p text:style-name="註腳表格內文14行高左右齊"><text:s/>闕雅文，2004，「農田水利會照舊使用他人土地與財產權界定之分析」，社會科教育學報第7期，第89至98頁。</text:p></text:note-body></text:note></text:span>。</text:p>
      <text:p text:style-name="P437"><text:span text:style-name="T438">2</text:span><text:span text:style-name="T439">.</text:span><text:span text:style-name="T440">允宜審慎規劃相關取得作業</text:span>：詢據農水署表示：農水基金除承租或取得照舊使用土地外，尚有農田水利事業之興辦、改善、保養、管理及災害之預防、搶救等其他支出用途，無法一次性全面承租或取得照舊使用土地，規劃依據農田水利法第9條規定辦理農田水利設施新建或更新改善、歷次天然災害農田水利設施復建等計畫工程時，各管理處確認符合土地取得無虞等提報原則，以設定不動產役權、租用、協議價購、徵得土地所有權人同意或徵收等方式，取得工程範圍內照舊使用之私有土地，並衡酌各管理處每年財務收支狀況，適時調整財產處分所得價款提撥比率，逐年降低照舊使用土地面積，以維護農田水利設施用地之完整性，永續發展農田水利事業。準此，農水署雖持續將財產處分所得價款提撥專戶以價購照舊使用私人土地，惟照舊使用私人土地面積尚多，預估價購或徵收取得成本龐大，作為價購或徵收財源之專戶餘額遠低於預估價購所需金額，允宜妥籌財源並審慎規劃取得<text:soft-page-break/>土地進度，以維護原地主權益。<text:bookmark-end text:name="_Toc95812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02T02:35:00Z</meta:creation-date>
    <dc:date>2022-08-02T02:35:00Z</dc:date>
    <meta:print-date>2022-08-02T02:35:00Z</meta:print-date>
    <meta:template xlink:href="WORD2010範本.dotx" xlink:type="simple"/>
    <meta:editing-cycles>2</meta:editing-cycles>
    <meta:editing-duration>PT0S</meta:editing-duration>
    <meta:document-statistic meta:page-count="27" meta:paragraph-count="5" meta:word-count="376" meta:character-count="2515" meta:row-count="17" meta:non-whitespace-character-count="2144"/>
  </office:meta>
</office:document-meta>
</file>