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text-align="center" fo:margin-top="0.1506in" fo:margin-bottom="0.1506in" fo:line-height="0.2916in" fo:margin-left="0.0354in" fo:text-indent="-0.0354in">
        <style:tab-stops/>
      </style:paragraph-properties>
    </style:style>
    <style:style style:name="T4" style:parent-style-name="預設段落字型" style:family="text">
      <style:text-properties fo:font-weight="bold" style:font-weight-asian="bold" fo:font-size="24pt" style:font-size-asian="24pt" style:font-size-complex="20pt" style:language-asian="zh" style:country-asian="HK"/>
    </style:style>
    <style:style style:name="T5" style:parent-style-name="預設段落字型" style:family="text">
      <style:text-properties fo:font-weight="bold" style:font-weight-asian="bold" fo:font-size="24pt" style:font-size-asian="24pt" style:font-size-complex="20pt"/>
    </style:style>
    <style:style style:name="T6" style:parent-style-name="預設段落字型" style:family="text">
      <style:text-properties fo:font-weight="bold" style:font-weight-asian="bold" fo:font-size="24pt" style:font-size-asian="24pt" style:font-size-complex="20pt"/>
    </style:style>
    <style:style style:name="T7" style:parent-style-name="預設段落字型" style:family="text">
      <style:text-properties fo:font-weight="bold" style:font-weight-asian="bold" fo:font-size="24pt" style:font-size-asian="24pt" style:font-size-complex="20pt"/>
    </style:style>
    <style:style style:name="T8" style:parent-style-name="預設段落字型" style:family="text">
      <style:text-properties fo:font-weight="bold" style:font-weight-asian="bold" fo:font-size="24pt" style:font-size-asian="24pt" style:font-size-complex="20pt"/>
    </style:style>
    <style:style style:name="T9" style:parent-style-name="預設段落字型" style:family="text">
      <style:text-properties fo:font-weight="bold" style:font-weight-asian="bold" fo:font-size="24pt" style:font-size-asian="24pt" style:font-size-complex="20pt"/>
    </style:style>
    <style:style style:name="T10" style:parent-style-name="預設段落字型" style:family="text">
      <style:text-properties fo:font-weight="bold" style:font-weight-asian="bold" fo:font-size="24pt" style:font-size-asian="24pt" style:font-size-complex="20pt"/>
    </style:style>
    <style:style style:name="T11" style:parent-style-name="預設段落字型" style:family="text">
      <style:text-properties fo:font-weight="bold" style:font-weight-asian="bold" fo:font-size="24pt" style:font-size-asian="24pt" style:font-size-complex="20pt"/>
    </style:style>
    <style:style style:name="T12" style:parent-style-name="預設段落字型" style:family="text">
      <style:text-properties fo:font-weight="bold" style:font-weight-asian="bold" fo:font-size="24pt" style:font-size-asian="24pt" style:font-size-complex="20pt"/>
    </style:style>
    <style:style style:name="T13" style:parent-style-name="預設段落字型" style:family="text">
      <style:text-properties fo:font-weight="bold" style:font-weight-asian="bold" fo:font-size="24pt" style:font-size-asian="24pt" style:font-size-complex="20pt" style:language-asian="zh" style:country-asian="HK"/>
    </style:style>
    <style:style style:name="T14" style:parent-style-name="預設段落字型" style:family="text">
      <style:text-properties fo:font-weight="bold" style:font-weight-asian="bold" fo:font-size="24pt" style:font-size-asian="24pt" style:font-size-complex="20pt" style:language-asian="zh" style:country-asian="HK"/>
    </style:style>
    <style:style style:name="T15" style:parent-style-name="預設段落字型" style:family="text">
      <style:text-properties fo:font-weight="bold" style:font-weight-asian="bold" fo:font-size="24pt" style:font-size-asian="24pt" style:font-size-complex="20pt" style:language-asian="zh" style:country-asian="HK"/>
    </style:style>
    <style:style style:name="P16" style:parent-style-name="內文" style:family="paragraph">
      <style:paragraph-properties fo:text-align="justify" fo:line-height="0.2916in" fo:margin-left="0.3354in" fo:text-indent="-0.3354in">
        <style:tab-stops/>
      </style:paragraph-properties>
      <style:text-properties style:font-size-complex="16pt"/>
    </style:style>
    <style:style style:name="P17" style:parent-style-name="內文" style:family="paragraph">
      <style:paragraph-properties fo:margin-top="0.0902in" fo:line-height="0.2916in" fo:margin-left="0.493in" fo:text-indent="-0.493in">
        <style:tab-stops/>
      </style:paragraph-properties>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P24" style:parent-style-name="內文" style:family="paragraph">
      <style:paragraph-properties fo:margin-top="0.0902in" fo:line-height="0.2916in" fo:margin-left="0.493in" fo:text-indent="-0.493in">
        <style:tab-stops/>
      </style:paragraph-properties>
      <style:text-properties style:font-size-complex="16pt"/>
    </style:style>
    <style:style style:name="P25" style:parent-style-name="內文" style:family="paragraph">
      <style:paragraph-properties fo:margin-top="0.0902in" fo:line-height="0.2916in" fo:margin-left="0.493in" fo:text-indent="-0.493in">
        <style:tab-stops/>
      </style:paragraph-properties>
    </style:style>
    <style:style style:name="T26" style:parent-style-name="預設段落字型" style:family="text">
      <style:text-properties style:font-size-complex="16pt"/>
    </style:style>
    <style:style style:name="T27" style:parent-style-name="預設段落字型" style:family="text">
      <style:text-properties style:font-size-complex="16pt" style:language-asian="zh" style:country-asian="HK"/>
    </style:style>
    <style:style style:name="T28" style:parent-style-name="預設段落字型" style:family="text">
      <style:text-properties style:font-size-complex="16pt" style:language-asian="zh" style:country-asian="HK"/>
    </style:style>
    <style:style style:name="T29" style:parent-style-name="預設段落字型" style:family="text">
      <style:text-properties style:font-size-complex="16pt"/>
    </style:style>
    <style:style style:name="T30" style:parent-style-name="預設段落字型" style:family="text">
      <style:text-properties style:use-window-font-color="true"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P34" style:parent-style-name="內文" style:family="paragraph">
      <style:paragraph-properties fo:text-align="end" fo:margin-top="0.0902in" fo:line-height="0.2916in" fo:margin-left="0.493in">
        <style:tab-stops/>
      </style:paragraph-properties>
      <style:text-properties style:font-size-complex="16pt"/>
    </style:style>
    <style:style style:name="P35" style:parent-style-name="內文" style:family="paragraph">
      <style:paragraph-properties fo:text-align="justify" fo:margin-top="0.1506in" fo:margin-bottom="0.1506in" fo:line-height="0.2916in" fo:margin-left="0.4375in" fo:text-indent="-0.4375in">
        <style:tab-stops/>
      </style:paragraph-properties>
    </style:style>
    <style:style style:name="T36" style:parent-style-name="預設段落字型" style:family="text">
      <style:text-properties style:font-size-complex="16pt"/>
    </style:style>
    <style:style style:name="T37" style:parent-style-name="預設段落字型" style:family="text">
      <style:text-properties style:font-size-complex="16pt" style:language-asian="zh" style:country-asian="HK"/>
    </style:style>
    <style:style style:name="T38" style:parent-style-name="預設段落字型" style:family="text">
      <style:text-properties style:font-size-complex="16pt" style:language-asian="zh" style:country-asian="HK"/>
    </style:style>
    <style:style style:name="P39" style:parent-style-name="內文" style:family="paragraph">
      <style:paragraph-properties style:snap-to-layout-grid="false" fo:text-align="justify" fo:margin-top="0.0604in" fo:margin-bottom="0.0604in" fo:line-height="0.3333in" fo:margin-left="0.5444in" fo:text-indent="-0.4458in">
        <style:tab-stops/>
      </style:paragraph-properties>
      <style:text-properties style:use-window-font-color="true" style:font-size-complex="16pt"/>
    </style:style>
    <style:style style:name="P40" style:parent-style-name="內文" style:family="paragraph">
      <style:paragraph-properties style:snap-to-layout-grid="false" fo:text-align="justify" fo:margin-top="0.0604in" fo:margin-bottom="0.0604in" fo:line-height="0.3333in" fo:margin-left="0.5444in" fo:text-indent="-0.4458in">
        <style:tab-stops/>
      </style:paragraph-properties>
      <style:text-properties style:use-window-font-color="true" style:font-size-complex="16pt"/>
    </style:style>
    <style:style style:name="P41" style:parent-style-name="內文" style:family="paragraph">
      <style:paragraph-properties style:snap-to-layout-grid="false" fo:text-align="justify" fo:margin-top="0.0604in" fo:margin-bottom="0.0604in" fo:line-height="0.3333in" fo:margin-left="0.5444in" fo:text-indent="-0.4458in">
        <style:tab-stops/>
      </style:paragraph-properties>
      <style:text-properties style:use-window-font-color="true" style:font-size-complex="16pt"/>
    </style:style>
    <style:style style:name="P42" style:parent-style-name="內文" style:family="paragraph">
      <style:paragraph-properties style:snap-to-layout-grid="false" fo:text-align="justify" fo:margin-top="0.0604in" fo:margin-bottom="0.0604in" fo:line-height="0.3333in" fo:margin-left="1.0986in" fo:text-indent="-0.675in">
        <style:tab-stops/>
      </style:paragraph-properties>
      <style:text-properties style:use-window-font-color="true" style:font-size-complex="16pt"/>
    </style:style>
    <style:style style:name="P43" style:parent-style-name="內文" style:family="paragraph">
      <style:paragraph-properties style:snap-to-layout-grid="false" fo:text-align="justify" fo:margin-top="0.0604in" fo:margin-bottom="0.0604in" fo:line-height="0.3333in" fo:margin-left="1.0986in" fo:text-indent="-0.675in">
        <style:tab-stops/>
      </style:paragraph-properties>
    </style:style>
    <style:style style:name="T44" style:parent-style-name="預設段落字型" style:family="text">
      <style:text-properties style:use-window-font-color="true" style:font-size-complex="16pt"/>
    </style:style>
    <style:style style:name="T45" style:parent-style-name="預設段落字型" style:family="text">
      <style:text-properties style:use-window-font-color="true" style:font-size-complex="16pt"/>
    </style:style>
    <style:style style:name="T46" style:parent-style-name="預設段落字型" style:family="text">
      <style:text-properties style:use-window-font-color="true" style:font-size-complex="16pt"/>
    </style:style>
    <style:style style:name="T47" style:parent-style-name="預設段落字型" style:family="text">
      <style:text-properties style:use-window-font-color="true" style:font-size-complex="16pt"/>
    </style:style>
    <style:style style:name="T48" style:parent-style-name="預設段落字型" style:family="text">
      <style:text-properties style:use-window-font-color="true" style:font-size-complex="16pt"/>
    </style:style>
    <style:style style:name="T49" style:parent-style-name="預設段落字型" style:family="text">
      <style:text-properties style:use-window-font-color="true" style:font-size-complex="16pt"/>
    </style:style>
    <style:style style:name="T50" style:parent-style-name="預設段落字型" style:family="text">
      <style:text-properties style:use-window-font-color="true" style:font-size-complex="16pt"/>
    </style:style>
    <style:style style:name="T51" style:parent-style-name="預設段落字型" style:family="text">
      <style:text-properties style:use-window-font-color="true" style:font-size-complex="16pt"/>
    </style:style>
    <style:style style:name="T52" style:parent-style-name="預設段落字型" style:family="text">
      <style:text-properties style:use-window-font-color="true" style:font-size-complex="16pt"/>
    </style:style>
    <style:style style:name="T53" style:parent-style-name="預設段落字型" style:family="text">
      <style:text-properties style:use-window-font-color="true" style:font-size-complex="16pt" style:text-underline-type="single" style:text-underline-style="solid" style:text-underline-width="auto" style:text-underline-mode="continuous"/>
    </style:style>
    <style:style style:name="T54" style:parent-style-name="預設段落字型" style:family="text">
      <style:text-properties style:use-window-font-color="true" style:font-size-complex="16pt"/>
    </style:style>
    <style:style style:name="P55" style:parent-style-name="內文" style:family="paragraph">
      <style:paragraph-properties style:snap-to-layout-grid="false" fo:text-align="justify" fo:margin-top="0.0604in" fo:margin-bottom="0.0604in" fo:line-height="0.3333in"/>
      <style:text-properties style:use-window-font-color="true" style:font-size-complex="16pt"/>
    </style:style>
    <style:style style:name="P56" style:parent-style-name="內文" style:family="paragraph">
      <style:paragraph-properties style:snap-to-layout-grid="false" fo:text-align="justify" fo:margin-top="0.0604in" fo:margin-bottom="0.0604in" fo:line-height="0.3333in" fo:margin-left="0.5444in" fo:text-indent="-0.4458in">
        <style:tab-stops/>
      </style:paragraph-properties>
      <style:text-properties style:use-window-font-color="true" style:font-size-complex="16pt"/>
    </style:style>
    <style:style style:name="P57" style:parent-style-name="內文" style:family="paragraph">
      <style:paragraph-properties style:snap-to-layout-grid="false" fo:text-align="justify" fo:margin-top="0.0604in" fo:margin-bottom="0.0604in" fo:line-height="0.3333in" fo:margin-left="0.5444in" fo:text-indent="-0.4458in">
        <style:tab-stops/>
      </style:paragraph-properties>
      <style:text-properties style:use-window-font-color="true" style:font-size-complex="16pt"/>
    </style:style>
    <style:style style:name="P58" style:parent-style-name="內文" style:family="paragraph">
      <style:paragraph-properties style:snap-to-layout-grid="false" fo:text-align="justify" fo:margin-top="0.0604in" fo:margin-bottom="0.0604in" fo:line-height="0.3333in" fo:margin-left="0.5444in" fo:text-indent="-0.4458in">
        <style:tab-stops/>
      </style:paragraph-properties>
    </style:style>
    <style:style style:name="T59" style:parent-style-name="預設段落字型" style:family="text">
      <style:text-properties style:use-window-font-color="true" style:font-size-complex="16pt"/>
    </style:style>
    <style:style style:name="T60" style:parent-style-name="預設段落字型" style:family="text">
      <style:text-properties style:use-window-font-color="true" style:font-size-complex="16pt"/>
    </style:style>
    <style:style style:name="T61" style:parent-style-name="預設段落字型" style:family="text">
      <style:text-properties style:use-window-font-color="true" style:font-size-complex="16pt"/>
    </style:style>
    <style:style style:name="T62" style:parent-style-name="預設段落字型" style:family="text">
      <style:text-properties style:use-window-font-color="true" style:font-size-complex="16pt"/>
    </style:style>
    <style:style style:name="T63" style:parent-style-name="預設段落字型" style:family="text">
      <style:text-properties style:use-window-font-color="true" style:font-size-complex="16pt"/>
    </style:style>
    <style:style style:name="T64" style:parent-style-name="預設段落字型" style:family="text">
      <style:text-properties style:use-window-font-color="true" style:font-size-complex="16pt" style:language-asian="zh" style:country-asian="HK"/>
    </style:style>
    <style:style style:name="T65" style:parent-style-name="預設段落字型" style:family="text">
      <style:text-properties style:use-window-font-color="true" style:font-size-complex="16pt"/>
    </style:style>
    <style:style style:name="T66" style:parent-style-name="預設段落字型" style:family="text">
      <style:text-properties style:use-window-font-color="true" style:font-size-complex="16pt"/>
    </style:style>
    <style:style style:name="T67" style:parent-style-name="預設段落字型" style:family="text">
      <style:text-properties style:use-window-font-color="true" style:font-size-complex="16pt" style:language-asian="zh" style:country-asian="HK"/>
    </style:style>
    <style:style style:name="T68" style:parent-style-name="預設段落字型" style:family="text">
      <style:text-properties style:use-window-font-color="true" style:font-size-complex="16pt"/>
    </style:style>
    <style:style style:name="T69" style:parent-style-name="預設段落字型" style:family="text">
      <style:text-properties style:use-window-font-color="true" style:font-size-complex="16pt" style:language-asian="zh" style:country-asian="HK"/>
    </style:style>
    <style:style style:name="T70" style:parent-style-name="預設段落字型" style:family="text">
      <style:text-properties style:use-window-font-color="true" style:font-size-complex="16pt"/>
    </style:style>
    <style:style style:name="T71" style:parent-style-name="預設段落字型" style:family="text">
      <style:text-properties style:use-window-font-color="true" style:font-size-complex="16pt" style:language-asian="zh" style:country-asian="HK"/>
    </style:style>
    <style:style style:name="T72" style:parent-style-name="預設段落字型" style:family="text">
      <style:text-properties style:use-window-font-color="true" style:font-size-complex="16pt"/>
    </style:style>
    <style:style style:name="T73" style:parent-style-name="預設段落字型" style:family="text">
      <style:text-properties style:use-window-font-color="true" style:font-size-complex="16pt"/>
    </style:style>
    <style:style style:name="P74" style:parent-style-name="內文" style:family="paragraph">
      <style:paragraph-properties fo:text-align="justify" fo:margin-top="0.4527in" fo:margin-bottom="0.1506in" fo:line-height="0.3333in"/>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language-asian="zh" style:country-asian="HK"/>
    </style:style>
    <style:style style:name="T81" style:parent-style-name="預設段落字型" style:family="text">
      <style:text-properties style:font-size-complex="16pt"/>
    </style:style>
    <style:style style:name="P82" style:parent-style-name="內文" style:master-page-name="MP1" style:family="paragraph">
      <style:paragraph-properties fo:keep-with-next="always" fo:keep-together="always" fo:widows="2" fo:orphans="2" fo:break-before="page" fo:text-align="center" fo:margin-top="0.0555in" fo:margin-bottom="0.0555in" fo:line-height="115%"/>
      <style:text-properties fo:font-weight="bold" style:font-weight-asian="bold" style:letter-kerning="false" fo:font-size="22pt" style:font-size-asian="22pt" style:font-size-complex="20pt" fo:language="en"/>
    </style:style>
    <style:style style:name="P88" style:parent-style-name="內文" style:family="paragraph">
      <style:paragraph-properties fo:text-align="end"/>
      <style:text-properties style:use-window-font-color="true" fo:font-size="12pt" style:font-size-asian="12pt" style:font-size-complex="11pt" fo:language="en"/>
    </style:style>
    <style:style style:name="P89" style:parent-style-name="內文" style:family="paragraph">
      <style:paragraph-properties fo:text-align="end"/>
      <style:text-properties style:use-window-font-color="true" fo:font-size="12pt" style:font-size-asian="12pt" style:font-size-complex="11pt" fo:language="en"/>
    </style:style>
    <style:style style:name="P90" style:parent-style-name="內文" style:family="paragraph">
      <style:paragraph-properties fo:text-align="end"/>
      <style:text-properties fo:language="en"/>
    </style:style>
    <style:style style:name="P91" style:parent-style-name="內文" style:family="paragraph">
      <style:paragraph-properties fo:widows="2" fo:orphans="2" fo:margin-top="0.0694in" fo:margin-bottom="0.0694in" fo:line-height="0.2361in"/>
      <style:text-properties fo:font-weight="bold" style:font-weight-asian="bold" style:font-weight-complex="bold" style:letter-kerning="true" style:font-size-complex="14pt"/>
    </style:style>
    <style:style style:name="P92" style:parent-style-name="內文" style:family="paragraph">
      <style:paragraph-properties fo:text-align="justify" fo:margin-bottom="0.1666in" fo:line-height="0.2361in"/>
      <style:text-properties fo:font-size="14pt" style:font-size-asian="14pt" style:font-size-complex="14pt"/>
    </style:style>
    <style:style style:name="P93" style:parent-style-name="內文" style:family="paragraph">
      <style:paragraph-properties fo:text-align="justify" fo:margin-bottom="0.1666in" fo:line-height="0.2361in"/>
      <style:text-properties fo:font-size="14pt" style:font-size-asian="14pt" style:font-size-complex="14pt"/>
    </style:style>
    <style:style style:name="P94" style:parent-style-name="內文" style:family="paragraph">
      <style:paragraph-properties fo:widows="2" fo:orphans="2" fo:margin-top="0.0694in" fo:margin-bottom="0.0694in" fo:line-height="0.2361in"/>
      <style:text-properties fo:font-weight="bold" style:font-weight-asian="bold" style:font-weight-complex="bold" style:letter-kerning="true" style:font-size-complex="14pt"/>
    </style:style>
    <style:style style:name="P95" style:parent-style-name="內文" style:family="paragraph">
      <style:paragraph-properties fo:widows="2" fo:orphans="2" fo:line-height="0.2361in"/>
      <style:text-properties fo:font-size="14pt" style:font-size-asian="14pt" style:font-size-complex="14pt"/>
    </style:style>
    <style:style style:name="P96" style:parent-style-name="內文" style:family="paragraph">
      <style:paragraph-properties fo:widows="2" fo:orphans="2" fo:line-height="0.2361in"/>
    </style:style>
    <style:style style:name="T97" style:parent-style-name="預設段落字型" style:family="text">
      <style:text-properties fo:font-weight="bold" style:font-weight-asian="bold" fo:font-size="14pt" style:font-size-asian="14pt" style:font-size-complex="14pt"/>
    </style:style>
    <style:style style:name="T98" style:parent-style-name="預設段落字型" style:family="text">
      <style:text-properties fo:font-weight="bold" style:font-weight-asian="bold" fo:font-size="14pt" style:font-size-asian="14pt" style:font-size-complex="14pt" fo:background-color="#FFFFFF"/>
    </style:style>
    <style:style style:name="T99" style:parent-style-name="預設段落字型" style:family="text">
      <style:text-properties fo:font-weight="bold" style:font-weight-asian="bold" fo:font-size="14pt" style:font-size-asian="14pt" style:font-size-complex="14pt" fo:background-color="#FFFFFF"/>
    </style:style>
    <style:style style:name="T100" style:parent-style-name="預設段落字型" style:family="text">
      <style:text-properties fo:font-weight="bold" style:font-weight-asian="bold" fo:font-size="14pt" style:font-size-asian="14pt" style:font-size-complex="14pt" fo:background-color="#FFFFFF"/>
    </style:style>
    <style:style style:name="T101" style:parent-style-name="預設段落字型" style:family="text">
      <style:text-properties fo:font-weight="bold" style:font-weight-asian="bold" fo:font-size="14pt" style:font-size-asian="14pt" style:font-size-complex="14pt" fo:background-color="#FFFFFF"/>
    </style:style>
    <style:style style:name="T102" style:parent-style-name="預設段落字型" style:family="text">
      <style:text-properties fo:font-weight="bold" style:font-weight-asian="bold"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fo:line-height="0.2361in" fo:margin-left="1in">
        <style:tab-stops/>
      </style:paragraph-properties>
    </style:style>
    <style:style style:name="T105" style:parent-style-name="預設段落字型" style:family="text">
      <style:text-properties fo:font-size="14pt" style:font-size-asian="14pt" style:font-size-complex="14pt" fo:background-color="#FFFFFF"/>
    </style:style>
    <style:style style:name="T106" style:parent-style-name="預設段落字型" style:family="text">
      <style:text-properties fo:font-size="14pt" style:font-size-asian="14pt" style:font-size-complex="14pt" fo:background-color="#FFFFFF"/>
    </style:style>
    <style:style style:name="T107" style:parent-style-name="預設段落字型" style:family="text">
      <style:text-properties fo:font-size="14pt" style:font-size-asian="14pt" style:font-size-complex="14pt" fo:background-color="#FFFFFF"/>
    </style:style>
    <style:style style:name="T108" style:parent-style-name="預設段落字型" style:family="text">
      <style:text-properties fo:font-size="14pt" style:font-size-asian="14pt" style:font-size-complex="14pt" fo:background-color="#FFFFFF"/>
    </style:style>
    <style:style style:name="T109" style:parent-style-name="預設段落字型" style:family="text">
      <style:text-properties fo:font-size="14pt" style:font-size-asian="14pt" style:font-size-complex="14pt" fo:background-color="#FFFFFF"/>
    </style:style>
    <style:style style:name="T110" style:parent-style-name="預設段落字型" style:family="text">
      <style:text-properties fo:font-size="14pt" style:font-size-asian="14pt" style:font-size-complex="14pt" fo:background-color="#FFFFFF"/>
    </style:style>
    <style:style style:name="T111" style:parent-style-name="預設段落字型" style:family="text">
      <style:text-properties fo:font-size="14pt" style:font-size-asian="14pt" style:font-size-complex="14pt" fo:background-color="#FFFFFF"/>
    </style:style>
    <style:style style:name="P112" style:parent-style-name="內文" style:family="paragraph">
      <style:paragraph-properties fo:widows="2" fo:orphans="2" fo:line-height="0.2361in"/>
    </style:style>
    <style:style style:name="T113" style:parent-style-name="預設段落字型" style:family="text">
      <style:text-properties fo:font-weight="bold" style:font-weight-asian="bold" fo:font-size="14pt" style:font-size-asian="14pt" style:font-size-complex="14pt"/>
    </style:style>
    <style:style style:name="T114" style:parent-style-name="預設段落字型" style:family="text">
      <style:text-properties fo:font-weight="bold" style:font-weight-asian="bold" fo:font-size="14pt" style:font-size-asian="14pt" style:font-size-complex="14pt"/>
    </style:style>
    <style:style style:name="T115" style:parent-style-name="預設段落字型" style:family="text">
      <style:text-properties fo:font-weight="bold" style:font-weight-asian="bold" fo:font-size="14pt" style:font-size-asian="14pt" style:font-size-complex="14pt"/>
    </style:style>
    <style:style style:name="T116" style:parent-style-name="預設段落字型" style:family="text">
      <style:text-properties fo:font-weight="bold" style:font-weight-asian="bold" fo:font-size="14pt" style:font-size-asian="14pt" style:font-size-complex="14pt"/>
    </style:style>
    <style:style style:name="T117" style:parent-style-name="預設段落字型" style:family="text">
      <style:text-properties fo:font-weight="bold" style:font-weight-asian="bold"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內文" style:family="paragraph">
      <style:paragraph-properties fo:line-height="0.2361in" fo:margin-left="1in">
        <style:tab-stops/>
      </style:paragraph-properties>
      <style:text-properties fo:font-size="14pt" style:font-size-asian="14pt" style:font-size-complex="14pt"/>
    </style:style>
    <style:style style:name="P120" style:parent-style-name="內文" style:family="paragraph">
      <style:paragraph-properties fo:widows="2" fo:orphans="2" fo:line-height="0.2361in" fo:margin-left="0.8333in" fo:text-indent="-0.3888in">
        <style:tab-stops/>
      </style:paragraph-properties>
      <style:text-properties fo:font-size="14pt" style:font-size-asian="14pt" style:font-size-complex="14pt"/>
    </style:style>
    <style:style style:name="P121" style:parent-style-name="內文" style:family="paragraph">
      <style:paragraph-properties fo:widows="2" fo:orphans="2" fo:line-height="0.2361in" fo:margin-left="0.8333in" fo:text-indent="-0.3888in">
        <style:tab-stops/>
      </style:paragraph-properties>
      <style:text-properties fo:font-size="14pt" style:font-size-asian="14pt" style:font-size-complex="14pt"/>
    </style:style>
    <style:style style:name="P122" style:parent-style-name="內文" style:family="paragraph">
      <style:paragraph-properties fo:widows="2" fo:orphans="2" fo:line-height="0.2361in" fo:margin-left="0.8333in" fo:text-indent="-0.3888in">
        <style:tab-stops/>
      </style:paragraph-properties>
    </style:style>
    <style:style style:name="T123" style:parent-style-name="預設段落字型" style:family="text">
      <style:text-properties fo:font-size="14pt" style:font-size-asian="14pt" style:font-size-complex="14pt"/>
    </style:style>
    <style:style style:name="T124" style:parent-style-name="超連結"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P126" style:parent-style-name="內文" style:family="paragraph">
      <style:paragraph-properties fo:widows="2" fo:orphans="2" fo:line-height="0.2361in" fo:margin-left="0.8333in" fo:text-indent="-0.3888in">
        <style:tab-stops/>
      </style:paragraph-properties>
      <style:text-properties fo:font-size="14pt" style:font-size-asian="14pt" style:font-size-complex="14pt"/>
    </style:style>
    <style:style style:name="P127" style:parent-style-name="內文" style:family="paragraph">
      <style:paragraph-properties fo:widows="2" fo:orphans="2" fo:margin-top="0.0694in" fo:margin-bottom="0.0694in" fo:line-height="0.2361in"/>
      <style:text-properties fo:font-weight="bold" style:font-weight-asian="bold" style:font-weight-complex="bold" style:letter-kerning="true" style:font-size-complex="14pt"/>
    </style:style>
    <style:style style:name="P128" style:parent-style-name="內文" style:family="paragraph">
      <style:paragraph-properties fo:widows="2" fo:orphans="2" fo:text-align="justify" fo:line-height="0.2361in"/>
      <style:text-properties fo:font-size="14pt" style:font-size-asian="14pt" style:font-size-complex="14pt"/>
    </style:style>
    <style:style style:name="P129" style:parent-style-name="內文" style:family="paragraph">
      <style:paragraph-properties fo:widows="2" fo:orphans="2" fo:text-align="justify" fo:line-height="0.2361in"/>
      <style:text-properties fo:font-size="14pt" style:font-size-asian="14pt" style:font-size-complex="14pt"/>
    </style:style>
    <style:style style:name="P130" style:parent-style-name="內文" style:family="paragraph">
      <style:paragraph-properties fo:widows="2" fo:orphans="2" fo:text-align="justify" fo:line-height="0.2361in"/>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P154" style:parent-style-name="內文" style:family="paragraph">
      <style:paragraph-properties fo:widows="2" fo:orphans="2" fo:text-align="justify" fo:line-height="0.2361in"/>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P179" style:parent-style-name="內文" style:family="paragraph">
      <style:paragraph-properties fo:widows="2" fo:orphans="2" fo:text-align="justify" fo:line-height="0.2361in"/>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P204" style:parent-style-name="內文" style:family="paragraph">
      <style:paragraph-properties fo:widows="2" fo:orphans="2" fo:text-align="justify" fo:line-height="0.2361in"/>
      <style:text-properties fo:font-size="14pt" style:font-size-asian="14pt" style:font-size-complex="14pt"/>
    </style:style>
    <style:style style:name="P205" style:parent-style-name="內文" style:family="paragraph">
      <style:paragraph-properties fo:widows="2" fo:orphans="2" fo:text-align="justify" fo:line-height="0.2361in"/>
      <style:text-properties fo:font-size="14pt" style:font-size-asian="14pt" style:font-size-complex="14pt"/>
    </style:style>
    <style:style style:name="P206" style:parent-style-name="內文" style:family="paragraph">
      <style:paragraph-properties fo:widows="2" fo:orphans="2" fo:text-align="justify" fo:line-height="0.2361in"/>
      <style:text-properties fo:font-size="14pt" style:font-size-asian="14pt" style:font-size-complex="14pt"/>
    </style:style>
    <style:style style:name="P207" style:parent-style-name="內文" style:family="paragraph">
      <style:paragraph-properties fo:widows="2" fo:orphans="2" fo:margin-top="0.0694in" fo:margin-bottom="0.0694in" fo:line-height="0.2361in"/>
      <style:text-properties fo:font-weight="bold" style:font-weight-asian="bold" style:font-weight-complex="bold" style:letter-kerning="true" style:font-size-complex="14pt"/>
    </style:style>
    <style:style style:name="P208" style:parent-style-name="內文" style:family="paragraph">
      <style:paragraph-properties fo:widows="2" fo:orphans="2" fo:line-height="0.2361in"/>
      <style:text-properties fo:font-size="14pt" style:font-size-asian="14pt" style:font-size-complex="14pt"/>
    </style:style>
    <style:style style:name="P209" style:parent-style-name="內文" style:family="paragraph">
      <style:paragraph-properties fo:widows="2" fo:orphans="2" fo:line-height="0.2361in"/>
      <style:text-properties fo:font-size="14pt" style:font-size-asian="14pt" style:font-size-complex="14pt"/>
    </style:style>
    <style:style style:name="P210" style:parent-style-name="內文" style:family="paragraph">
      <style:paragraph-properties fo:widows="2" fo:orphans="2" fo:line-height="0.2361in"/>
      <style:text-properties fo:font-size="14pt" style:font-size-asian="14pt" style:font-size-complex="14pt"/>
    </style:style>
    <style:style style:name="P211" style:parent-style-name="內文" style:family="paragraph">
      <style:paragraph-properties fo:widows="2" fo:orphans="2" fo:line-height="0.2361in"/>
      <style:text-properties fo:font-size="14pt" style:font-size-asian="14pt" style:font-size-complex="14pt"/>
    </style:style>
    <style:style style:name="P212" style:parent-style-name="內文" style:family="paragraph">
      <style:paragraph-properties fo:widows="2" fo:orphans="2" fo:line-height="0.2361in"/>
      <style:text-properties fo:font-size="14pt" style:font-size-asian="14pt" style:font-size-complex="14pt"/>
    </style:style>
    <style:style style:name="P213" style:parent-style-name="內文" style:family="paragraph">
      <style:paragraph-properties fo:widows="2" fo:orphans="2" fo:line-height="0.2361in"/>
      <style:text-properties fo:font-size="14pt" style:font-size-asian="14pt" style:font-size-complex="14pt"/>
    </style:style>
    <style:style style:name="P214" style:parent-style-name="內文" style:family="paragraph">
      <style:paragraph-properties fo:widows="2" fo:orphans="2" fo:margin-top="0.0694in" fo:margin-bottom="0.0694in" fo:line-height="0.2361in"/>
      <style:text-properties fo:font-weight="bold" style:font-weight-asian="bold" style:font-weight-complex="bold" style:letter-kerning="true" style:font-size-complex="14pt"/>
    </style:style>
    <style:style style:name="P215" style:parent-style-name="內文" style:family="paragraph">
      <style:paragraph-properties fo:widows="2" fo:orphans="2" fo:text-align="justify" fo:line-height="0.2361in"/>
      <style:text-properties fo:font-size="14pt" style:font-size-asian="14pt" style:font-size-complex="14pt"/>
    </style:style>
    <style:style style:name="P216" style:parent-style-name="內文" style:family="paragraph">
      <style:paragraph-properties fo:widows="2" fo:orphans="2" fo:text-align="justify" fo:line-height="0.2361in"/>
      <style:text-properties fo:font-size="14pt" style:font-size-asian="14pt" style:font-size-complex="14pt"/>
    </style:style>
    <style:style style:name="P217" style:parent-style-name="內文" style:family="paragraph">
      <style:paragraph-properties fo:widows="2" fo:orphans="2" fo:text-align="justify" fo:line-height="0.2361in"/>
      <style:text-properties fo:font-size="14pt" style:font-size-asian="14pt" style:font-size-complex="14pt"/>
    </style:style>
    <style:style style:name="P218" style:parent-style-name="內文" style:family="paragraph">
      <style:paragraph-properties fo:widows="2" fo:orphans="2" fo:text-align="justify" fo:line-height="0.2361in"/>
      <style:text-properties fo:font-size="14pt" style:font-size-asian="14pt" style:font-size-complex="14pt"/>
    </style:style>
    <style:style style:name="P219" style:parent-style-name="內文" style:family="paragraph">
      <style:paragraph-properties fo:widows="2" fo:orphans="2" fo:text-align="justify" fo:line-height="0.2361in"/>
      <style:text-properties fo:font-size="14pt" style:font-size-asian="14pt" style:font-size-complex="14pt"/>
    </style:style>
    <style:style style:name="P220" style:parent-style-name="內文" style:family="paragraph">
      <style:paragraph-properties fo:widows="2" fo:orphans="2" fo:margin-top="0.0694in" fo:margin-bottom="0.0694in" fo:line-height="0.2361in"/>
      <style:text-properties fo:font-weight="bold" style:font-weight-asian="bold" style:font-weight-complex="bold" style:letter-kerning="true" style:font-size-complex="14pt"/>
    </style:style>
    <style:style style:name="P221" style:parent-style-name="內文" style:family="paragraph">
      <style:paragraph-properties fo:keep-with-next="always" fo:text-align="justify" fo:line-height="0.2361in"/>
      <style:text-properties fo:font-weight="bold" style:font-weight-asian="bold" style:font-weight-complex="bold" fo:font-size="14pt" style:font-size-asian="14pt" style:font-size-complex="14pt"/>
    </style:style>
    <style:style style:name="P222" style:parent-style-name="內文" style:family="paragraph">
      <style:paragraph-properties fo:widows="2" fo:orphans="2" fo:text-align="justify" fo:line-height="0.2361in"/>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內文" style:family="paragraph">
      <style:paragraph-properties fo:widows="2" fo:orphans="2" fo:text-align="justify" fo:line-height="0.2361in"/>
      <style:text-properties fo:font-size="14pt" style:font-size-asian="14pt" style:font-size-complex="14pt"/>
    </style:style>
    <style:style style:name="P229" style:parent-style-name="內文" style:family="paragraph">
      <style:paragraph-properties fo:keep-with-next="always" fo:text-align="justify" fo:line-height="0.2361in"/>
      <style:text-properties fo:font-weight="bold" style:font-weight-asian="bold" style:font-weight-complex="bold" fo:font-size="14pt" style:font-size-asian="14pt" style:font-size-complex="14pt"/>
    </style:style>
    <style:style style:name="P230" style:parent-style-name="內文" style:family="paragraph">
      <style:paragraph-properties fo:widows="2" fo:orphans="2" fo:text-align="justify" fo:line-height="0.2361in"/>
      <style:text-properties fo:font-size="14pt" style:font-size-asian="14pt" style:font-size-complex="14pt"/>
    </style:style>
    <style:style style:name="P231" style:parent-style-name="內文" style:family="paragraph">
      <style:paragraph-properties fo:widows="2" fo:orphans="2" fo:text-align="justify" fo:line-height="0.2361in"/>
      <style:text-properties fo:font-size="14pt" style:font-size-asian="14pt" style:font-size-complex="14pt"/>
    </style:style>
    <style:style style:name="P232" style:parent-style-name="內文" style:family="paragraph">
      <style:paragraph-properties fo:widows="2" fo:orphans="2" fo:text-align="justify" fo:line-height="0.2361in"/>
      <style:text-properties fo:font-size="14pt" style:font-size-asian="14pt" style:font-size-complex="14pt"/>
    </style:style>
    <style:style style:name="P233" style:parent-style-name="內文" style:family="paragraph">
      <style:paragraph-properties fo:widows="2" fo:orphans="2" fo:text-align="justify" fo:line-height="0.2361in"/>
      <style:text-properties fo:font-size="14pt" style:font-size-asian="14pt" style:font-size-complex="14pt"/>
    </style:style>
    <style:style style:name="P234" style:parent-style-name="內文" style:family="paragraph">
      <style:paragraph-properties fo:keep-with-next="always" fo:text-align="justify" fo:line-height="0.2361in"/>
      <style:text-properties fo:font-weight="bold" style:font-weight-asian="bold" style:font-weight-complex="bold" fo:font-size="14pt" style:font-size-asian="14pt" style:font-size-complex="14pt"/>
    </style:style>
    <style:style style:name="P235" style:parent-style-name="內文" style:family="paragraph">
      <style:paragraph-properties fo:widows="2" fo:orphans="2" fo:text-align="justify" fo:line-height="0.2361in"/>
      <style:text-properties fo:font-size="14pt" style:font-size-asian="14pt" style:font-size-complex="14pt"/>
    </style:style>
    <style:style style:name="P236" style:parent-style-name="內文" style:family="paragraph">
      <style:paragraph-properties fo:widows="2" fo:orphans="2" fo:text-align="justify" fo:line-height="0.2361in"/>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P242" style:parent-style-name="內文" style:family="paragraph">
      <style:paragraph-properties fo:widows="2" fo:orphans="2" fo:margin-top="0.0694in" fo:margin-bottom="0.0694in" fo:line-height="0.2361in"/>
      <style:text-properties fo:font-weight="bold" style:font-weight-asian="bold" style:font-weight-complex="bold" style:letter-kerning="true" style:font-size-complex="14pt"/>
    </style:style>
    <style:style style:name="P243" style:parent-style-name="內文" style:family="paragraph">
      <style:paragraph-properties fo:keep-with-next="always" fo:text-align="justify" fo:line-height="0.2361in"/>
      <style:text-properties fo:font-weight="bold" style:font-weight-asian="bold" style:font-weight-complex="bold" fo:font-size="14pt" style:font-size-asian="14pt" style:font-size-complex="14pt"/>
    </style:style>
    <style:style style:name="P244" style:parent-style-name="內文" style:family="paragraph">
      <style:paragraph-properties fo:widows="2" fo:orphans="2" fo:text-align="justify" fo:line-height="0.2361in" fo:margin-left="0.8333in" fo:text-indent="-0.3888in">
        <style:tab-stops/>
      </style:paragraph-properties>
      <style:text-properties fo:font-size="14pt" style:font-size-asian="14pt" style:font-size-complex="14pt"/>
    </style:style>
    <style:style style:name="P245" style:parent-style-name="內文" style:family="paragraph">
      <style:paragraph-properties fo:widows="2" fo:orphans="2" fo:text-align="justify" fo:line-height="0.2361in" fo:margin-left="0.8333in" fo:text-indent="-0.3888in">
        <style:tab-stops/>
      </style:paragraph-properties>
      <style:text-properties fo:font-size="14pt" style:font-size-asian="14pt" style:font-size-complex="14pt"/>
    </style:style>
    <style:style style:name="P246" style:parent-style-name="內文" style:family="paragraph">
      <style:paragraph-properties fo:keep-with-next="always" fo:text-align="justify" fo:line-height="0.2361in"/>
      <style:text-properties fo:font-weight="bold" style:font-weight-asian="bold" style:font-weight-complex="bold" fo:font-size="14pt" style:font-size-asian="14pt" style:font-size-complex="14pt"/>
    </style:style>
    <style:style style:name="P247" style:parent-style-name="內文" style:family="paragraph">
      <style:paragraph-properties fo:widows="2" fo:orphans="2" fo:text-align="justify" fo:line-height="0.2361in"/>
      <style:text-properties fo:font-size="14pt" style:font-size-asian="14pt" style:font-size-complex="14pt"/>
    </style:style>
    <style:style style:name="P248" style:parent-style-name="內文" style:family="paragraph">
      <style:paragraph-properties fo:widows="2" fo:orphans="2" fo:text-align="justify" fo:line-height="0.2361in"/>
      <style:text-properties fo:font-size="14pt" style:font-size-asian="14pt" style:font-size-complex="14pt"/>
    </style:style>
    <style:style style:name="P249" style:parent-style-name="內文" style:family="paragraph">
      <style:paragraph-properties fo:widows="2" fo:orphans="2" fo:text-align="justify" fo:line-height="0.2361in"/>
      <style:text-properties fo:font-size="14pt" style:font-size-asian="14pt" style:font-size-complex="14pt"/>
    </style:style>
    <style:style style:name="P250" style:parent-style-name="內文" style:family="paragraph">
      <style:paragraph-properties fo:widows="2" fo:orphans="2" fo:margin-top="0.0694in" fo:margin-bottom="0.0694in" fo:line-height="0.2361in"/>
      <style:text-properties fo:font-weight="bold" style:font-weight-asian="bold" style:font-weight-complex="bold" style:letter-kerning="true" style:font-size-complex="14pt"/>
    </style:style>
    <style:style style:name="P251" style:parent-style-name="內文" style:family="paragraph">
      <style:paragraph-properties fo:widows="2" fo:orphans="2" fo:text-align="justify" fo:margin-top="0.0694in" fo:margin-bottom="0.0694in" fo:line-height="0.2361in"/>
      <style:text-properties fo:font-weight="bold" style:font-weight-asian="bold" style:font-weight-complex="bold" style:letter-kerning="true" fo:font-size="14pt" style:font-size-asian="14pt" style:font-size-complex="14pt"/>
    </style:style>
    <style:style style:name="P252" style:parent-style-name="內文" style:family="paragraph">
      <style:paragraph-properties fo:text-align="justify" fo:line-height="0.2361in"/>
      <style:text-properties fo:font-size="14pt" style:font-size-asian="14pt" style:font-size-complex="14pt"/>
    </style:style>
    <style:style style:name="P253" style:parent-style-name="內文" style:family="paragraph">
      <style:paragraph-properties fo:keep-with-next="always" fo:text-align="justify" fo:line-height="0.2361in"/>
      <style:text-properties fo:font-weight="bold" style:font-weight-asian="bold" style:font-weight-complex="bold" fo:font-size="14pt" style:font-size-asian="14pt" style:font-size-complex="14pt"/>
    </style:style>
    <style:style style:name="P254" style:parent-style-name="內文" style:family="paragraph">
      <style:paragraph-properties fo:widows="2" fo:orphans="2" fo:text-align="justify" fo:line-height="0.2361in"/>
      <style:text-properties fo:font-size="14pt" style:font-size-asian="14pt" style:font-size-complex="14pt"/>
    </style:style>
    <style:style style:name="P255" style:parent-style-name="內文" style:family="paragraph">
      <style:paragraph-properties fo:widows="2" fo:orphans="2" fo:text-align="justify" fo:line-height="0.2361in"/>
      <style:text-properties fo:font-size="14pt" style:font-size-asian="14pt" style:font-size-complex="14pt"/>
    </style:style>
    <style:style style:name="P256" style:parent-style-name="內文" style:family="paragraph">
      <style:paragraph-properties fo:widows="2" fo:orphans="2" fo:text-align="justify" fo:line-height="0.2361in"/>
      <style:text-properties fo:font-size="14pt" style:font-size-asian="14pt" style:font-size-complex="14pt"/>
    </style:style>
    <style:style style:name="P257" style:parent-style-name="內文" style:family="paragraph">
      <style:paragraph-properties fo:text-align="justify" fo:line-height="0.2361in"/>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P263" style:parent-style-name="內文" style:family="paragraph">
      <style:paragraph-properties fo:widows="2" fo:orphans="2" fo:text-align="justify" fo:margin-top="0.0694in" fo:margin-bottom="0.0694in" fo:line-height="0.2361in"/>
    </style:style>
    <style:style style:name="T264" style:parent-style-name="預設段落字型" style:family="text">
      <style:text-properties fo:font-weight="bold" style:font-weight-asian="bold" style:font-weight-complex="bold" style:letter-kerning="true" style:font-size-complex="14pt"/>
    </style:style>
    <style:style style:name="T265" style:parent-style-name="預設段落字型" style:family="text">
      <style:text-properties fo:font-weight="bold" style:font-weight-asian="bold" style:font-weight-complex="bold" style:letter-kerning="true" style:font-size-complex="14pt"/>
    </style:style>
    <style:style style:name="T266" style:parent-style-name="預設段落字型" style:family="text">
      <style:text-properties fo:font-weight="bold" style:font-weight-asian="bold" style:font-weight-complex="bold" style:letter-kerning="true" fo:font-size="14pt" style:font-size-asian="14pt" style:font-size-complex="14pt"/>
    </style:style>
    <style:style style:name="P267" style:parent-style-name="內文" style:family="paragraph">
      <style:paragraph-properties fo:widows="2" fo:orphans="2" fo:text-align="justify" fo:line-height="0.2361in"/>
      <style:text-properties fo:font-size="14pt" style:font-size-asian="14pt" style:font-size-complex="14pt"/>
    </style:style>
    <style:style style:name="P268" style:parent-style-name="內文" style:family="paragraph">
      <style:paragraph-properties fo:widows="2" fo:orphans="2" fo:text-align="justify" fo:line-height="0.2361in"/>
      <style:text-properties fo:font-size="14pt" style:font-size-asian="14pt" style:font-size-complex="14pt"/>
    </style:style>
    <style:style style:name="P269" style:parent-style-name="標題" style:master-page-name="MP2" style:family="paragraph">
      <style:paragraph-properties fo:break-before="page" fo:text-align="center" style:page-number="1"/>
      <style:text-properties style:font-name="Times New Roman" style:font-name-asian="標楷體" style:font-name-complex="Times New Roman" fo:font-weight="bold" style:font-weight-asian="bold"/>
    </style:style>
    <style:style style:name="P275" style:parent-style-name="標題" style:family="paragraph">
      <style:paragraph-properties fo:text-align="center"/>
      <style:text-properties style:font-name="Times New Roman" style:font-name-asian="標楷體" style:font-name-complex="Times New Roman" fo:font-weight="bold" style:font-weight-asian="bold"/>
    </style:style>
    <style:style style:name="P276" style:parent-style-name="內文" style:family="paragraph">
      <style:paragraph-properties fo:text-align="end"/>
      <style:text-properties style:use-window-font-color="true" fo:font-size="12pt" style:font-size-asian="12pt" style:font-size-complex="11pt" fo:language="en"/>
    </style:style>
    <style:style style:name="P277" style:parent-style-name="標題2" style:family="paragraph">
      <style:paragraph-properties fo:text-align="justify"/>
      <style:text-properties style:font-name="Times New Roman" style:font-name-asian="標楷體" style:font-name-complex="Times New Roman" style:font-size-complex="14pt"/>
    </style:style>
    <style:style style:name="P278" style:parent-style-name="內文" style:family="paragraph">
      <style:paragraph-properties fo:text-align="justify"/>
      <style:text-properties fo:font-size="14pt" style:font-size-asian="14pt" style:font-size-complex="14pt"/>
    </style:style>
    <style:style style:name="P279" style:parent-style-name="標題2" style:family="paragraph">
      <style:paragraph-properties fo:text-align="justify"/>
      <style:text-properties style:font-name="Times New Roman" style:font-name-asian="標楷體" style:font-name-complex="Times New Roman" style:font-size-complex="14pt"/>
    </style:style>
    <style:style style:name="P280" style:parent-style-name="內文" style:family="paragraph">
      <style:paragraph-properties fo:text-align="justify"/>
      <style:text-properties fo:font-size="14pt" style:font-size-asian="14pt" style:font-size-complex="14pt"/>
    </style:style>
    <style:style style:name="P281" style:parent-style-name="標題2" style:family="paragraph">
      <style:paragraph-properties fo:text-align="justify"/>
      <style:text-properties style:font-name="Times New Roman" style:font-name-asian="標楷體" style:font-name-complex="Times New Roman" style:font-size-complex="14pt"/>
    </style:style>
    <style:style style:name="P282" style:parent-style-name="內文" style:family="paragraph">
      <style:paragraph-properties fo:text-align="justify"/>
      <style:text-properties fo:font-size="14pt" style:font-size-asian="14pt" style:font-size-complex="14pt"/>
    </style:style>
    <style:style style:name="P283" style:parent-style-name="標題2" style:family="paragraph">
      <style:paragraph-properties fo:text-align="justify"/>
      <style:text-properties style:font-name="Times New Roman" style:font-name-asian="標楷體" style:font-name-complex="Times New Roman" style:font-size-complex="14pt"/>
    </style:style>
    <style:style style:name="P284" style:parent-style-name="內文" style:family="paragraph">
      <style:paragraph-properties fo:text-align="justify"/>
      <style:text-properties fo:font-size="14pt" style:font-size-asian="14pt" style:font-size-complex="14pt"/>
    </style:style>
    <style:style style:name="P285" style:parent-style-name="標題2" style:family="paragraph">
      <style:paragraph-properties fo:text-align="justify"/>
      <style:text-properties style:font-name="Times New Roman" style:font-name-asian="標楷體" style:font-name-complex="Times New Roman" style:font-size-complex="14pt"/>
    </style:style>
    <style:style style:name="P286" style:parent-style-name="內文" style:family="paragraph">
      <style:paragraph-properties fo:text-align="justify"/>
      <style:text-properties fo:font-size="14pt" style:font-size-asian="14pt" style:font-size-complex="14pt"/>
    </style:style>
    <style:style style:name="P287" style:parent-style-name="標題2" style:family="paragraph">
      <style:paragraph-properties fo:text-align="justify"/>
      <style:text-properties style:font-name="Times New Roman" style:font-name-asian="標楷體" style:font-name-complex="Times New Roman" style:font-size-complex="14pt"/>
    </style:style>
    <style:style style:name="P288" style:parent-style-name="內文" style:family="paragraph">
      <style:paragraph-properties fo:widows="2" fo:orphans="2" fo:text-align="justify" fo:line-height="115%"/>
      <style:text-properties fo:font-size="14pt" style:font-size-asian="14pt" style:font-size-complex="14pt"/>
    </style:style>
    <style:style style:name="P289" style:parent-style-name="內文" style:family="paragraph">
      <style:paragraph-properties fo:widows="2" fo:orphans="2" fo:text-align="justify" fo:line-height="115%"/>
      <style:text-properties fo:font-size="14pt" style:font-size-asian="14pt" style:font-size-complex="14pt"/>
    </style:style>
    <style:style style:name="P290" style:parent-style-name="內文" style:family="paragraph">
      <style:paragraph-properties fo:widows="2" fo:orphans="2" fo:text-align="justify" fo:line-height="115%"/>
      <style:text-properties fo:font-size="14pt" style:font-size-asian="14pt" style:font-size-complex="14pt"/>
    </style:style>
    <style:style style:name="P291" style:parent-style-name="內文" style:family="paragraph">
      <style:paragraph-properties fo:widows="2" fo:orphans="2" fo:text-align="justify" fo:line-height="115%"/>
      <style:text-properties fo:font-size="14pt" style:font-size-asian="14pt" style:font-size-complex="14pt"/>
    </style:style>
    <style:style style:name="P292" style:parent-style-name="內文" style:family="paragraph">
      <style:paragraph-properties fo:widows="2" fo:orphans="2" fo:text-align="justify" fo:line-height="115%"/>
      <style:text-properties fo:font-size="14pt" style:font-size-asian="14pt" style:font-size-complex="14pt"/>
    </style:style>
    <style:style style:name="P293" style:parent-style-name="標題2" style:family="paragraph">
      <style:paragraph-properties fo:text-align="justify"/>
      <style:text-properties style:font-name="Times New Roman" style:font-name-asian="標楷體" style:font-name-complex="Times New Roman" style:font-size-complex="14pt"/>
    </style:style>
    <style:style style:name="P294" style:parent-style-name="內文" style:family="paragraph">
      <style:paragraph-properties fo:widows="2" fo:orphans="2" fo:text-align="justify" fo:line-height="115%"/>
      <style:text-properties fo:font-size="14pt" style:font-size-asian="14pt" style:font-size-complex="14pt"/>
    </style:style>
    <style:style style:name="P295" style:parent-style-name="內文" style:family="paragraph">
      <style:paragraph-properties fo:widows="2" fo:orphans="2" fo:text-align="justify" fo:line-height="115%"/>
      <style:text-properties fo:font-size="14pt" style:font-size-asian="14pt" style:font-size-complex="14pt"/>
    </style:style>
    <style:style style:name="P296" style:parent-style-name="內文" style:family="paragraph">
      <style:paragraph-properties fo:widows="2" fo:orphans="2" fo:text-align="justify" fo:line-height="115%"/>
      <style:text-properties fo:font-size="14pt" style:font-size-asian="14pt" style:font-size-complex="14pt"/>
    </style:style>
    <style:style style:name="P297" style:parent-style-name="內文" style:family="paragraph">
      <style:paragraph-properties fo:widows="2" fo:orphans="2" fo:text-align="justify" fo:line-height="115%"/>
      <style:text-properties fo:font-size="14pt" style:font-size-asian="14pt" style:font-size-complex="14pt"/>
    </style:style>
    <style:style style:name="P298" style:parent-style-name="內文" style:family="paragraph">
      <style:paragraph-properties fo:widows="2" fo:orphans="2" fo:text-align="justify" fo:line-height="115%"/>
      <style:text-properties fo:font-size="14pt" style:font-size-asian="14pt" style:font-size-complex="14pt"/>
    </style:style>
    <style:style style:name="P299" style:parent-style-name="內文" style:family="paragraph">
      <style:paragraph-properties fo:widows="2" fo:orphans="2" fo:text-align="justify" fo:line-height="115%"/>
      <style:text-properties fo:font-size="14pt" style:font-size-asian="14pt" style:font-size-complex="14pt"/>
    </style:style>
    <style:style style:name="P300" style:parent-style-name="內文" style:family="paragraph">
      <style:paragraph-properties fo:widows="2" fo:orphans="2" fo:text-align="justify" fo:line-height="115%"/>
      <style:text-properties fo:font-size="14pt" style:font-size-asian="14pt" style:font-size-complex="14pt"/>
    </style:style>
    <style:style style:name="P301" style:parent-style-name="內文" style:family="paragraph">
      <style:paragraph-properties fo:widows="2" fo:orphans="2" fo:text-align="justify" fo:line-height="115%"/>
      <style:text-properties fo:font-size="14pt" style:font-size-asian="14pt" style:font-size-complex="14pt"/>
    </style:style>
    <style:style style:name="P302" style:parent-style-name="標題2" style:family="paragraph">
      <style:paragraph-properties fo:text-align="justify"/>
      <style:text-properties style:font-name="Times New Roman" style:font-name-asian="標楷體" style:font-name-complex="Times New Roman" style:font-size-complex="14pt"/>
    </style:style>
    <style:style style:name="P303" style:parent-style-name="內文" style:family="paragraph">
      <style:paragraph-properties fo:text-align="justify"/>
      <style:text-properties fo:font-size="14pt" style:font-size-asian="14pt" style:font-size-complex="14pt"/>
    </style:style>
    <style:style style:name="P304" style:parent-style-name="標題3" style:family="paragraph">
      <style:paragraph-properties fo:text-align="justify"/>
      <style:text-properties style:font-name="Times New Roman" style:font-name-asian="標楷體" style:font-name-complex="Times New Roman" fo:font-size="14pt" style:font-size-asian="14pt" style:font-size-complex="14pt"/>
    </style:style>
    <style:style style:name="P305" style:parent-style-name="內文" style:family="paragraph">
      <style:paragraph-properties fo:text-align="justify"/>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fo:font-size="14pt" style:font-size-asian="14pt" style:font-size-complex="14pt"/>
    </style:style>
    <style:style style:name="P309" style:parent-style-name="標題3" style:family="paragraph">
      <style:paragraph-properties fo:text-align="justify"/>
      <style:text-properties style:font-name="Times New Roman" style:font-name-asian="標楷體" style:font-name-complex="Times New Roman" fo:font-size="14pt" style:font-size-asian="14pt" style:font-size-complex="14pt"/>
    </style:style>
    <style:style style:name="P310" style:parent-style-name="內文" style:family="paragraph">
      <style:paragraph-properties fo:text-align="justify"/>
      <style:text-properties fo:font-size="14pt" style:font-size-asian="14pt" style:font-size-complex="14pt"/>
    </style:style>
    <style:style style:name="P311" style:parent-style-name="標題3" style:family="paragraph">
      <style:paragraph-properties fo:text-align="justify"/>
      <style:text-properties style:font-name="Times New Roman" style:font-name-asian="標楷體" style:font-name-complex="Times New Roman" fo:font-size="14pt" style:font-size-asian="14pt" style:font-size-complex="14pt"/>
    </style:style>
    <style:style style:name="P312" style:parent-style-name="內文" style:family="paragraph">
      <style:paragraph-properties fo:text-align="justify"/>
      <style:text-properties fo:font-size="14pt" style:font-size-asian="14pt" style:font-size-complex="14pt"/>
    </style:style>
    <style:style style:name="P313" style:parent-style-name="標題2" style:family="paragraph">
      <style:text-properties style:font-name="Times New Roman" style:font-name-asian="標楷體" style:font-name-complex="Times New Roman" fo:font-size="14pt" style:font-size-asian="14pt" style:font-size-complex="14pt"/>
    </style:style>
    <style:style style:name="P314" style:parent-style-name="內文" style:family="paragraph">
      <style:paragraph-properties fo:text-align="justify"/>
      <style:text-properties fo:font-size="14pt" style:font-size-asian="14pt" style:font-size-complex="14pt"/>
    </style:style>
    <style:style style:name="P315" style:parent-style-name="內文" style:family="paragraph">
      <style:paragraph-properties fo:text-align="justify" fo:margin-top="0.25in" fo:margin-bottom="0.0833in" fo:line-height="0.3333in"/>
      <style:text-properties style:font-size-complex="16pt"/>
    </style:style>
  </office:automatic-styles>
  <office:body>
    <office:text text:use-soft-page-breaks="true">
      <text:p text:style-name="P1"><text:span text:style-name="T4">開放國會</text:span><text:span text:style-name="T5">委員會</text:span><text:span text:style-name="T6">OP</text:span><text:span text:style-name="T7">-</text:span><text:span text:style-name="T8">MSF</text:span><text:span text:style-name="T9">第</text:span><text:span text:style-name="T10">1</text:span><text:span text:style-name="T11">4</text:span><text:span text:style-name="T12">次</text:span><text:span text:style-name="T13">會議</text:span><text:span text:style-name="T14">紀</text:span><text:span text:style-name="T15">錄</text:span></text:p>
      <text:list text:style-name="LFO1" text:continue-numbering="true">
        <text:list-item>
          <text:p text:style-name="P16">、時間：111年5月12日（星期四）10時5分</text:p>
        </text:list-item>
        <text:list-item>
          <text:p text:style-name="P17"><text:span text:style-name="T18">、</text:span><text:span text:style-name="T19">地點：</text:span><text:span text:style-name="T20">群賢</text:span><text:span text:style-name="T21">樓</text:span><text:span text:style-name="T22">802</text:span><text:span text:style-name="T23">會議室</text:span></text:p>
        </text:list-item>
        <text:list-item>
          <text:p text:style-name="P24">、主席：林昶佐委員、高明秋副秘書長</text:p>
        </text:list-item>
        <text:list-item>
          <text:p text:style-name="P25"><text:span text:style-name="T26">、</text:span><text:span text:style-name="T27">出席人</text:span><text:span text:style-name="T28">員</text:span><text:span text:style-name="T29">：</text:span><text:span text:style-name="T30">如</text:span><text:span text:style-name="T31">簽到</text:span><text:span text:style-name="T32">表</text:span><text:span text:style-name="T33"><text:s text:c="26"/></text:span></text:p>
        </text:list-item>
      </text:list>
      <text:p text:style-name="P34">紀錄：黃文琪</text:p>
      <text:list text:style-name="LFO1" text:continue-numbering="true">
        <text:list-item>
          <text:p text:style-name="P35"><text:span text:style-name="T36">、</text:span><text:span text:style-name="T37">決議</text:span><text:span text:style-name="T38">事項</text:span></text:p>
        </text:list-item>
      </text:list>
      <text:list text:style-name="LFO2" text:continue-numbering="true">
        <text:list-item>
          <text:p text:style-name="P39">關於立法院開放國會行動方案之獨立報告機制（IRM），國家發展委員會表示，目前OGP推薦Mr. Nodar Kherkheulidze擔任IRM獨立研究員，惟尚未提出計畫內容，將視聯繫情形，配合辦理後續工作。</text:p>
        </text:list-item>
        <text:list-item>
          <text:p text:style-name="P40">下次會議，仍請秘書處會前提供行動方案執行進度資料，並於分組討論時派員說明開放國會行動方案專案進度，及瞭解民間成員意見。各分組民間成員所提出之建議或意見，可於會議中正式提案，以利共同討論或作成決議。</text:p>
        </text:list-item>
        <text:list-item>
          <text:p text:style-name="P41">基於民意政治原則、尊重第11屆立法院院長與立法委員規劃開放國會之方向，且考量開放國會工作銜接及連貫性，爰修訂《開放國會委員會OP-MSF治理機制》（如附件1），並經討論後確定。本次修訂重點如下：</text:p>
        </text:list-item>
      </text:list>
      <text:list text:style-name="LFO8" text:continue-numbering="true">
        <text:list-item>
          <text:p text:style-name="P42">同意調整第1屆第3、4期民間成員任期至2024年1月31日為止。</text:p>
        </text:list-item>
        <text:list-item>
          <text:p text:style-name="P43"><text:span text:style-name="T44">治理機制草案「二、成員組成之第</text:span><text:span text:style-name="T45">5</text:span><text:span text:style-name="T46">點」</text:span><text:span text:style-name="T47">，</text:span><text:span text:style-name="T48">修正</text:span><text:span text:style-name="T49">為</text:span><text:span text:style-name="T50">「下屆開放國會委員會之組成，俟第</text:span><text:span text:style-name="T51">11</text:span><text:span text:style-name="T52">屆立法院院長、副院長及立法委員宣誓就職後，</text:span><text:span text:style-name="T53">審酌開放國會推動工作及委員會運作經驗傳承，</text:span><text:span text:style-name="T54">籌設規劃。」</text:span></text:p>
        </text:list-item>
        <text:list-item>
          <text:p text:style-name="P55">其餘則依修正草案內容，酌作文字修訂。</text:p>
        </text:list-item>
      </text:list>
      <text:soft-page-break/>
      <text:list text:style-name="LFO2" text:continue-numbering="true">
        <text:list-item>
          <text:p text:style-name="P56">《2022第1屆第3期開放國會委員會OP-MSF成員公開徵選辦法》草案經討論後確定（如附件2），請依時程辦理新成員公開徵選作業。</text:p>
        </text:list-item>
        <text:list-item>
          <text:p text:style-name="P57">有關民間成員擬修改行動方案承諾事項「2-2公務經費應適當揭露」及「2-3涉及利益衝突資訊應適當揭露」完成時間。請民間成員分組進行檢視，一併瞭解行動方案各項目辦理期程，是否亦須調整，於下次會議提出討論。</text:p>
        </text:list-item>
        <text:list-item>
          <text:p text:style-name="P58"><text:span text:style-name="T59">下次會議預計</text:span><text:span text:style-name="T60">7</text:span><text:span text:style-name="T61">月</text:span><text:span text:style-name="T62">21</text:span><text:span text:style-name="T63">日</text:span><text:span text:style-name="T64">（</text:span><text:span text:style-name="T65">星期</text:span><text:span text:style-name="T66">四</text:span><text:span text:style-name="T67">）</text:span><text:span text:style-name="T68">上</text:span><text:span text:style-name="T69">午</text:span><text:span text:style-name="T70">10</text:span><text:span text:style-name="T71">點</text:span><text:span text:style-name="T72">召開</text:span><text:span text:style-name="T73">。</text:span></text:p>
        </text:list-item>
      </text:list>
      <text:p text:style-name="P74"><text:span text:style-name="T75">散會</text:span><text:span text:style-name="T76">（</text:span><text:span text:style-name="T77">12</text:span><text:span text:style-name="T78">時</text:span><text:span text:style-name="T79">23</text:span><text:span text:style-name="T80">分</text:span><text:span text:style-name="T81">）</text:span></text:p>
      <text:p text:style-name="P82">開放國會委員會<text:s/>OP-MSF<text:s/>治理機制</text:p>
      <text:p text:style-name="P88">2021.6.11開放國會委員會OP-MSF第9次會議通過</text:p>
      <text:p text:style-name="P89">2022.5.12開放國會委員會OP-MSF第14次會議通過</text:p>
      <text:p text:style-name="P90"/>
      <text:h text:style-name="P91" text:outline-level="1"><text:bookmark-start text:name="_q7wru768rdus"/><text:bookmark-end text:name="_q7wru768rdus"/>一、緣起</text:h>
      <text:p text:style-name="P92">臺灣作為民主陣營在亞洲的重要夥伴，民主化後國會愈加開放，諸多政策也不落後於世界。為推動臺灣國會更加開放透明、並擴大公民參與，立法院依據開放政府夥伴關係聯盟（Open Government Partnership，下簡稱<text:s/>OGP）模式，並依據「推動立法開放工具」等原則，成立開放國會委員會（Open Parliament Multistakehoder Forum，簡稱<text:s/>OP-MSF<text:s/>或委員會），以官方與民間共同協作的模式、在透明開放的原則下，研擬開放國會各項政策方向及目標，推動「臺灣開放國會行動方案」，作為國會對國民及國際的承諾。</text:p>
      <text:p text:style-name="P93">為使<text:s/>OP-MSF<text:s/>開放透明、成員權利義務明確，且運作順暢，訂定此治理機制。</text:p>
      <text:h text:style-name="P94" text:outline-level="1"><text:bookmark-start text:name="_2joqzpr5vqom"/><text:bookmark-end text:name="_2joqzpr5vqom"/>二、成員組成</text:h>
      <text:list text:style-name="LFO18" text:continue-numbering="true">
        <text:list-item>
          <text:p text:style-name="P95">開放國會委員會由立法院及民間共同組成，包含：</text:p>
          <text:list text:continue-numbering="true">
            <text:list-item>
              <text:p text:style-name="P96"><text:span text:style-name="T97">立法院成員（</text:span><text:span text:style-name="T98">5<text:s/></text:span><text:span text:style-name="T99">至</text:span><text:span text:style-name="T100"><text:s/>7<text:s/></text:span><text:span text:style-name="T101">席</text:span><text:span text:style-name="T102">）</text:span><text:span text:style-name="T103">：</text:span></text:p>
            </text:list-item>
          </text:list>
        </text:list-item>
      </text:list>
      <text:p text:style-name="P104"><text:span text:style-name="T105">由立法院院方、黨團代表組成，共設</text:span><text:span text:style-name="T106"><text:s/>5<text:s/></text:span><text:span text:style-name="T107">至</text:span><text:span text:style-name="T108"><text:s/>7<text:s/></text:span><text:span text:style-name="T109">席，並設開放國會聯絡人（</text:span><text:span text:style-name="T110">PPoC</text:span><text:span text:style-name="T111">）。</text:span></text:p>
      <text:list text:style-name="LFO18" text:continue-numbering="true">
        <text:list-item>
          <text:list>
            <text:list-item>
              <text:p text:style-name="P112"><text:span text:style-name="T113">民間成員（</text:span><text:span text:style-name="T114">18<text:s/></text:span><text:span text:style-name="T115">至</text:span><text:span text:style-name="T116"><text:s/>20<text:s/></text:span><text:span text:style-name="T117">席）</text:span><text:span text:style-name="T118">：</text:span></text:p>
            </text:list-item>
          </text:list>
        </text:list-item>
      </text:list>
      <text:p text:style-name="P119">除第一屆第一期、第二期成員由籌備委員會成員、公開徵選成員混合組成外，民間成員全由公開徵選組成，共設18至20席。</text:p>
      <text:list text:style-name="LFO11" text:continue-numbering="true">
        <text:list-item>
          <text:p text:style-name="P120">民間代表成員，依當屆公開徵選辦法公開徵選。</text:p>
        </text:list-item>
        <text:list-item>
          <text:p text:style-name="P121">若成員因故退出致使名額不足達三分之二時，進行補額徵選。</text:p>
        </text:list-item>
        <text:list-item>
          <text:p text:style-name="P122"><text:span text:style-name="T123">歷屆歷期成員名單，</text:span><text:a xlink:href="https://www.ly.gov.tw/Pages/List.aspx?nodeid=43877" office:target-frame-name="_top" xlink:show="replace"><text:span text:style-name="T124">請看這個連結</text:span></text:a><text:span text:style-name="T125">。</text:span></text:p>
        </text:list-item>
        <text:list-item>
          <text:p text:style-name="P126">下屆開放國會委員會之組成，俟第11屆立法院院長、副院長及立法委員宣誓就職後，審酌開放國會推動工作及委員會運作經驗傳承，籌設規劃。</text:p>
        </text:list-item>
      </text:list>
      <text:h text:style-name="P127" text:outline-level="1"><text:bookmark-start text:name="_dgq61g4e2j7z"/><text:bookmark-end text:name="_dgq61g4e2j7z"/>三、民間成員任期</text:h>
      <text:list text:style-name="LFO13" text:continue-numbering="true">
        <text:list-item>
          <text:p text:style-name="P128">2020<text:s/>年籌備委員會民間成員<text:s/>12<text:s/>席，任期<text:s/>2<text:s/>年：自2020<text:s/>年<text:s/>8<text:s/>月<text:s/>24<text:s/>日起至<text:s/>2022<text:s/>年<text:s/>8<text:s/>月<text:s/>24<text:s/>日。</text:p>
        </text:list-item>
        <text:list-item>
          <text:p text:style-name="P129">第1屆第1期公開徵詢民間成員<text:s/>6<text:s/>席，任期自<text:s/>2020<text:s/>年<text:s/>8<text:s/>月<text:s/>24<text:s/>日起至<text:s/>2021<text:s/>年<text:s/>8<text:s/>月<text:s/>24<text:s/>日。</text:p>
        </text:list-item>
        <text:list-item>
          <text:p text:style-name="P130"><text:span text:style-name="T131">第</text:span><text:span text:style-name="T132">1</text:span><text:span text:style-name="T133">屆第</text:span><text:span text:style-name="T134">2</text:span><text:span text:style-name="T135">期</text:span><text:span text:style-name="T136">公開徵詢民間成員</text:span><text:span text:style-name="T137">6</text:span><text:span text:style-name="T138">席，任期自</text:span><text:span text:style-name="T139"><text:s/>202</text:span><text:span text:style-name="T140">1</text:span><text:span text:style-name="T141">年</text:span><text:span text:style-name="T142">8</text:span><text:span text:style-name="T143">月</text:span><text:span text:style-name="T144">2</text:span><text:span text:style-name="T145">5</text:span><text:span text:style-name="T146">日起至</text:span><text:span text:style-name="T147">202</text:span><text:span text:style-name="T148">3</text:span><text:span text:style-name="T149">年</text:span><text:span text:style-name="T150">8</text:span><text:span text:style-name="T151">月</text:span><text:span text:style-name="T152">24<text:s/></text:span><text:span text:style-name="T153">日。</text:span></text:p>
        </text:list-item>
        <text:list-item>
          <text:p text:style-name="P154"><text:span text:style-name="T155">第</text:span><text:span text:style-name="T156">1</text:span><text:span text:style-name="T157">屆第</text:span><text:span text:style-name="T158">3</text:span><text:span text:style-name="T159">期</text:span><text:span text:style-name="T160">公開徵詢民間成員</text:span><text:span text:style-name="T161">11</text:span><text:span text:style-name="T162">席，任期自</text:span><text:span text:style-name="T163">202</text:span><text:span text:style-name="T164">2</text:span><text:span text:style-name="T165">年</text:span><text:span text:style-name="T166">8</text:span><text:span text:style-name="T167">月</text:span><text:span text:style-name="T168">2</text:span><text:span text:style-name="T169">5</text:span><text:span text:style-name="T170">日起至</text:span><text:span text:style-name="T171">202</text:span><text:span text:style-name="T172">4</text:span><text:span text:style-name="T173">年</text:span><text:span text:style-name="T174">1</text:span><text:span text:style-name="T175">月</text:span><text:span text:style-name="T176"><text:s/></text:span><text:span text:style-name="T177">31</text:span><text:span text:style-name="T178">日。</text:span></text:p>
        </text:list-item>
        <text:list-item>
          <text:p text:style-name="P179"><text:span text:style-name="T180">第</text:span><text:span text:style-name="T181">1</text:span><text:span text:style-name="T182">屆第</text:span><text:span text:style-name="T183">4</text:span><text:span text:style-name="T184">期</text:span><text:span text:style-name="T185">公開徵詢民間成員</text:span><text:span text:style-name="T186">7</text:span><text:span text:style-name="T187">席，任期自</text:span><text:span text:style-name="T188">202</text:span><text:span text:style-name="T189">3</text:span><text:span text:style-name="T190">年</text:span><text:span text:style-name="T191">8</text:span><text:span text:style-name="T192">月</text:span><text:span text:style-name="T193"><text:s/>2</text:span><text:span text:style-name="T194">5</text:span><text:span text:style-name="T195">日起至</text:span><text:span text:style-name="T196">202</text:span><text:span text:style-name="T197">4</text:span><text:span text:style-name="T198">年</text:span><text:span text:style-name="T199">1</text:span><text:span text:style-name="T200">月</text:span><text:span text:style-name="T201"><text:s/></text:span><text:span text:style-name="T202">31</text:span><text:span text:style-name="T203">日。</text:span></text:p>
        </text:list-item>
        <text:list-item>
          <text:p text:style-name="P204">新進民間成員均由公開徵選制度產生。</text:p>
        </text:list-item>
        <text:list-item>
          <text:p text:style-name="P205">民間成員連選得連任。</text:p>
        </text:list-item>
        <text:list-item>
          <text:p text:style-name="P206">補額徵選入選之成員，任期至同期屆滿為止。</text:p>
        </text:list-item>
      </text:list>
      <text:h text:style-name="P207" text:outline-level="1"><text:bookmark-start text:name="_s6gtkz6d14po"/><text:bookmark-end text:name="_s6gtkz6d14po"/>四、加退機制</text:h>
      <text:list text:style-name="LFO19" text:continue-numbering="true">
        <text:list-item>
          <text:p text:style-name="P208">加入</text:p>
          <text:list text:continue-numbering="true">
            <text:list-item>
              <text:p text:style-name="P209">依循當年度徵選辦法進行成員徵選。</text:p>
            </text:list-item>
          </text:list>
        </text:list-item>
      </text:list>
      <text:list text:style-name="LFO20" text:continue-numbering="true">
        <text:list-item>
          <text:p text:style-name="P210">退出</text:p>
          <text:list text:continue-numbering="true">
            <text:list-item>
              <text:p text:style-name="P211">連續3次（如為法人則連續2次）或一年內累計5次缺席例行會議者，視同退出。</text:p>
            </text:list-item>
            <text:list-item>
              <text:p text:style-name="P212">主動向<text:s/>OP-MSF<text:s/>會議提請退出。</text:p>
            </text:list-item>
            <text:list-item>
              <text:p text:style-name="P213">如成員於執行或商議本委員會相關事務，有違反本治理機制，或有涉及騷擾、歧視、霸凌疑慮者，本委員會應組成包括外部成員之<text:s/>5<text:s/>人調查小組，經其調查確認，委員會應要求該員改善或退出。如該員為法人代表，則委員會可要求該法人改派代表。</text:p>
            </text:list-item>
          </text:list>
        </text:list-item>
      </text:list>
      <text:h text:style-name="P214" text:outline-level="1"><text:bookmark-start text:name="_7m5e8xjdp9ud"/><text:bookmark-end text:name="_7m5e8xjdp9ud"/>五、成員權利義務</text:h>
      <text:list text:style-name="LFO14" text:continue-numbering="true">
        <text:list-item>
          <text:p text:style-name="P215">參與共同研擬開放國會之政策方向，並協作臺灣開放國會行動方案。</text:p>
        </text:list-item>
        <text:list-item>
          <text:p text:style-name="P216">參與與程序相關會議及決策。</text:p>
        </text:list-item>
        <text:list-item>
          <text:p text:style-name="P217">提案、討論、修改本治理機制及相關辦法。</text:p>
        </text:list-item>
        <text:list-item>
          <text:p text:style-name="P218">成員應熟悉政府開放文化相關原則及<text:s/>OGP<text:s/>相關規範。</text:p>
        </text:list-item>
        <text:list-item>
          <text:p text:style-name="P219">成員應協助推廣<text:s/>OP-MSF<text:s/>業務及成果，進行社會溝通，擴大各形式之公民參與。</text:p>
        </text:list-item>
      </text:list>
      <text:h text:style-name="P220" text:outline-level="1"><text:bookmark-start text:name="_yxmfiuii1x88"/><text:bookmark-end text:name="_yxmfiuii1x88"/>六、議事辦法</text:h>
      <text:h text:style-name="P221" text:outline-level="2"><text:bookmark-start text:name="_m8elra9m9d4o"/><text:bookmark-end text:name="_m8elra9m9d4o"/>會議頻率</text:h>
      <text:list text:style-name="LFO12" text:continue-numbering="true">
        <text:list-item>
          <text:p text:style-name="P222"><text:span text:style-name="T223">行動方案提案完成前，預期</text:span><text:span text:style-name="T224">2</text:span><text:span text:style-name="T225">週開會</text:span><text:span text:style-name="T226">1<text:s/></text:span><text:span text:style-name="T227">次。另外加各工作會議，預計每週一次。</text:span></text:p>
        </text:list-item>
        <text:list-item>
          <text:p text:style-name="P228">行動方案提案完成後，預期2月開會1次。</text:p>
        </text:list-item>
      </text:list>
      <text:h text:style-name="P229" text:outline-level="2"><text:bookmark-start text:name="_oi25udcxko1a"/><text:bookmark-end text:name="_oi25udcxko1a"/>運作模式</text:h>
      <text:list text:style-name="LFO15" text:continue-numbering="true">
        <text:list-item>
          <text:p text:style-name="P230">會議有效出席人數：出席人數達本委員會成員總數之三分之一，即達有效開會人數。</text:p>
        </text:list-item>
        <text:list-item>
          <text:p text:style-name="P231">採共識決（會議上無人反對）。如果無法達成共識，則採多數決。</text:p>
        </text:list-item>
        <text:list-item>
          <text:p text:style-name="P232">需採多數決表決事項，必須有超過二分之一成員實體或線上出席並參與表決。</text:p>
        </text:list-item>
        <text:list-item>
          <text:p text:style-name="P233">執行細節，例會可授權工作小組決策。</text:p>
        </text:list-item>
      </text:list>
      <text:h text:style-name="P234" text:outline-level="2"><text:bookmark-start text:name="_52yverujc7bg"/><text:bookmark-end text:name="_52yverujc7bg"/>多元公開</text:h>
      <text:list text:style-name="LFO10" text:continue-numbering="true">
        <text:list-item>
          <text:p text:style-name="P235">為盡力提高地域、族群多元性，本委員會須具備移地（於臺北市以外）開會或遠端參與機制。</text:p>
        </text:list-item>
      </text:list>
      <text:list text:style-name="LFO16" text:continue-numbering="true">
        <text:list-item>
          <text:p text:style-name="P236"><text:span text:style-name="T237">本委員會相關紀錄，於</text:span><text:a xlink:href="https://beta.hackfoldr.org/openparliament/" office:target-frame-name="_top" xlink:show="replace"><text:span text:style-name="T238">開放共筆</text:span><text:span text:style-name="T239"><text:s/>Hackfoldr</text:span></text:a><text:span text:style-name="T240"><text:s/></text:span><text:span text:style-name="T241">整理、公開。</text:span></text:p>
        </text:list-item>
      </text:list>
      <text:h text:style-name="P242" text:outline-level="1"><text:bookmark-start text:name="_hz05cwn70573"/><text:bookmark-end text:name="_hz05cwn70573"/>七、工作小組</text:h>
      <text:h text:style-name="P243" text:outline-level="2"><text:bookmark-start text:name="_pqw2p095khb3"/><text:bookmark-end text:name="_pqw2p095khb3"/>成員組成</text:h>
      <text:list text:style-name="LFO11" text:continue-numbering="true">
        <text:list-item>
          <text:p text:style-name="P244">為確保會議順利進行，由OP-MSF<text:s/>成員推派官方3名及民間3名成員共同組成工作小組，處理會議行政作業、議程擬定、資料整理及翻譯、會議軟硬體等需求。</text:p>
        </text:list-item>
        <text:list-item>
          <text:p text:style-name="P245">歷屆歷期成員名單，請看這個連結。</text:p>
        </text:list-item>
      </text:list>
      <text:h text:style-name="P246" text:outline-level="2"><text:bookmark-start text:name="_hjepc53xvy8z"/><text:bookmark-end text:name="_hjepc53xvy8z"/>運作模式</text:h>
      <text:list text:style-name="LFO12" text:continue-numbering="true">
        <text:list-item>
          <text:p text:style-name="P247">行動方案提案完成前，預期1週開會<text:s/>1<text:s/>次。</text:p>
        </text:list-item>
        <text:list-item>
          <text:p text:style-name="P248">行動方案提案完成後，視任務狀態決議調整。</text:p>
        </text:list-item>
        <text:list-item>
          <text:p text:style-name="P249">原則上一期改選一次，視會務需求調整。</text:p>
        </text:list-item>
      </text:list>
      <text:h text:style-name="P250" text:outline-level="1"><text:bookmark-start text:name="_6pvjeu48td9w"/><text:bookmark-end text:name="_6pvjeu48td9w"/>八、籌備委員會</text:h>
      <text:h text:style-name="P251" text:outline-level="1"><text:bookmark-start text:name="_mrcwf79cm5ib"/><text:bookmark-end text:name="_mrcwf79cm5ib"/>組成緣由</text:h>
      <text:p text:style-name="P252">為啟動臺灣開放國會委員會相關作業，OP-MSF<text:s/>之籌備委員會由官方與民間自願人士共同組成，以討論治理機制、會議機制、公開徵選辦法、所需軟硬體、人力等前期準備作業，並組成「工作小組」以利落實籌備委員會決策，並予執行。</text:p>
      <text:h text:style-name="P253" text:outline-level="2"><text:bookmark-start text:name="_3sdt8mkvthp6"/><text:bookmark-end text:name="_3sdt8mkvthp6"/>成員組成</text:h>
      <text:list text:style-name="LFO17" text:continue-numbering="true">
        <text:list-item>
          <text:p text:style-name="P254">籌備委員會成員包含以下組成，共計19<text:s/>席：</text:p>
          <text:list text:continue-numbering="true">
            <text:list-item>
              <text:p text:style-name="P255">立法院成員：7席</text:p>
            </text:list-item>
            <text:list-item>
              <text:p text:style-name="P256">民間成員：12席</text:p>
            </text:list-item>
          </text:list>
        </text:list-item>
      </text:list>
      <text:p text:style-name="P257"><text:span text:style-name="T258">籌備委員會成員</text:span><text:a xlink:href="https://g0v.hackmd.io/o_ty7ZUzR06g3nL15sUQfw" office:target-frame-name="_top" xlink:show="replace"><text:span text:style-name="T259">歷史紀錄</text:span></text:a><text:span text:style-name="T260">、</text:span><text:a xlink:href="https://docs.google.com/document/d/14i3oxPnVGYXAcFL0s72PX7cfUaypjQiDALl1-3odgcU/edit" office:target-frame-name="_top" xlink:show="replace"><text:span text:style-name="T261">名單及簡歷</text:span></text:a><text:span text:style-name="T262">公開文件於此公開。</text:span></text:p>
      <text:h text:style-name="P263" text:outline-level="1"><text:bookmark-start text:name="_ygmhw88ml04q"/><text:bookmark-end text:name="_ygmhw88ml04q"/><text:span text:style-name="T264">九</text:span><text:span text:style-name="T265">、</text:span><text:span text:style-name="T266">修訂本治理機制</text:span></text:h>
      <text:list text:style-name="LFO9" text:continue-numbering="true">
        <text:list-item>
          <text:p text:style-name="P267">修訂本治理機制，應經過<text:s/>OP-MSF<text:s/>會議討論、通過。</text:p>
        </text:list-item>
        <text:list-item>
          <text:p text:style-name="P268">本辦法應3<text:s/>個月於委員會例會檢討1次。</text:p>
        </text:list-item>
      </text:list>
      <text:p text:style-name="內文"/>
      <text:p text:style-name="P269"><text:bookmark-start text:name="_zbsmzaprtgf"/><text:bookmark-end text:name="_zbsmzaprtgf"/>2022<text:s/>第1屆第3期開放國會委員會</text:p>
      <text:p text:style-name="P275"><text:s/>OP-MSF<text:bookmark-start text:name="_kesavjaawvee"/><text:bookmark-end text:name="_kesavjaawvee"/>成員公開徵選辦法</text:p>
      <text:p text:style-name="P276">2022.5.12開放國會委員會OP-MSF第14次會議通過</text:p>
      <text:h text:style-name="P277" text:outline-level="2"><text:bookmark-start text:name="_9w26dzczg73l"/><text:bookmark-start text:name="_fsiie78311ea"/><text:bookmark-end text:name="_9w26dzczg73l"/><text:bookmark-end text:name="_fsiie78311ea"/>目的</text:h>
      <text:p text:style-name="P278">為符合開放國會精神及《開放國會委員會<text:s/>OP-MSF<text:s/>治理機制》，訂定此辦法，廣邀各界賢達建議或自薦適任人選。</text:p>
      <text:h text:style-name="P279" text:outline-level="2"><text:bookmark-start text:name="_ldddca7zeqzx"/><text:bookmark-end text:name="_ldddca7zeqzx"/>簡介</text:h>
      <text:p text:style-name="P280">開放國會委員會（OP-MSF）成員，以「開放國會行動方案」為主軸，與官方共同討論，並負責開放國會之內容規劃與建議、協助規劃妥適之國會開放程序，確保國會之開放透明。</text:p>
      <text:h text:style-name="P281" text:outline-level="2"><text:bookmark-start text:name="_wl9i9b6upeau"/><text:bookmark-end text:name="_wl9i9b6upeau"/>徵選主辦單位</text:h>
      <text:p text:style-name="P282">開放國會委員會（OP-MSF）。</text:p>
      <text:h text:style-name="P283" text:outline-level="2"><text:bookmark-start text:name="_525bogqjievc"/><text:bookmark-end text:name="_525bogqjievc"/>成員權利及義務</text:h>
      <text:p text:style-name="P284">成員權利及義務，請參考<text:s/>OP-MSF<text:s/>治理機制。</text:p>
      <text:h text:style-name="P285" text:outline-level="2"><text:bookmark-start text:name="_bj0hdt8y4n0"/><text:bookmark-end text:name="_bj0hdt8y4n0"/>徵選人數</text:h>
      <text:p text:style-name="P286">徵選第1屆第3期民間成員11席（另列備取數席）。</text:p>
      <text:h text:style-name="P287" text:outline-level="2"><text:bookmark-start text:name="_y7tdzz5o1geb"/><text:bookmark-end text:name="_y7tdzz5o1geb"/>報名資格</text:h>
      <text:list text:style-name="LFO22" text:continue-numbering="true">
        <text:list-item>
          <text:p text:style-name="P288">中華民國（臺灣）<text:s/>國民。</text:p>
        </text:list-item>
        <text:list-item>
          <text:p text:style-name="P289">非公務人員。</text:p>
        </text:list-item>
        <text:list-item>
          <text:p text:style-name="P290">未兼任政黨或其他政治團體之職務。</text:p>
        </text:list-item>
        <text:list-item>
          <text:p text:style-name="P291">須繳交履歷一份，簡述個人相關參與經驗。內容建議包含符合下列「徵選準則」的相關文件，並建議附上網路公開的參考連結。</text:p>
        </text:list-item>
        <text:list-item>
          <text:p text:style-name="P292">如為立案團體代表，必須表明團體名稱、立案證明、組織宗旨、與開放國會或民主治理相關的專案簡歷，並附上團體代表證明，如理監事會議決議紀錄等文件。</text:p>
        </text:list-item>
      </text:list>
      <text:h text:style-name="P293" text:outline-level="2"><text:bookmark-start text:name="_4o92j3h5bq1d"/><text:bookmark-end text:name="_4o92j3h5bq1d"/>徵選準則</text:h>
      <text:list text:style-name="LFO21" text:continue-numbering="true">
        <text:list-item>
          <text:p text:style-name="P294">能增加<text:s/>OP-MSF<text:s/>地域、性別、族群等多元性者優先。</text:p>
        </text:list-item>
        <text:list-item>
          <text:p text:style-name="P295">有參與推動民主和開放治理相關經歷，例如（但不限定）：</text:p>
          <text:list text:continue-numbering="true">
            <text:list-item>
              <text:p text:style-name="P296">開放資料相關活動</text:p>
            </text:list-item>
            <text:list-item>
              <text:p text:style-name="P297">開放政府相關活動</text:p>
            </text:list-item>
            <text:list-item>
              <text:p text:style-name="P298">規劃審議民主工作坊，或帶領審議民主工作坊等相關活動</text:p>
            </text:list-item>
            <text:list-item>
              <text:p text:style-name="P299">國會或地方議會監督相關活動</text:p>
            </text:list-item>
            <text:list-item>
              <text:p text:style-name="P300">全球開放政府聯盟（Open Government Partnership）相關活動</text:p>
            </text:list-item>
            <text:list-item>
              <text:p text:style-name="P301">其他與開放國會相關之工作及活動經驗</text:p>
            </text:list-item>
          </text:list>
        </text:list-item>
      </text:list>
      <text:h text:style-name="P302" text:outline-level="2"><text:bookmark-start text:name="_b5wd64441evt"/><text:bookmark-end text:name="_b5wd64441evt"/>徵選期程</text:h>
      <text:p text:style-name="P303">公開徵選期間為<text:s/>2022年<text:s/>6<text:s/>月<text:s/>1<text:s/>日至<text:s/>6<text:s/>月<text:s/>30<text:s/>日。</text:p>
      <text:h text:style-name="P304" text:outline-level="3"><text:bookmark-start text:name="_rpcxcgfhgtgi"/><text:bookmark-end text:name="_rpcxcgfhgtgi"/>（一）提交資料：2022年6<text:s/>月<text:s/>1<text:s/>日至6月<text:s/>30<text:s/>日</text:h>
      <text:p text:style-name="P305"><text:span text:style-name="T306">請於時限前將報名資料提交至此信箱：</text:span><text:span text:style-name="T307">opmsftaskforce@gmail.com</text:span><text:span text:style-name="T308">，並於信件標題註名「開放國會委員會徵選報名」等字樣以利收件。</text:span></text:p>
      <text:h text:style-name="P309" text:outline-level="3"><text:bookmark-start text:name="_rf7bhf7jj4my"/><text:bookmark-end text:name="_rf7bhf7jj4my"/>（二）資格確認：2022<text:s/>年<text:s/>7<text:s/>月<text:s/>1<text:s/>日至7月<text:s/>8日</text:h>
      <text:p text:style-name="P310">於<text:s/>6月<text:s/>30日公開徵件期間截止後，進行前項資料之書面審查，確認符合資格。</text:p>
      <text:h text:style-name="P311" text:outline-level="3"><text:bookmark-start text:name="_dgv37o6948h"/><text:bookmark-end text:name="_dgv37o6948h"/>（三）徵選結果公告：<text:s/></text:h>
      <text:p text:style-name="P312">經開放國會委員會決定後，於立法院全球資訊網「開放國會行動方案」專區公告徵選結果。</text:p>
      <text:h text:style-name="P313" text:outline-level="2"><text:bookmark-start text:name="_phdnjrxvyj2v"/><text:bookmark-start text:name="_dsb4784prhll"/><text:bookmark-end text:name="_phdnjrxvyj2v"/><text:bookmark-end text:name="_dsb4784prhll"/>辦法訂定及增修</text:h>
      <text:p text:style-name="P314">本辦法經2022年<text:s/>5月<text:s/>12日開放國會委員會會議確定，<text:s/>2022年<text:s/>6月<text:s/>1日於立法院全球資訊網「開放國會行動方案」專區公告後開始實施。</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0555in" fo:margin-bottom="0.0555in" fo:line-height="115%"/>
      <style:text-properties style:font-name="Helvetica Neue" style:font-name-asian="新細明體" style:font-name-complex="Helvetica Neue" fo:font-weight="bold" style:font-weight-asian="bold" style:use-window-font-color="true" style:letter-kerning="false" style:font-size-complex="16pt" fo:hyphenate="false"/>
    </style:style>
    <style:style style:name="標題3" style:display-name="標題 3" style:family="paragraph" style:parent-style-name="內文" style:next-style-name="內文" style:default-outline-level="3">
      <style:paragraph-properties fo:keep-with-next="always" fo:keep-together="always" fo:widows="2" fo:orphans="2" fo:line-height="115%"/>
      <style:text-properties style:font-name="Helvetica Neue" style:font-name-asian="新細明體" style:font-name-complex="Helvetica Neue" fo:font-weight="bold" style:font-weight-asian="bold" style:use-window-font-color="true" style:letter-kerning="false" fo:font-size="13pt" style:font-size-asian="13pt" style:font-size-complex="13pt" fo:hyphenate="false"/>
    </style:style>
    <style:style style:name="內文" style:display-name="內文" style:family="paragraph">
      <style:paragraph-properties fo:widows="0" fo:orphans="0"/>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6pt" style:font-size-asian="16pt" style:font-size-complex="16pt" style:text-underline-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 style:display-name="無" style:family="text"/>
    <style:style style:name="標題2字元" style:display-name="標題 2 字元" style:family="text">
      <style:text-properties style:font-name="Helvetica Neue" style:font-name-complex="Helvetica Neue" fo:font-weight="bold" style:font-weight-asian="bold" fo:font-size="16pt" style:font-size-asian="16pt" style:font-size-complex="16pt"/>
    </style:style>
    <style:style style:name="標題3字元" style:display-name="標題 3 字元" style:family="text">
      <style:text-properties style:font-name="Helvetica Neue" style:font-name-complex="Helvetica Neue" fo:font-weight="bold" style:font-weight-asian="bold" fo:font-size="13pt" style:font-size-asian="13pt" style:font-size-complex="13pt"/>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Helvetica Neue" style:font-name-asian="新細明體" style:font-name-complex="Helvetica Neue" style:use-window-font-color="true" style:letter-kerning="false" fo:font-size="24pt" style:font-size-asian="24pt" style:font-size-complex="24pt" fo:hyphenate="false"/>
    </style:style>
    <style:style style:name="標題字元" style:display-name="標題 字元" style:family="text">
      <style:text-properties style:font-name="Helvetica Neue" style:font-name-complex="Helvetica Ne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normal" style:font-weight-asian="normal" fo:language="en" fo:country="US"/>
    </style:style>
    <style:style style:name="WW_CharLFO1LVL2" style:family="text">
      <style:text-properties style:font-name="標楷體"/>
    </style:style>
    <style:style style:name="WW_CharLFO2LVL1" style:family="text">
      <style:text-properties style:use-window-font-color="true" fo:language="en" fo:country="US"/>
    </style:style>
    <style:style style:name="WW_CharLFO2LVL2" style:family="text">
      <style:text-properties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line-through-type="none"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722in" fo:margin-left="0.75in" fo:margin-bottom="0.3937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4923in" fo:margin-left="0.75in" fo:margin-bottom="0.297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02in"/>
      </style:footer-style>
    </style:page-layout>
    <style:style style:name="P83" style:parent-style-name="頁首" style:family="paragraph">
      <style:paragraph-properties fo:text-align="end"/>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P86" style:parent-style-name="頁尾" style:family="paragraph">
      <style:paragraph-properties fo:text-align="center"/>
    </style:style>
    <style:style style:name="T87" style:parent-style-name="預設段落字型" style:family="text">
      <style:text-properties fo:language="zh" fo:country="TW"/>
    </style:style>
    <style:page-layout style:name="PL2">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0" style:parent-style-name="頁首" style:family="paragraph">
      <style:paragraph-properties fo:text-align="end"/>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P273" style:parent-style-name="頁尾" style:family="paragraph">
      <style:paragraph-properties fo:text-align="center"/>
    </style:style>
    <style:style style:name="T2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P83"><text:span text:style-name="T84">附件</text:span><text:span text:style-name="T85">1</text:span></text:p>
      </style:header>
      <style:footer>
        <text:p text:style-name="P86"><text:span text:style-name="T87"><text:page-number text:fixed="false">5</text:page-number></text:span></text:p>
      </style:footer>
    </style:master-page>
    <style:master-page style:name="MP2" style:page-layout-name="PL2">
      <style:header>
        <text:p text:style-name="P270"><text:span text:style-name="T271">附件</text:span><text:span text:style-name="T272">2</text:span></text:p>
      </style:header>
      <style:footer>
        <text:p text:style-name="P273"><text:span text:style-name="T27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2-10-25T09:09:00Z</meta:creation-date>
    <dc:date>2022-10-25T09:09:00Z</dc:date>
    <meta:print-date>2022-05-16T01:03:00Z</meta:print-date>
    <meta:template xlink:href="Normal.dotm" xlink:type="simple"/>
    <meta:editing-cycles>2</meta:editing-cycles>
    <meta:editing-duration>PT0S</meta:editing-duration>
    <meta:document-statistic meta:page-count="2" meta:paragraph-count="8" meta:word-count="611" meta:character-count="4087" meta:row-count="29" meta:non-whitespace-character-count="3484"/>
  </office:meta>
</office:document-meta>
</file>