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office:automatic-styles>
  <office:body>
    <office:text text:use-soft-page-breaks="true">
      <text:p text:style-name="P1">我國非政府組織參與國際交流及合作發展相關議題之探討</text:p>
      <text:p text:style-name="P6"><text:bookmark-start text:name="_Toc109714129"/>二、我國政府與非政府組織參與國際交流及合作發展之現況<text:bookmark-end text:name="_Toc109714129"/></text:p>
      <text:p text:style-name="P7">根據外交部108年度國際合作發展報告，108年度我國際合作發展事務中符合OECD定義之政府開發援助（ODA）經費約3.18 億美元，占我國國民所得毛額（GNI）之0.051%，較107年度（占當年GNI0.054%）略為減少，與聯合國所訂0.7%之理想標準仍有頗大差距，即使加上經濟部及衛生福利部（以下簡稱衛福部）等其他政府機關之國際合作預算，仍不到聯合國標準十分之一，與已開發國家相較更有一段距離。</text:p>
      <text:p text:style-name="P8">我國於48年度成立駐越南農業技術團，開啟臺灣參與國際援助先河，繼而陸續組織或整併成立「中非技術合作委員會」、「海外技術合作委員會」、「海外經濟合作發展基金管理委員會」等單位，以協助友好開發中國家農業發展，及提供開發貸款與經濟技術協助。政府鑑於援外業務日趨多元及專業，為有效整合援外資源，加強國際合作，嗣於85年度成立財團法人國際合作發展基金會（以下簡稱國合會），並將「海外技術合作委員會」及「海外經濟合作發展基金管理委員會」業務併入，成為我國國際專業援外機構。因我國際處境特殊，為鞏固邦交，將大部分政府援助資源投注在邦交國，透過民間組織執行政府援助經費比例相對較少，而透過國合會之援助計畫主要亦係執行政府對各邦交國及與如歐銀等國際組織合作在非邦交國從事之國際合作發展計畫。</text:p>
      <text:p text:style-name="P9">外交部為強化我國NGOs與國際接軌，於89年度成立「非政府組織國際事務會」，負責協助國內民間團體參與非政府間國際組織、國際會議及交流活動，並於97年度建置NGO雙語網站，提供國內NGOs交流及資訊共享平台，而國內唯一民間組織之國際發展合作平台「臺灣海外援助發展聯盟」則於2014年由28個國內非<text:soft-page-break/>政府組織成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hp400g3</dc:creator>
    <meta:creation-date>2022-08-02T02:40:00Z</meta:creation-date>
    <dc:date>2022-08-02T02:40:00Z</dc:date>
    <meta:print-date>2022-08-02T02:40:00Z</meta:print-date>
    <meta:template xlink:href="doctemp.dot" xlink:type="simple"/>
    <meta:editing-cycles>2</meta:editing-cycles>
    <meta:editing-duration>PT0S</meta:editing-duration>
    <meta:document-statistic meta:page-count="2" meta:paragraph-count="1" meta:word-count="111" meta:character-count="745" meta:row-count="5" meta:non-whitespace-character-count="635"/>
  </office:meta>
</office:document-meta>
</file>