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305in" text:min-label-width="0.5in" text:list-level-position-and-space-mode="label-alignment">
          <style:list-level-label-alignment text:label-followed-by="listtab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line-height="0.3333in" fo:margin-right="0.4916in"/>
    </style:style>
    <style:style style:name="T6" style:parent-style-name="預設段落字型" style:family="text">
      <style:text-properties style:font-name="標楷體" fo:color="#000000" fo:letter-spacing="0.0055in" style:font-size-complex="16pt"/>
    </style:style>
    <style:style style:name="T7" style:parent-style-name="預設段落字型" style:family="text">
      <style:text-properties style:font-name="標楷體" fo:color="#000000" fo:letter-spacing="0.0055in" style:font-size-complex="16pt"/>
    </style:style>
    <style:style style:name="T8" style:parent-style-name="預設段落字型" style:family="text">
      <style:text-properties style:font-name="標楷體" fo:color="#000000" fo:letter-spacing="0.0055in" style:font-size-complex="16pt"/>
    </style:style>
    <style:style style:name="P9" style:parent-style-name="內文" style:family="paragraph">
      <style:paragraph-properties style:punctuation-wrap="simple" style:text-autospace="none" fo:text-align="justify" fo:line-height="0.3194in" fo:margin-left="1.1881in" fo:margin-right="0.293in" fo:text-indent="-1.1881in">
        <style:tab-stops/>
      </style:paragraph-properties>
    </style:style>
    <style:style style:name="T10" style:parent-style-name="預設段落字型" style:family="text">
      <style:text-properties style:font-name="標楷體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fo:letter-spacing="0.0027in" style:font-size-complex="16pt"/>
    </style:style>
    <style:style style:name="T14" style:parent-style-name="預設段落字型" style:family="text">
      <style:text-properties style:font-name="標楷體" fo:letter-spacing="0.0027in" style:font-size-complex="16pt"/>
    </style:style>
    <style:style style:name="T15" style:parent-style-name="預設段落字型" style:family="text">
      <style:text-properties style:font-name="標楷體" fo:letter-spacing="0.0027in" style:font-size-complex="16pt"/>
    </style:style>
    <style:style style:name="T16" style:parent-style-name="預設段落字型" style:family="text">
      <style:text-properties style:font-name="標楷體" fo:letter-spacing="0.0027in" style:font-size-complex="16pt"/>
    </style:style>
    <style:style style:name="T17" style:parent-style-name="預設段落字型" style:family="text">
      <style:text-properties style:font-name="標楷體" fo:letter-spacing="0.0027in" style:font-size-complex="16pt"/>
    </style:style>
    <style:style style:name="T18" style:parent-style-name="預設段落字型" style:family="text">
      <style:text-properties style:font-name="標楷體" fo:letter-spacing="0.0027in" style:font-size-complex="16pt"/>
    </style:style>
    <style:style style:name="T19" style:parent-style-name="預設段落字型" style:family="text">
      <style:text-properties style:font-name="標楷體" fo:letter-spacing="0.0027in" style:font-size-complex="16pt"/>
    </style:style>
    <style:style style:name="T20" style:parent-style-name="預設段落字型" style:family="text">
      <style:text-properties style:font-name="標楷體" fo:letter-spacing="0.0027in" style:font-size-complex="16pt"/>
    </style:style>
    <style:style style:name="T21" style:parent-style-name="預設段落字型" style:family="text">
      <style:text-properties style:font-name="標楷體" fo:letter-spacing="0.0027in" style:font-size-complex="16pt"/>
    </style:style>
    <style:style style:name="T22" style:parent-style-name="預設段落字型" style:family="text">
      <style:text-properties style:font-name="標楷體" fo:letter-spacing="0.0027in" style:font-size-complex="16pt"/>
    </style:style>
    <style:style style:name="T23" style:parent-style-name="預設段落字型" style:family="text">
      <style:text-properties style:font-name="標楷體" fo:letter-spacing="0.0027in" style:font-size-complex="16pt"/>
    </style:style>
    <style:style style:name="T24" style:parent-style-name="預設段落字型" style:family="text">
      <style:text-properties style:font-name="標楷體" fo:letter-spacing="0.0027in" style:font-size-complex="16pt"/>
    </style:style>
    <style:style style:name="T25" style:parent-style-name="預設段落字型" style:family="text">
      <style:text-properties style:font-name="標楷體" fo:letter-spacing="0.0027in" style:font-size-complex="16pt"/>
    </style:style>
    <style:style style:name="T26" style:parent-style-name="預設段落字型" style:family="text">
      <style:text-properties style:font-name="標楷體" fo:letter-spacing="0.0027in" style:font-size-complex="16pt"/>
    </style:style>
    <style:style style:name="T27" style:parent-style-name="預設段落字型" style:family="text">
      <style:text-properties style:font-name="標楷體" fo:letter-spacing="0.0027in" style:font-size-complex="16pt"/>
    </style:style>
    <style:style style:name="T28" style:parent-style-name="預設段落字型" style:family="text">
      <style:text-properties style:font-name="標楷體" fo:letter-spacing="0.0027in" style:font-size-complex="16pt"/>
    </style:style>
    <style:style style:name="T29" style:parent-style-name="預設段落字型" style:family="text">
      <style:text-properties style:font-name="標楷體" fo:letter-spacing="0.0027in" style:font-size-complex="16pt"/>
    </style:style>
    <style:style style:name="P30" style:parent-style-name="內文" style:family="paragraph">
      <style:paragraph-properties fo:line-height="0.3333in">
        <style:tab-stops>
          <style:tab-stop style:type="left" style:position="4.3805in"/>
        </style:tab-stops>
      </style:paragraph-properties>
      <style:text-properties style:font-name="標楷體"/>
    </style:style>
    <style:style style:name="P31" style:parent-style-name="內文" style:family="paragraph">
      <style:paragraph-properties style:punctuation-wrap="simple" fo:line-height="0.3333in" fo:margin-left="1.1444in" fo:margin-right="0.4916in" fo:text-indent="-1.1444in">
        <style:tab-stops>
          <style:tab-stop style:type="left" style:position="-0.0263in"/>
          <style:tab-stop style:type="left" style:position="0.9229in"/>
          <style:tab-stop style:type="left" style:position="1.8402in"/>
          <style:tab-stop style:type="left" style:position="2.793in"/>
          <style:tab-stop style:type="left" style:position="3.6791in"/>
          <style:tab-stop style:type="left" style:position="4.5652in"/>
        </style:tab-stops>
      </style:paragraph-properties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fo:font-weight="bold" style:font-weight-asian="bold" style:font-size-complex="16pt"/>
    </style:style>
    <style:style style:name="T82" style:parent-style-name="預設段落字型" style:family="text">
      <style:text-properties style:font-name="標楷體" fo:font-weight="bold" style:font-weight-asian="bold" style:font-size-complex="16pt"/>
    </style:style>
    <style:style style:name="T83" style:parent-style-name="預設段落字型" style:family="text">
      <style:text-properties style:font-name="標楷體" fo:font-weight="bold" style:font-weight-asian="bold" style:font-size-complex="16pt"/>
    </style:style>
    <style:style style:name="T84" style:parent-style-name="預設段落字型" style:family="text">
      <style:text-properties style:font-name="標楷體" fo:font-weight="bold" style:font-weight-asian="bold" style:font-size-complex="16pt"/>
    </style:style>
    <style:style style:name="P85" style:parent-style-name="內文" style:family="paragraph">
      <style:paragraph-properties style:punctuation-wrap="simple" fo:line-height="0.3333in" fo:margin-left="1.1444in" fo:margin-right="0.4916in" fo:text-indent="-1.1444in">
        <style:tab-stops>
          <style:tab-stop style:type="left" style:position="-0.0263in"/>
          <style:tab-stop style:type="left" style:position="0.9229in"/>
          <style:tab-stop style:type="left" style:position="1.8402in"/>
          <style:tab-stop style:type="left" style:position="2.793in"/>
          <style:tab-stop style:type="left" style:position="3.6791in"/>
          <style:tab-stop style:type="left" style:position="4.5652in"/>
        </style:tab-stops>
      </style:paragraph-properties>
    </style:style>
    <style:style style:name="T86" style:parent-style-name="預設段落字型" style:family="text">
      <style:text-properties style:font-name="標楷體" fo:color="#000000" style:font-size-complex="16pt"/>
    </style:style>
    <style:style style:name="T87" style:parent-style-name="預設段落字型" style:family="text">
      <style:text-properties style:font-name="標楷體" style:font-size-complex="16pt"/>
    </style:style>
    <style:style style:name="T88" style:parent-style-name="預設段落字型" style:family="text">
      <style:text-properties style:font-name="標楷體" style:font-size-complex="16pt"/>
    </style:style>
    <style:style style:name="P89" style:parent-style-name="內文" style:family="paragraph">
      <style:paragraph-properties style:punctuation-wrap="simple" fo:line-height="0.3333in" fo:margin-left="1.1166in" fo:margin-right="0.4916in" fo:text-indent="-1.1166in">
        <style:tab-stops>
          <style:tab-stop style:type="left" style:position="0.0013in"/>
          <style:tab-stop style:type="left" style:position="0.9506in"/>
          <style:tab-stop style:type="left" style:position="1.868in"/>
          <style:tab-stop style:type="left" style:position="2.8208in"/>
          <style:tab-stop style:type="left" style:position="3.7069in"/>
          <style:tab-stop style:type="left" style:position="4.593in"/>
        </style:tab-stops>
      </style:paragraph-properties>
    </style:style>
    <style:style style:name="T90" style:parent-style-name="預設段落字型" style:family="text">
      <style:text-properties style:font-name="標楷體" style:font-size-complex="16pt"/>
    </style:style>
    <style:style style:name="T91" style:parent-style-name="預設段落字型" style:family="text">
      <style:text-properties style:font-name="標楷體" fo:font-weight="bold" style:font-weight-asian="bold" fo:color="#000000" style:font-size-complex="16pt"/>
    </style:style>
    <style:style style:name="T92" style:parent-style-name="預設段落字型" style:family="text">
      <style:text-properties style:font-name="標楷體" fo:font-weight="bold" style:font-weight-asian="bold" fo:color="#000000" style:font-size-complex="16pt"/>
    </style:style>
    <style:style style:name="T93" style:parent-style-name="預設段落字型" style:family="text">
      <style:text-properties style:font-name="標楷體" fo:font-weight="bold" style:font-weight-asian="bold" fo:color="#000000" style:font-size-complex="16pt"/>
    </style:style>
    <style:style style:name="T94" style:parent-style-name="預設段落字型" style:family="text">
      <style:text-properties style:font-name="標楷體" fo:font-weight="bold" style:font-weight-asian="bold" fo:color="#000000" style:font-size-complex="16pt"/>
    </style:style>
    <style:style style:name="P95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96" style:parent-style-name="內文" style:family="paragraph">
      <style:paragraph-properties style:punctuation-wrap="simple" style:text-autospace="none">
        <style:tab-stops>
          <style:tab-stop style:type="left" style:position="2.7513in"/>
          <style:tab-stop style:type="left" style:position="6.1034in"/>
        </style:tab-stops>
      </style:paragraph-properties>
      <style:text-properties style:font-name="標楷體" style:font-size-complex="16pt"/>
    </style:style>
    <style:style style:name="P97" style:parent-style-name="內文" style:family="paragraph">
      <style:paragraph-properties style:punctuation-wrap="simple" style:text-autospace="none">
        <style:tab-stops>
          <style:tab-stop style:type="left" style:position="2.7513in"/>
          <style:tab-stop style:type="left" style:position="6.1034in"/>
        </style:tab-stops>
      </style:paragraph-properties>
      <style:text-properties style:font-name="標楷體" style:font-size-complex="16pt"/>
    </style:style>
    <style:style style:name="P98" style:parent-style-name="內文" style:family="paragraph">
      <style:paragraph-properties style:punctuation-wrap="simple" style:text-autospace="none">
        <style:tab-stops>
          <style:tab-stop style:type="left" style:position="4.1118in"/>
          <style:tab-stop style:type="left" style:position="6.1034in"/>
        </style:tab-stops>
      </style:paragraph-properties>
      <style:text-properties style:font-name="標楷體" style:font-size-complex="16pt"/>
    </style:style>
    <style:style style:name="P99" style:parent-style-name="內文" style:family="paragraph">
      <style:paragraph-properties style:punctuation-wrap="simple" style:text-autospace="none">
        <style:tab-stops>
          <style:tab-stop style:type="left" style:position="2.7513in"/>
          <style:tab-stop style:type="left" style:position="6.1034in"/>
        </style:tab-stops>
      </style:paragraph-properties>
      <style:text-properties style:font-name="標楷體" style:font-size-complex="16pt"/>
    </style:style>
    <style:style style:name="P100" style:parent-style-name="內文" style:family="paragraph">
      <style:paragraph-properties style:punctuation-wrap="simple" style:text-autospace="none">
        <style:tab-stops>
          <style:tab-stop style:type="left" style:position="2.7513in"/>
          <style:tab-stop style:type="left" style:position="6.1034in"/>
        </style:tab-stops>
      </style:paragraph-properties>
      <style:text-properties style:font-name="標楷體" style:font-size-complex="16pt"/>
    </style:style>
    <style:style style:name="P101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</style:style>
    <style:style style:name="T102" style:parent-style-name="預設段落字型" style:family="text">
      <style:text-properties style:font-name="標楷體" fo:color="#FF0000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P108" style:parent-style-name="內文" style:family="paragraph">
      <style:paragraph-properties style:punctuation-wrap="simple" style:text-autospace="none" fo:line-height="0.3333in">
        <style:tab-stops>
          <style:tab-stop style:type="left" style:position="1.8277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09" style:parent-style-name="內文" style:family="paragraph">
      <style:paragraph-properties style:punctuation-wrap="simple" style:text-autospace="none" fo:line-height="0.3333in">
        <style:tab-stops>
          <style:tab-stop style:type="left" style:position="1.6138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10" style:parent-style-name="內文" style:family="paragraph">
      <style:paragraph-properties style:punctuation-wrap="simple" style:text-autospace="none" fo:line-height="0.3333in">
        <style:tab-stops>
          <style:tab-stop style:type="left" style:position="1.6138in"/>
          <style:tab-stop style:type="left" style:position="6.1034in"/>
          <style:tab-stop style:type="left" style:position="6.7923in"/>
        </style:tab-stops>
      </style:paragraph-properties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 style:font-size-complex="16pt"/>
    </style:style>
    <style:style style:name="T114" style:parent-style-name="預設段落字型" style:family="text">
      <style:text-properties style:font-name="標楷體" style:font-size-complex="16pt"/>
    </style:style>
    <style:style style:name="P115" style:parent-style-name="內文" style:family="paragraph">
      <style:paragraph-properties style:punctuation-wrap="simple" style:text-autospace="none">
        <style:tab-stops>
          <style:tab-stop style:type="left" style:position="2.2944in"/>
          <style:tab-stop style:type="left" style:position="6.1034in"/>
        </style:tab-stops>
      </style:paragraph-properties>
      <style:text-properties style:font-name="標楷體" style:font-size-complex="16pt"/>
    </style:style>
    <style:style style:name="P116" style:parent-style-name="內文" style:family="paragraph">
      <style:paragraph-properties style:punctuation-wrap="simple" style:text-autospace="none" fo:line-height="0.3333in">
        <style:tab-stops>
          <style:tab-stop style:type="left" style:position="1.6138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17" style:parent-style-name="內文" style:family="paragraph">
      <style:paragraph-properties style:punctuation-wrap="simple" style:text-autospace="none" fo:line-height="0.3333in">
        <style:tab-stops>
          <style:tab-stop style:type="left" style:position="3.4458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18" style:parent-style-name="內文" style:family="paragraph">
      <style:paragraph-properties style:punctuation-wrap="simple" style:text-autospace="none" fo:line-height="0.3333in">
        <style:tab-stops>
          <style:tab-stop style:type="left" style:position="1.6138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19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20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21" style:parent-style-name="內文" style:family="paragraph">
      <style:paragraph-properties style:punctuation-wrap="simple" style:text-autospace="none" fo:line-height="0.3333in">
        <style:tab-stops>
          <style:tab-stop style:type="left" style:position="2.2847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22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23" style:parent-style-name="內文" style:family="paragraph">
      <style:paragraph-properties style:punctuation-wrap="simple" style:text-autospace="none" fo:line-height="0.3333in">
        <style:tab-stops>
          <style:tab-stop style:type="left" style:position="3.2083in"/>
          <style:tab-stop style:type="left" style:position="6.1034in"/>
          <style:tab-stop style:type="left" style:position="6.7923in"/>
        </style:tab-stops>
      </style:paragraph-properties>
    </style:style>
    <style:style style:name="T124" style:parent-style-name="預設段落字型" style:family="text">
      <style:text-properties style:font-name="標楷體" fo:color="#FF0000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P128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29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30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31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32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33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34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35" style:parent-style-name="內文" style:family="paragraph">
      <style:paragraph-properties style:punctuation-wrap="simple" style:text-autospace="none" fo:line-height="0.3333in">
        <style:tab-stops>
          <style:tab-stop style:type="left" style:position="2.275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36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/>
    </style:style>
    <style:style style:name="P142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43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44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45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46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47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48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49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50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51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52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53" style:parent-style-name="內文" style:family="paragraph">
      <style:paragraph-properties style:punctuation-wrap="simple" style:text-autospace="none" fo:line-height="0.3333in">
        <style:tab-stops>
          <style:tab-stop style:type="left" style:position="2.965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54" style:parent-style-name="內文" style:family="paragraph">
      <style:paragraph-properties style:punctuation-wrap="simple" style:text-autospace="none" fo:line-height="0.3333in" fo:margin-right="-0.1958in">
        <style:tab-stops>
          <style:tab-stop style:type="left" style:position="2.9652in"/>
          <style:tab-stop style:type="left" style:position="6.1034in"/>
          <style:tab-stop style:type="left" style:position="6.7923in"/>
        </style:tab-stops>
      </style:paragraph-properties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/>
    </style:style>
    <style:style style:name="P158" style:parent-style-name="內文" style:family="paragraph">
      <style:paragraph-properties style:punctuation-wrap="simple" style:text-autospace="none" fo:line-height="0.3333in">
        <style:tab-stops>
          <style:tab-stop style:type="left" style:position="2.965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59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60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61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</style:style>
    <style:style style:name="T162" style:parent-style-name="預設段落字型" style:family="text">
      <style:text-properties style:font-name="標楷體" fo:color="#FF0000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/>
    </style:style>
    <style:style style:name="P168" style:parent-style-name="內文" style:family="paragraph">
      <style:paragraph-properties style:punctuation-wrap="simple" style:text-autospace="none" fo:line-height="0.3333in">
        <style:tab-stops>
          <style:tab-stop style:type="left" style:position="4.3548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69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P174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75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76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77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78" style:parent-style-name="內文" style:family="paragraph">
      <style:paragraph-properties style:punctuation-wrap="simple" style:text-autospace="none" fo:line-height="0.3333in">
        <style:tab-stops>
          <style:tab-stop style:type="left" style:position="1.8375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79" style:parent-style-name="內文" style:family="paragraph">
      <style:paragraph-properties fo:line-height="0.3333in" fo:margin-left="1.1541in" fo:text-indent="-1.1541in">
        <style:tab-stops/>
      </style:paragraph-properties>
    </style:style>
    <style:style style:name="T180" style:parent-style-name="預設段落字型" style:family="text">
      <style:text-properties style:font-name="標楷體" style:font-size-complex="16pt"/>
    </style:style>
    <style:style style:name="T181" style:parent-style-name="預設段落字型" style:family="text">
      <style:text-properties style:font-name="標楷體" style:font-weight-complex="bold" style:font-size-complex="16pt"/>
    </style:style>
    <style:style style:name="T182" style:parent-style-name="預設段落字型" style:family="text">
      <style:text-properties style:font-name="標楷體" style:font-size-complex="16pt"/>
    </style:style>
    <style:style style:name="T183" style:parent-style-name="預設段落字型" style:family="text">
      <style:text-properties style:font-name="標楷體" style:font-size-complex="16pt"/>
    </style:style>
    <style:style style:name="T184" style:parent-style-name="預設段落字型" style:family="text">
      <style:text-properties style:font-name="標楷體" style:font-size-complex="16pt"/>
    </style:style>
    <style:style style:name="T185" style:parent-style-name="預設段落字型" style:family="text">
      <style:text-properties style:font-name="標楷體" style:font-size-complex="16pt"/>
    </style:style>
    <style:style style:name="P186" style:parent-style-name="內文" style:family="paragraph">
      <style:paragraph-properties fo:line-height="0.3333in" fo:margin-right="0.1958in"/>
      <style:text-properties style:font-name="標楷體" style:font-size-complex="16pt"/>
    </style:style>
    <style:style style:name="P187" style:parent-style-name="內文" style:family="paragraph">
      <style:paragraph-properties fo:line-height="0.3333in" fo:margin-right="0.1958in"/>
    </style:style>
    <style:style style:name="T188" style:parent-style-name="預設段落字型" style:family="text">
      <style:text-properties style:font-name="標楷體" style:font-size-complex="16pt"/>
    </style:style>
    <style:style style:name="T189" style:parent-style-name="預設段落字型" style:family="text">
      <style:text-properties style:font-name="標楷體" style:font-size-complex="16pt"/>
    </style:style>
    <style:style style:name="P190" style:parent-style-name="內文" style:family="paragraph">
      <style:paragraph-properties fo:text-align="justify" fo:line-height="0.3333in" fo:margin-left="1.1541in" fo:margin-right="-0.0972in" fo:text-indent="-1.1541in">
        <style:tab-stops>
          <style:tab-stop style:type="left" style:position="2.2916in"/>
        </style:tab-stops>
      </style:paragraph-properties>
      <style:text-properties style:font-name="標楷體" style:font-weight-complex="bold" style:font-size-complex="16pt"/>
    </style:style>
    <style:style style:name="P191" style:parent-style-name="內文" style:family="paragraph">
      <style:paragraph-properties fo:line-height="0.3333in" fo:margin-left="2.3083in" fo:text-indent="-1.1541in">
        <style:tab-stops>
          <style:tab-stop style:type="left" style:position="1.1375in"/>
        </style:tab-stops>
      </style:paragraph-properties>
      <style:text-properties style:font-name="標楷體" style:font-weight-complex="bold" style:font-size-complex="16pt"/>
    </style:style>
    <style:style style:name="P192" style:parent-style-name="內文" style:family="paragraph">
      <style:paragraph-properties style:snap-to-layout-grid="false" fo:line-height="0.3333in"/>
    </style:style>
    <style:style style:name="T193" style:parent-style-name="預設段落字型" style:family="text">
      <style:text-properties style:font-name="標楷體" style:font-size-complex="16pt"/>
    </style:style>
    <style:style style:name="T194" style:parent-style-name="預設段落字型" style:family="text">
      <style:text-properties style:font-name="標楷體" style:font-weight-complex="bold" style:font-size-complex="16pt"/>
    </style:style>
    <style:style style:name="T195" style:parent-style-name="預設段落字型" style:family="text">
      <style:text-properties style:font-name="標楷體" style:font-size-complex="16pt"/>
    </style:style>
    <style:style style:name="P196" style:parent-style-name="內文" style:family="paragraph">
      <style:paragraph-properties style:snap-to-layout-grid="false" fo:margin-top="0.1694in" fo:line-height="0.3611in" fo:text-indent="1.0395in"/>
      <style:text-properties style:font-name="標楷體" fo:font-weight="bold" style:font-weight-asian="bold" style:font-size-complex="16pt"/>
    </style:style>
    <style:style style:name="P197" style:parent-style-name="報告事項" style:family="paragraph">
      <style:paragraph-properties fo:line-height="0.3611in"/>
      <style:text-properties style:font-name="標楷體"/>
    </style:style>
    <style:style style:name="P198" style:parent-style-name="報告事項" style:family="paragraph">
      <style:paragraph-properties fo:line-height="0.3611in"/>
    </style:style>
    <style:style style:name="T199" style:parent-style-name="預設段落字型" style:family="text">
      <style:text-properties style:font-name="標楷體" fo:font-weight="bold" style:font-weight-asian="bold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/>
    </style:style>
    <style:style style:name="P202" style:parent-style-name="內文" style:family="paragraph">
      <style:paragraph-properties style:snap-to-layout-grid="false" fo:margin-top="0.1694in" fo:line-height="0.3611in" fo:text-indent="1.0395in"/>
      <style:text-properties style:font-name="標楷體" fo:font-weight="bold" style:font-weight-asian="bold" style:font-size-complex="16pt"/>
    </style:style>
    <style:style style:name="P203" style:parent-style-name="立法院會議名稱" style:family="paragraph">
      <style:paragraph-properties fo:text-align="justify" fo:line-height="0.3611in" fo:margin-left="-0.002in" fo:margin-right="0.1868in" fo:text-indent="0in">
        <style:tab-stops>
          <style:tab-stop style:type="left" style:position="-0.0562in"/>
          <style:tab-stop style:type="left" style:position="0.6916in"/>
        </style:tab-stops>
      </style:paragraph-properties>
    </style:style>
    <style:style style:name="P204" style:parent-style-name="臨時提案一十" style:family="paragraph">
      <style:paragraph-properties fo:margin-top="0.0673in" fo:line-height="0.3611in" fo:margin-left="0in" fo:margin-right="0.1868in" fo:text-indent="0in">
        <style:tab-stops/>
      </style:paragraph-properties>
      <style:text-properties style:font-name="標楷體" fo:font-weight="bold" style:font-weight-asian="bold"/>
    </style:style>
    <style:style style:name="P205" style:parent-style-name="清單段落" style:list-style-name="LFO36" style:family="paragraph">
      <style:paragraph-properties fo:text-align="justify" fo:margin-top="0.0673in" fo:line-height="0.3611in" fo:margin-left="0.7333in" fo:margin-right="0.1868in">
        <style:tab-stops/>
      </style:paragraph-properties>
    </style:style>
    <style:style style:name="T206" style:parent-style-name="預設段落字型" style:family="text">
      <style:text-properties style:font-name="標楷體"/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/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標楷體"/>
    </style:style>
    <style:style style:name="T212" style:parent-style-name="預設段落字型" style:family="text">
      <style:text-properties style:font-name="標楷體" style:font-size-complex="16pt"/>
    </style:style>
    <style:style style:name="T213" style:parent-style-name="預設段落字型" style:family="text">
      <style:text-properties style:font-name="標楷體"/>
    </style:style>
    <style:style style:name="T214" style:parent-style-name="預設段落字型" style:family="text">
      <style:text-properties style:font-name="標楷體"/>
    </style:style>
    <style:style style:name="T215" style:parent-style-name="預設段落字型" style:family="text">
      <style:text-properties style:font-name="標楷體"/>
    </style:style>
    <style:style style:name="T216" style:parent-style-name="預設段落字型" style:family="text">
      <style:text-properties style:font-name="標楷體" style:font-size-complex="16pt"/>
    </style:style>
    <style:style style:name="T217" style:parent-style-name="預設段落字型" style:family="text">
      <style:text-properties style:font-name="標楷體" style:font-size-complex="16pt"/>
    </style:style>
    <style:style style:name="T218" style:parent-style-name="預設段落字型" style:family="text">
      <style:text-properties style:font-name="標楷體" style:font-size-complex="16pt"/>
    </style:style>
    <style:style style:name="P219" style:parent-style-name="清單段落" style:list-style-name="LFO36" style:family="paragraph">
      <style:paragraph-properties fo:text-align="justify" fo:margin-top="0.0673in" fo:line-height="0.3611in" fo:margin-left="0.7333in" fo:margin-right="0.1868in">
        <style:tab-stops/>
      </style:paragraph-properties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style:font-name="標楷體"/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="標楷體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標楷體" style:font-size-complex="16pt"/>
    </style:style>
    <style:style style:name="P228" style:parent-style-name="內文" style:family="paragraph">
      <style:paragraph-properties style:snap-to-layout-grid="false" fo:margin-top="0.1013in" fo:line-height="0.3333in" fo:margin-left="-0.6902in" fo:text-indent="0.6888in">
        <style:tab-stops>
          <style:tab-stop style:type="left" style:position="1.6125in"/>
        </style:tab-stops>
      </style:paragraph-properties>
    </style:style>
    <style:style style:name="T229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<text:span text:style-name="T6">立法院第8屆第</text:span><text:span text:style-name="T7">6</text:span><text:span text:style-name="T8">會期經濟、財政、內政三委員會第1次聯席會議議事錄</text:span></text:p>
      <text:p text:style-name="P9"><text:span text:style-name="T10">時</text:span><text:span text:style-name="T11">　　</text:span><text:span text:style-name="T12">間：</text:span><text:span text:style-name="T13">103年</text:span><text:span text:style-name="T14">11</text:span><text:span text:style-name="T15">月</text:span><text:span text:style-name="T16">5</text:span><text:span text:style-name="T17">日（星期</text:span><text:span text:style-name="T18">三</text:span><text:span text:style-name="T19">）</text:span><text:span text:style-name="T20">上</text:span><text:span text:style-name="T21">午</text:span><text:span text:style-name="T22">9</text:span><text:span text:style-name="T23">時</text:span><text:span text:style-name="T24">8</text:span><text:span text:style-name="T25">分至</text:span><text:span text:style-name="T26">12</text:span><text:span text:style-name="T27">時</text:span><text:span text:style-name="T28">26</text:span><text:span text:style-name="T29">分</text:span></text:p>
      <text:p text:style-name="P30">地　　點：紅樓101會議室</text:p>
      <text:p text:style-name="P31"><text:span text:style-name="T32">出席委員</text:span><text:span text:style-name="T33">：</text:span><text:span text:style-name="T34">段宜康</text:span><text:span text:style-name="T35"><text:tab/>葉津鈴</text:span><text:span text:style-name="T36"><text:tab/>陳明文</text:span><text:span text:style-name="T37"><text:tab/>許添財</text:span><text:span text:style-name="T38"><text:tab/>吳秉叡</text:span><text:span text:style-name="T39"><text:tab/>賴士葆</text:span><text:span text:style-name="T40"><text:line-break/></text:span><text:span text:style-name="T41">周倪安</text:span><text:span text:style-name="T42"><text:tab/>王惠美</text:span><text:span text:style-name="T43"><text:tab/>林德福</text:span><text:span text:style-name="T44"><text:tab/>邱文彥</text:span><text:span text:style-name="T45"><text:tab/>盧嘉辰</text:span><text:span text:style-name="T46"><text:tab/>盧秀燕</text:span><text:span text:style-name="T47"><text:line-break/></text:span><text:span text:style-name="T48">賴振昌</text:span><text:span text:style-name="T49"><text:tab/>薛 <text:s/>凌</text:span><text:span text:style-name="T50"><text:tab/>林滄敏</text:span><text:span text:style-name="T51"><text:tab/>蘇震清</text:span><text:span text:style-name="T52"><text:tab/></text:span><text:span text:style-name="T53">潘孟安</text:span><text:span text:style-name="T54"><text:tab/>李俊俋</text:span><text:span text:style-name="T55"><text:line-break/></text:span><text:span text:style-name="T56">姚文智</text:span><text:span text:style-name="T57"><text:tab/>廖國棟</text:span><text:span text:style-name="T58"><text:tab/>費鴻泰</text:span><text:span text:style-name="T59"><text:tab/>楊瓊瓔</text:span><text:span text:style-name="T60"><text:tab/>黃偉哲</text:span><text:span text:style-name="T61"><text:tab/>鄭天財</text:span><text:span text:style-name="T62"><text:line-break/></text:span><text:span text:style-name="T63">紀國棟</text:span><text:span text:style-name="T64"><text:tab/>黃昭順</text:span><text:span text:style-name="T65"><text:tab/>邱議瑩</text:span><text:span text:style-name="T66"><text:tab/></text:span><text:span text:style-name="T67">林岱樺</text:span><text:span text:style-name="T68"><text:tab/>李應元</text:span><text:span text:style-name="T69"><text:tab/></text:span><text:span text:style-name="T70">丁守中</text:span><text:span text:style-name="T71"><text:line-break/>李慶華</text:span><text:span text:style-name="T72"><text:tab/>陳其邁</text:span><text:span text:style-name="T73"><text:tab/>孫大千</text:span><text:span text:style-name="T74"><text:tab/>張嘉郡</text:span><text:span text:style-name="T75"><text:tab/>蔡正元</text:span><text:span text:style-name="T76"><text:tab/></text:span><text:span text:style-name="T77">陳怡潔</text:span><text:span text:style-name="T78"><text:line-break/></text:span><text:span text:style-name="T79">羅明才</text:span><text:span text:style-name="T80"><text:line-break/></text:span><text:span text:style-name="T81">委員出席</text:span><text:span text:style-name="T82">3</text:span><text:span text:style-name="T83">7</text:span><text:span text:style-name="T84">人</text:span></text:p>
      <text:p text:style-name="P85"><text:span text:style-name="T86">請假委員</text:span><text:span text:style-name="T87">：</text:span><text:span text:style-name="T88">陳超明</text:span></text:p>
      <text:p text:style-name="P89"><text:span text:style-name="T90">列席委員：</text:span>陳亭妃<text:tab/>李貴敏<text:tab/>李昆澤<text:tab/>陳歐珀<text:tab/>廖正井<text:tab/>管碧玲<text:line-break/><text:tab/>蔡其昌<text:tab/>葉宜津<text:tab/>江惠貞<text:tab/>王進士<text:tab/>蔡煌瑯<text:tab/>楊麗環<text:line-break/>陳碧涵<text:tab/>田秋堇<text:tab/>潘維剛<text:tab/>陳唐山<text:tab/>蕭美琴<text:tab/>林淑芬<text:line-break/><text:tab/>尤美女<text:tab/>徐少萍<text:tab/>蘇清泉<text:tab/>鄭麗君<text:tab/>許智傑<text:tab/>徐欣瑩<text:line-break/><text:tab/>柯建銘<text:tab/>陳節如<text:tab/>曾巨威<text:tab/>劉建國<text:tab/>鄭汝芬<text:tab/>楊<text:s text:c="2"/>曜<text:tab/>何欣純<text:tab/>趙天麟<text:line-break/><text:span text:style-name="T91">委員列席</text:span><text:span text:style-name="T92">3</text:span><text:span text:style-name="T93">2</text:span><text:span text:style-name="T94">人</text:span></text:p>
      <text:p text:style-name="P95">列席人員：國家發展委員會主任委員<text:tab/>管中閔</text:p>
      <text:p text:style-name="P96"><text:tab/>綜合規劃處處長<text:tab/>張惠娟</text:p>
      <text:p text:style-name="P97"><text:tab/>法制協調中心副主任<text:tab/>劉美琇</text:p>
      <text:p text:style-name="P98"><text:tab/>專員<text:tab/>陳嵐君</text:p>
      <text:p text:style-name="P99"><text:tab/>產業發展處副處長<text:tab/>林德生</text:p>
      <text:p text:style-name="P100"><text:tab/>經濟發展處簡任視察<text:tab/>杜美勳</text:p>
      <text:p text:style-name="P101"><text:span text:style-name="T102"><text:tab/></text:span><text:span text:style-name="T103">經濟部</text:span><text:span text:style-name="T104">常務次</text:span><text:span text:style-name="T105">長</text:span><text:span text:style-name="T106"><text:tab/></text:span><text:span text:style-name="T107">沈榮津</text:span></text:p>
      <text:p text:style-name="P108"><text:tab/>商業司副司長<text:tab/>陳秘順</text:p>
      <text:p text:style-name="P109"><text:tab/>投資審議委員會組長<text:tab/>楊淑玲</text:p>
      <text:p text:style-name="P110"><text:span text:style-name="T111"><text:tab/></text:span><text:span text:style-name="T112">工業局</text:span><text:span text:style-name="T113">組長</text:span><text:span text:style-name="T114"><text:tab/>蕭振榮</text:span></text:p>
      <text:soft-page-break/>
      <text:p text:style-name="P115"><text:tab/>科長<text:tab/>陳建堂</text:p>
      <text:p text:style-name="P116"><text:tab/>加工出口區管理處副處長<text:tab/>趙建民</text:p>
      <text:p text:style-name="P117"><text:tab/>專門委員<text:tab/>張秀貞</text:p>
      <text:p text:style-name="P118"><text:tab/>國際貿易局科長<text:tab/>張淑華</text:p>
      <text:p text:style-name="P119"><text:tab/>內政部地政司簡任技正<text:tab/>王成機</text:p>
      <text:p text:style-name="P120"><text:tab/>營建署綜合計畫組專門委員<text:tab/>林世民</text:p>
      <text:p text:style-name="P121"><text:tab/>建築管理組簡任技正<text:tab/>欒中丕</text:p>
      <text:p text:style-name="P122"><text:tab/>入出國及移民署專門委員<text:tab/>曹顧齡</text:p>
      <text:p text:style-name="P123"><text:span text:style-name="T124"><text:tab/></text:span><text:span text:style-name="T125">科長</text:span><text:span text:style-name="T126"><text:tab/></text:span><text:span text:style-name="T127">黃英貴</text:span></text:p>
      <text:p text:style-name="P128"><text:tab/>財政部政務次長<text:tab/>張 <text:s/>璠</text:p>
      <text:p text:style-name="P129"><text:tab/>賦稅署副署長<text:tab/>蔡碧珍</text:p>
      <text:p text:style-name="P130"><text:tab/>關務署副署長<text:tab/>周順然</text:p>
      <text:p text:style-name="P131"><text:tab/>國有財產署副署長<text:tab/>李政宗</text:p>
      <text:p text:style-name="P132"><text:tab/>國庫署簡任稽核<text:tab/>張意欣</text:p>
      <text:p text:style-name="P133"><text:tab/>教育部高等教育司專門委員<text:tab/>朱俊彰</text:p>
      <text:p text:style-name="P134"><text:tab/>衛生福利部政務次長<text:tab/>林奏延</text:p>
      <text:p text:style-name="P135"><text:tab/>醫事司簡任技正<text:tab/>劉明勳</text:p>
      <text:p text:style-name="P136"><text:span text:style-name="T137"><text:tab/></text:span><text:span text:style-name="T138">外交部領事事務局</text:span><text:span text:style-name="T139">秘書</text:span><text:span text:style-name="T140"><text:tab/></text:span><text:span text:style-name="T141">洪麗玲</text:span></text:p>
      <text:p text:style-name="P142"><text:tab/>勞動部綜合規劃司副司長<text:tab/>莊美娟</text:p>
      <text:p text:style-name="P143"><text:tab/>勞動力發展署副組長<text:tab/>趙文徽</text:p>
      <text:p text:style-name="P144"><text:tab/>職業安全衛生署技士<text:tab/>翁啟修</text:p>
      <text:p text:style-name="P145"><text:tab/>交通部航政司簡任技正<text:tab/>盧清泉</text:p>
      <text:p text:style-name="P146"><text:tab/>航港局簡任技正<text:tab/>王大明</text:p>
      <text:p text:style-name="P147"><text:tab/>民用航空局技正<text:tab/>游政霖</text:p>
      <text:p text:style-name="P148"><text:tab/>臺灣港務股份有限公司副處長<text:tab/>張紋英</text:p>
      <text:p text:style-name="P149"><text:tab/>桃園國際機場股份有限公司處長<text:tab/>劉光島</text:p>
      <text:p text:style-name="P150"><text:tab/>科技部產學及園區業務司司長<text:tab/>邱求慧</text:p>
      <text:p text:style-name="P151"><text:tab/>新竹科學工業園區管理局科長<text:tab/>李秀春</text:p>
      <text:p text:style-name="P152"><text:tab/>行政院農業委員會副主任委員<text:tab/>胡興華</text:p>
      <text:p text:style-name="P153"><text:tab/>企劃處處長<text:tab/>曹紹徽</text:p>
      <text:soft-page-break/>
      <text:p text:style-name="P154"><text:span text:style-name="T155"><text:tab/></text:span><text:span text:style-name="T156">國際處簡任技正</text:span><text:span text:style-name="T157"><text:tab/>戴德芳</text:span></text:p>
      <text:p text:style-name="P158"><text:tab/>法規委員會執行秘書<text:tab/>張學文</text:p>
      <text:p text:style-name="P159"><text:tab/>屏東農業生物技術園區籌備處主任<text:tab/>黃金城</text:p>
      <text:p text:style-name="P160"><text:tab/>行政院大陸委員會經濟處專門委員<text:tab/>李佩儒</text:p>
      <text:p text:style-name="P161"><text:span text:style-name="T162"><text:tab/></text:span><text:span text:style-name="T163">金融監督管理委員會綜合規劃處</text:span><text:span text:style-name="T164">副</text:span><text:span text:style-name="T165">處長</text:span><text:span text:style-name="T166"><text:tab/></text:span><text:span text:style-name="T167">林志吉</text:span></text:p>
      <text:p text:style-name="P168"><text:tab/>專員<text:tab/>柯一姍</text:p>
      <text:p text:style-name="P169"><text:span text:style-name="T170"><text:tab/></text:span><text:span text:style-name="T171">銀行局科長</text:span><text:span text:style-name="T172"><text:tab/></text:span><text:span text:style-name="T173">曹玉翎</text:span></text:p>
      <text:p text:style-name="P174"><text:tab/>證券期貨局副組長<text:tab/>黃厚銘</text:p>
      <text:p text:style-name="P175"><text:tab/>行政院環境保護署綜合計畫處簡任技正<text:tab/>尤泳智</text:p>
      <text:p text:style-name="P176"><text:tab/>行政院主計總處公務預算處研究委員<text:tab/>黃耀生</text:p>
      <text:p text:style-name="P177"><text:tab/>法務部法制司主任檢察官<text:tab/>呂建興</text:p>
      <text:p text:style-name="P178"><text:tab/>國際及兩岸法律司科長<text:tab/>王治宇</text:p>
      <text:p text:style-name="P179"><text:span text:style-name="T180">主</text:span><text:span text:style-name="T181">　　</text:span><text:span text:style-name="T182">席：</text:span><text:span text:style-name="T183">楊</text:span><text:span text:style-name="T184">召集委員</text:span><text:span text:style-name="T185">瓊瓔</text:span></text:p>
      <text:p text:style-name="P186">專門委員：黃素惠</text:p>
      <text:p text:style-name="P187"><text:span text:style-name="T188">主任秘書：</text:span><text:span text:style-name="T189">李水足</text:span></text:p>
      <text:p text:style-name="P190">紀　　錄：簡任秘書<text:s/>葉義生<text:s text:c="2"/><text:tab/>簡任編審 黃殿偉</text:p>
      <text:p text:style-name="P191">科 <text:s text:c="3"/>長 朱莉華<text:s text:c="2"/><text:tab/>專 <text:s text:c="3"/>員 楊雅如</text:p>
      <text:p text:style-name="P192"><text:span text:style-name="T193">速</text:span><text:span text:style-name="T194">　　</text:span><text:span text:style-name="T195">記：公報處記錄人員</text:span></text:p>
      <text:p text:style-name="P196">報<text:s text:c="2"/>告<text:s text:c="2"/>事 <text:s/>項</text:p>
      <text:p text:style-name="P197">宣讀立法院第8屆第5會期第2次臨時會經濟、財政、內政三委員會第2次聯席會議議事錄。</text:p>
      <text:p text:style-name="P198"><text:span text:style-name="T199">決定：</text:span><text:span text:style-name="T200">議事錄</text:span><text:span text:style-name="T201">確定。</text:span></text:p>
      <text:p text:style-name="P202">討<text:s text:c="2"/>論<text:s text:c="2"/>事 <text:s/>項</text:p>
      <text:p text:style-name="P203">繼續審查行政院函請審議「自由經濟示範區特別條例草案」案。(逐條審查)</text:p>
      <text:p text:style-name="P204">決議：<text:s/></text:p>
      <text:list text:style-name="LFO36" text:continue-numbering="true">
        <text:list-item>
          <text:p text:style-name="P205"><text:span text:style-name="T206">第</text:span><text:span text:style-name="T207">四</text:span><text:span text:style-name="T208">條</text:span><text:span text:style-name="T209">條文</text:span><text:span text:style-name="T210">，委員發言完畢</text:span><text:span text:style-name="T211">，</text:span><text:span text:style-name="T212">行政院提案</text:span><text:span text:style-name="T213">及</text:span><text:span text:style-name="T214">委員黃偉哲等人、</text:span><text:span text:style-name="T215">委員吳秉叡等人、委員賴振昌等人</text:span><text:span text:style-name="T216">所提修正動議，均保留</text:span><text:span text:style-name="T217">，送黨團協商</text:span><text:span text:style-name="T218">。</text:span></text:p>
        </text:list-item>
        <text:list-item>
          <text:p text:style-name="P219"><text:span text:style-name="T220">第</text:span><text:span text:style-name="T221">五</text:span><text:span text:style-name="T222">條</text:span><text:span text:style-name="T223">以下</text:span><text:span text:style-name="T224">條文</text:span><text:span text:style-name="T225">及各委員所提修正動議，均</text:span><text:span text:style-name="T226">另擇期繼續審查</text:span><text:span text:style-name="T227">。</text:span></text:p>
        </text:list-item>
      </text:list>
      <text:p text:style-name="P228"><text:span text:style-name="T22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26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text:list-style style:name="LFO2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305in" text:min-label-width="0.5in" text:list-level-position-and-space-mode="label-alignment">
          <style:list-level-label-alignment text:label-followed-by="listtab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393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4T02:51:00Z</meta:creation-date>
    <dc:date>2017-08-24T02:51:00Z</dc:date>
    <meta:print-date>2014-11-07T02:47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2" meta:word-count="220" meta:character-count="1478" meta:row-count="10" meta:non-whitespace-character-count="1260"/>
  </office:meta>
</office:document-meta>
</file>