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0" style:family="table-column">
      <style:table-column-properties style:column-width="0.8861in"/>
    </style:style>
    <style:style style:name="TableColumn11" style:family="table-column">
      <style:table-column-properties style:column-width="5.0201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 style:parent-style-name="一下內文縮2" style:family="paragraph">
      <style:paragraph-properties fo:line-height="0.2222in" fo:margin-left="0in" fo:text-indent="0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weight="bold" style:font-weight-asian="bold" fo:font-size="12pt" style:font-size-asian="12pt"/>
    </style:style>
    <style:style style:name="T24" style:parent-style-name="預設段落字型" style:family="text">
      <style:text-properties fo:font-size="12pt" style:font-size-asian="12pt"/>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 style:parent-style-name="一下內文縮2" style:family="paragraph">
      <style:paragraph-properties fo:line-height="0.2222in" fo:margin-left="0.1687in" fo:text-indent="-0.1687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一下內文縮2" style:family="paragraph">
      <style:paragraph-properties fo:line-height="0.2222in" fo:margin-left="0.1687in" fo:text-indent="-0.1687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weight="bold" style:font-weight-asian="bold"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一下內文縮2" style:family="paragraph">
      <style:paragraph-properties fo:line-height="0.2222in" fo:margin-left="0.1687in" fo:text-indent="-0.1687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weight="bold" style:font-weight-asian="bold"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一下內文縮2" style:family="paragraph">
      <style:paragraph-properties fo:line-height="0.2222in" fo:margin-left="0.1687in" fo:text-indent="-0.1687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fo:font-size="12pt" style:font-size-asian="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E" style:family="paragraph">
      <style:paragraph-properties fo:line-height="0.2222in" fo:margin-left="0.1687in" fo:text-indent="-0.1687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weight="bold" style:font-weight-asian="bold"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E" style:family="paragraph">
      <style:paragraph-properties fo:line-height="0.2222in" fo:margin-left="0.1687in" fo:text-indent="-0.1687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weight="bold" style:font-weight-asian="bold"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P69" style:parent-style-name="E" style:family="paragraph">
      <style:paragraph-properties fo:line-height="0.2222in" fo:margin-left="0.1687in" fo:text-indent="-0.1687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P75" style:parent-style-name="E" style:family="paragraph">
      <style:paragraph-properties fo:line-height="0.2222in" fo:margin-left="0.1687in" fo:text-indent="-0.1687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註腳參照" style:family="text">
      <style:text-properties fo:font-size="12pt" style:font-size-asian="12pt"/>
    </style:style>
    <style:style style:name="P82" style:parent-style-name="註腳文字" style:family="paragraph">
      <style:paragraph-properties fo:text-align="justify" fo:line-height="0.1944in" fo:margin-left="0.0576in" fo:text-indent="-0.0576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一下內文縮2" style:family="paragraph">
      <style:paragraph-properties fo:line-height="0.2222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註腳參照" style:family="text">
      <style:text-properties fo:font-size="12pt" style:font-size-asian="12pt"/>
    </style:style>
    <style:style style:name="P98" style:parent-style-name="註腳文字" style:family="paragraph">
      <style:paragraph-properties fo:text-align="justify" fo:line-height="0.1944in" fo:margin-left="0.0576in" fo:text-indent="-0.0576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一下內文縮2" style:family="paragraph">
      <style:paragraph-properties fo:line-height="0.2222in" fo:margin-left="0in" fo:text-indent="0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weight="bold" style:font-weight-asian="bold" fo:font-size="12pt" style:font-size-asian="12pt"/>
    </style:style>
    <style:style style:name="T127" style:parent-style-name="預設段落字型" style:family="text">
      <style:text-properties fo:font-size="12pt" style:font-size-asian="12pt"/>
    </style:style>
    <style:style style:name="P128" style:parent-style-name="表格內文14行高" style:family="paragraph">
      <style:paragraph-properties fo:margin-left="0.8256in" fo:text-indent="-0.8256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9" style:parent-style-name="一下內文縮2" style:family="paragraph">
      <style:paragraph-properties fo:margin-left="0.5902in" fo:text-indent="0.393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註腳文字" style:family="paragraph">
      <style:paragraph-properties fo:line-height="0.1944in" fo:margin-left="0.0576in" fo:text-indent="-0.0576in">
        <style:tab-stops/>
      </style:paragraph-properties>
    </style:style>
    <style:style style:name="T146" style:parent-style-name="預設段落字型" style:family="text">
      <style:text-properties fo:font-size="12pt" style:font-size-asian="12pt" style:font-size-complex="12pt"/>
    </style:style>
    <style:style style:name="T147" style:parent-style-name="註腳參照" style:family="text">
      <style:text-properties style:text-position="0% 100%" fo:font-size="12pt" style:font-size-asian="12pt" style:font-size-complex="12pt"/>
    </style:style>
  </office:automatic-styles>
  <office:body>
    <office:text text:use-soft-page-breaks="true">
      <text:p text:style-name="P1">我國與日本預算制度現況及問題探討</text:p>
      <text:p text:style-name="P5"><text:bookmark-start text:name="_Toc281290052"/><text:bookmark-start text:name="_Toc358106507"/><text:bookmark-start text:name="_Toc110428813"/>一、<text:bookmark-end text:name="_Toc358106507"/>日本預算編製之現況<text:bookmark-end text:name="_Toc110428813"/></text:p>
      <text:p text:style-name="P6"><text:bookmark-start text:name="_Toc358106511"/>(一)預算編列相關規範</text:p>
      <text:p text:style-name="P7">日本屬內閣制國家，依據日本憲法第86條規定：「內閣應編製每會計年度之預算，提出於國會，經其審查與議決」，其中關於國家預算及其他財政之基本事項則規範於財政法，以下將相關規定整理詳表2-1-1。</text:p>
      <text:p text:style-name="P8">表2-1-1<text:s text:c="2"/>日本國家預算及財政基本事項相關規範</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規範內容</text:p>
            </table:table-cell>
          </table:table-row>
        </table:table-header-rows>
        <table:table-row table:style-name="TableRow17">
          <table:table-cell table:style-name="TableCell18">
            <text:p text:style-name="P19">會計年度</text:p>
          </table:table-cell>
          <table:table-cell table:style-name="TableCell20">
            <text:p text:style-name="P21"><text:span text:style-name="T22">日本會計年度為</text:span><text:span text:style-name="T23">4月制</text:span><text:span text:style-name="T24">。</text:span></text:p>
          </table:table-cell>
        </table:table-row>
        <table:table-row table:style-name="TableRow25">
          <table:table-cell table:style-name="TableCell26">
            <text:p text:style-name="P27">國家會計</text:p>
          </table:table-cell>
          <table:table-cell table:style-name="TableCell28">
            <text:p text:style-name="P29"><text:span text:style-name="T30">1.</text:span><text:span text:style-name="T31">一般會計</text:span><text:span text:style-name="T32">(支應政府基本政務需求之財政收支)</text:span><text:span text:style-name="T33"><text:s/>。</text:span></text:p>
            <text:p text:style-name="P34"><text:span text:style-name="T35">2</text:span><text:span text:style-name="T36">.</text:span><text:span text:style-name="T37">特別會計</text:span><text:span text:style-name="T38">(為舉辦特定事業，設立特定基金運用，或以其他特定歲入，充作特定歲出)</text:span><text:span text:style-name="T39"><text:s/>。</text:span></text:p>
            <text:p text:style-name="P40"><text:span text:style-name="T41">3.</text:span><text:span text:style-name="T42">政府關係機關預算</text:span><text:span text:style-name="T43">，由政府授予特殊法律地位，各自擁有獨立預算會計者，如政府特殊金融機關或公營事業</text:span><text:span text:style-name="T44">。</text:span></text:p>
            <text:p text:style-name="P45"><text:span text:style-name="T46">4.為支應各項公共政策所需之財務計畫，日本政府設立</text:span><text:span text:style-name="T47">財政投融資計畫</text:span><text:span text:style-name="T48">，透過國家制度與信用，由財務省以發行債券或賒借等方式取得財源，其約為一般會計預算60%，有日本政府第2預算之稱。</text:span></text:p>
          </table:table-cell>
        </table:table-row>
        <table:table-row table:style-name="TableRow49">
          <table:table-cell table:style-name="TableCell50">
            <text:p text:style-name="P51">預算編製內容</text:p>
          </table:table-cell>
          <table:table-cell table:style-name="TableCell52">
            <text:p text:style-name="P53"><text:span text:style-name="T54">1.</text:span><text:span text:style-name="T55">歲入歲出預算</text:span><text:span text:style-name="T56">：</text:span><text:span text:style-name="T57">一切歲入歲出均應編入預算。其中</text:span><text:span text:style-name="T58">，內閣為支應無法預測預算之不足部分，得在歲入歲出預算中，計列適當金額之預備金(由財務大臣管理)</text:span><text:span text:style-name="T59">。</text:span></text:p>
            <text:p text:style-name="P60"><text:span text:style-name="T61">2.</text:span><text:span text:style-name="T62">繼續經費</text:span><text:span text:style-name="T63">：國家所辦之工程</text:span><text:span text:style-name="T64">、</text:span><text:span text:style-name="T65">製造及其他事業如需數個年度完成，有其特殊需要時，可估定經費總額及每年分攤額，經國會議決，依其議決分年</text:span><text:span text:style-name="T66">支出</text:span><text:span text:style-name="T67">，惟其支出年限自該會計年度起以5個年度為限，且國會於繼續經費成立後各會計年度審議預算時，仍可再為審議各繼續經費</text:span><text:span text:style-name="T68">。</text:span></text:p>
            <text:p text:style-name="P69"><text:span text:style-name="T70">3.</text:span><text:span text:style-name="T71">准許轉入經費</text:span><text:span text:style-name="T72">：歲出預算因性質或預算成立後之事由，致該年度無法完成支出，得預先經國會議決</text:span><text:span text:style-name="T73">，內閣核定後</text:span><text:span text:style-name="T74">轉入下年度繼續使用。</text:span></text:p>
            <text:p text:style-name="P75"><text:span text:style-name="T76">4.</text:span><text:span text:style-name="T77">國庫債務負擔行為</text:span><text:span text:style-name="T78">：國家為負擔債務行為謂國庫債務負擔行為，除依法律或歲出預算金額或繼續經費</text:span><text:span text:style-name="T79">總額</text:span><text:span text:style-name="T80">範圍內者外，非預先編列預算經國會議決，不得為之，且國家因負擔債務行為，支出年限以5個年度為限</text:span><text:span text:style-name="T81"><text:note text:note-class="footnote" text:id="_ftn0"><text:note-citation>1</text:note-citation><text:note-body><text:p text:style-name="P82"><text:span text:style-name="T83">日本</text:span><text:span text:style-name="T84">財政法第15條第2項規定</text:span><text:span text:style-name="T85">略以</text:span><text:span text:style-name="T86">，國家因負擔債務行為，支出年限自各該會計年度起，以5個年度為限，但經國會議決再延長其年限者,及付給外國人之薪資及退休撫卹金，地方公共團體之保證，債務之還本付息，土地建築物之租金，依國際條約應分</text:span><text:span text:style-name="T87">攤</text:span><text:span text:style-name="T88">款，以及其他依法律所定者，不在此限。</text:span></text:p></text:note-body></text:note></text:span><text:span text:style-name="T89">。</text:span></text:p>
          </table:table-cell>
        </table:table-row>
        <text:soft-page-break/>
        <table:table-row table:style-name="TableRow90">
          <table:table-cell table:style-name="TableCell91">
            <text:p text:style-name="P92">預算編製過程</text:p>
          </table:table-cell>
          <table:table-cell table:style-name="TableCell93">
            <text:p text:style-name="P94"><text:span text:style-name="T95">內閣總理大臣及各省大臣應於每會計年度準備其管轄範圍內之歲入</text:span><text:span text:style-name="T96">、歲出、繼續經費、准許轉入經費及國庫債務負擔行為相關文件送交財務省，並由財務省檢討調整後，編製概算交由內閣通過</text:span><text:span text:style-name="T97"><text:note text:note-class="footnote" text:id="_ftn1"><text:note-citation>2</text:note-citation><text:note-body><text:p text:style-name="P98"><text:span text:style-name="T99">日本</text:span><text:span text:style-name="T100">財政法第17條規定：</text:span><text:span text:style-name="T101">「</text:span><text:span text:style-name="T102">眾議院院長</text:span><text:span text:style-name="T103">、</text:span><text:span text:style-name="T104">參議院院長</text:span><text:span text:style-name="T105">、</text:span><text:span text:style-name="T106">最高裁判所長官及會計檢查院長，為提供內閣作預算之統籌調度，應於每會計年度，就其所掌歲入</text:span><text:span text:style-name="T107">、</text:span><text:span text:style-name="T108">歲出</text:span><text:span text:style-name="T109">、</text:span><text:span text:style-name="T110">繼續經費</text:span><text:span text:style-name="T111">、</text:span><text:span text:style-name="T112">准許轉入經費</text:span><text:span text:style-name="T113">、</text:span><text:span text:style-name="T114">及國庫債務負擔行為，分別估計編製預算書類，提送內閣</text:span><text:span text:style-name="T115">。</text:span><text:span text:style-name="T116">」</text:span></text:p></text:note-body></text:note></text:span><text:span text:style-name="T117">，內閣並於</text:span><text:span text:style-name="T118">每年1月中，向國會提出年度預算</text:span><text:span text:style-name="T119">。</text:span></text:p>
          </table:table-cell>
        </table:table-row>
        <table:table-row table:style-name="TableRow120">
          <table:table-cell table:style-name="TableCell121">
            <text:p text:style-name="P122">追加機制</text:p>
          </table:table-cell>
          <table:table-cell table:style-name="TableCell123">
            <text:p text:style-name="P124"><text:span text:style-name="T125">為彌補法律上或契約上屬於國家義務之經費不足，或基於預算編成後發生之事由，特別緊急且必要經費之支出，或為進行債務之負責等進行必要預算之追加時，或因預算編成後發生之事由而有對已成立之預算加以變更之必要時，內閣得準照預算編製手續編製追加之預算，向國會提出</text:span><text:span text:style-name="T126">補正預算</text:span><text:span text:style-name="T127">。</text:span></text:p>
          </table:table-cell>
        </table:table-row>
      </table:table>
      <text:p text:style-name="P128"><text:span text:style-name="T129">資料來源：</text:span><text:span text:style-name="T130">日本</text:span><text:span text:style-name="T131">財</text:span><text:span text:style-name="T132">政</text:span><text:span text:style-name="T133">法第11條</text:span><text:span text:style-name="T134">、</text:span><text:span text:style-name="T135">第13條</text:span><text:span text:style-name="T136">、第14條、第14條之2、第14條之3、第15條、第16條、第18條、第21條、第24條、第27條及第29條</text:span><text:span text:style-name="T137">。</text:span></text:p>
      <text:p text:style-name="P138">(二)預算編製情形</text:p>
      <text:p text:style-name="P139">為瞭解日本政府預算實際編製流程，本報告參據該國財務省公布令和4年(民國111年)預算編製狀況加以說明：</text:p>
      <text:p text:style-name="P140">1.日本內閣於令和3年(民國110年)6月18日決定「2021年經濟財政管理與改革基本方針」後，並參據「2018年經濟財政管理與改革基本方針」中有關「新經濟金融振興規劃」訂定<text:soft-page-break/>申請令和4年預算之基本方針，於7月7日公布，作為各省大臣提出概算需求之依據。</text:p>
      <text:p text:style-name="P141">2.令和4年預算申請基本方針就經費需求之申請，主要係參考上年度(令和3年)預算並衡量其他因素(如養老費及醫療仍需老齡化增長情形，一般性支出以上年度預算90%先估算等)估算，另各部廳首長需辦理行政業務審查，確認各項業務是否改善及其成效。另預算編製過程中尚需考慮各項費用優先順序，於支出改革基礎上提高效率等，並同時配合「增長促進<text:soft-page-break/>框架」、「新經濟及財政振興計畫」及「進實施沖繩特別行動委員會最終報告之措施」等相關規範進行檢討。</text:p>
      <text:p text:style-name="P142">3.各省應於令和3年8月底提出申請，倘若有不可避免之情事後續需提出申請，亦需依該方針計算所需金額。</text:p>
      <text:p text:style-name="P143">4.相關申請經財務省審查檢討後，編製成年度概算，經內閣會議於令和3年12月24日決定預算案(一般會計歲入歲出概況詳如附錄1)，並於令和4年1月17日向國會提出。</text:p>
      <text:p text:style-name="P144">5.日本於令和4年5月底前曾辦理1次補正預算，依據財務省公告之資料，內閣會議係於令和4年5月17日決定補正預算案(詳如附錄1)，並於同月25日向國會提出<text:span text:style-name="註腳參照"><text:note text:note-class="footnote" text:id="_ftn2"><text:note-citation>3</text:note-citation><text:note-body><text:p text:style-name="P145"><text:span text:style-name="T146">會計年度補正預算次數不限1次，如</text:span><text:span text:style-name="T147">令和2年共辦理3次補正預算，內閣會議分別於令和2年4月7日、5月27日及12月15日決定，另分別於4月27日、6月8日及令和3年1月18日向國會提出。</text:span></text:p></text:note-body></text:note></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2:00Z</meta:creation-date>
    <dc:date>2022-08-03T06:22:00Z</dc:date>
    <meta:print-date>2022-08-03T06:22:00Z</meta:print-date>
    <meta:template xlink:href="預算中心範本.dot" xlink:type="simple"/>
    <meta:editing-cycles>2</meta:editing-cycles>
    <meta:editing-duration>PT0S</meta:editing-duration>
    <meta:document-statistic meta:page-count="4" meta:paragraph-count="3" meta:word-count="254" meta:character-count="1701" meta:row-count="12" meta:non-whitespace-character-count="1450"/>
  </office:meta>
</office:document-meta>
</file>