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0" style:family="table-column">
      <style:table-column-properties style:column-width="1.0833in"/>
    </style:style>
    <style:style style:name="TableColumn11" style:family="table-column">
      <style:table-column-properties style:column-width="4.8229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 style:parent-style-name="一下內文縮2" style:family="paragraph">
      <style:paragraph-properties fo:line-height="0.2361in" fo:margin-left="0in" fo:text-indent="0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weight="bold" style:font-weight-asian="bold" fo:font-size="12pt" style:font-size-asian="12pt"/>
    </style:style>
    <style:style style:name="T24" style:parent-style-name="預設段落字型" style:family="text">
      <style:text-properties fo:font-size="12pt" style:font-size-asian="12pt"/>
    </style:style>
    <style:style style:name="T25" style:parent-style-name="註腳參照" style:family="text">
      <style:text-properties fo:font-size="12pt" style:font-size-asian="12pt"/>
    </style:style>
    <style:style style:name="P26" style:parent-style-name="註腳文字" style:family="paragraph">
      <style:paragraph-properties fo:line-height="0.1944in" fo:margin-left="0.0576in" fo:text-indent="-0.0576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一下內文縮2" style:family="paragraph">
      <style:paragraph-properties fo:line-height="0.2361in" fo:margin-left="0in" fo:text-indent="0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weight="bold" style:font-weight-asian="bold" fo:font-size="12pt" style:font-size-asian="12pt"/>
    </style:style>
    <style:style style:name="T41" style:parent-style-name="預設段落字型" style:family="text">
      <style:text-properties fo:font-size="12pt" style:font-size-asian="12pt"/>
    </style:style>
    <style:style style:name="T42" style:parent-style-name="註腳參照" style:family="text">
      <style:text-properties fo:font-size="12pt" style:font-size-asian="12pt"/>
    </style:style>
    <style:style style:name="P43" style:parent-style-name="註腳文字" style:family="paragraph">
      <style:paragraph-properties fo:line-height="0.1944in" fo:margin-left="0.0576in" fo:text-indent="-0.0576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E" style:family="paragraph">
      <style:paragraph-properties fo:line-height="0.2361in" fo:margin-left="0.1687in" fo:text-indent="-0.1687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weight="bold" style:font-weight-asian="bold" fo:font-size="12pt" style:font-size-asian="12pt"/>
    </style:style>
    <style:style style:name="T60" style:parent-style-name="註腳參照" style:family="text">
      <style:text-properties fo:font-size="12pt" style:font-size-asian="12pt"/>
    </style:style>
    <style:style style:name="P61" style:parent-style-name="註腳文字" style:family="paragraph">
      <style:paragraph-properties fo:line-height="0.1944in" fo:margin-left="0.0576in" fo:text-indent="-0.0576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E" style:family="paragraph">
      <style:paragraph-properties fo:line-height="0.2361in" fo:margin-left="0.1687in" fo:text-indent="-0.1687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size="12pt" style:font-size-asian="12pt"/>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 style:parent-style-name="一下內文縮2" style:family="paragraph">
      <style:paragraph-properties fo:line-height="0.2361in" fo:margin-left="0in" fo:text-indent="0in">
        <style:tab-stops/>
      </style:paragraph-properties>
      <style:text-properties fo:font-size="12pt" style:font-size-asian="12pt"/>
    </style:style>
    <style:style style:name="P81" style:parent-style-name="表格內文14行高" style:family="paragraph">
      <style:paragraph-properties fo:margin-left="0.8256in" fo:text-indent="-0.825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style:font-size-complex="12pt"/>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fo:color="#000000"/>
    </style:style>
    <style:style style:name="T96" style:parent-style-name="預設段落字型" style:family="text">
      <style:text-properties style:font-size-complex="12pt"/>
    </style:style>
    <style:style style:name="T97" style:parent-style-name="預設段落字型" style:family="text">
      <style:text-properties fo:color="#000000"/>
    </style:style>
    <style:style style:name="P98" style:parent-style-name="一下內文縮2" style:family="paragraph">
      <style:paragraph-properties fo:margin-left="0.5902in" fo:text-indent="0.393in">
        <style:tab-stops/>
      </style:paragraph-properties>
    </style:style>
    <style:style style:name="P99" style:parent-style-name="註腳文字" style:family="paragraph">
      <style:paragraph-properties fo:text-align="justify" fo:line-height="0.1944in" fo:margin-left="0.0576in" fo:text-indent="-0.0576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註腳文字" style:family="paragraph">
      <style:paragraph-properties fo:text-align="justify" fo:line-height="0.1944in" fo:margin-left="0.0576in" fo:text-indent="-0.0576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註腳文字" style:family="paragraph">
      <style:paragraph-properties fo:line-height="0.1944in" fo:margin-left="0.0576in" fo:text-indent="-0.0576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一下內文縮2" style:family="paragraph">
      <style:paragraph-properties fo:margin-left="0.5902in" fo:text-indent="0.393in">
        <style:tab-stops/>
      </style:paragraph-properties>
    </style:style>
    <style:style style:name="P15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52" style:parent-style-name="一下內文縮2" style:family="paragraph">
      <style:paragraph-properties fo:margin-left="0.5902in" fo:text-indent="0.393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E" style:family="paragraph">
      <style:paragraph-properties fo:margin-left="0.8847in" fo:text-indent="-0.1965in">
        <style:tab-stops/>
      </style:paragraph-properties>
    </style:style>
    <style:style style:name="P156" style:parent-style-name="註腳文字" style:family="paragraph">
      <style:paragraph-properties fo:line-height="0.1944in" fo:margin-left="0.0576in" fo:text-indent="-0.0576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E" style:family="paragraph">
      <style:paragraph-properties fo:margin-left="0.8847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註腳文字" style:family="paragraph">
      <style:paragraph-properties fo:line-height="0.1944in" fo:margin-left="0.0576in" fo:text-indent="-0.0576in">
        <style:tab-stops/>
      </style:paragraph-properties>
    </style:style>
    <style:style style:name="T191" style:parent-style-name="預設段落字型" style:family="text">
      <style:text-properties fo:letter-spacing="-0.0166in" fo:font-size="12pt" style:font-size-asian="12pt"/>
    </style:style>
    <style:style style:name="T192" style:parent-style-name="預設段落字型" style:family="text">
      <style:text-properties fo:letter-spacing="-0.0388in" fo:font-size="12pt" style:font-size-asian="12pt"/>
    </style:style>
    <style:style style:name="T193" style:parent-style-name="預設段落字型" style:family="text">
      <style:text-properties fo:letter-spacing="-0.0388in" fo:font-size="12pt" style:font-size-asian="12pt"/>
    </style:style>
    <style:style style:name="T194" style:parent-style-name="預設段落字型" style:family="text">
      <style:text-properties fo:letter-spacing="-0.0388in" fo:font-size="12pt" style:font-size-asian="12pt"/>
    </style:style>
    <style:style style:name="P195" style:parent-style-name="註腳文字" style:family="paragraph">
      <style:paragraph-properties fo:line-height="0.1944in" fo:margin-left="0.0576in" fo:text-indent="-0.0576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P214" style:parent-style-name="一下內文縮2" style:family="paragraph">
      <style:paragraph-properties fo:margin-left="0.5902in" fo:text-indent="0.393in">
        <style:tab-stops/>
      </style:paragraph-properties>
    </style:style>
  </office:automatic-styles>
  <office:body>
    <office:text text:use-soft-page-breaks="true">
      <text:p text:style-name="P1">我國與日本預算制度現況及問題探討</text:p>
      <text:p text:style-name="P5"><text:bookmark-start text:name="_Toc281290052"/><text:bookmark-start text:name="_Toc358106511"/><text:bookmark-start text:name="_Toc110428814"/>二、日本預算審議方式<text:bookmark-end text:name="_Toc110428814"/></text:p>
      <text:p text:style-name="P6">(一)預算審議相關規範</text:p>
      <text:p text:style-name="P7">日本憲法第83條規定：「處理國家財政之權限，應基於國會之議決而行使之。」第42條規定：「國會以眾議院及參議院之兩議院構成之」，又第60條規定：「預算應先向眾議院提出。關於預算，參議院作成與眾議院相異之決議時，依法律之規定召開兩議院協議會後，其意見仍不一致時，或參議院於收到眾議院議決通過之預算後，除國會休會期間不計外，於30日內不為議決時，以眾議院之議決視為國會之議決。」另有關參、眾議院審議預算相關規範尚包含國會法、眾議院規則及參議院規則，以下將相關規定內容摘錄詳表2-2-1。</text:p>
      <text:p text:style-name="P8">表2-2-1<text:s text:c="2"/>日本國會法及相關預算審議相關規範</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規範內容</text:p>
            </table:table-cell>
          </table:table-row>
        </table:table-header-rows>
        <table:table-row table:style-name="TableRow17">
          <table:table-cell table:style-name="TableCell18">
            <text:p text:style-name="P19">常任委員會</text:p>
          </table:table-cell>
          <table:table-cell table:style-name="TableCell20">
            <text:p text:style-name="P21"><text:span text:style-name="T22">眾議院及參議院分別各設有17個常任委員會(均包含預算委員會)，</text:span><text:span text:style-name="T23">預算委員會組成人數均為最多</text:span><text:span text:style-name="T24">，分別為50人及45人</text:span><text:span text:style-name="T25"><text:note text:note-class="footnote" text:id="_ftn0"><text:note-citation>1</text:note-citation><text:note-body><text:p text:style-name="P26"><text:span text:style-name="T27">分別依據</text:span><text:span text:style-name="T28">眾議院規則</text:span><text:span text:style-name="T29">第92條及</text:span><text:span text:style-name="T30">參議院規則</text:span><text:span text:style-name="T31">第74條規定</text:span><text:span text:style-name="T32">。</text:span></text:p></text:note-body></text:note></text:span><text:span text:style-name="T33">。</text:span></text:p>
          </table:table-cell>
        </table:table-row>
        <table:table-row table:style-name="TableRow34">
          <table:table-cell table:style-name="TableCell35">
            <text:p text:style-name="P36">公開聽證會</text:p>
          </table:table-cell>
          <table:table-cell table:style-name="TableCell37">
            <text:p text:style-name="P38"><text:span text:style-name="T39">依眾議院規則及參議院規則均規定委員會可以舉行</text:span><text:span text:style-name="T40">公開聽證會</text:span><text:span text:style-name="T41">進行初步調查</text:span><text:span text:style-name="T42"><text:note text:note-class="footnote" text:id="_ftn1"><text:note-citation>2</text:note-citation><text:note-body><text:p text:style-name="P43"><text:span text:style-name="T44">分別依據</text:span><text:span text:style-name="T45">眾議院規則</text:span><text:span text:style-name="T46">第77條及</text:span><text:span text:style-name="T47">參議院規則</text:span><text:span text:style-name="T48">第63條規定</text:span><text:span text:style-name="T49">。</text:span></text:p></text:note-body></text:note></text:span><text:span text:style-name="T50">。</text:span></text:p>
          </table:table-cell>
        </table:table-row>
        <table:table-row table:style-name="TableRow51">
          <table:table-cell table:style-name="TableCell52">
            <text:p text:style-name="P53">預算委員會審議過程</text:p>
          </table:table-cell>
          <table:table-cell table:style-name="TableCell54">
            <text:p text:style-name="P55"><text:span text:style-name="T56">1.</text:span><text:span text:style-name="T57">眾議院</text:span><text:span text:style-name="T58">：預算委員會及決算行政監視委員會可依需要</text:span><text:span text:style-name="T59">分成數個分科會進行審查</text:span><text:span text:style-name="T60"><text:note text:note-class="footnote" text:id="_ftn2"><text:note-citation>3</text:note-citation><text:note-body><text:p text:style-name="P61"><text:span text:style-name="T62">依據參議院規則第75條規定，</text:span><text:span text:style-name="T63">預算委員會</text:span><text:span text:style-name="T64">及決算委員會可以劃分數個分科會</text:span><text:span text:style-name="T65">以方便審查</text:span><text:span text:style-name="T66">，惟檢視近年</text:span><text:span text:style-name="T67">參議院實際審查預算過程，並未劃分分科會辦理審查</text:span><text:span text:style-name="T68">。</text:span></text:p></text:note-body></text:note></text:span><text:span text:style-name="T69">。</text:span></text:p>
            <text:p text:style-name="P70"><text:span text:style-name="T71">2.</text:span><text:span text:style-name="T72">參議院</text:span><text:span text:style-name="T73">：預算委員會可以</text:span><text:span text:style-name="T74">委託其他委員會</text:span><text:span text:style-name="T75">對總預算中屬於該委員會管轄部分進行有時效之審查。</text:span></text:p>
          </table:table-cell>
        </table:table-row>
        <table:table-row table:style-name="TableRow76">
          <table:table-cell table:style-name="TableCell77">
            <text:p text:style-name="P78">是否能增加歲出預算</text:p>
          </table:table-cell>
          <table:table-cell table:style-name="TableCell79">
            <text:p text:style-name="P80">國會法第57條規定，眾議院有預算增加或預算附帶修改法案之動議，需50名以上眾議員及20名以上參議員同意，且需讓內閣有機會表達其意見。</text:p>
          </table:table-cell>
        </table:table-row>
      </table:table>
      <text:p text:style-name="P81"><text:span text:style-name="T82">資料來源：</text:span><text:span text:style-name="T83">日本</text:span><text:span text:style-name="T84">國會法第41條</text:span><text:span text:style-name="T85">、</text:span>第57條<text:span text:style-name="T86">、</text:span><text:span text:style-name="T87">眾議院規則第77條</text:span><text:span text:style-name="T88">、</text:span><text:span text:style-name="T89">第92條</text:span><text:span text:style-name="T90">、</text:span><text:span text:style-name="T91">第97條</text:span><text:span text:style-name="T92">、</text:span><text:span text:style-name="T93">參議院規則</text:span><text:span text:style-name="T94">第63條</text:span><text:span text:style-name="T95">、</text:span><text:span text:style-name="T96">第74條及</text:span>第75條<text:span text:style-name="T97">。</text:span></text:p>
      <text:p text:style-name="P98">檢視上開規定及參考相關文獻可知，日本眾議院及參議院<text:soft-page-break/>預算審查屬委員會中心主義<text:span text:style-name="註腳參照"><text:note text:note-class="footnote" text:id="_ftn3"><text:note-citation>4</text:note-citation><text:note-body><text:p text:style-name="P99"><text:span text:style-name="T100">依據</text:span><text:span text:style-name="T101">日本国憲法に関する調査特別委員会及び憲法調査会事務局</text:span><text:span text:style-name="T102">2010年12月</text:span><text:span text:style-name="T103">立法と調査</text:span><text:span text:style-name="T104">No.311</text:span><text:span text:style-name="T105">「</text:span><text:span text:style-name="T106">衆議院流と参議院流～議事運営をめぐる考え方の相違～</text:span><text:span text:style-name="T107">」。</text:span></text:p></text:note-body></text:note></text:span>，自收到預算議案後，議長即將其提交至預算委員會<text:span text:style-name="註腳參照"><text:note text:note-class="footnote" text:id="_ftn4"><text:note-citation>5</text:note-citation><text:note-body><text:p text:style-name="P108"><text:span text:style-name="T109">依照國會法第56條第2項規定：</text:span><text:span text:style-name="T110">「</text:span><text:span text:style-name="T111">提案或提交議案時，</text:span><text:span text:style-name="T112">議長</text:span><text:span text:style-name="T113">將其提交適當</text:span><text:span text:style-name="T114">之</text:span><text:span text:style-name="T115">委員會，經審查後提交會議。但對於特別緊急的，可以根據提案人或提交人</text:span><text:span text:style-name="T116">之</text:span><text:span text:style-name="T117">請求，通過眾議院決議</text:span><text:span text:style-name="T118">，</text:span><text:span text:style-name="T119">省略委員會</text:span><text:span text:style-name="T120">之</text:span><text:span text:style-name="T121">審查。</text:span><text:span text:style-name="T122">」</text:span></text:p></text:note-body></text:note></text:span>，由預算委員會審查完竣後，應編製報告，附上委員會決定理由、相關費用及其他事項等簡要說明，提交議長<text:span text:style-name="註腳參照"><text:note text:note-class="footnote" text:id="_ftn5"><text:note-citation>6</text:note-citation><text:note-body><text:p text:style-name="P123"><text:span text:style-name="T124">依據眾議院規則第86條第1項規定：</text:span><text:span text:style-name="T125">「</text:span><text:span text:style-name="T126">委員會完成對</text:span><text:span text:style-name="T127">託付</text:span><text:span text:style-name="T128">案件</text:span><text:span text:style-name="T129">之</text:span><text:span text:style-name="T130">審查或調查後，應編</text:span><text:span text:style-name="T131">製</text:span><text:span text:style-name="T132">報告，簡要說明投票理由、費用等，由</text:span><text:span text:style-name="T133">委員長</text:span><text:span text:style-name="T134">提交</text:span><text:span text:style-name="T135">議長」</text:span><text:span text:style-name="T136">及參議院規則第72條第1項與第2項規定：</text:span><text:span text:style-name="T137">「</text:span><text:span text:style-name="T138">委員會完成對有關事項</text:span><text:span text:style-name="T139">之</text:span><text:span text:style-name="T140">審查或調查後，必須由</text:span><text:span text:style-name="T141">委員長</text:span><text:span text:style-name="T142">編</text:span><text:span text:style-name="T143">製</text:span><text:span text:style-name="T144">報告，提交</text:span><text:span text:style-name="T145">議長</text:span><text:span text:style-name="T146">。前項報告必須附有對委員會決定</text:span><text:span text:style-name="T147">之</text:span><text:span text:style-name="T148">理由、費用及其他事項簡要說明。</text:span><text:span text:style-name="T149">」</text:span></text:p></text:note-body></text:note></text:span>，經議院提問發言討論後，始進行表決。又因眾議院有預算審查優先權，經眾議院通過之預算提交參議院後，倘兩院意見不同，可經由兩院會議討論，惟意見仍不一致時，或參議院收到眾議院決定之預算於30日內未表決，則以眾議院表決結果為國會之議決。</text:p>
      <text:p text:style-name="P150">當日本國會未能於會計年度開始前審議通過預算案，依據該國財政法第30條規定，由內閣編製關於會計年度中一定期間之暫定預算，向國會提出且暫定預算於該年度預算成立時，即失去效力，依暫定預算所為之支出及負擔之債務，視為該年度預算所為。</text:p>
      <text:p text:style-name="P151">(二)預算審議情形</text:p>
      <text:p text:style-name="P152">以日本令和4年預算審議實際狀況說明，可分為以下階段：</text:p>
      <text:p text:style-name="P153">1.財政演說：令和4年1月17日由財務大臣鈴木於第208回兩院會議發表財政演說，主要說明預算概要及財政政策基本概念。同日3項預算案(一般會計、特別會計及政府關係機關預算案)由眾議院交付其預算委員會進行審查。</text:p>
      <text:p text:style-name="P154">2.眾議院：</text:p>
      <text:soft-page-break/>
      <text:p text:style-name="P155">(1)預算委員會自令和4年1月21日起陸續召開15次會議集中審議後(先由財務大臣21日說明後，各議員24日起進行提問)，即於同年2月15日召開公聽會，同月16日及17日由預算委員會8個分科會(按各省區分)<text:span text:style-name="註腳參照"><text:note text:note-class="footnote" text:id="_ftn6"><text:note-citation>7</text:note-citation><text:note-body><text:p text:style-name="P156"><text:span text:style-name="T157">依據日本眾議院網站說明，第1分科會負責國會</text:span><text:span text:style-name="T158">、内閣、内閣府</text:span><text:span text:style-name="T159">(</text:span><text:span text:style-name="T160">内閣府本府、警察</text:span><text:span text:style-name="T161">廳</text:span><text:span text:style-name="T162">、消費者</text:span><text:span text:style-name="T163">廳</text:span><text:span text:style-name="T164">)</text:span><text:span text:style-name="T165">及</text:span><text:span text:style-name="T166">防衛省</text:span><text:span text:style-name="T167">，第2分科會負責總</text:span><text:span text:style-name="T168">務省</text:span><text:span text:style-name="T169">，第3分科會負責</text:span><text:span text:style-name="T170">法務省及財務省</text:span><text:span text:style-name="T171">，第4分科會負責</text:span><text:span text:style-name="T172">文部科</text:span><text:span text:style-name="T173">學</text:span><text:span text:style-name="T174">省</text:span><text:span text:style-name="T175">，第5分科會負責</text:span><text:span text:style-name="T176">厚生</text:span><text:span text:style-name="T177">勞動</text:span><text:span text:style-name="T178">省</text:span><text:span text:style-name="T179">，第6分科會負責</text:span><text:span text:style-name="T180">農林水</text:span><text:span text:style-name="T181">產</text:span><text:span text:style-name="T182">省及環境省</text:span><text:span text:style-name="T183">，第7分科會負責經濟產</text:span><text:span text:style-name="T184">業省</text:span><text:span text:style-name="T185">，第8分科會負責國</text:span><text:span text:style-name="T186">土交通省</text:span><text:span text:style-name="T187">。</text:span></text:p></text:note-body></text:note></text:span>審查，18日又再次集中審議，並由各分科會報告其審查結果，21日(第17次會議)進行表決，共有3項提案(皆為預算3案需進行重新檢討編製之提議)，經委員會各黨議員提出意見後進行表決(3提案均未通過)，最後決定3項預算案按原提案通過。</text:p>
      <text:p text:style-name="P188">(2)令和4年2月22日眾議院開會，經預算委員會委員長報告，各黨議員進行發言討論預算案後，針對預算委員會決議(照原預算案通過)進行投票，表決結果為依預算委員會結果通過，同日眾議院將3項預算案交付參議院審議。</text:p>
      <text:p text:style-name="P189">3.參議院收到眾議院審議結果後，即交付其預算委員會進行審查，預算委員會自令和4年2月24日起共經15次會議詢答討論，並於同年3月8日召開公聽會<text:span text:style-name="註腳參照"><text:note text:note-class="footnote" text:id="_ftn7"><text:note-citation>8</text:note-citation><text:note-body><text:p text:style-name="P190"><text:span text:style-name="T191">資料來源，日本參議院會議公報</text:span><text:span text:style-name="T192">(</text:span><text:span text:style-name="T193">https://www.sangiin.go.jp/japanese/joho1/kousei/koho/208/koho/ko270202203080360.htm</text:span><text:span text:style-name="T194">)。</text:span></text:p></text:note-body></text:note></text:span>，同月15日及16日分別委囑內閣委員會等11個常設委員會<text:span text:style-name="註腳參照"><text:note text:note-class="footnote" text:id="_ftn8"><text:note-citation>9</text:note-citation><text:note-body><text:p text:style-name="P195"><text:span text:style-name="T196">共有</text:span><text:span text:style-name="T197">内閣委員會、</text:span><text:span text:style-name="T198">總務</text:span><text:span text:style-name="T199">委員會、法務委員會、外交防衛委員會、財政金融委員會、文教科</text:span><text:span text:style-name="T200">學</text:span><text:span text:style-name="T201">委員會、厚生</text:span><text:span text:style-name="T202">勞動</text:span><text:span text:style-name="T203">委員會</text:span><text:span text:style-name="T204">、農林水產委員</text:span><text:span text:style-name="T205">會、</text:span><text:span text:style-name="T206">經濟產</text:span><text:span text:style-name="T207">業委員會、</text:span><text:span text:style-name="T208">國土</text:span><text:span text:style-name="T209">交通委員會</text:span><text:span text:style-name="T210">及</text:span><text:span text:style-name="T211">環境委員會</text:span><text:span text:style-name="T212">等11個委員會</text:span><text:span text:style-name="T213">。</text:span></text:p></text:note-body></text:note></text:span>進行預算審查，同月22日預算委員會通過後，由預算委員會委員長向參議院報告審查結果，經該院討論後進行表決，同意通過3項預算案(即日本令和4年預算國會最終按政府提議批准通過)。</text:p>
      <text:p text:style-name="P214">按上開過程，日本參眾議院審議年度預算時間均各約1個<text:soft-page-break/>月，且由各院預算委員會辦理主要審查工作，後續院會多尊重該委員會審查結果。另有關令和4年補正預算，眾議院及參議院分別於令和4年5月27日及31日通過。<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2:00Z</meta:creation-date>
    <dc:date>2022-08-03T06:22:00Z</dc:date>
    <meta:print-date>2022-08-03T06:22:00Z</meta:print-date>
    <meta:template xlink:href="預算中心範本.dot" xlink:type="simple"/>
    <meta:editing-cycles>2</meta:editing-cycles>
    <meta:editing-duration>PT0S</meta:editing-duration>
    <meta:document-statistic meta:page-count="4" meta:paragraph-count="3" meta:word-count="261" meta:character-count="1751" meta:row-count="12" meta:non-whitespace-character-count="1493"/>
  </office:meta>
</office:document-meta>
</file>