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註腳參照" style:family="text">
      <style:text-properties style:language-asian="zh" style:country-asian="TW"/>
    </style:style>
    <style:style style:name="P23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70" style:parent-style-name="註腳參照" style:family="text">
      <style:text-properties style:language-asian="zh" style:country-asian="TW"/>
    </style:style>
    <style:style style:name="P7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註腳參照" style:family="text">
      <style:text-properties style:language-asian="zh" style:country-asian="TW"/>
    </style:style>
    <style:style style:name="P9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註腳參照" style:family="text">
      <style:text-properties style:language-asian="zh" style:country-asian="TW"/>
    </style:style>
    <style:style style:name="P11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德國預算制度現況及對我國預算制度之啟示</text:p>
      <text:p text:style-name="P5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110503751"/><text:bookmark-end text:name="_Toc350505858"/><text:bookmark-end text:name="_Toc372620661"/><text:bookmark-end text:name="_Toc479322361"/><text:bookmark-end text:name="_Toc82191186"/>二、預算之審議<text:bookmark-end text:name="_Toc110503751"/></text:p>
      <text:p text:style-name="P6">(一)立法機關</text:p>
      <text:p text:style-name="P7"><text:span text:style-name="T8">1.聯邦議會：</text:span><text:span text:style-name="T9">議員係透過公民投票選出，</text:span><text:span text:style-name="T10">具有審議預算的實質權力，</text:span><text:span text:style-name="T11">而</text:span><text:span text:style-name="T12">有關預算審議工作主要</text:span><text:span text:style-name="T13">係</text:span><text:span text:style-name="T14">由預算委員會負責</text:span><text:span text:style-name="T15">，</text:span><text:span text:style-name="T16">其為</text:span><text:span text:style-name="T17">聯邦議會中最有權力之</text:span><text:span text:style-name="T18">委員會，成員</text:span><text:span text:style-name="T19">則係</text:span><text:span text:style-name="T20">由聯邦議會按政黨比例推派</text:span><text:span text:style-name="T21">組成</text:span><text:span text:style-name="T22"><text:note text:note-class="footnote" text:id="_ftn0"><text:note-citation>1</text:note-citation><text:note-body><text:p text:style-name="P23"><text:s/>資料來源<text:span text:style-name="T24">，</text:span><text:span text:style-name="T25">同附註</text:span><text:span text:style-name="T26">10</text:span><text:span text:style-name="T27">。</text:span></text:p></text:note-body></text:note></text:span><text:span text:style-name="T28">。</text:span></text:p>
      <text:p text:style-name="P29"><text:span text:style-name="T30">2.聯邦參議院：</text:span><text:span text:style-name="T31">議員是由</text:span><text:span text:style-name="T32">16個</text:span><text:span text:style-name="T33">邦政府的代</text:span><text:span text:style-name="T34">表組成，按人口比例決定席次，參議院成員作為各邦之</text:span><text:span text:style-name="T35">代表，</text:span><text:span text:style-name="T36">參與聯邦</text:span><text:span text:style-name="T37">立法與行政監督，</text:span><text:span text:style-name="T38">負責代表該邦人民的利益向</text:span><text:span text:style-name="T39">聯邦政府</text:span><text:span text:style-name="T40">及</text:span><text:span text:style-name="T41">其他邦政府談判。</text:span></text:p>
      <text:p text:style-name="P42">(二)預算審議流程(上年度9月至12月)</text:p>
      <text:p text:style-name="P43">於預算審議期間，民間研究機構與官方分別發布第2次JEF及總體經濟預測，稅收估測小組亦據此經濟預測，發布稅收估測資料以供預算審議之參考。聯邦財政部將預算案提送聯邦議會審議，並送請聯邦參議院表示意見，聯邦參議院得於6週內提出評論與建議送聯邦議會參考，聯邦政府亦可就建議事項提出回應，而聯邦議會有權決定是否接受聯邦參議院<text:span text:style-name="T44">之</text:span>建議<text:span text:style-name="T45">。</text:span>有關聯邦議會預算審議流程茲分述如下：</text:p>
      <text:p text:style-name="P46"><text:span text:style-name="T47">1.</text:span><text:span text:style-name="T48">預算案之</text:span><text:span text:style-name="T49">一讀</text:span><text:span text:style-name="T50">：</text:span><text:span text:style-name="T51">大多針對整</text:span><text:span text:style-name="T52">體</text:span><text:span text:style-name="T53">施政政策進行辯論</text:span><text:span text:style-name="T54">，</text:span><text:span text:style-name="T55">先由聯邦財政部長說明所編列之預算與政府政策及施政前景</text:span><text:span text:style-name="T56">的</text:span><text:span text:style-name="T57">關聯性，再由聯邦總理</text:span><text:span text:style-name="T58">、相關部會首長、反對黨黨團領袖、各邦政府首長及</text:span><text:span text:style-name="T59">議員針對預算案，就聯邦政府</text:span><text:span text:style-name="T60">之</text:span><text:span text:style-name="T61">施政重點，進行政策上</text:span><text:span text:style-name="T62">大體討論</text:span><text:span text:style-name="T63">，</text:span><text:span text:style-name="T64">並於</text:span><text:span text:style-name="T65">一讀</text:span><text:span text:style-name="T66">後</text:span><text:span text:style-name="T67">將預算案交付預算委員會審查。</text:span></text:p>
      <text:p text:style-name="P68"><text:span text:style-name="T69">2.預算委員會進行細部審查</text:span><text:span text:style-name="T70"><text:note text:note-class="footnote" text:id="_ftn1"><text:note-citation>2</text:note-citation><text:note-body><text:p text:style-name="P71"><text:s/>資料來源<text:span text:style-name="T72">，</text:span>同附註<text:span text:style-name="T73">8</text:span>。</text:p></text:note-body></text:note></text:span><text:span text:style-name="T74">：</text:span><text:span text:style-name="T75">依</text:span><text:span text:style-name="T76">聯邦議會議事規則第95條規</text:span><text:soft-page-break/><text:span text:style-name="T77">定，預算案及其他攸關預算之提案僅交付預算委員會審查，</text:span><text:span text:style-name="T78">並無和其他委員會會同審查。</text:span><text:span text:style-name="T79">為能如期完成預算審</text:span><text:span text:style-name="T80">查</text:span><text:span text:style-name="T81">工作，每一黨團工作小組</text:span><text:span text:style-name="T82">，</text:span><text:span text:style-name="T83">考量議員之政治地位、經驗、能力等因</text:span><text:span text:style-name="T84">素，就各</text:span><text:span text:style-name="T85">單位預算案</text:span><text:span text:style-name="T86">等</text:span><text:span text:style-name="T87">項目</text:span><text:span text:style-name="T88">，任命1人為</text:span><text:span text:style-name="T89">報告人</text:span><text:span text:style-name="T90"><text:note text:note-class="footnote" text:id="_ftn2"><text:note-citation>3</text:note-citation><text:note-body><text:p text:style-name="P91"><text:s/><text:span text:style-name="T92">針對內容較為廣泛的單位預算案，黨團工作小組可能會針對特定預算科目任命報告人。</text:span><text:span text:style-name="T93">(</text:span>資料來源：<text:span text:style-name="T94">同附註8</text:span><text:span text:style-name="T95">)</text:span></text:p></text:note-body></text:note></text:span><text:span text:style-name="T96">，報告人之任務</text:span><text:span text:style-name="T97">主要係準備預算委員會之審議並對決議之形成提供建議，</text:span><text:span text:style-name="T98">爰報告人</text:span><text:span text:style-name="T99">就其負責之</text:span><text:span text:style-name="T100">部分須</text:span><text:span text:style-name="T101">長期研</text:span><text:span text:style-name="T102">究</text:span><text:span text:style-name="T103">，並與該部會保持</text:span><text:span text:style-name="T104">密</text:span><text:span text:style-name="T105">切聯繫，始能深入了解問題並掌握預算執行及未來規劃等重要資訊。在</text:span><text:span text:style-name="T106">預算</text:span><text:span text:style-name="T107">委員會開會</text:span><text:span text:style-name="T108">審查</text:span><text:span text:style-name="T109">前</text:span><text:span text:style-name="T110">，報告人除向所屬黨團工作小組說明該預算之重點、審查結果及修正建議，並召開報告人會談</text:span><text:span text:style-name="T111"><text:note text:note-class="footnote" text:id="_ftn3"><text:note-citation>4</text:note-citation><text:note-body><text:p text:style-name="P112"><text:s/>各單位預算的報告人群組包含主辦報告人(Hauptberichterstatter)與協辦報告人(<text:span text:style-name="T113">Mitberichterstatter</text:span>)<text:span text:style-name="T114">；</text:span>根據各黨團在預算委員會所占席次比例，運用St.Lague/Schepers計算法，分配各黨團所獲得的主辦報告人席次<text:span text:style-name="T115">，</text:span>主辦報告人為該報告人群體的發言人，負責協調報告人會談之日期與議程。(資料來源：<text:span text:style-name="T116">同附註8)</text:span></text:p></text:note-body></text:note></text:span><text:span text:style-name="T117">，與行政部門溝通並交換意見</text:span><text:span text:style-name="T118">，報告人得運用所匯集的專業意見，根據已釐清的事實</text:span><text:span text:style-name="T119">，針對預算案之審查，向預算委員會提出建議。</text:span><text:span text:style-name="T120">在</text:span><text:span text:style-name="T121">預算委員會進行細部審查之審查過程，除</text:span><text:span text:style-name="T122">部會官員外，</text:span>聯邦<text:span text:style-name="T123">財政部及</text:span>聯邦<text:span text:style-name="T124">審計</text:span><text:span text:style-name="T125">院</text:span><text:span text:style-name="T126">官員亦須參與，</text:span><text:span text:style-name="T127">其他委員會亦可就其所管轄</text:span><text:span text:style-name="T128">業務向預算委員會提出審查建議</text:span><text:span text:style-name="T129">，預算委員會應在審查報告中</text:span><text:span text:style-name="T130">複</text:span><text:span text:style-name="T131">述該</text:span><text:span text:style-name="T132">建議</text:span><text:span text:style-name="T133">意見，惟最終審議結果仍由預算委員會決定。</text:span></text:p>
      <text:p text:style-name="P134"><text:span text:style-name="T135">3.</text:span><text:span text:style-name="T136">預算案之</text:span><text:span text:style-name="T137">二讀</text:span><text:span text:style-name="T138">及三讀</text:span><text:span text:style-name="T139">：</text:span>預算委員會審竣預算案後，應以書面方式提出審查報告，印製成議案關係文書，分送聯邦政府、聯邦議會與聯邦參議院，聯邦議會<text:span text:style-name="T140">之</text:span>院會通常於報告分送後第2天舉行二讀會，若未對於預算案<text:span text:style-name="T141">提出</text:span>任何修正，則於二讀畢，逕行三讀；二讀會若決議修正預算案，則於含有預算修正案之議案關係文書分送後第2日，進行三讀。俟三讀通<text:soft-page-break/>過後，送聯邦參議院審議，參議院得於3週內要求召開兩院調解委員會，並提出異議送聯邦議會表決，惟聯邦議會可駁回該異議並通過該年度預算案，經聯邦總理及聯邦財政部長副署，由總統簽<text:span text:style-name="T142">署</text:span>後公布。</text:p>
      <text:p text:style-name="P143">(三)預算審議之限制</text:p>
      <text:p text:style-name="P144">聯邦議會對於聯邦政府提請審議之預算案，得增加、刪減預算科目或作成凍結決議，惟依基本法第113條規定，法律如增加聯邦政府所提預算案中之支出或增列新支出或將來<text:span text:style-name="T145">可能有</text:span>新支出時，應得聯邦政府之同意<text:span text:style-name="T146">，</text:span>此於減少收入或將來<text:span text:style-name="T147">可能</text:span>減少收入之法律亦適用之。</text:p>
      <text:p text:style-name="P148">(四)預算未及審議完成之補救措施</text:p>
      <text:p text:style-name="P149">依基本法第110條第2項規定，預算案應於會計年度開始前<text:span text:style-name="T150">完成法定審議程序</text:span><text:span text:style-name="T151">。若</text:span>預算未及審議完成，為確保國家運作所需之必要支出不受影響，基本法第111<text:span text:style-name="T152">條</text:span>第1項規定：「會計年度終了，如下年度預算案尚未以法律確定，聯邦政府在此項法律生效前，有權為下列之必要支出：(一)維持合法成立之機關並執行合法決定之措施。<text:span text:style-name="T153">(二)履行合法成立之聯邦債務。(三)在上年度預算核定之經費範圍內，繼續營建工程、購置及其他工作，或為此繼續給與補助。」</text:span><text:span text:style-name="T154">，</text:span><text:span text:style-name="T155">復依同條第2項規定，</text:span><text:span text:style-name="T156">如</text:span><text:span text:style-name="T157">政府無法支應前項支出</text:span><text:span text:style-name="T158">時</text:span><text:span text:style-name="T159">，得以</text:span><text:span text:style-name="T160">貸款</text:span><text:span text:style-name="T161">支應，然而其借貸數額不得超過上年度預算總額的四分之一。</text:span>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8-10T02:55:00Z</meta:creation-date>
    <dc:date>2022-08-10T02:55:00Z</dc:date>
    <meta:print-date>2022-08-10T02:55:00Z</meta:print-date>
    <meta:template xlink:href="doctemp.dot" xlink:type="simple"/>
    <meta:editing-cycles>2</meta:editing-cycles>
    <meta:editing-duration>PT60S</meta:editing-duration>
    <meta:document-statistic meta:page-count="3" meta:paragraph-count="3" meta:word-count="244" meta:character-count="1636" meta:row-count="11" meta:non-whitespace-character-count="1395"/>
  </office:meta>
</office:document-meta>
</file>