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0173in" text:min-label-width="0.3333in"/>
      </text:list-level-style-number>
      <text:list-level-style-number text:level="2" style:num-suffix="、" style:num-format="甲, 乙, 丙, ...">
        <style:list-level-properties text:space-before="0.3506in" text:min-label-width="0.3333in"/>
      </text:list-level-style-number>
      <text:list-level-style-number text:level="3" style:num-suffix="." style:num-format="i">
        <style:list-level-properties fo:text-align="end" text:space-before="0.684in" text:min-label-width="0.3333in"/>
      </text:list-level-style-number>
      <text:list-level-style-number text:level="4" style:num-suffix="." style:num-format="1">
        <style:list-level-properties text:space-before="1.0173in" text:min-label-width="0.3333in"/>
      </text:list-level-style-number>
      <text:list-level-style-number text:level="5" style:num-suffix="、" style:num-format="甲, 乙, 丙, ...">
        <style:list-level-properties text:space-before="1.3506in" text:min-label-width="0.3333in"/>
      </text:list-level-style-number>
      <text:list-level-style-number text:level="6" style:num-suffix="." style:num-format="i">
        <style:list-level-properties fo:text-align="end" text:space-before="1.684in" text:min-label-width="0.3333in"/>
      </text:list-level-style-number>
      <text:list-level-style-number text:level="7" style:num-suffix="." style:num-format="1">
        <style:list-level-properties text:space-before="2.0173in" text:min-label-width="0.3333in"/>
      </text:list-level-style-number>
      <text:list-level-style-number text:level="8" style:num-suffix="、" style:num-format="甲, 乙, 丙, ...">
        <style:list-level-properties text:space-before="2.3506in" text:min-label-width="0.3333in"/>
      </text:list-level-style-number>
      <text:list-level-style-number text:level="9" style:num-suffix="." style:num-format="i">
        <style:list-level-properties fo:text-align="end" text:space-before="2.684in" text:min-label-width="0.3333in"/>
      </text:list-level-style-number>
    </text:list-style>
    <text:list-style style:name="LFO29">
      <text:list-level-style-number text:level="1" style:num-suffix="." style:num-format="1">
        <style:list-level-properties text:space-before="0.3895in" text:min-label-width="0.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style:style style:name="P1" style:parent-style-name="內文" style:master-page-name="MP0" style:family="paragraph">
      <style:paragraph-properties fo:break-before="page" fo:text-align="start" fo:margin-left="0.3909in" fo:text-indent="-0.3909in" style:page-number="1">
        <style:tab-stops/>
      </style:paragraph-properties>
      <style:text-properties fo:font-weight="bold" style:font-weight-asian="bold" fo:font-size="16pt" style:font-size-asian="16pt" style:font-size-complex="16pt"/>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註腳參照" style:family="text">
      <style:text-properties style:language-asian="zh" style:country-asian="TW"/>
    </style:style>
    <style:style style:name="P30" style:parent-style-name="表格內文14行高" style:family="paragraph">
      <style:paragraph-properties fo:text-align="justify" fo:margin-left="0.1687in" fo:text-indent="-0.1687in">
        <style:tab-stops/>
      </style:paragraph-properties>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註腳參照" style:family="text">
      <style:text-properties style:language-asian="zh" style:country-asian="TW"/>
    </style:style>
    <style:style style:name="P53" style:parent-style-name="表格內文14行高" style:family="paragraph">
      <style:paragraph-properties fo:text-align="justify" fo:margin-left="0.1687in" fo:text-indent="-0.1687in">
        <style:tab-stops/>
      </style:paragraph-properties>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P57" style:parent-style-name="E" style:family="paragraph">
      <style:paragraph-properties fo:margin-left="0.7868in" fo:text-indent="-0.1965in">
        <style:tab-stops/>
      </style:paragraph-properties>
    </style:style>
    <style:style style:name="T58" style:parent-style-name="預設段落字型" style:family="text">
      <style:text-properties fo:font-weight="bold" style:font-weight-asian="bold" style:language-asian="zh" style:country-asian="TW"/>
    </style:style>
    <style:style style:name="T59" style:parent-style-name="預設段落字型" style:family="text">
      <style:text-properties fo:font-weight="bold" style:font-weight-asian="bold" style:language-asian="zh" style:country-asian="TW"/>
    </style:style>
    <style:style style:name="T60" style:parent-style-name="預設段落字型" style:family="text">
      <style:text-properties style:language-asian="zh" style:country-asian="TW"/>
    </style:style>
    <style:style style:name="P61" style:parent-style-name="一二三" style:family="paragraph">
      <style:paragraph-properties fo:margin-left="0.5895in" fo:text-indent="-0.1965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language-asian="zh" style:country-asian="TW"/>
    </style:style>
    <style:style style:name="P67" style:parent-style-name="E" style:family="paragraph">
      <style:paragraph-properties fo:margin-left="0.7868in" fo:text-indent="-0.1965in">
        <style:tab-stops/>
      </style:paragraph-properties>
    </style:style>
    <style:style style:name="T68" style:parent-style-name="預設段落字型" style:family="text">
      <style:text-properties fo:font-weight="bold" style:font-weight-asian="bold"/>
    </style:style>
    <style:style style:name="P69" style:parent-style-name="表格內文14行高" style:family="paragraph">
      <style:paragraph-properties fo:text-align="justify" fo:margin-left="0.1687in" fo:text-indent="-0.1687in">
        <style:tab-stops/>
      </style:paragraph-properties>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P73" style:parent-style-name="E0" style:family="paragraph">
      <style:paragraph-properties fo:margin-left="1.084in" fo:text-indent="-0.2951in">
        <style:tab-stops/>
      </style:paragraph-properties>
    </style:style>
    <style:style style:name="P74" style:parent-style-name="E0" style:family="paragraph">
      <style:paragraph-properties fo:margin-left="1.084in" fo:text-indent="-0.2951in">
        <style:tab-stops/>
      </style:paragraph-properties>
    </style:style>
    <style:style style:name="P75" style:parent-style-name="E" style:family="paragraph">
      <style:paragraph-properties fo:margin-left="0.7868in" fo:text-indent="-0.1965in">
        <style:tab-stops/>
      </style:paragraph-properties>
    </style:style>
    <style:style style:name="T76" style:parent-style-name="預設段落字型" style:family="text">
      <style:text-properties fo:font-weight="bold" style:font-weight-asian="bold" style:language-asian="zh" style:country-asian="TW"/>
    </style:style>
    <style:style style:name="T77" style:parent-style-name="預設段落字型" style:family="text">
      <style:text-properties fo:font-weight="bold" style:font-weight-asian="bold" style:language-asian="zh" style:country-asian="TW"/>
    </style:style>
    <style:style style:name="T78" style:parent-style-name="預設段落字型" style:family="text">
      <style:text-properties fo:font-weight="bold" style:font-weight-asian="bold" style:language-asian="zh" style:country-asian="TW"/>
    </style:style>
    <style:style style:name="T79" style:parent-style-name="預設段落字型" style:family="text">
      <style:text-properties fo:font-weight="bold" style:font-weight-asian="bold" style:language-asian="zh" style:country-asian="TW"/>
    </style:style>
    <style:style style:name="T80" style:parent-style-name="預設段落字型" style:family="text">
      <style:text-properties fo:font-weight="bold" style:font-weight-asian="bold" style:language-asian="zh" style:country-asian="TW"/>
    </style:style>
    <style:style style:name="T81" style:parent-style-name="預設段落字型" style:family="text">
      <style:text-properties fo:font-weight="bold" style:font-weight-asian="bold" style:language-asian="zh" style:country-asian="TW"/>
    </style:style>
    <style:style style:name="T82" style:parent-style-name="預設段落字型" style:family="text">
      <style:text-properties fo:font-weight="bold" style:font-weight-asian="bold"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P109"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110" style:parent-style-name="一下內文縮2" style:family="paragraph">
      <style:paragraph-properties fo:margin-left="0.5902in" fo:text-indent="0.393in">
        <style:tab-stops/>
      </style:paragraph-properties>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註腳參照" style:family="text">
      <style:text-properties style:language-asian="zh" style:country-asian="TW"/>
    </style:style>
    <style:style style:name="P120" style:parent-style-name="表格內文14行高" style:family="paragraph">
      <style:paragraph-properties fo:text-align="justify" fo:margin-left="0.1354in" fo:text-indent="-0.1354in">
        <style:tab-stops/>
      </style:paragraph-properties>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office:automatic-styles>
  <office:body>
    <office:text text:use-soft-page-breaks="true">
      <text:p text:style-name="P1"><text:bookmark-start text:name="_Toc477265286"/><text:bookmark-start text:name="_Toc495221729"/><text:bookmark-start text:name="_Toc496878062"/><text:bookmark-start text:name="_Toc350505858"/><text:bookmark-start text:name="_Toc372620661"/><text:bookmark-start text:name="_Toc479322361"/><text:bookmark-start text:name="_Toc82191186"/>德國預算制度現況及對我國預算制度之啟示</text:p>
      <text:p text:style-name="P5"><text:bookmark-start text:name="_Toc464543013"/><text:bookmark-start text:name="_Toc53477387"/><text:bookmark-start text:name="_Toc281290052"/><text:bookmark-start text:name="_Toc456886643"/><text:bookmark-start text:name="_Toc487132829"/><text:bookmark-start text:name="_Toc44686222"/><text:bookmark-start text:name="_Toc98423655"/><text:bookmark-start text:name="_Toc98505628"/><text:bookmark-start text:name="_Toc110503752"/><text:bookmark-end text:name="_Toc350505858"/><text:bookmark-end text:name="_Toc372620661"/><text:bookmark-end text:name="_Toc479322361"/><text:bookmark-end text:name="_Toc82191186"/>三、預算執行及決算審核<text:bookmark-end text:name="_Toc110503752"/></text:p>
      <text:p text:style-name="P6">(一)預算執行之彈性</text:p>
      <text:p text:style-name="P7"><text:span text:style-name="T8">基於</text:span>政府預算之編製、審議作業期程冗長<text:span text:style-name="T9">，隨著</text:span>政經社會與科技環境等客觀情勢之變遷<text:span text:style-name="T10">，</text:span><text:span text:style-name="T11">預算當年度或發生與原預計支出項目</text:span><text:span text:style-name="T12">及數額相左之情事，爰須賦予預算經費執行上之彈性，俾利政策之推行。</text:span><text:span text:style-name="T13">茲就德國相關措施分述如下</text:span><text:span text:style-name="T14">：</text:span></text:p>
      <text:p text:style-name="P15"><text:span text:style-name="T16">1.</text:span><text:span text:style-name="T17">經費之流用：</text:span><text:span text:style-name="T18">各部會可於</text:span><text:span text:style-name="T19">預算書</text:span><text:span text:style-name="T20">中</text:span><text:span text:style-name="T21">規範</text:span><text:span text:style-name="T22">於</text:span><text:span text:style-name="T23">同一個</text:span><text:span text:style-name="T24">章節</text:span><text:span text:style-name="T25">中，</text:span><text:span text:style-name="T26">指定行政群組(administrative grouping)間可做經費之流用，此群組涉及</text:span><text:span text:style-name="T27">人事費、非人事費之經常支出及資本支出，同一群組內經費無流用上限，惟跨群組之經費流用不可超過20%</text:span><text:span text:style-name="T28">，此類經費之流用無須事先經聯邦財政部之核准</text:span><text:span text:style-name="T29"><text:note text:note-class="footnote" text:id="_ftn0"><text:note-citation>1</text:note-citation><text:note-body><text:p text:style-name="P30"><text:span text:style-name="T31"><text:s/>資料</text:span>來源<text:span text:style-name="T32">：同附註</text:span><text:span text:style-name="T33">13</text:span><text:span text:style-name="T34">，據</text:span><text:span text:style-name="T35">OECD</text:span><text:span text:style-name="T36">研究報告指出德國各部會之單位預算又細分為章節(chapter)和科目(title)表達。</text:span></text:p></text:note-body></text:note></text:span><text:span text:style-name="T37">，</text:span><text:span text:style-name="T38">惟</text:span><text:span text:style-name="T39">超過上述限制之超額支出及預算外支出，依基本法第112條規定</text:span><text:span text:style-name="T40">，須經聯邦財政部部長之同意，且以</text:span><text:span text:style-name="T41">事先不可預料且屬不可避免之必要情形為限，若支出得延緩至翌年預算或</text:span><text:span text:style-name="T42">於當年度辦理</text:span><text:span text:style-name="T43">追加預算</text:span><text:span text:style-name="T44">案</text:span><text:span text:style-name="T45">通過</text:span><text:span text:style-name="T46">，則該需要</text:span><text:span text:style-name="T47">不視為不可避免。</text:span><text:span text:style-name="T48">又超額或預算外支出應以同一部門內其他支出之賸餘內</text:span><text:span text:style-name="T49">彌補，</text:span><text:span text:style-name="T50">至</text:span><text:span text:style-name="T51">已編列而無明確細節計畫目的之支出，則不得超額</text:span><text:span text:style-name="T52"><text:note text:note-class="footnote" text:id="_ftn1"><text:note-citation>2</text:note-citation><text:note-body><text:p text:style-name="P53"><text:s/><text:span text:style-name="T54">資料來源，</text:span>張信一(91)，<text:span text:style-name="T55">預算制度授權與彈性之檢討</text:span>，行政院財政改革委員會自行研究報告。</text:p></text:note-body></text:note></text:span><text:span text:style-name="T56">。</text:span></text:p>
      <text:p text:style-name="P57"><text:span text:style-name="T58">2.</text:span><text:span text:style-name="T59">追加預算：</text:span><text:span text:style-name="T60">依聯邦預算法規定，追加預算之提出應在會計年度終了前為之，並適用一般預算通則與編製之規範。</text:span></text:p>
      <text:p text:style-name="P61"><text:span text:style-name="T62">(</text:span><text:span text:style-name="T63">二</text:span><text:span text:style-name="T64">)</text:span><text:span text:style-name="T65">決算</text:span><text:span text:style-name="T66">審核</text:span></text:p>
      <text:p text:style-name="P67"><text:span text:style-name="T68">1.課責機關</text:span><text:span text:style-name="註腳參照"><text:note text:note-class="footnote" text:id="_ftn2"><text:note-citation>3</text:note-citation><text:note-body><text:p text:style-name="P69"><text:span text:style-name="T70"><text:s/></text:span><text:span text:style-name="T71">資料來源，</text:span><text:span text:style-name="T72">審計部審計業務研究委員會(103)，政府決算審核及課責制度之研究，審計部專案研究報告。</text:span></text:p></text:note-body></text:note></text:span></text:p>
      <text:soft-page-break/>
      <text:p text:style-name="P73">(1)聯邦審計院：德國採行政、立法、司法三權分立，審計機關則與司法機關具有同等獨立之地位，在體系上非屬行政系統，亦不隸屬國會，與司法機關亦無主從關係，係獨立於三權之外。</text:p>
      <text:p text:style-name="P74">(2)審計委員會：為預算委員會所成立之次級委員會，其成員同時也是預算委員會之成員，以確保審計委員會之經驗與運作結果納入預算委員會的預算審查中。該委員會負責瞭解聯邦審計院所提建議，是否能在預算案中加以反映，並對該事項進行討論，以決定是否解除機關之財務責任。對於重要事項，亦得委託聯邦審計院進行調查。</text:p>
      <text:p text:style-name="P75"><text:span text:style-name="T76">2.</text:span><text:span text:style-name="T77">決算編</text:span><text:span text:style-name="T78">製及</text:span><text:span text:style-name="T79">審</text:span><text:span text:style-name="T80">查</text:span><text:span text:style-name="T81">程序</text:span><text:span text:style-name="T82">：</text:span><text:span text:style-name="T83">各機關於</text:span><text:span text:style-name="T84">會計年度終了後</text:span><text:span text:style-name="T85">編製</text:span><text:span text:style-name="T86">決算，</text:span><text:span text:style-name="T87">送聯邦財政部彙整編製</text:span><text:span text:style-name="T88">年度收支決算及財產帳</text:span><text:span text:style-name="T89">後</text:span><text:span text:style-name="T90">，</text:span><text:span text:style-name="T91">提出於聯邦議會及聯邦參議院，以</text:span><text:span text:style-name="T92">解除政府</text:span><text:span text:style-name="T93">之財務責任。</text:span><text:span text:style-name="T94">聯邦審計院</text:span><text:span text:style-name="T95">則</text:span><text:span text:style-name="T96">負責審計上述決算之正確性、適法性並對政府預算執行及資產管理之</text:span><text:span text:style-name="T97">經濟性</text:span><text:span text:style-name="T98">予以評論</text:span><text:span text:style-name="T99">，</text:span><text:span text:style-name="T100">就其審計結果及有關評論作成審計報告提送聯邦議會及聯邦參議院，並通知聯邦政府促其改進。</text:span><text:span text:style-name="T101">有關</text:span><text:span text:style-name="T102">國會</text:span><text:span text:style-name="T103">審議</text:span><text:span text:style-name="T104">決算</text:span><text:span text:style-name="T105">之流程，係先由聯邦參議院作成決議，並將相關意見書送達聯邦議會，繼而由聯邦議會議決解除聯邦政府財務責任案，</text:span><text:span text:style-name="T106">其先</text:span><text:span text:style-name="T107">將聯邦審計院之審核報告連同聯邦政府財務責任案一併交付預算委員會，再由預算委員會轉交審計委員會審議，該委員會審查時，邀請聯邦審計院及相關部會代表</text:span><text:span text:style-name="T108">列席說明，俟作成決議後，由預算委員會進行審查並提起院會審議通過。</text:span></text:p>
      <text:p text:style-name="P109">(三)資訊公開</text:p>
      <text:p text:style-name="P110">德國於基本法、預算原則法及聯邦預算法<text:span text:style-name="T111">等規定</text:span><text:span text:style-name="T112">中</text:span>規範預算編製應涵蓋之內容，以確保預算資訊之完整性，相關機關亦<text:soft-page-break/>將預算書、審議過程及審核報告等政府資訊公告予大眾知悉。<text:span text:style-name="T113">另</text:span>為保障人民知的權利，<text:span text:style-name="T114">德國訂有</text:span>聯邦資訊自由法(Informationsfreiheitsgesetz,<text:span text:style-name="T115"><text:s/></text:span>IFG)<text:span text:style-name="T116">，</text:span>規定任何人得向聯邦<text:span text:style-name="T117">政府</text:span>請求公開政府資訊，明確<text:span text:style-name="T118">規範</text:span>聯邦政府應公開政務訊息的義務，爰預算執行過程中，各部會亦有義務提供相關經費支用、資金使用成果等資訊<text:span text:style-name="T119"><text:note text:note-class="footnote" text:id="_ftn3"><text:note-citation>4</text:note-citation><text:note-body><text:p text:style-name="P120"><text:span text:style-name="T121"><text:s/></text:span>資料來源<text:span text:style-name="T122">，同附註5</text:span>。</text:p></text:note-body></text:note></text:span>。<text:bookmark-end text:name="_Toc477265286"/><text:bookmark-end text:name="_Toc495221729"/><text:bookmark-end text:name="_Toc496878062"/><text:bookmark-end text:name="_Toc464543013"/><text:bookmark-end text:name="_Toc53477387"/><text:bookmark-end text:name="_Toc281290052"/><text:bookmark-end text:name="_Toc456886643"/><text:bookmark-end text:name="_Toc487132829"/><text:bookmark-end text:name="_Toc44686222"/><text:bookmark-end text:name="_Toc98423655"/><text:bookmark-end text:name="_Toc985056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ico_01" style:display-name="ico_0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p1" style:display-name="p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1" style:display-name="s1" style:family="text"/>
    <style:style style:name="s2" style:display-name="s2"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目錄1符號標楷體" style:display-name="樣式 目錄 1 + (符號) 標楷體" style:family="paragraph" style:parent-style-name="目錄1">
      <style:paragraph-properties fo:margin-left="0.2458in" fo:margin-right="0in" fo:text-indent="-0.2458in">
        <style:tab-stops>
          <style:tab-stop style:type="right" style:leader-style="dash" style:leader-text="-" style:position="5.65in"/>
        </style:tab-stops>
      </style:paragraph-properties>
      <style:text-properties fo:font-weight="normal" style:font-weight-asian="normal"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td_d" style:display-name="etd_d"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0173in" text:min-label-width="0.3333in"/>
      </text:list-level-style-number>
      <text:list-level-style-number text:level="2" style:num-suffix="、" style:num-format="甲, 乙, 丙, ...">
        <style:list-level-properties text:space-before="0.3506in" text:min-label-width="0.3333in"/>
      </text:list-level-style-number>
      <text:list-level-style-number text:level="3" style:num-suffix="." style:num-format="i">
        <style:list-level-properties fo:text-align="end" text:space-before="0.684in" text:min-label-width="0.3333in"/>
      </text:list-level-style-number>
      <text:list-level-style-number text:level="4" style:num-suffix="." style:num-format="1">
        <style:list-level-properties text:space-before="1.0173in" text:min-label-width="0.3333in"/>
      </text:list-level-style-number>
      <text:list-level-style-number text:level="5" style:num-suffix="、" style:num-format="甲, 乙, 丙, ...">
        <style:list-level-properties text:space-before="1.3506in" text:min-label-width="0.3333in"/>
      </text:list-level-style-number>
      <text:list-level-style-number text:level="6" style:num-suffix="." style:num-format="i">
        <style:list-level-properties fo:text-align="end" text:space-before="1.684in" text:min-label-width="0.3333in"/>
      </text:list-level-style-number>
      <text:list-level-style-number text:level="7" style:num-suffix="." style:num-format="1">
        <style:list-level-properties text:space-before="2.0173in" text:min-label-width="0.3333in"/>
      </text:list-level-style-number>
      <text:list-level-style-number text:level="8" style:num-suffix="、" style:num-format="甲, 乙, 丙, ...">
        <style:list-level-properties text:space-before="2.3506in" text:min-label-width="0.3333in"/>
      </text:list-level-style-number>
      <text:list-level-style-number text:level="9" style:num-suffix="." style:num-format="i">
        <style:list-level-properties fo:text-align="end" text:space-before="2.684in" text:min-label-width="0.3333in"/>
      </text:list-level-style-number>
    </text:list-style>
    <text:list-style style:name="LFO29">
      <text:list-level-style-number text:level="1" style:num-suffix="." style:num-format="1">
        <style:list-level-properties text:space-before="0.3895in" text:min-label-width="0.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08-10T02:55:00Z</meta:creation-date>
    <dc:date>2022-08-10T02:55:00Z</dc:date>
    <meta:print-date>2022-08-10T02:55:00Z</meta:print-date>
    <meta:template xlink:href="doctemp.dot" xlink:type="simple"/>
    <meta:editing-cycles>2</meta:editing-cycles>
    <meta:editing-duration>PT0S</meta:editing-duration>
    <meta:document-statistic meta:page-count="3" meta:paragraph-count="2" meta:word-count="192" meta:character-count="1291" meta:row-count="9" meta:non-whitespace-character-count="1101"/>
  </office:meta>
</office:document-meta>
</file>