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0173in" text:min-label-width="0.3333in"/>
      </text:list-level-style-number>
      <text:list-level-style-number text:level="2" style:num-suffix="、" style:num-format="甲, 乙, 丙, ...">
        <style:list-level-properties text:space-before="0.3506in" text:min-label-width="0.3333in"/>
      </text:list-level-style-number>
      <text:list-level-style-number text:level="3" style:num-suffix="." style:num-format="i">
        <style:list-level-properties fo:text-align="end" text:space-before="0.684in" text:min-label-width="0.3333in"/>
      </text:list-level-style-number>
      <text:list-level-style-number text:level="4" style:num-suffix="." style:num-format="1">
        <style:list-level-properties text:space-before="1.0173in" text:min-label-width="0.3333in"/>
      </text:list-level-style-number>
      <text:list-level-style-number text:level="5" style:num-suffix="、" style:num-format="甲, 乙, 丙, ...">
        <style:list-level-properties text:space-before="1.3506in" text:min-label-width="0.3333in"/>
      </text:list-level-style-number>
      <text:list-level-style-number text:level="6" style:num-suffix="." style:num-format="i">
        <style:list-level-properties fo:text-align="end" text:space-before="1.684in" text:min-label-width="0.3333in"/>
      </text:list-level-style-number>
      <text:list-level-style-number text:level="7" style:num-suffix="." style:num-format="1">
        <style:list-level-properties text:space-before="2.0173in" text:min-label-width="0.3333in"/>
      </text:list-level-style-number>
      <text:list-level-style-number text:level="8" style:num-suffix="、" style:num-format="甲, 乙, 丙, ...">
        <style:list-level-properties text:space-before="2.3506in" text:min-label-width="0.3333in"/>
      </text:list-level-style-number>
      <text:list-level-style-number text:level="9" style:num-suffix="." style:num-format="i">
        <style:list-level-properties fo:text-align="end" text:space-before="2.684in" text:min-label-width="0.3333in"/>
      </text:list-level-style-number>
    </text:list-style>
    <text:list-style style:name="LFO29">
      <text:list-level-style-number text:level="1" style:num-suffix="." style:num-format="1">
        <style:list-level-properties text:space-before="0.3895in" text:min-label-width="0.5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style:style style:name="P1" style:parent-style-name="內文" style:master-page-name="MP0" style:family="paragraph">
      <style:paragraph-properties fo:break-before="page" fo:text-align="start" fo:margin-left="0.3909in" fo:text-indent="-0.3909in" style:page-number="1">
        <style:tab-stops/>
      </style:paragraph-properties>
      <style:text-properties fo:font-weight="bold" style:font-weight-asian="bold" fo:font-size="16pt" style:font-size-asian="16pt" style:font-size-complex="16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paragraph-properties fo:margin-left="0.1687in" fo:text-indent="-0.1687in">
        <style:tab-stops/>
      </style:paragraph-properties>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P15" style:parent-style-name="表格內文14行高" style:family="paragraph">
      <style:paragraph-properties fo:text-align="justify" fo:margin-left="0.1687in" fo:text-indent="-0.1687in">
        <style:tab-stops/>
      </style:paragraph-properties>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P29" style:parent-style-name="內文" style:family="paragraph">
      <style:paragraph-properties fo:margin-left="0.393in" fo:text-indent="0.393in">
        <style:tab-stops/>
      </style:paragraph-properties>
    </style:style>
    <style:style style:name="P30" style:parent-style-name="表格內文14行高" style:family="paragraph">
      <style:paragraph-properties fo:text-align="justify" fo:margin-left="0.1687in" fo:text-indent="-0.1687in">
        <style:tab-stops/>
      </style:paragraph-properties>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P36" style:parent-style-name="表格內文14行高" style:family="paragraph">
      <style:paragraph-properties fo:text-align="justify" fo:margin-left="0.1687in" fo:text-indent="-0.1687in">
        <style:tab-stops/>
      </style:paragraph-properties>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P75" style:parent-style-name="表格內文14行高" style:family="paragraph">
      <style:paragraph-properties fo:text-align="justify" fo:margin-left="0.1687in" fo:text-indent="-0.1687in">
        <style:tab-stops/>
      </style:paragraph-properties>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P80" style:parent-style-name="一二三" style:family="paragraph">
      <style:paragraph-properties fo:margin-left="0.5895in" fo:text-indent="-0.1965in">
        <style:tab-stops/>
      </style:paragraph-properties>
    </style:style>
    <style:style style:name="T81" style:parent-style-name="預設段落字型" style:family="text">
      <style:text-properties fo:font-weight="bold" style:font-weight-asian="bold" style:font-size-complex="10pt"/>
    </style:style>
    <style:style style:name="T82" style:parent-style-name="預設段落字型" style:family="text">
      <style:text-properties fo:font-weight="bold" style:font-weight-asian="bold" style:font-size-complex="10pt"/>
    </style:style>
    <style:style style:name="T83" style:parent-style-name="預設段落字型" style:family="text">
      <style:text-properties fo:font-weight="bold" style:font-weight-asian="bold" style:font-size-complex="10pt"/>
    </style:style>
    <style:style style:name="T84" style:parent-style-name="預設段落字型" style:family="text">
      <style:text-properties fo:font-weight="bold" style:font-weight-asian="bold" style:font-size-complex="10pt" style:language-asian="zh" style:country-asian="TW"/>
    </style:style>
    <style:style style:name="T85" style:parent-style-name="預設段落字型" style:family="text">
      <style:text-properties fo:font-weight="bold" style:font-weight-asian="bold" style:font-size-complex="10pt" style:language-asian="zh" style:country-asian="TW"/>
    </style:style>
    <style:style style:name="T86" style:parent-style-name="預設段落字型" style:family="text">
      <style:text-properties fo:font-weight="bold" style:font-weight-asian="bold" style:font-size-complex="10pt" style:language-asian="zh" style:country-asian="TW"/>
    </style:style>
    <style:style style:name="T87" style:parent-style-name="預設段落字型" style:family="text">
      <style:text-properties fo:font-weight="bold" style:font-weight-asian="bold" style:font-size-complex="10pt" style:language-asian="zh" style:country-asian="TW"/>
    </style:style>
    <style:style style:name="T88" style:parent-style-name="預設段落字型" style:family="text">
      <style:text-properties fo:font-weight="bold" style:font-weight-asian="bold" style:font-size-complex="10pt" style:language-asian="zh" style:country-asian="TW"/>
    </style:style>
    <style:style style:name="T89" style:parent-style-name="預設段落字型" style:family="text">
      <style:text-properties fo:font-weight="bold" style:font-weight-asian="bold" style:font-size-complex="10pt" style:language-asian="zh" style:country-asian="TW"/>
    </style:style>
    <style:style style:name="T90" style:parent-style-name="預設段落字型" style:family="text">
      <style:text-properties fo:font-weight="bold" style:font-weight-asian="bold" style:font-size-complex="10pt" style:language-asian="zh" style:country-asian="TW"/>
    </style:style>
    <style:style style:name="T91" style:parent-style-name="預設段落字型" style:family="text">
      <style:text-properties fo:font-weight="bold" style:font-weight-asian="bold" style:font-size-complex="10pt" style:language-asian="zh" style:country-asian="TW"/>
    </style:style>
    <style:style style:name="T92" style:parent-style-name="預設段落字型" style:family="text">
      <style:text-properties fo:font-weight="bold" style:font-weight-asian="bold" style:font-size-complex="10pt" style:language-asian="zh" style:country-asian="TW"/>
    </style:style>
    <style:style style:name="P93" style:parent-style-name="一下內文縮2" style:family="paragraph">
      <style:paragraph-properties fo:margin-left="0.5902in" fo:text-indent="0.393in">
        <style:tab-stops/>
      </style:paragraph-properties>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P101" style:parent-style-name="表格內文14行高" style:family="paragraph">
      <style:paragraph-properties fo:text-align="justify" fo:margin-left="0.1687in" fo:text-indent="-0.1687in">
        <style:tab-stops/>
      </style:paragraph-properties>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P150" style:parent-style-name="一下內文縮2" style:family="paragraph">
      <style:paragraph-properties fo:margin-left="0.5902in" fo:text-indent="0.393in">
        <style:tab-stops/>
      </style:paragraph-properties>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註腳參照" style:family="text">
      <style:text-properties style:language-asian="zh" style:country-asian="TW"/>
    </style:style>
    <style:style style:name="P161" style:parent-style-name="表格內文14行高" style:family="paragraph">
      <style:paragraph-properties fo:text-align="justify" fo:margin-left="0.1687in" fo:text-indent="-0.1687in">
        <style:tab-stops/>
      </style:paragraph-properties>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註腳參照" style:family="text">
      <style:text-properties style:language-asian="zh" style:country-asian="TW"/>
    </style:style>
    <style:style style:name="P186" style:parent-style-name="表格內文14行高" style:family="paragraph">
      <style:paragraph-properties fo:text-align="justify" fo:margin-left="0.1687in" fo:text-indent="-0.1687in">
        <style:tab-stops/>
      </style:paragraph-properties>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P197" style:parent-style-name="一下內文縮2" style:family="paragraph">
      <style:paragraph-properties fo:margin-left="0.5902in" fo:text-indent="0.393in">
        <style:tab-stops/>
      </style:paragraph-properties>
      <style:text-properties style:language-asian="zh" style:country-asian="TW"/>
    </style:style>
    <style:style style:name="P198" style:parent-style-name="一二三" style:family="paragraph">
      <style:paragraph-properties fo:margin-left="0.5895in" fo:text-indent="-0.1965in">
        <style:tab-stops/>
      </style:paragraph-properties>
      <style:text-properties fo:font-weight="bold" style:font-weight-asian="bold" style:font-size-complex="10pt" style:language-asian="zh" style:country-asian="TW"/>
    </style:style>
    <style:style style:name="P199" style:parent-style-name="一下內文縮2" style:family="paragraph">
      <style:paragraph-properties fo:margin-left="0.5902in" fo:text-indent="0.393in">
        <style:tab-stops/>
      </style:paragraph-properties>
    </style:style>
    <style:style style:name="P200" style:parent-style-name="表格內文14行高" style:family="paragraph">
      <style:paragraph-properties fo:text-align="justify" fo:margin-left="0.1687in" fo:text-indent="-0.1687in">
        <style:tab-stops/>
      </style:paragraph-properties>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P220" style:parent-style-name="一下內文縮2" style:family="paragraph">
      <style:paragraph-properties fo:margin-left="0.5902in" fo:text-indent="0.393in">
        <style:tab-stops/>
      </style:paragraph-properties>
      <style:text-properties style:language-asian="zh" style:country-asian="TW"/>
    </style:style>
    <style:style style:name="P221" style:parent-style-name="一二三" style:family="paragraph">
      <style:paragraph-properties fo:margin-left="0.5895in" fo:text-indent="-0.1965in">
        <style:tab-stops/>
      </style:paragraph-properties>
      <style:text-properties fo:font-weight="bold" style:font-weight-asian="bold" style:font-size-complex="10pt" style:language-asian="zh" style:country-asian="TW"/>
    </style:style>
    <style:style style:name="P222" style:parent-style-name="一下內文縮2" style:family="paragraph">
      <style:paragraph-properties fo:margin-left="0.5902in" fo:text-indent="0.393in">
        <style:tab-stops/>
      </style:paragraph-properties>
      <style:text-properties style:language-asian="zh" style:country-asian="TW"/>
    </style:style>
    <style:style style:name="P22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77265286"/><text:bookmark-start text:name="_Toc495221729"/><text:bookmark-start text:name="_Toc496878062"/><text:bookmark-start text:name="_Toc350505858"/><text:bookmark-start text:name="_Toc372620661"/><text:bookmark-start text:name="_Toc479322361"/><text:bookmark-start text:name="_Toc82191186"/>德國預算制度現況及對我國預算制度之啟示</text:p>
      <text:p text:style-name="P5"><text:bookmark-start text:name="_Toc464543013"/><text:bookmark-start text:name="_Toc53477387"/><text:bookmark-start text:name="_Toc281290052"/><text:bookmark-start text:name="_Toc456886643"/><text:bookmark-start text:name="_Toc487132829"/><text:bookmark-start text:name="_Toc44686222"/><text:bookmark-start text:name="_Toc98423655"/><text:bookmark-start text:name="_Toc98505628"/><text:bookmark-start text:name="_Toc110503754"/><text:bookmark-end text:name="_Toc350505858"/><text:bookmark-end text:name="_Toc372620661"/><text:bookmark-end text:name="_Toc479322361"/><text:bookmark-end text:name="_Toc82191186"/>一、鑒於中程預算收支推估有助瞭解未來財政收支發展趨勢，允宜審慎評估將其納入總預算案之可行性，俾利提升財政資訊之透明化程度<text:bookmark-end text:name="_Toc110503754"/></text:p>
      <text:p text:style-name="P6">德國會計年度與我國相同，採曆年制，至預算編製之權責機構，德國為聯邦財政部，我國則係由行政院主計總處（下稱主計總處）負責預算之籌編，主要係因我國主計制度在設計之初，以樹立廉能政治為目標，制度之設計擷取西方之「制衡」觀念為基本原理，其特質包含聯綜組織、連環運用與超然精神<text:span text:style-name="註腳參照"><text:note text:note-class="footnote" text:id="_ftn0"><text:note-citation>1</text:note-citation><text:note-body><text:p text:style-name="P7"><text:s/>資料來源<text:span text:style-name="T8">，黃永傳(</text:span><text:span text:style-name="T9">8</text:span><text:span text:style-name="T10">4</text:span><text:span text:style-name="T11">)，淺釋中華民國主計制度孕育內部審核之超然地位，</text:span><text:span text:style-name="T12">《內部稽核會訊》</text:span><text:span text:style-name="T13">，第16期，頁</text:span><text:span text:style-name="T14">22-26</text:span></text:p></text:note-body></text:note></text:span>，爰我國預算的籌編工作由主計總處負責，財政部則配合有關歲入預算的規畫，預算執行階段的財務行政業務，為財政部主要職掌，有關會計、統計與決算事項，則由主計總處負責，審計由監察院審計部負責，以收監督制衡之效<text:span text:style-name="註腳參照"><text:note text:note-class="footnote" text:id="_ftn1"><text:note-citation>2</text:note-citation><text:note-body><text:p text:style-name="P15"><text:s/>資料來源<text:span text:style-name="T16">，</text:span><text:span text:style-name="T17">蘇彩足</text:span><text:span text:style-name="T18">、徐仁輝、李顯峰</text:span><text:span text:style-name="T19">等</text:span><text:span text:style-name="T20">(89)</text:span><text:span text:style-name="T21">，</text:span><text:span text:style-name="T22">財政部與行政院主計處整合之利弊分析</text:span><text:span text:style-name="T23">，</text:span><text:span text:style-name="T24">行政院研究發展考核委員會</text:span><text:span text:style-name="T25">(現為</text:span><text:span text:style-name="T26">國家發展委員會</text:span><text:span text:style-name="T27">)委託</text:span>研究報告<text:span text:style-name="T28">。</text:span></text:p></text:note-body></text:note></text:span>。</text:p>
      <text:p text:style-name="P29">另有關預算之籌編，德國主要係以多年度預算收支估測，再配合政府之中程財政策略及政策優先順序之抉擇，以本年度預算(n-1)為第1年，推估未來4年訂定計5年財政計畫，並據以編製年度預算，且將5年財政計畫併同預算案送國會作為預算審議之參考。我國有關辦理中程計畫預算作業，業於預算法第33條規定其辦理之法源，行政院則於90年2月1日依前揭規定訂頒「中央政府中程計畫預算編製辦法」，並自籌編91年度中央政府總預算案起全面推動實施中程計畫預算制度<text:span text:style-name="註腳參照"><text:note text:note-class="footnote" text:id="_ftn2"><text:note-citation>3</text:note-citation><text:note-body><text:p text:style-name="P30"><text:s/><text:span text:style-name="T31">資料來源，整理自</text:span><text:span text:style-name="T32">主計月報社(100)，</text:span><text:span text:style-name="T33">《</text:span><text:span text:style-name="T34">預算法研析與實務</text:span><text:span text:style-name="T35">》，財團法人中國主計協進社。</text:span></text:p></text:note-body></text:note></text:span>且於91年度總預算案送本院時併附「中央政府預算收支趨勢推估」表<text:span text:style-name="註腳參照"><text:note text:note-class="footnote" text:id="_ftn3"><text:note-citation>4</text:note-citation><text:note-body><text:p text:style-name="P36"><text:s/>我國曾於58至68年度總預算案試編「中央政府預算收支4年概算總表」列為總預算之參考表，因試辦效果不彰而停止編具。後主計總處於84年度<text:span text:style-name="T37">總預算案</text:span>起辦理預算收支中程推估<text:span text:style-name="T38">，</text:span><text:span text:style-name="T39">據</text:span><text:span text:style-name="T40">該年度</text:span><text:span text:style-name="T41">總預算案總說明，係根據總供需估測暨</text:span><text:span text:style-name="T42">政府財政模型，辦理</text:span><text:span text:style-name="T43">5年(即84年至88年)之經濟情勢及預算收支消長之推估；自85年度至8</text:span><text:span text:style-name="T44">6</text:span><text:span text:style-name="T45">年度</text:span><text:span text:style-name="T46">間之</text:span>預算收支中程推估<text:span text:style-name="T47">，據各年度總預算案總說明，係以</text:span><text:span text:style-name="T48">該</text:span><text:span text:style-name="T49">年度總預算案(</text:span><text:span text:style-name="T50">n)</text:span><text:span text:style-name="T51">為基礎，辦理未來4年財政收支推估作業(n</text:span><text:span text:style-name="T52">+4)</text:span><text:span text:style-name="T53">，</text:span><text:span text:style-name="T54">並併</text:span><text:span text:style-name="T55">入特別預算</text:span><text:span text:style-name="T56">，作</text:span><text:span text:style-name="T57">整體表達，</text:span><text:span text:style-name="T58">而</text:span><text:span text:style-name="T59">自8</text:span><text:span text:style-name="T60">7</text:span><text:span text:style-name="T61">年度</text:span><text:span text:style-name="T62">起至91</text:span><text:span text:style-name="T63">年度間則</text:span><text:span text:style-name="T64">改以該年度總預算案(</text:span><text:span text:style-name="T65">n)</text:span><text:span text:style-name="T66">為基礎，辦理未來3年之財政收支推估(n</text:span><text:span text:style-name="T67">+</text:span><text:span text:style-name="T68">3</text:span><text:span text:style-name="T69">)</text:span><text:span text:style-name="T70">。另有關各年度中程收支推估之表達，除以文字方式說明推估結果外，自85年度起附入</text:span><text:span text:style-name="T71">「中央政府</text:span><text:span text:style-name="T72">預算收支趨勢推估</text:span><text:span text:style-name="T73">」</text:span><text:span text:style-name="T74">表。</text:span></text:p></text:note-body></text:note></text:span>；另為提升資源配置<text:soft-page-break/>效率，於87年增訂預算法第34條，規定重要公共工程建設及重大施政計畫，應先行製作選擇方案及替代方案之成本效益分析報告，並提供財源籌措及資金運用之說明，始得編列概算及預算案，並送立法院備查。另具有多年期預算制度性質規範者，主要尚有第5條、第39條繼續經費之規定，以及參據先進國家亦立法以授權行政機關於「預算年度」，得為未來「國庫負擔行為」之承諾，所訂定之預算法第7條及第8條未來承諾之授權規定<text:span text:style-name="註腳參照"><text:note text:note-class="footnote" text:id="_ftn4"><text:note-citation>5</text:note-citation><text:note-body><text:p text:style-name="P75"><text:span text:style-name="T76"><text:s/></text:span><text:span text:style-name="T77">資料來源，</text:span><text:span text:style-name="T78">陳春榮(92)，我國實施中程計畫預算制度之研究，臺北大學公共行政暨政策學系碩士在職專班碩士論文</text:span><text:span text:style-name="T79">。</text:span></text:p></text:note-body></text:note></text:span>；然前揭91年度檢送本院之「中央政府預算收支趨勢推估」表，自92年度起則未再於總預算案內附入，鑒於中程預算收支估測結果可瞭解未來財政收支發展趨勢，以作為研擬預算政策及合理分配資源之參考。茲說明如下：</text:p>
      <text:p text:style-name="P80"><text:span text:style-name="T81">(</text:span><text:span text:style-name="T82">一</text:span><text:span text:style-name="T83">)</text:span><text:span text:style-name="T84">國際組織為</text:span><text:span text:style-name="T85">提高各國施政透明程度，</text:span><text:span text:style-name="T86">發布相關</text:span><text:span text:style-name="T87">標準</text:span><text:span text:style-name="T88">，其皆</text:span><text:span text:style-name="T89">提出政府應提供</text:span><text:span text:style-name="T90">預算案年度</text:span><text:span text:style-name="T91">之後至少2</text:span><text:span text:style-name="T92">年以上之中程收支推估</text:span></text:p>
      <text:p text:style-name="P93">依據「國際貨幣基金組織」<text:span text:style-name="T94">(</text:span>International Monetary Fund，IMF<text:span text:style-name="T95">)</text:span>所公布<text:span text:style-name="T96">之</text:span>「健全財政透明度<text:span text:style-name="T97">實</text:span>行<text:span text:style-name="T98">準</text:span>則」<text:span text:style-name="T99">(</text:span>The Code of Good Practices on Fiscal Transparency<text:span text:style-name="T100">)</text:span><text:span text:style-name="註腳參照"><text:note text:note-class="footnote" text:id="_ftn5"><text:note-citation>6</text:note-citation><text:note-body><text:p text:style-name="P101"><text:span text:style-name="T102"><text:s/></text:span>為了協助各國邁向財政透明化的目標，IMF於1998年時制定「健全財政透明度實行準則」，<text:span text:style-name="T103">並分別於</text:span>2001年<text:span text:style-name="T104">及</text:span><text:span text:style-name="T105">200</text:span><text:span text:style-name="T106">7</text:span>修正該準則，以貼近各國實際<text:span text:style-name="T107">改</text:span>革的狀況。<text:span text:style-name="T108">該準則</text:span>針對財政透明度的提升提出了整體性架構，包含<text:span text:style-name="T109">4</text:span>大<text:span text:style-name="T110">層面</text:span>：<text:span text:style-name="T111">(</text:span>一<text:span text:style-name="T112">)</text:span>釐清政府的職能與責任（Clarity of Roles and<text:span text:style-name="T113"><text:s/></text:span>Responsibilities<text:span text:style-name="T114">）</text:span>；<text:span text:style-name="T115">(</text:span>二<text:span text:style-name="T116">)</text:span>預算過程的公開化（Open Budget Processes）；<text:span text:style-name="T117">(</text:span>三<text:span text:style-name="T118">)</text:span>資訊的公開取得性（Public Availability of<text:s/><text:span text:style-name="T119">Information</text:span>）；<text:span text:style-name="T120">(</text:span>四<text:span text:style-name="T121">)</text:span>確保資料之真實性（Assurances of<text:span text:style-name="T122"><text:s/></text:span>Integrity）；針對每個層面，IMF<text:span text:style-name="T123">皆</text:span>提出具體規範。<text:span text:style-name="T124">(資料來源：蘇彩足</text:span><text:span text:style-name="T125">、左正東、陳朝建等</text:span>(9<text:span text:style-name="T126">8</text:span>)，政府透明化之分析架構及評估，行政院研究發展考核委員會<text:span text:style-name="T127">〔</text:span><text:span text:style-name="T128">現為</text:span><text:span text:style-name="T129">國家發展委員會</text:span><text:span text:style-name="T130">〕</text:span><text:span text:style-name="T131">委託</text:span>研究報告<text:span text:style-name="T132">)</text:span></text:p></text:note-body></text:note></text:span>中有關資訊之公開<text:soft-page-break/>取得性(P<text:span text:style-name="T133">ublic</text:span><text:s/>A<text:span text:style-name="T134">vailability</text:span><text:s/><text:span text:style-name="T135">Of</text:span><text:s/>I<text:span text:style-name="T136">nformation)</text:span>部分，敘明政府應向公眾提供關於過去、現在<text:span text:style-name="T137">、</text:span><text:span text:style-name="T138">預</text:span><text:span text:style-name="T139">計</text:span><text:span text:style-name="T140">未來</text:span><text:span text:style-name="T141">之</text:span><text:span text:style-name="T142">財政活動及主要財政風險等綜合資訊，該資訊包</text:span><text:span text:style-name="T143">括至少提供預算案</text:span><text:span text:style-name="T144">往後</text:span><text:span text:style-name="T145">2</text:span><text:span text:style-name="T146">個會計</text:span><text:span text:style-name="T147">年</text:span><text:span text:style-name="T148">度的主要預算總量</text:span><text:span text:style-name="T149">預測及敏感度分析。</text:span></text:p>
      <text:p text:style-name="P150"><text:span text:style-name="T151">復依</text:span><text:span text:style-name="T152">「經濟合作</text:span><text:span text:style-name="T153">暨</text:span><text:span text:style-name="T154">發展組織」(</text:span><text:span text:style-name="T155">Organization for Economic Cooperation and Development</text:span>，<text:span text:style-name="T156">OECD</text:span><text:span text:style-name="T157">)</text:span><text:span text:style-name="T158">所</text:span><text:span text:style-name="T159">發佈的「OECD 預算透明化最佳實務」（OECD Best Practices for Budget Transparency）</text:span><text:span text:style-name="T160"><text:note text:note-class="footnote" text:id="_ftn6"><text:note-citation>7</text:note-citation><text:note-body><text:p text:style-name="P161"><text:s/><text:span text:style-name="T162">OECD</text:span><text:span text:style-name="T163">於2001年制定完成</text:span><text:span text:style-name="T164">「OECD 預算透明化最佳實務」</text:span><text:span text:style-name="T165">供各國參考，俾從該實務中，透視政府政策之建立與執行過程，該實務分成3大部分，分別為</text:span>預算報告（Budget Reports）、特定揭露事項（Specific<text:span text:style-name="T166"><text:s/></text:span>Disclosures）、報告品質與完整性<text:span text:style-name="T167">的確認</text:span>（Integrity,Control and ccountability）。<text:span text:style-name="T168">(資料來源：方清風</text:span>(9<text:span text:style-name="T169">3</text:span>)，從OECD制定的預算透明化實務談我國之改進方向，《今日會計》，第<text:span text:style-name="T170">9</text:span><text:span text:style-name="T171">5</text:span>期，頁10-18。<text:span text:style-name="T172">)</text:span></text:p></text:note-body></text:note></text:span><text:span text:style-name="T173">，</text:span><text:span text:style-name="T174">其中有關預算報告之內容部分，敘明預算須具備中程觀點，並應描述</text:span><text:span text:style-name="T175">預算案年度</text:span><text:span text:style-name="T176">之後至少</text:span><text:span text:style-name="T177">2</text:span><text:span text:style-name="T178">年以上之中程收支推估，且</text:span><text:span text:style-name="T179">預算案</text:span><text:span text:style-name="T180">之財政收支應與前期所做之預測</text:span><text:span text:style-name="T181">大致</text:span><text:span text:style-name="T182">相符，若有重大差異則應</text:span><text:span text:style-name="T183">作</text:span><text:span text:style-name="T184">說明</text:span><text:span text:style-name="T185"><text:note text:note-class="footnote" text:id="_ftn7"><text:note-citation>8</text:note-citation><text:note-body><text:p text:style-name="P186"><text:s/>資料來源<text:span text:style-name="T187">，</text:span><text:span text:style-name="T188">參考</text:span>蘇彩足、郭乃菱、劉志宏(<text:span text:style-name="T189">100</text:span>)，APEC 經濟體財政透明化程度之比較，<text:span text:style-name="T190">行政院研究發展考核委員會</text:span><text:span text:style-name="T191">(</text:span><text:span text:style-name="T192">現為</text:span><text:span text:style-name="T193">國家發展委員會</text:span><text:span text:style-name="T194">)</text:span>委託研究報告<text:span text:style-name="T195">。</text:span></text:p></text:note-body></text:note></text:span><text:span text:style-name="T196">。</text:span></text:p>
      <text:p text:style-name="P197">綜上，上開2項準則係各國政府最常引用之財政透明化標準，其皆提出政府應提供預算案年度之後至少2年以上之中程收支推估資料予公眾知悉，OECD並建議財政收支若與前期所做預測存有重大差異，應提供相關說明。</text:p>
      <text:p text:style-name="P198">(二)我國自84年度起辦理預算收支中程推估，並將其結果附入中央政府總預算案供本院審議預算之參考，惟自92年度起未納入預算收支趨勢推估資料</text:p>
      <text:p text:style-name="P199">我國自84年度起辦理預算收支中程推估<text:span text:style-name="註腳參照"><text:note text:note-class="footnote" text:id="_ftn8"><text:note-citation>9</text:note-citation><text:note-body><text:p text:style-name="P200"><text:s/>我國曾於58年度總預算案試編「中央政府預算收支4年概算總表」列為總預算之參考表，因試辦效果不彰<text:span text:style-name="T201">，爰於69年度總預算案</text:span><text:span text:style-name="T202">起</text:span><text:span text:style-name="T203">不再編列</text:span>。</text:p></text:note-body></text:note></text:span>，<text:span text:style-name="T204">希冀能掌握未</text:span><text:soft-page-break/><text:span text:style-name="T205">來</text:span><text:span text:style-name="T206">財政收支</text:span><text:span text:style-name="T207">情勢</text:span><text:span text:style-name="T208">，以作為研擬預算政策、控管政府中程概算及合理分配全國資源之參考</text:span><text:span text:style-name="T209">，</text:span>並將<text:span text:style-name="T210">推估結果，包含未來歲入、歲出規模、預算餘絀及累計債務餘額等財政可能發展趨勢</text:span>附入中央政府總預算案<text:span text:style-name="T211">，俾供本院審議預算之參考。復於</text:span><text:span text:style-name="T212">籌編</text:span><text:span text:style-name="T213">91年度</text:span>中央政府總預算案起全面推動實施中程計畫預算制度<text:span text:style-name="T214">，該年度總預算案尚附入「中央政府</text:span><text:span text:style-name="T215">預算收支趨勢推估表</text:span><text:span text:style-name="T216">」</text:span><text:span text:style-name="T217">，惟自92年度起</text:span><text:span text:style-name="T218">不再</text:span><text:span text:style-name="T219">於總預算案總說明中列出該表。</text:span></text:p>
      <text:p text:style-name="P220">依據「中央政府中程計畫預算編製辦法」第9條第1項：「主計總處應依據國家發展長期展望，參考國內、外經濟發展情勢，應用全國總資源供需估測模型，逐年辦理以四個會計年度為期程之中程預算收支推估，並提出該期程內各年度之收支規模、經常支出與資本支出成長比率及收支短絀彌補方法等建議，作為訂定中程資源分配方針之依據。」，爰目前主計總處仍依規定辦理中程預算收支推估，其係以預算案(n)為第1年，往後推估3年。詢據主計總處表示，係因考量對未來收支狀況不易掌握，爰自92年度起不再於總預算案總說明中列出「中央政府預算收支趨勢推估」表。</text:p>
      <text:p text:style-name="P221">(三)鑒於中程預算收支推估有助瞭解未來財政收支發展趨勢，允宜審慎評估將其再附入總預算案之可行性，俾利提升財政資訊之透明化程度</text:p>
      <text:p text:style-name="P222">中程計畫預算機制的目的在於藉由事前規劃，以降低未來資源配置不確定性，而中程預算收支推估係作為中程資源分配之依據，爰其趨勢分析與估測結果之準確性，為中程計畫預算制度能否有效落實之關鍵因素。藉由中程預算收支之推估，可了解公共政策對長期收支之可能影響及未來整體財政收支發展趨勢，以作為研擬預算政策及合理分配資源之參考，爰宜審慎<text:soft-page-break/>評估將現行中程預算收支趨勢推估資料納入總預算案中之可行性，考量該估測期間較長，或有受政治、經濟、社會及通貨膨脹等外在因素影響，而致前期估測結果與該年度預算案存有落差，可參OECD之建議，提供相關說明，俾利提升財政資訊之透明化程度。</text:p>
      <text:p text:style-name="P223">綜上，中程計畫預算制度在先進國家已普遍推廣，而作為設定中程資源分配依據之中程預算收支推估結果至關重要，其有助了解未來整體財政收支發展趨勢，以作為研擬預算政策及合理分配資源之參考，爰IMF及OECD皆建議應將其納入預算書或公告予民眾知悉。德國已據中程預算收支推估編製5年財政計畫，並送國會作為審議之參考，惟我國自92年度起，未再於總預算案總說明中列出中程預算收支趨勢推估資料，允宜審慎評估將其納入總預算案之可行性，俾利提升財政資訊之透明化程度。<text:bookmark-end text:name="_Toc477265286"/><text:bookmark-end text:name="_Toc495221729"/><text:bookmark-end text:name="_Toc496878062"/><text:bookmark-end text:name="_Toc464543013"/><text:bookmark-end text:name="_Toc53477387"/><text:bookmark-end text:name="_Toc281290052"/><text:bookmark-end text:name="_Toc456886643"/><text:bookmark-end text:name="_Toc487132829"/><text:bookmark-end text:name="_Toc44686222"/><text:bookmark-end text:name="_Toc98423655"/><text:bookmark-end text:name="_Toc985056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ico_01" style:display-name="ico_0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p1" style:display-name="p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1" style:display-name="s1" style:family="text"/>
    <style:style style:name="s2" style:display-name="s2"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目錄1符號標楷體" style:display-name="樣式 目錄 1 + (符號) 標楷體" style:family="paragraph" style:parent-style-name="目錄1">
      <style:paragraph-properties fo:margin-left="0.2458in" fo:margin-right="0in" fo:text-indent="-0.2458in">
        <style:tab-stops>
          <style:tab-stop style:type="right" style:leader-style="dash" style:leader-text="-" style:position="5.65in"/>
        </style:tab-stops>
      </style:paragraph-properties>
      <style:text-properties fo:font-weight="normal" style:font-weight-asian="normal"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td_d" style:display-name="etd_d"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0173in" text:min-label-width="0.3333in"/>
      </text:list-level-style-number>
      <text:list-level-style-number text:level="2" style:num-suffix="、" style:num-format="甲, 乙, 丙, ...">
        <style:list-level-properties text:space-before="0.3506in" text:min-label-width="0.3333in"/>
      </text:list-level-style-number>
      <text:list-level-style-number text:level="3" style:num-suffix="." style:num-format="i">
        <style:list-level-properties fo:text-align="end" text:space-before="0.684in" text:min-label-width="0.3333in"/>
      </text:list-level-style-number>
      <text:list-level-style-number text:level="4" style:num-suffix="." style:num-format="1">
        <style:list-level-properties text:space-before="1.0173in" text:min-label-width="0.3333in"/>
      </text:list-level-style-number>
      <text:list-level-style-number text:level="5" style:num-suffix="、" style:num-format="甲, 乙, 丙, ...">
        <style:list-level-properties text:space-before="1.3506in" text:min-label-width="0.3333in"/>
      </text:list-level-style-number>
      <text:list-level-style-number text:level="6" style:num-suffix="." style:num-format="i">
        <style:list-level-properties fo:text-align="end" text:space-before="1.684in" text:min-label-width="0.3333in"/>
      </text:list-level-style-number>
      <text:list-level-style-number text:level="7" style:num-suffix="." style:num-format="1">
        <style:list-level-properties text:space-before="2.0173in" text:min-label-width="0.3333in"/>
      </text:list-level-style-number>
      <text:list-level-style-number text:level="8" style:num-suffix="、" style:num-format="甲, 乙, 丙, ...">
        <style:list-level-properties text:space-before="2.3506in" text:min-label-width="0.3333in"/>
      </text:list-level-style-number>
      <text:list-level-style-number text:level="9" style:num-suffix="." style:num-format="i">
        <style:list-level-properties fo:text-align="end" text:space-before="2.684in" text:min-label-width="0.3333in"/>
      </text:list-level-style-number>
    </text:list-style>
    <text:list-style style:name="LFO29">
      <text:list-level-style-number text:level="1" style:num-suffix="." style:num-format="1">
        <style:list-level-properties text:space-before="0.3895in" text:min-label-width="0.5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08-10T02:55:00Z</meta:creation-date>
    <dc:date>2022-08-10T02:55:00Z</dc:date>
    <meta:print-date>2022-08-10T02:55:00Z</meta:print-date>
    <meta:template xlink:href="doctemp.dot" xlink:type="simple"/>
    <meta:editing-cycles>2</meta:editing-cycles>
    <meta:editing-duration>PT0S</meta:editing-duration>
    <meta:document-statistic meta:page-count="17" meta:paragraph-count="5" meta:word-count="387" meta:character-count="2588" meta:row-count="18" meta:non-whitespace-character-count="2206"/>
  </office:meta>
</office:document-meta>
</file>