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687in" fo:text-indent="-0.1687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註腳參照" style:family="text">
      <style:text-properties style:language-asian="zh" style:country-asian="TW"/>
    </style:style>
    <style:style style:name="P66" style:parent-style-name="表格內文14行高" style:family="paragraph">
      <style:paragraph-properties fo:text-align="justify" fo:margin-left="0.1687in" fo:text-indent="-0.1687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註腳參照" style:family="text">
      <style:text-properties style:language-asian="zh" style:country-asian="TW"/>
    </style:style>
    <style:style style:name="P76" style:parent-style-name="表格內文14行高" style:family="paragraph">
      <style:paragraph-properties fo:text-align="justify" fo:margin-left="0.1687in" fo:text-indent="-0.1687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註腳參照" style:family="text">
      <style:text-properties style:language-asian="zh" style:country-asian="TW"/>
    </style:style>
    <style:style style:name="P98" style:parent-style-name="表格內文14行高" style:family="paragraph">
      <style:paragraph-properties fo:text-align="justify" fo:margin-left="0.1687in" fo:text-indent="-0.1687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內文" style:family="paragraph">
      <style:paragraph-properties fo:margin-left="0.393in" fo:text-indent="-0.293in">
        <style:tab-stops/>
      </style:paragraph-properties>
      <style:text-properties fo:font-weight="bold" style:font-weight-asian="bold"/>
    </style:style>
    <style:style style:name="TableColumn131" style:family="table-column">
      <style:table-column-properties style:column-width="0.8229in"/>
    </style:style>
    <style:style style:name="TableColumn132" style:family="table-column">
      <style:table-column-properties style:column-width="3.7055in"/>
    </style:style>
    <style:style style:name="TableColumn133" style:family="table-column">
      <style:table-column-properties style:column-width="1.7083in"/>
    </style:style>
    <style:style style:name="Table130" style:family="table">
      <style:table-properties style:width="6.2368in" fo:margin-left="0.1381in" table:align="left"/>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language-asian="zh" style:country-asian="TW"/>
    </style:style>
    <style:style style:name="TableCell138"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139" style:parent-style-name="表格內文14行高" style:family="paragraph">
      <style:paragraph-properties fo:text-align="center"/>
      <style:text-properties fo:font-weight="bold" style:font-weight-asian="bold" style:language-asian="zh" style:country-asian="TW"/>
    </style:style>
    <style:style style:name="TableCell140"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141" style:parent-style-name="表格內文14行高" style:family="paragraph">
      <style:paragraph-properties fo:text-align="center"/>
      <style:text-properties fo:font-weight="bold" style:font-weight-asian="bold" style:language-asian="zh" style:country-asian="TW"/>
    </style:style>
    <style:style style:name="TableRow142" style:family="table-row">
      <style:table-row-properties style:min-row-height="0.2131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4" style:parent-style-name="表格內文14行高" style:family="paragraph">
      <style:paragraph-properties fo:text-align="justify"/>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Cell147" style:family="table-cell">
      <style:table-cell-properties fo:border="0.0104in solid #000000" fo:padding-top="0in" fo:padding-left="0.0395in" fo:padding-bottom="0in" fo:padding-right="0.0395in"/>
    </style:style>
    <style:style style:name="TableCell14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49" style:parent-style-name="表格內文14行高" style:family="paragraph">
      <style:paragraph-properties fo:text-align="justify"/>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2" style:parent-style-name="表格內文14行高" style:family="paragraph">
      <style:paragraph-properties fo:text-align="justify"/>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Cell155" style:family="table-cell">
      <style:table-cell-properties fo:border="0.0104in solid #000000" fo:padding-top="0in" fo:padding-left="0.0395in" fo:padding-bottom="0in" fo:padding-right="0.0395in"/>
    </style:style>
    <style:style style:name="TableCell15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57" style:parent-style-name="表格內文14行高" style:family="paragraph">
      <style:paragraph-properties fo:text-align="justify"/>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0" style:parent-style-name="表格內文14行高" style:family="paragraph">
      <style:paragraph-properties fo:text-align="justify"/>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ableCell163" style:family="table-cell">
      <style:table-cell-properties fo:border="0.0104in solid #000000" fo:padding-top="0in" fo:padding-left="0.0395in" fo:padding-bottom="0in" fo:padding-right="0.0395in"/>
    </style:style>
    <style:style style:name="TableCell16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5" style:parent-style-name="表格內文14行高" style:family="paragraph">
      <style:paragraph-properties fo:text-align="justify"/>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8" style:parent-style-name="表格內文14行高" style:family="paragraph">
      <style:paragraph-properties fo:text-align="justify"/>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Cell171" style:family="table-cell">
      <style:table-cell-properties fo:border="0.0104in solid #000000" fo:padding-top="0in" fo:padding-left="0.0395in" fo:padding-bottom="0in" fo:padding-right="0.0395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3" style:parent-style-name="表格內文14行高" style:family="paragraph">
      <style:paragraph-properties fo:text-align="justify"/>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79" style:parent-style-name="表格內文14行高" style:family="paragraph">
      <style:paragraph-properties fo:text-align="justify"/>
    </style:style>
    <style:style style:name="P180" style:parent-style-name="表格內文14行高" style:family="paragraph">
      <style:paragraph-properties fo:margin-left="0.9847in" fo:margin-right="-0.393in" fo:text-indent="-0.8881in">
        <style:tab-stops/>
      </style:paragraph-properties>
      <style:text-properties fo:language="en" fo:country="US" style:language-asian="zh" style:country-asian="TW"/>
    </style:style>
    <style:style style:name="P181" style:parent-style-name="表格內文14行高" style:family="paragraph">
      <style:paragraph-properties fo:margin-left="0.4902in" fo:text-indent="-0.3916in">
        <style:tab-stops/>
      </style:paragraph-properties>
      <style:text-properties fo:language="en" fo:country="US" style:language-asian="zh" style:country-asian="TW"/>
    </style:style>
    <style:style style:name="P18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3" style:parent-style-name="一下內文縮2" style:family="paragraph">
      <style:paragraph-properties fo:margin-left="0.5902in" fo:text-indent="0.393in">
        <style:tab-stops/>
      </style:paragraph-properties>
      <style:text-properties style:language-asian="zh" style:country-asian="TW"/>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anguage-asian="zh" style:country-asian="TW"/>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德國預算制度現況及對我國預算制度之啟示</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10503756"/><text:bookmark-end text:name="_Toc350505858"/><text:bookmark-end text:name="_Toc372620661"/><text:bookmark-end text:name="_Toc479322361"/><text:bookmark-end text:name="_Toc82191186"/>三、我國雖有政府資訊公開專法，惟政府資料開放平臺上有關預、決算之公開，部分資料集主題分類與其性質存有差異，或資料未彙整呈現，容有精進優化之處<text:bookmark-end text:name="_Toc110503756"/></text:p>
      <text:p text:style-name="P6">預算案經國會審議及總統公布後，行政機關據以執行，基於政經社會與環境等客觀情勢之變遷，為使法定預算有效執行以達成施政目標，或因應國家緊急設施及經濟重大變故等做出妥適處理，爰德國賦予行政機關預算執行之彈性，我國預算法內亦有經費流用、動支預備金、提出追加預算及特別預算等有關預算執行之彈性措施，俾利政策順利推行。俟預算執行至會計年度終了編製決算時，我國與德國皆係由預算籌編機關負責彙總編造決算，並透過審計機關審核行政機關政策執行狀況及預算執行成效等，出具審核報告後，提出於立法機關審議。</text:p>
      <text:p text:style-name="P7">另有關政府資訊之公開，德國訂有聯邦資訊自由法保障民眾知的權利，相關機關亦將預算書、審議過程及審核報告等政府資訊公告予大眾知悉，另建有GovData作為政府釋出開放資料的平臺以推動政府資料開放政策，部分學者指出德國的財政資訊透明度於國際上係屬較高水平<text:span text:style-name="註腳參照"><text:note text:note-class="footnote" text:id="_ftn0"><text:note-citation>1</text:note-citation><text:note-body><text:p text:style-name="P8"><text:s/><text:span text:style-name="T9">蘇彩足教授指出若由德國預算資料編列的詳盡程度以及編製時的公開程度來判斷，可知德國預算編製的透明化程度很高(資料來源：同附註</text:span><text:span text:style-name="T10">11</text:span><text:span text:style-name="T11">)；另</text:span><text:span text:style-name="T12">朱秋霞</text:span><text:span text:style-name="T13">教授</text:span><text:span text:style-name="T14">指出</text:span><text:span text:style-name="T15">德國在預算資訊公開方面不斷完善和進步，其透明度在國際上處於較高的水平(資料來源：同附註</text:span><text:span text:style-name="T16">5</text:span><text:span text:style-name="T17">)。</text:span></text:p></text:note-body></text:note></text:span>。我國則訂有政府資訊公開法規範政府<text:soft-page-break/>機關應主動公開預算及決算書、施政計畫及業務統計等資訊，並於101年11月經行政院院會決議推動政府資料開放，以增進施政透明度及擴大資訊之加值應用，陸續研擬相關作業規範並由國發會主導建置「政府資料開放平臺」，惟檢視該平臺上有關預、決算、會計月報等公開情形，部分資料集之主題分類與其性質存有差<text:soft-page-break/>異，又部分性質相近之資料集採分列數筆，而未彙整呈現，容有精進優化之處。茲分述如下：</text:p>
      <text:p text:style-name="P18">(一)我國訂有專法建立政府資訊公開制度，為提升政府資料之品質及其加值運用效益，已逐步推動政府資料開放</text:p>
      <text:p text:style-name="P19"><text:span text:style-name="T20">為便利人民共享及公平利用政府資訊，保障人民知的權利，增進人民對公共事務之瞭解、信賴及監督，我國</text:span>於<text:span text:style-name="T21">94</text:span><text:span text:style-name="T22">年公布</text:span><text:span text:style-name="T23">施行</text:span><text:span text:style-name="T24">政府資訊公開法，確立與人民權益</text:span><text:span text:style-name="T25">攸關之施政、措施及其他有關之政府資訊，以主動公開為原則，並於該法第7條第1項列舉政府應主動公開之資訊，包含預決算</text:span><text:span text:style-name="T26">書</text:span><text:span text:style-name="T27">、施政計畫、業務統計及研究報告等</text:span><text:span text:style-name="T28">。</text:span>101年11月8日行政院第3322次院會決議推動政府資料開放<text:span text:style-name="T29">，</text:span>並<text:span text:style-name="T30">於102年2月</text:span><text:span text:style-name="T31">訂定</text:span><text:span text:style-name="T32">「行政院及所屬各級機關政府資料開放作業原則」，</text:span><text:span text:style-name="T33">以政府資訊公開法為基礎，推動政府資料以開放格式、機器可讀且具一定品質方式提供外界使用</text:span><text:span text:style-name="T34">，以</text:span><text:span text:style-name="T35">達成施政便民及公開透明之目的</text:span><text:span text:style-name="T36">，</text:span><text:span text:style-name="T37">同年成立跨部會之政府資料開放平</text:span><text:span text:style-name="T38">臺</text:span><text:span text:style-name="T39">，</text:span><text:span text:style-name="T40">並陸續研擬</text:span><text:span text:style-name="T41">「</text:span><text:span text:style-name="T42">政府資料開放諮詢小組設置要點</text:span><text:span text:style-name="T43">」、「</text:span><text:span text:style-name="T44">政府資料開放資料集管理要項</text:span><text:span text:style-name="T45">」等作業規範。104年發布「政府資料開放進階行動方案」，並於</text:span><text:span text:style-name="T46">110</text:span><text:span text:style-name="T47">年所推動的「臺灣開放政府國家行動方案」中，將「推動資料開放與資訊公開」列為推動「開放政府」政策之五大範疇之一</text:span><text:span text:style-name="T48">，</text:span><text:span text:style-name="T49">檢視目前政府資料開放情形</text:span><text:span text:style-name="T50">，</text:span><text:span text:style-name="T51">截至</text:span><text:span text:style-name="T52">111年6月</text:span><text:span text:style-name="T53">底</text:span><text:span text:style-name="T54">止，政府資料開放平臺</text:span><text:span text:style-name="T55">已</text:span><text:span text:style-name="T56">累計</text:span><text:soft-page-break/><text:span text:style-name="T57">開放超過</text:span><text:span text:style-name="T58">5萬7千項資料集</text:span><text:span text:style-name="T59">，</text:span><text:span text:style-name="T60">瀏覽次數及下載次數總計則分別逾6</text:span><text:span text:style-name="T61">,</text:span><text:span text:style-name="T62">562萬9千次及1</text:span><text:span text:style-name="T63">,</text:span><text:span text:style-name="T64">533萬1千次</text:span><text:span text:style-name="T65"><text:note text:note-class="footnote" text:id="_ftn1"><text:note-citation>2</text:note-citation><text:note-body><text:p text:style-name="P66"><text:s/><text:span text:style-name="T67">資料來源：</text:span><text:span text:style-name="T68">https://data.gov.tw/statistics/datasets(最後瀏覽日：111</text:span>年<text:span text:style-name="T69">6月30日)。</text:span></text:p></text:note-body></text:note></text:span><text:span text:style-name="T70">，</text:span><text:span text:style-name="T71">其中</text:span><text:span text:style-name="T72">約83</text:span><text:span text:style-name="T73">%</text:span><text:span text:style-name="T74">資料集品質達金標章等級</text:span><text:span text:style-name="T75"><text:note text:note-class="footnote" text:id="_ftn2"><text:note-citation>3</text:note-citation><text:note-body><text:p text:style-name="P76"><text:s/><text:span text:style-name="T77">資料來源：</text:span><text:span text:style-name="T78">https://data.gov.tw/statistics/quality<text:s/></text:span><text:span text:style-name="T79">(最後瀏覽日：111</text:span>年<text:span text:style-name="T80">6月30日)。</text:span></text:p></text:note-body></text:note></text:span><text:span text:style-name="T81">。</text:span></text:p>
      <text:soft-page-break/>
      <text:p text:style-name="P82">(二)為提升公告預、決算及會計月報之資訊品質，並利各界查閱運用，主計總處建立查詢平臺並訂定辦法供各機關依循</text:p>
      <text:p text:style-name="P83"><text:span text:style-name="T84">政府各機關除應依政府資訊公開法公告預、決算等資訊，主計總處為利各界查閱運用，</text:span><text:span text:style-name="T85">另</text:span><text:span text:style-name="T86">建立</text:span><text:span text:style-name="T87">「</text:span><text:span text:style-name="T88">中央政府各單位預算及附屬單位預算連結平台</text:span><text:span text:style-name="T89">」供民眾直接點選連結，快速查詢各機關已公開之預、決算及會計月報，並訂</text:span><text:span text:style-name="T90">頒</text:span><text:span text:style-name="T91">「公布(告)預(決)</text:span><text:span text:style-name="T92">算</text:span><text:span text:style-name="T93">書電子檔案格式應行注意事項」</text:span><text:span text:style-name="T94">，以統一</text:span><text:span text:style-name="T95">公告</text:span><text:span text:style-name="T96">格式及提供具備可供檢索及複製利用之檔案</text:span><text:span text:style-name="T97"><text:note text:note-class="footnote" text:id="_ftn3"><text:note-citation>4</text:note-citation><text:note-body><text:p text:style-name="P98"><text:s/><text:span text:style-name="T99">依原「</text:span><text:span text:style-name="T100">公布(告)預(決)算書電子檔案格式應行注意事項</text:span><text:span text:style-name="T101">」第3點</text:span><text:span text:style-name="T102">規定</text:span><text:span text:style-name="T103">，公布(告)之電子檔案需為PDF、Word、</text:span><text:span text:style-name="T104">Excel</text:span><text:span text:style-name="T105">或ODF(OpenDocument Format)檔案格式(可選擇其一方式公布(告))，其中</text:span><text:span text:style-name="T106">PDF</text:span><text:span text:style-name="T107">檔案需具有檢索功能，並能複製文字後編輯之易用檔案格式。</text:span></text:p></text:note-body></text:note></text:span><text:span text:style-name="T108">。</text:span><text:span text:style-name="T109">後為確實配合政府</text:span><text:span text:style-name="T110">資料</text:span><text:span text:style-name="T111">開放政策，</text:span><text:span text:style-name="T112">主計總處</text:span><text:span text:style-name="T113">先後</text:span><text:span text:style-name="T114">於104年</text:span><text:span text:style-name="T115">2月及7月修訂該</text:span><text:span text:style-name="T116">注意事項，</text:span><text:span text:style-name="T117">除修正注意事項名稱為</text:span><text:span text:style-name="T118">「公布(告)中央政府歲計會計書表電子檔案格式應行注意事項」</text:span><text:span text:style-name="T119">外</text:span><text:span text:style-name="T120">，</text:span><text:span text:style-name="T121">亦</text:span><text:span text:style-name="T122">增加開放中央政府歲計會計資料集項目，並請各機關以</text:span><text:span text:style-name="T123">3</text:span><text:span text:style-name="T124">星級X</text:span><text:span text:style-name="T125">ML</text:span><text:span text:style-name="T126">檔案格式(詳表</text:span><text:span text:style-name="T127">1</text:span><text:span text:style-name="T128">)，定期依規定製作一致性之資訊檔案，集中登載於政府資料開放平臺，以加速推動政府歲計會計資料開放作業並提升資訊品質。</text:span></text:p>
      <text:p text:style-name="P129">表1<text:s text:c="2"/>資料5顆星評等說明表</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星等</text:span></text:p>
            </table:table-cell>
            <table:table-cell table:style-name="TableCell138">
              <text:p text:style-name="P139">說明</text:p>
            </table:table-cell>
            <table:table-cell table:style-name="TableCell140">
              <text:p text:style-name="P141">格示範例</text:p>
            </table:table-cell>
          </table:table-row>
        </table:table-header-rows>
        <table:table-row table:style-name="TableRow142">
          <table:table-cell table:style-name="TableCell143">
            <text:p text:style-name="P144"><text:span text:style-name="T145">1</text:span><text:span text:style-name="T146">星</text:span></text:p>
          </table:table-cell>
          <table:table-cell table:style-name="TableCell147">
            <text:p text:style-name="表格內文14行高">資料公開上網，格式不均，開放授權</text:p>
          </table:table-cell>
          <table:table-cell table:style-name="TableCell148">
            <text:p text:style-name="P149">PDF、JPG、DOC</text:p>
          </table:table-cell>
        </table:table-row>
        <table:table-row table:style-name="TableRow150">
          <table:table-cell table:style-name="TableCell151">
            <text:p text:style-name="P152"><text:span text:style-name="T153">2</text:span><text:span text:style-name="T154">星</text:span></text:p>
          </table:table-cell>
          <table:table-cell table:style-name="TableCell155">
            <text:p text:style-name="表格內文14行高">提供結構化的資料</text:p>
          </table:table-cell>
          <table:table-cell table:style-name="TableCell156">
            <text:p text:style-name="P157">Excel</text:p>
          </table:table-cell>
        </table:table-row>
        <table:table-row table:style-name="TableRow158">
          <table:table-cell table:style-name="TableCell159">
            <text:p text:style-name="P160"><text:span text:style-name="T161">3</text:span><text:span text:style-name="T162">星</text:span></text:p>
          </table:table-cell>
          <table:table-cell table:style-name="TableCell163">
            <text:p text:style-name="表格內文14行高">使用非專屬的資料格式</text:p>
          </table:table-cell>
          <table:table-cell table:style-name="TableCell164">
            <text:p text:style-name="P165">CSV、XML、JSON</text:p>
          </table:table-cell>
        </table:table-row>
        <table:table-row table:style-name="TableRow166">
          <table:table-cell table:style-name="TableCell167">
            <text:p text:style-name="P168"><text:span text:style-name="T169">4</text:span><text:span text:style-name="T170">星</text:span></text:p>
          </table:table-cell>
          <table:table-cell table:style-name="TableCell171">
            <text:p text:style-name="表格內文14行高">使用URI來標定資料，讓人/機器可以直接標示/存取/運用資料集裡的每一個單筆資料</text:p>
          </table:table-cell>
          <table:table-cell table:style-name="TableCell172">
            <text:p text:style-name="P173">RDF、SPARQL</text:p>
          </table:table-cell>
        </table:table-row>
        <text:soft-page-break/>
        <table:table-row table:style-name="TableRow174">
          <table:table-cell table:style-name="TableCell175">
            <text:p text:style-name="表格內文14行高"><text:span text:style-name="T176">5</text:span><text:span text:style-name="T177">星</text:span></text:p>
          </table:table-cell>
          <table:table-cell table:style-name="TableCell178" table:number-columns-spanned="2">
            <text:p text:style-name="P179">將資料與其他資料進行連結，建立/ 提供脈絡</text:p>
          </table:table-cell>
          <table:covered-table-cell/>
        </table:table-row>
      </table:table>
      <text:p text:style-name="P180">說 <text:s/><text:s text:c="2"/>明：英國學者提姆·柏納-李(Tim Berners-Lee)為鼓勵政府推動開放資料，於2010年提出5顆星評等建議，每1星等在授權利用基礎下，均為開放資料。</text:p>
      <text:p text:style-name="P181">資料來源：政府資料開放進階行動方案。</text:p>
      <text:p text:style-name="P182">(三)部分資料集之主題分類與其性質存有差異，宜依相關規範，確實統一各機關資料集之分類，俾利民眾搜尋及利用公開資訊</text:p>
      <text:soft-page-break/>
      <text:p text:style-name="P183">經查現行政府資料開放平臺上設有常用主題專區，方便民眾依政府統計、政府支出、政府預算、性別統計、統一代碼、諮詢小組等常用主題搜尋相關資料，依主計總處104年2月17日主資公字第1046000177號函，修訂前述注意事項第3點，明訂應製作政府預算之XML檔案，並登載於上述平臺之「政府預算」主題區，主計總處復於104年7月14日主資公字第1046000843號函，增訂會計與決算報表之XML檔案需登載於上述平臺之「政府支出」主題區。惟檢視目前部分機關之會計月報與決算書表係登載於「政府預算」、「政府統計」或「其他」等主題區，亦有部分機關之預算書表係列於「政府支出」、「政府統計」或「其他」等主題區，宜依上述規範，確實統一各機關資料集之分類，俾利民眾搜尋及利用公開資訊。</text:p>
      <text:p text:style-name="P184">(四)部分性質相近之資料集分列數筆，而未彙整呈現，容有精進優化之空間</text:p>
      <text:p text:style-name="P185">據國家發展委員會109年9月14日新聞稿，資料開放品質與運用較「數量成長」更為重要，爰該會已於105年10月17日決議取消各機關資料開放項數成長要求，並協助各機關提升資料開放品質。惟檢視各機關對於資料集之分類處理，未盡相同，以會計月報為例，部分機關係按月即設一獨立資料集，部分機關則為按年度或綜整數年度為單一資料集，其中按月設置資料集者，截至111年6月<text:span text:style-name="T186">底</text:span>止，已有機關累計上傳逾80筆會<text:soft-page-break/>計月報，其隨時間經過，數量將持續增加，鑒於擴大政府資料開放範圍之餘，資料品質及民眾使用便利性亦不容忽視，允宜審慎評估將性質相近之資料集綜整呈現，俾利提升資料開放之運用效率。</text:p>
      <text:p text:style-name="P187">綜上，財政資訊之公開有助人民監督公眾事務並增進政府施<text:soft-page-break/>政效能，部分學者指出德國的財政資訊透明度於國際上係屬較高水平，我國亦訂有政府資訊公開法，並致力推動政府資料開放，惟政府資料開放平臺上有關預、決算、會計月報之公開，部分資料集之主題分類與其性質存有差異，又部分性質相近之資料集採分列數筆，而未彙整呈現，容有精進優化之空間。<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5:00Z</meta:creation-date>
    <dc:date>2022-08-10T02:55:00Z</dc:date>
    <meta:print-date>2022-08-10T02:55:00Z</meta:print-date>
    <meta:template xlink:href="doctemp.dot" xlink:type="simple"/>
    <meta:editing-cycles>2</meta:editing-cycles>
    <meta:editing-duration>PT0S</meta:editing-duration>
    <meta:document-statistic meta:page-count="24" meta:paragraph-count="5" meta:word-count="411" meta:character-count="2755" meta:row-count="19" meta:non-whitespace-character-count="2349"/>
  </office:meta>
</office:document-meta>
</file>