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T14" style:parent-style-name="預設段落字型" style:family="text">
      <style:text-properties fo:font-weight="bold" style:font-weight-asian="bold" style:font-weight-complex="bold" fo:color="#000000"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0"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1"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2"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3"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fo:color="#000000" fo:letter-spacing="-0.0138in" fo:font-size="28pt" style:font-size-asian="28pt" style:font-size-complex="22pt"/>
    </style:style>
    <style:style style:name="P25" style:parent-style-name="內文" style:family="paragraph">
      <style:paragraph-properties fo:text-align="center" fo:line-height="100%" fo:margin-left="0in" fo:text-indent="0in">
        <style:tab-stops/>
      </style:paragraph-properties>
    </style:style>
    <style:style style:name="T26" style:parent-style-name="預設段落字型" style:family="text">
      <style:text-properties style:font-name="Times New Roman" fo:font-weight="bold" style:font-weight-asian="bold" fo:color="#000000" fo:letter-spacing="-0.0138in" fo:font-size="28pt" style:font-size-asian="28pt" style:font-size-complex="22pt"/>
    </style:style>
    <style:style style:name="P27"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8"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9"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0"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3"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4"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fo:font-weight="bold" style:font-weight-asian="bold" fo:color="#000000" fo:letter-spacing="-0.0138in" fo:font-size="18pt" style:font-size-asian="18pt" style:font-size-complex="18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color="#000000" fo:letter-spacing="-0.0138in" fo:font-size="18pt" style:font-size-asian="18pt" style:font-size-complex="18pt"/>
    </style:style>
    <style:style style:name="T39" style:parent-style-name="預設段落字型" style:family="text">
      <style:text-properties fo:font-weight="bold" style:font-weight-asian="bold" fo:color="#000000" fo:letter-spacing="-0.0138in" fo:font-size="18pt" style:font-size-asian="18pt" style:font-size-complex="18pt"/>
    </style:style>
    <style:style style:name="T40" style:parent-style-name="預設段落字型" style:family="text">
      <style:text-properties fo:font-weight="bold" style:font-weight-asian="bold" fo:color="#000000" fo:letter-spacing="-0.0138in" fo:font-size="18pt" style:font-size-asian="18pt" style:font-size-complex="18pt"/>
    </style:style>
    <style:style style:name="T41" style:parent-style-name="預設段落字型" style:family="text">
      <style:text-properties fo:font-weight="bold" style:font-weight-asian="bold" fo:color="#000000" fo:letter-spacing="-0.0138in" fo:font-size="18pt" style:font-size-asian="18pt" style:font-size-complex="18pt"/>
    </style:style>
    <style:style style:name="T42" style:parent-style-name="預設段落字型" style:family="text">
      <style:text-properties fo:font-weight="bold" style:font-weight-asian="bold" fo:color="#000000" fo:letter-spacing="-0.0138in" fo:font-size="18pt" style:font-size-asian="18pt" style:font-size-complex="18pt"/>
    </style:style>
    <style:style style:name="T43" style:parent-style-name="預設段落字型" style:family="text">
      <style:text-properties fo:font-weight="bold" style:font-weight-asian="bold" fo:color="#000000" fo:letter-spacing="-0.0138in" fo:font-size="18pt" style:font-size-asian="18pt" style:font-size-complex="18pt"/>
    </style:style>
    <style:style style:name="P44" style:parent-style-name="內文" style:master-page-name="MP1" style:family="paragraph">
      <style:paragraph-properties fo:break-before="page" fo:text-align="start" fo:margin-left="0in" fo:text-indent="0in" style:page-number="1">
        <style:tab-stops>
          <style:tab-stop style:type="right" style:leader-style="dash" style:leader-text="-" style:position="5.8958in"/>
        </style:tab-stops>
      </style:paragraph-properties>
      <style:text-properties fo:font-weight="bold" style:font-weight-asian="bold" fo:color="#000000" fo:font-size="18pt" style:font-size-asian="18pt" style:font-size-complex="18pt"/>
    </style:style>
    <style:style style:name="P48" style:parent-style-name="內文" style:family="paragraph">
      <style:paragraph-properties fo:text-align="end" fo:margin-left="0in" fo:text-indent="0in">
        <style:tab-stops>
          <style:tab-stop style:type="right" style:leader-style="dash" style:leader-text="-" style:position="5.8958in"/>
        </style:tab-stops>
      </style:paragraph-properties>
      <style:text-properties fo:color="#000000" fo:font-size="12pt" style:font-size-asian="12pt" style:font-size-complex="12pt"/>
    </style:style>
    <style:style style:name="P4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8"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60" style:parent-style-name="內文" style:master-page-name="MP2"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64"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65" style:parent-style-name="內文" style:family="paragraph">
      <style:paragraph-properties fo:margin-left="0in" fo:text-indent="0.393in">
        <style:tab-stops/>
      </style:paragraph-properties>
    </style:style>
    <style:style style:name="P66" style:parent-style-name="表格內文14行高" style:family="paragraph">
      <style:paragraph-properties fo:text-align="justify"/>
    </style:style>
    <style:style style:name="P67" style:parent-style-name="表格內文14行高" style:family="paragraph">
      <style:paragraph-properties fo:text-align="justify" fo:margin-left="0.1354in" fo:text-indent="-0.1354in">
        <style:tab-stops/>
      </style:paragraph-properties>
    </style:style>
    <style:style style:name="P68" style:parent-style-name="內文" style:family="paragraph">
      <style:paragraph-properties fo:margin-left="0in" fo:text-indent="0.3937in">
        <style:tab-stops/>
      </style:paragraph-properties>
      <style:text-properties fo:font-weight="bold" style:font-weight-asian="bold"/>
    </style:style>
    <style:style style:name="P69"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70" style:parent-style-name="內文" style:family="paragraph">
      <style:paragraph-properties fo:margin-left="0in" fo:text-indent="0.393in">
        <style:tab-stops/>
      </style:paragraph-properties>
    </style:style>
    <style:style style:name="P71" style:parent-style-name="表格內文14行高" style:family="paragraph">
      <style:paragraph-properties fo:text-align="justify" fo:margin-left="0.1354in" fo:text-indent="-0.1354in">
        <style:tab-stops/>
      </style:paragraph-properties>
    </style:style>
    <style:style style:name="P72" style:parent-style-name="表格內文14行高" style:family="paragraph">
      <style:paragraph-properties fo:margin-left="0.1354in" fo:text-indent="-0.1354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表格內文14行高" style:family="paragraph">
      <style:paragraph-properties fo:text-align="justify"/>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P78" style:parent-style-name="第二層14號字" style:family="paragraph">
      <style:paragraph-properties fo:margin-left="0.3937in" fo:text-indent="-0.3937in">
        <style:tab-stops/>
      </style:paragraph-properties>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language-asian="zh" style:country-asian="TW"/>
    </style:style>
    <style:style style:name="T82" style:parent-style-name="預設段落字型" style:family="text">
      <style:text-properties fo:font-weight="bold" style:font-weight-asian="bold" fo:color="#000000" style:language-asian="zh" style:country-asian="TW"/>
    </style:style>
    <style:style style:name="T83" style:parent-style-name="預設段落字型" style:family="text">
      <style:text-properties fo:font-weight="bold" style:font-weight-asian="bold" fo:color="#000000" style:language-asian="zh" style:country-asian="TW"/>
    </style:style>
    <style:style style:name="T84" style:parent-style-name="預設段落字型" style:family="text">
      <style:text-properties fo:font-weight="bold" style:font-weight-asian="bold" fo:color="#000000"/>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style:language-asian="zh" style:country-asian="TW"/>
    </style:style>
    <style:style style:name="P97" style:parent-style-name="表格內文14行高" style:family="paragraph">
      <style:paragraph-properties fo:text-align="justify" fo:margin-left="0.1354in" fo:text-indent="-0.1354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P117" style:parent-style-name="表格內文14行高" style:family="paragraph">
      <style:paragraph-properties fo:text-align="justify" fo:margin-left="0.1354in" fo:text-indent="-0.1354in">
        <style:tab-stops/>
      </style:paragraph-properties>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表格內文14行高" style:family="paragraph">
      <style:paragraph-properties fo:text-align="justify" fo:margin-left="0.1354in" fo:text-indent="-0.1354in">
        <style:tab-stops/>
      </style:paragraph-properties>
    </style:style>
    <style:style style:name="T127" style:parent-style-name="預設段落字型" style:family="text">
      <style:text-properties style:language-asian="zh" style:country-asian="TW"/>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style>
    <style:style style:name="P133" style:parent-style-name="E0" style:family="paragraph">
      <style:paragraph-properties fo:margin-left="1.084in" fo:text-indent="-0.2951in">
        <style:tab-stops/>
      </style:paragraph-properties>
    </style:style>
    <style:style style:name="P134" style:parent-style-name="表格內文14行高" style:family="paragraph">
      <style:paragraph-properties fo:text-align="justify" fo:margin-left="0.1354in" fo:text-indent="-0.1354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E0" style:family="paragraph">
      <style:paragraph-properties fo:margin-left="1.084in" fo:text-indent="-0.2951in">
        <style:tab-stops/>
      </style:paragraph-properties>
    </style:style>
    <style:style style:name="P138" style:parent-style-name="表格內文14行高" style:family="paragraph">
      <style:paragraph-properties fo:text-align="justify" fo:margin-left="0.1687in" fo:text-indent="-0.1687in">
        <style:tab-stops/>
      </style:paragraph-properties>
    </style:style>
    <style:style style:name="T139" style:parent-style-name="預設段落字型" style:family="text">
      <style:text-properties style:language-asian="zh" style:country-asian="TW"/>
    </style:style>
    <style:style style:name="P140" style:parent-style-name="表格內文14行高" style:family="paragraph">
      <style:paragraph-properties fo:text-align="justify" fo:margin-left="0.1687in" fo:text-indent="-0.1687in">
        <style:tab-stops/>
      </style:paragraph-properties>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P150"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151" style:parent-style-name="E0" style:family="paragraph">
      <style:paragraph-properties fo:margin-left="0.7868in" fo:text-indent="0.3944in">
        <style:tab-stops/>
      </style:paragraph-properties>
    </style:style>
    <style:style style:name="P152" style:parent-style-name="表格內文14行高" style:family="paragraph">
      <style:paragraph-properties fo:text-align="justify" fo:margin-left="0.1687in" fo:text-indent="-0.1687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P158" style:parent-style-name="表格內文14行高" style:family="paragraph">
      <style:paragraph-properties fo:text-align="justify" fo:margin-left="0.1687in" fo:text-indent="-0.1687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P171" style:parent-style-name="E0" style:family="paragraph">
      <style:paragraph-properties fo:margin-left="0.7868in" fo:text-indent="0.3944in">
        <style:tab-stops/>
      </style:paragraph-properties>
    </style:style>
    <style:style style:name="P172" style:parent-style-name="表格內文14行高" style:family="paragraph">
      <style:paragraph-properties fo:text-align="justify" fo:margin-left="0.1354in" fo:text-indent="-0.1354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font-weight="bold" style:font-weight-asian="bold" style:language-asian="zh" style:country-asian="TW"/>
    </style:style>
    <style:style style:name="T180" style:parent-style-name="預設段落字型" style:family="text">
      <style:text-properties fo:font-weight="bold" style:font-weight-asian="bold" style:language-asian="zh" style:country-asian="TW"/>
    </style:style>
    <style:style style:name="T181" style:parent-style-name="預設段落字型" style:family="text">
      <style:text-properties fo:font-weight="bold" style:font-weight-asian="bold" style:language-asian="zh" style:country-asian="TW"/>
    </style:style>
    <style:style style:name="T182" style:parent-style-name="預設段落字型" style:family="text">
      <style:text-properties fo:font-weight="bold" style:font-weight-asian="bold" style:language-asian="zh" style:country-asian="TW"/>
    </style:style>
    <style:style style:name="P183" style:parent-style-name="E0" style:family="paragraph">
      <style:paragraph-properties fo:margin-left="0.7868in" fo:text-indent="0.3944in">
        <style:tab-stops/>
      </style:paragraph-properties>
    </style:style>
    <style:style style:name="P184" style:parent-style-name="表格內文14行高" style:family="paragraph">
      <style:paragraph-properties fo:text-align="justify" fo:margin-left="0.1354in" fo:text-indent="-0.1354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P197" style:parent-style-name="E0" style:family="paragraph">
      <style:paragraph-properties fo:margin-left="0.7868in" fo:text-indent="0.3944in">
        <style:tab-stops/>
      </style:paragraph-properties>
    </style:style>
    <style:style style:name="P198" style:parent-style-name="表格內文14行高" style:family="paragraph">
      <style:paragraph-properties fo:margin-left="0.1354in" fo:text-indent="-0.1354in">
        <style:tab-stops/>
      </style:paragraph-properties>
    </style:style>
    <style:style style:name="T199" style:parent-style-name="預設段落字型" style:family="text">
      <style:text-properties fo:color="#FF0000"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P203" style:parent-style-name="E0" style:family="paragraph">
      <style:paragraph-properties fo:margin-left="0.7868in" fo:text-indent="0.3944in">
        <style:tab-stops/>
      </style:paragraph-properties>
    </style:style>
    <style:style style:name="P204" style:parent-style-name="第二層14號字" style:family="paragraph">
      <style:paragraph-properties fo:margin-left="0.3937in" fo:text-indent="-0.3937in">
        <style:tab-stops/>
      </style:paragraph-properties>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註腳參照" style:family="text">
      <style:text-properties style:language-asian="zh" style:country-asian="TW"/>
    </style:style>
    <style:style style:name="P222" style:parent-style-name="表格內文14行高" style:family="paragraph">
      <style:paragraph-properties fo:text-align="justify" fo:margin-left="0.1354in" fo:text-indent="-0.1354in">
        <style:tab-stops/>
      </style:paragraph-properties>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P228" style:parent-style-name="E" style:family="paragraph">
      <style:paragraph-properties fo:margin-left="0.7868in" fo:text-indent="-0.1965in">
        <style:tab-stops/>
      </style:paragraph-properties>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P24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42" style:parent-style-name="一下內文縮2" style:family="paragraph">
      <style:paragraph-properties fo:margin-left="0.5902in" fo:text-indent="0.393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fo:font-weight="bold" style:font-weight-asian="bold" style:language-asian="zh" style:country-asian="TW"/>
    </style:style>
    <style:style style:name="T247" style:parent-style-name="預設段落字型" style:family="text">
      <style:text-properties fo:font-weight="bold" style:font-weight-asian="bold" style:language-asian="zh" style:country-asian="TW"/>
    </style:style>
    <style:style style:name="T248" style:parent-style-name="預設段落字型" style:family="text">
      <style:text-properties fo:font-weight="bold" style:font-weight-asian="bold" style:language-asian="zh" style:country-asian="TW"/>
    </style:style>
    <style:style style:name="T249" style:parent-style-name="預設段落字型" style:family="text">
      <style:text-properties fo:font-weight="bold" style:font-weight-asian="bold"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fo:font-weight="bold" style:font-weight-asian="bold" style:language-asian="zh" style:country-asian="TW"/>
    </style:style>
    <style:style style:name="T269" style:parent-style-name="註腳參照" style:family="text">
      <style:text-properties style:language-asian="zh" style:country-asian="TW"/>
    </style:style>
    <style:style style:name="P270" style:parent-style-name="表格內文14行高" style:family="paragraph">
      <style:paragraph-properties fo:text-align="justify" fo:margin-left="0.1687in" fo:text-indent="-0.1687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font-weight="bold" style:font-weight-asian="bold"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註腳參照" style:family="text">
      <style:text-properties style:language-asian="zh" style:country-asian="TW"/>
    </style:style>
    <style:style style:name="P289" style:parent-style-name="表格內文14行高" style:family="paragraph">
      <style:paragraph-properties fo:text-align="justify" fo:margin-left="0.1687in" fo:text-indent="-0.1687in">
        <style:tab-stops/>
      </style:paragraph-properties>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註腳參照" style:family="text">
      <style:text-properties style:language-asian="zh" style:country-asian="TW"/>
    </style:style>
    <style:style style:name="P310" style:parent-style-name="表格內文14行高" style:family="paragraph">
      <style:paragraph-properties fo:text-align="justify" fo:margin-left="0.1687in" fo:text-indent="-0.1687in">
        <style:tab-stops/>
      </style:paragraph-properties>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P332" style:parent-style-name="E" style:family="paragraph">
      <style:paragraph-properties fo:margin-left="0.7868in" fo:text-indent="-0.1965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P341" style:parent-style-name="一二三" style:family="paragraph">
      <style:paragraph-properties fo:margin-left="0.5895in" fo:text-indent="-0.1965in">
        <style:tab-stops/>
      </style:paragraph-properties>
      <style:text-properties fo:font-weight="bold" style:font-weight-asian="bold"/>
    </style:style>
    <style:style style:name="P342" style:parent-style-name="一下內文縮2" style:family="paragraph">
      <style:paragraph-properties fo:margin-left="0.5902in" fo:text-indent="0.393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一二三" style:family="paragraph">
      <style:paragraph-properties fo:margin-left="0.5895in" fo:text-indent="-0.1965in">
        <style:tab-stops/>
      </style:paragraph-properties>
      <style:text-properties fo:font-weight="bold" style:font-weight-asian="bold"/>
    </style:style>
    <style:style style:name="P347" style:parent-style-name="一下內文縮2" style:family="paragraph">
      <style:paragraph-properties fo:margin-left="0.5902in" fo:text-indent="0.393in">
        <style:tab-stops/>
      </style:paragraph-properties>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P360" style:parent-style-name="一下內文縮2" style:family="paragraph">
      <style:paragraph-properties fo:margin-left="0.5902in" fo:text-indent="0.393in">
        <style:tab-stops/>
      </style:paragraph-properties>
      <style:text-properties style:language-asian="zh" style:country-asian="TW"/>
    </style:style>
    <style:style style:name="P361" style:parent-style-name="第二層14號字" style:family="paragraph">
      <style:paragraph-properties fo:margin-left="0.3937in" fo:text-indent="-0.3937in">
        <style:tab-stops/>
      </style:paragraph-properties>
    </style:style>
    <style:style style:name="P362" style:parent-style-name="一二三" style:family="paragraph">
      <style:paragraph-properties fo:margin-left="0.5895in" fo:text-indent="-0.1965in">
        <style:tab-stops/>
      </style:paragraph-properties>
      <style:text-properties fo:font-weight="bold" style:font-weight-asian="bold"/>
    </style:style>
    <style:style style:name="P363" style:parent-style-name="一下內文縮2" style:family="paragraph">
      <style:paragraph-properties fo:margin-left="0.5902in" fo:text-indent="0.393in">
        <style:tab-stops/>
      </style:paragraph-properties>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P371" style:parent-style-name="E" style:family="paragraph">
      <style:paragraph-properties fo:margin-left="0.7868in" fo:text-indent="-0.1965in">
        <style:tab-stops/>
      </style:paragraph-properties>
    </style:style>
    <style:style style:name="T372" style:parent-style-name="預設段落字型" style:family="text">
      <style:text-properties fo:font-weight="bold" style:font-weight-asian="bold" style:language-asian="zh" style:country-asian="TW"/>
    </style:style>
    <style:style style:name="T373" style:parent-style-name="預設段落字型" style:family="text">
      <style:text-properties fo:font-weight="bold" style:font-weight-asian="bold"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註腳參照" style:family="text">
      <style:text-properties style:language-asian="zh" style:country-asian="TW"/>
    </style:style>
    <style:style style:name="P386" style:parent-style-name="表格內文14行高" style:family="paragraph">
      <style:paragraph-properties fo:text-align="justify" fo:margin-left="0.1687in" fo:text-indent="-0.1687in">
        <style:tab-stops/>
      </style:paragraph-properties>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註腳參照" style:family="text">
      <style:text-properties style:language-asian="zh" style:country-asian="TW"/>
    </style:style>
    <style:style style:name="P409" style:parent-style-name="表格內文14行高" style:family="paragraph">
      <style:paragraph-properties fo:text-align="justify" fo:margin-left="0.1687in" fo:text-indent="-0.1687in">
        <style:tab-stops/>
      </style:paragraph-properties>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P413" style:parent-style-name="E" style:family="paragraph">
      <style:paragraph-properties fo:margin-left="0.7868in" fo:text-indent="-0.1965in">
        <style:tab-stops/>
      </style:paragraph-properties>
    </style:style>
    <style:style style:name="T414" style:parent-style-name="預設段落字型" style:family="text">
      <style:text-properties fo:font-weight="bold" style:font-weight-asian="bold" style:language-asian="zh" style:country-asian="TW"/>
    </style:style>
    <style:style style:name="T415" style:parent-style-name="預設段落字型" style:family="text">
      <style:text-properties fo:font-weight="bold" style:font-weight-asian="bold" style:language-asian="zh" style:country-asian="TW"/>
    </style:style>
    <style:style style:name="T416" style:parent-style-name="預設段落字型" style:family="text">
      <style:text-properties style:language-asian="zh" style:country-asian="TW"/>
    </style:style>
    <style:style style:name="P417" style:parent-style-name="一二三" style:family="paragraph">
      <style:paragraph-properties fo:margin-left="0.5895in" fo:text-indent="-0.1965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language-asian="zh" style:country-asian="TW"/>
    </style:style>
    <style:style style:name="P423" style:parent-style-name="E" style:family="paragraph">
      <style:paragraph-properties fo:margin-left="0.7868in" fo:text-indent="-0.1965in">
        <style:tab-stops/>
      </style:paragraph-properties>
    </style:style>
    <style:style style:name="T424" style:parent-style-name="預設段落字型" style:family="text">
      <style:text-properties fo:font-weight="bold" style:font-weight-asian="bold"/>
    </style:style>
    <style:style style:name="P425" style:parent-style-name="表格內文14行高" style:family="paragraph">
      <style:paragraph-properties fo:text-align="justify" fo:margin-left="0.1687in" fo:text-indent="-0.1687in">
        <style:tab-stops/>
      </style:paragraph-properties>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P429" style:parent-style-name="E0" style:family="paragraph">
      <style:paragraph-properties fo:margin-left="1.084in" fo:text-indent="-0.2951in">
        <style:tab-stops/>
      </style:paragraph-properties>
    </style:style>
    <style:style style:name="P430" style:parent-style-name="E0" style:family="paragraph">
      <style:paragraph-properties fo:margin-left="1.084in" fo:text-indent="-0.2951in">
        <style:tab-stops/>
      </style:paragraph-properties>
    </style:style>
    <style:style style:name="P431" style:parent-style-name="E" style:family="paragraph">
      <style:paragraph-properties fo:margin-left="0.7868in" fo:text-indent="-0.1965in">
        <style:tab-stops/>
      </style:paragraph-properties>
    </style:style>
    <style:style style:name="T432" style:parent-style-name="預設段落字型" style:family="text">
      <style:text-properties fo:font-weight="bold" style:font-weight-asian="bold" style:language-asian="zh" style:country-asian="TW"/>
    </style:style>
    <style:style style:name="T433" style:parent-style-name="預設段落字型" style:family="text">
      <style:text-properties fo:font-weight="bold" style:font-weight-asian="bold" style:language-asian="zh" style:country-asian="TW"/>
    </style:style>
    <style:style style:name="T434" style:parent-style-name="預設段落字型" style:family="text">
      <style:text-properties fo:font-weight="bold" style:font-weight-asian="bold" style:language-asian="zh" style:country-asian="TW"/>
    </style:style>
    <style:style style:name="T435" style:parent-style-name="預設段落字型" style:family="text">
      <style:text-properties fo:font-weight="bold" style:font-weight-asian="bold" style:language-asian="zh" style:country-asian="TW"/>
    </style:style>
    <style:style style:name="T436" style:parent-style-name="預設段落字型" style:family="text">
      <style:text-properties fo:font-weight="bold" style:font-weight-asian="bold" style:language-asian="zh" style:country-asian="TW"/>
    </style:style>
    <style:style style:name="T437" style:parent-style-name="預設段落字型" style:family="text">
      <style:text-properties fo:font-weight="bold" style:font-weight-asian="bold" style:language-asian="zh" style:country-asian="TW"/>
    </style:style>
    <style:style style:name="T438" style:parent-style-name="預設段落字型" style:family="text">
      <style:text-properties fo:font-weight="bold" style:font-weight-asian="bold"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P46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66" style:parent-style-name="一下內文縮2" style:family="paragraph">
      <style:paragraph-properties fo:margin-left="0.5902in" fo:text-indent="0.393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註腳參照" style:family="text">
      <style:text-properties style:language-asian="zh" style:country-asian="TW"/>
    </style:style>
    <style:style style:name="P476" style:parent-style-name="表格內文14行高" style:family="paragraph">
      <style:paragraph-properties fo:text-align="justify" fo:margin-left="0.1354in" fo:text-indent="-0.1354in">
        <style:tab-stops/>
      </style:paragraph-properties>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P479" style:parent-style-name="一下內文縮2" style:family="paragraph">
      <style:paragraph-properties fo:margin-left="0.5902in" fo:text-indent="0.393in">
        <style:tab-stops/>
      </style:paragraph-properties>
    </style:style>
    <style:style style:name="P480"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481" style:parent-style-name="第二層14號字" style:family="paragraph">
      <style:paragraph-properties fo:margin-left="0.3937in" fo:text-indent="-0.3937in">
        <style:tab-stops/>
      </style:paragraph-properties>
    </style:style>
    <style:style style:name="P482" style:parent-style-name="內文" style:family="paragraph">
      <style:paragraph-properties fo:margin-left="0.393in" fo:text-indent="0.393in">
        <style:tab-stops/>
      </style:paragraph-properties>
    </style:style>
    <style:style style:name="P483" style:parent-style-name="表格內文14行高" style:family="paragraph">
      <style:paragraph-properties fo:margin-left="0.1687in" fo:text-indent="-0.1687in">
        <style:tab-stops/>
      </style:paragraph-properties>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P491" style:parent-style-name="表格內文14行高" style:family="paragraph">
      <style:paragraph-properties fo:text-align="justify" fo:margin-left="0.1687in" fo:text-indent="-0.1687in">
        <style:tab-stops/>
      </style:paragraph-properties>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P505" style:parent-style-name="內文" style:family="paragraph">
      <style:paragraph-properties fo:margin-left="0.393in" fo:text-indent="0.393in">
        <style:tab-stops/>
      </style:paragraph-properties>
    </style:style>
    <style:style style:name="P506" style:parent-style-name="表格內文14行高" style:family="paragraph">
      <style:paragraph-properties fo:text-align="justify" fo:margin-left="0.1687in" fo:text-indent="-0.1687in">
        <style:tab-stops/>
      </style:paragraph-properties>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P512" style:parent-style-name="表格內文14行高" style:family="paragraph">
      <style:paragraph-properties fo:text-align="justify" fo:margin-left="0.1687in" fo:text-indent="-0.1687in">
        <style:tab-stops/>
      </style:paragraph-properties>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P551" style:parent-style-name="表格內文14行高" style:family="paragraph">
      <style:paragraph-properties fo:text-align="justify" fo:margin-left="0.1687in" fo:text-indent="-0.1687in">
        <style:tab-stops/>
      </style:paragraph-properties>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P556" style:parent-style-name="一二三" style:family="paragraph">
      <style:paragraph-properties fo:margin-left="0.5895in" fo:text-indent="-0.1965in">
        <style:tab-stops/>
      </style:paragraph-properties>
    </style:style>
    <style:style style:name="T557" style:parent-style-name="預設段落字型" style:family="text">
      <style:text-properties fo:font-weight="bold" style:font-weight-asian="bold" style:font-size-complex="10pt"/>
    </style:style>
    <style:style style:name="T558" style:parent-style-name="預設段落字型" style:family="text">
      <style:text-properties fo:font-weight="bold" style:font-weight-asian="bold" style:font-size-complex="10pt"/>
    </style:style>
    <style:style style:name="T559" style:parent-style-name="預設段落字型" style:family="text">
      <style:text-properties fo:font-weight="bold" style:font-weight-asian="bold" style:font-size-complex="10pt"/>
    </style:style>
    <style:style style:name="T560" style:parent-style-name="預設段落字型" style:family="text">
      <style:text-properties fo:font-weight="bold" style:font-weight-asian="bold" style:font-size-complex="10pt" style:language-asian="zh" style:country-asian="TW"/>
    </style:style>
    <style:style style:name="T561" style:parent-style-name="預設段落字型" style:family="text">
      <style:text-properties fo:font-weight="bold" style:font-weight-asian="bold" style:font-size-complex="10pt" style:language-asian="zh" style:country-asian="TW"/>
    </style:style>
    <style:style style:name="T562" style:parent-style-name="預設段落字型" style:family="text">
      <style:text-properties fo:font-weight="bold" style:font-weight-asian="bold" style:font-size-complex="10pt" style:language-asian="zh" style:country-asian="TW"/>
    </style:style>
    <style:style style:name="T563" style:parent-style-name="預設段落字型" style:family="text">
      <style:text-properties fo:font-weight="bold" style:font-weight-asian="bold" style:font-size-complex="10pt" style:language-asian="zh" style:country-asian="TW"/>
    </style:style>
    <style:style style:name="T564" style:parent-style-name="預設段落字型" style:family="text">
      <style:text-properties fo:font-weight="bold" style:font-weight-asian="bold" style:font-size-complex="10pt" style:language-asian="zh" style:country-asian="TW"/>
    </style:style>
    <style:style style:name="T565" style:parent-style-name="預設段落字型" style:family="text">
      <style:text-properties fo:font-weight="bold" style:font-weight-asian="bold" style:font-size-complex="10pt" style:language-asian="zh" style:country-asian="TW"/>
    </style:style>
    <style:style style:name="T566" style:parent-style-name="預設段落字型" style:family="text">
      <style:text-properties fo:font-weight="bold" style:font-weight-asian="bold" style:font-size-complex="10pt" style:language-asian="zh" style:country-asian="TW"/>
    </style:style>
    <style:style style:name="T567" style:parent-style-name="預設段落字型" style:family="text">
      <style:text-properties fo:font-weight="bold" style:font-weight-asian="bold" style:font-size-complex="10pt" style:language-asian="zh" style:country-asian="TW"/>
    </style:style>
    <style:style style:name="T568" style:parent-style-name="預設段落字型" style:family="text">
      <style:text-properties fo:font-weight="bold" style:font-weight-asian="bold" style:font-size-complex="10pt" style:language-asian="zh" style:country-asian="TW"/>
    </style:style>
    <style:style style:name="P569" style:parent-style-name="一下內文縮2" style:family="paragraph">
      <style:paragraph-properties fo:margin-left="0.5902in" fo:text-indent="0.393in">
        <style:tab-stops/>
      </style:paragraph-properties>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P577" style:parent-style-name="表格內文14行高" style:family="paragraph">
      <style:paragraph-properties fo:text-align="justify" fo:margin-left="0.1687in" fo:text-indent="-0.1687in">
        <style:tab-stops/>
      </style:paragraph-properties>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P626" style:parent-style-name="一下內文縮2" style:family="paragraph">
      <style:paragraph-properties fo:margin-left="0.5902in" fo:text-indent="0.393in">
        <style:tab-stops/>
      </style:paragraph-properties>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註腳參照" style:family="text">
      <style:text-properties style:language-asian="zh" style:country-asian="TW"/>
    </style:style>
    <style:style style:name="P637" style:parent-style-name="表格內文14行高" style:family="paragraph">
      <style:paragraph-properties fo:text-align="justify" fo:margin-left="0.1687in" fo:text-indent="-0.1687in">
        <style:tab-stops/>
      </style:paragraph-properties>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註腳參照" style:family="text">
      <style:text-properties style:language-asian="zh" style:country-asian="TW"/>
    </style:style>
    <style:style style:name="P662" style:parent-style-name="表格內文14行高" style:family="paragraph">
      <style:paragraph-properties fo:text-align="justify" fo:margin-left="0.1687in" fo:text-indent="-0.1687in">
        <style:tab-stops/>
      </style:paragraph-properties>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P673" style:parent-style-name="一下內文縮2" style:family="paragraph">
      <style:paragraph-properties fo:margin-left="0.5902in" fo:text-indent="0.393in">
        <style:tab-stops/>
      </style:paragraph-properties>
      <style:text-properties style:language-asian="zh" style:country-asian="TW"/>
    </style:style>
    <style:style style:name="P674" style:parent-style-name="一二三" style:family="paragraph">
      <style:paragraph-properties fo:margin-left="0.5895in" fo:text-indent="-0.1965in">
        <style:tab-stops/>
      </style:paragraph-properties>
      <style:text-properties fo:font-weight="bold" style:font-weight-asian="bold" style:font-size-complex="10pt" style:language-asian="zh" style:country-asian="TW"/>
    </style:style>
    <style:style style:name="P675" style:parent-style-name="一下內文縮2" style:family="paragraph">
      <style:paragraph-properties fo:margin-left="0.5902in" fo:text-indent="0.393in">
        <style:tab-stops/>
      </style:paragraph-properties>
    </style:style>
    <style:style style:name="P676" style:parent-style-name="表格內文14行高" style:family="paragraph">
      <style:paragraph-properties fo:text-align="justify" fo:margin-left="0.1687in" fo:text-indent="-0.1687in">
        <style:tab-stops/>
      </style:paragraph-properties>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P695" style:parent-style-name="一下內文縮2" style:family="paragraph">
      <style:paragraph-properties fo:margin-left="0.5902in" fo:text-indent="0.393in">
        <style:tab-stops/>
      </style:paragraph-properties>
      <style:text-properties style:language-asian="zh" style:country-asian="TW"/>
    </style:style>
    <style:style style:name="P696" style:parent-style-name="一二三" style:family="paragraph">
      <style:paragraph-properties fo:margin-left="0.5895in" fo:text-indent="-0.1965in">
        <style:tab-stops/>
      </style:paragraph-properties>
      <style:text-properties fo:font-weight="bold" style:font-weight-asian="bold" style:font-size-complex="10pt" style:language-asian="zh" style:country-asian="TW"/>
    </style:style>
    <style:style style:name="P697" style:parent-style-name="一下內文縮2" style:family="paragraph">
      <style:paragraph-properties fo:margin-left="0.5902in" fo:text-indent="0.393in">
        <style:tab-stops/>
      </style:paragraph-properties>
      <style:text-properties style:language-asian="zh" style:country-asian="TW"/>
    </style:style>
    <style:style style:name="P698" style:parent-style-name="內文" style:family="paragraph">
      <style:paragraph-properties fo:margin-left="0.393in" fo:text-indent="0.393in">
        <style:tab-stops/>
      </style:paragraph-properties>
    </style:style>
    <style:style style:name="P699" style:parent-style-name="內文" style:family="paragraph">
      <style:paragraph-properties fo:margin-left="0.393in" fo:text-indent="0.393in">
        <style:tab-stops/>
      </style:paragraph-properties>
    </style:style>
    <style:style style:name="P700" style:parent-style-name="第二層14號字" style:family="paragraph">
      <style:paragraph-properties fo:margin-left="0.3937in" fo:text-indent="-0.3937in">
        <style:tab-stops/>
      </style:paragraph-properties>
    </style:style>
    <style:style style:name="P701" style:parent-style-name="內文" style:family="paragraph">
      <style:paragraph-properties fo:margin-left="0.393in" fo:text-indent="0.393in">
        <style:tab-stops/>
      </style:paragraph-properties>
    </style:style>
    <style:style style:name="P702" style:parent-style-name="表格內文14行高" style:family="paragraph">
      <style:paragraph-properties fo:text-align="justify" fo:margin-left="0.1687in" fo:text-indent="-0.1687in">
        <style:tab-stops/>
      </style:paragraph-properties>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P709" style:parent-style-name="內文" style:family="paragraph">
      <style:paragraph-properties fo:margin-left="0.393in" fo:text-indent="0.393in">
        <style:tab-stops/>
      </style:paragraph-properties>
    </style:style>
    <style:style style:name="P710" style:parent-style-name="表格內文14行高" style:family="paragraph">
      <style:paragraph-properties fo:margin-left="0.1687in" fo:text-indent="-0.1687in">
        <style:tab-stops/>
      </style:paragraph-properties>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P718" style:parent-style-name="表格內文14行高" style:family="paragraph">
      <style:paragraph-properties fo:margin-left="0.1687in" fo:text-indent="-0.1687in">
        <style:tab-stops/>
      </style:paragraph-properties>
    </style:style>
    <style:style style:name="T719" style:parent-style-name="預設段落字型" style:family="text">
      <style:text-properties style:language-asian="zh" style:country-asian="TW"/>
    </style:style>
    <style:style style:name="P720" style:parent-style-name="內文" style:family="paragraph">
      <style:paragraph-properties fo:margin-left="0.393in" fo:text-indent="0.393in">
        <style:tab-stops/>
      </style:paragraph-properties>
    </style:style>
    <style:style style:name="P72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22" style:parent-style-name="一下內文縮2" style:family="paragraph">
      <style:paragraph-properties fo:margin-left="0.5902in" fo:text-indent="0.393in">
        <style:tab-stops/>
      </style:paragraph-properties>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註腳參照" style:family="text">
      <style:text-properties style:language-asian="zh" style:country-asian="TW"/>
    </style:style>
    <style:style style:name="P730" style:parent-style-name="表格內文14行高" style:family="paragraph">
      <style:paragraph-properties fo:text-align="justify" fo:margin-left="0.1687in" fo:text-indent="-0.1687in">
        <style:tab-stops/>
      </style:paragraph-properties>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P73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36" style:parent-style-name="一下內文縮2" style:family="paragraph">
      <style:paragraph-properties fo:margin-left="0.5902in" fo:text-indent="0.393in">
        <style:tab-stops/>
      </style:paragraph-properties>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註腳參照" style:family="text">
      <style:text-properties style:language-asian="zh" style:country-asian="TW"/>
    </style:style>
    <style:style style:name="P746" style:parent-style-name="表格內文14行高" style:family="paragraph">
      <style:paragraph-properties fo:text-align="justify" fo:margin-left="0.1687in" fo:text-indent="-0.1687in">
        <style:tab-stops/>
      </style:paragraph-properties>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P75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59" style:parent-style-name="一下內文縮2" style:family="paragraph">
      <style:paragraph-properties fo:margin-left="0.5902in" fo:text-indent="0.393in">
        <style:tab-stops/>
      </style:paragraph-properties>
    </style:style>
    <style:style style:name="T760" style:parent-style-name="預設段落字型" style:family="text">
      <style:text-properties style:language-asian="zh" style:country-asian="TW"/>
    </style:style>
    <style:style style:name="P761" style:parent-style-name="一下內文縮2" style:family="paragraph">
      <style:paragraph-properties fo:margin-left="0.5902in" fo:text-indent="0.393in">
        <style:tab-stops/>
      </style:paragraph-properties>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P768" style:parent-style-name="內文" style:family="paragraph">
      <style:paragraph-properties fo:margin-left="0.393in" fo:text-indent="0.393in">
        <style:tab-stops/>
      </style:paragraph-properties>
    </style:style>
    <style:style style:name="P769" style:parent-style-name="表格內文14行高" style:family="paragraph">
      <style:paragraph-properties fo:text-align="justify" fo:margin-left="0.1687in" fo:text-indent="-0.1687in">
        <style:tab-stops/>
      </style:paragraph-properties>
    </style:style>
    <style:style style:name="T770" style:parent-style-name="預設段落字型" style:family="text">
      <style:text-properties style:language-asian="zh" style:country-asian="TW"/>
    </style:style>
    <style:style style:name="P771" style:parent-style-name="內文" style:family="paragraph">
      <style:paragraph-properties fo:margin-left="0.393in" fo:text-indent="0.393in">
        <style:tab-stops/>
      </style:paragraph-properties>
    </style:style>
    <style:style style:name="P772" style:parent-style-name="第二層14號字" style:family="paragraph">
      <style:paragraph-properties fo:margin-left="0.3937in" fo:text-indent="-0.3937in">
        <style:tab-stops/>
      </style:paragraph-properties>
    </style:style>
    <style:style style:name="P773" style:parent-style-name="內文" style:family="paragraph">
      <style:paragraph-properties fo:margin-left="0.393in" fo:text-indent="0.393in">
        <style:tab-stops/>
      </style:paragraph-properties>
    </style:style>
    <style:style style:name="P774" style:parent-style-name="內文" style:family="paragraph">
      <style:paragraph-properties fo:margin-left="0.393in" fo:text-indent="0.393in">
        <style:tab-stops/>
      </style:paragraph-properties>
    </style:style>
    <style:style style:name="P775" style:parent-style-name="表格內文14行高" style:family="paragraph">
      <style:paragraph-properties fo:text-align="justify" fo:margin-left="0.1687in" fo:text-indent="-0.1687in">
        <style:tab-stops/>
      </style:paragraph-properties>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P78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86" style:parent-style-name="一下內文縮2" style:family="paragraph">
      <style:paragraph-properties fo:margin-left="0.5902in" fo:text-indent="0.393in">
        <style:tab-stops/>
      </style:paragraph-properties>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註腳參照" style:family="text">
      <style:text-properties style:language-asian="zh" style:country-asian="TW"/>
    </style:style>
    <style:style style:name="P832" style:parent-style-name="表格內文14行高" style:family="paragraph">
      <style:paragraph-properties fo:text-align="justify" fo:margin-left="0.1687in" fo:text-indent="-0.1687in">
        <style:tab-stops/>
      </style:paragraph-properties>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註腳參照" style:family="text">
      <style:text-properties style:language-asian="zh" style:country-asian="TW"/>
    </style:style>
    <style:style style:name="P842" style:parent-style-name="表格內文14行高" style:family="paragraph">
      <style:paragraph-properties fo:text-align="justify" fo:margin-left="0.1687in" fo:text-indent="-0.1687in">
        <style:tab-stops/>
      </style:paragraph-properties>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P84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849" style:parent-style-name="一下內文縮2" style:family="paragraph">
      <style:paragraph-properties fo:margin-left="0.5902in" fo:text-indent="0.393in">
        <style:tab-stops/>
      </style:paragraph-properties>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註腳參照" style:family="text">
      <style:text-properties style:language-asian="zh" style:country-asian="TW"/>
    </style:style>
    <style:style style:name="P864" style:parent-style-name="表格內文14行高" style:family="paragraph">
      <style:paragraph-properties fo:text-align="justify" fo:margin-left="0.1687in" fo:text-indent="-0.1687in">
        <style:tab-stops/>
      </style:paragraph-properties>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P895" style:parent-style-name="內文" style:family="paragraph">
      <style:paragraph-properties fo:margin-left="0.393in" fo:text-indent="-0.293in">
        <style:tab-stops/>
      </style:paragraph-properties>
      <style:text-properties fo:font-weight="bold" style:font-weight-asian="bold"/>
    </style:style>
    <style:style style:name="TableColumn897" style:family="table-column">
      <style:table-column-properties style:column-width="0.8229in"/>
    </style:style>
    <style:style style:name="TableColumn898" style:family="table-column">
      <style:table-column-properties style:column-width="3.7055in"/>
    </style:style>
    <style:style style:name="TableColumn899" style:family="table-column">
      <style:table-column-properties style:column-width="1.7083in"/>
    </style:style>
    <style:style style:name="Table896" style:family="table">
      <style:table-properties style:width="6.2368in" fo:margin-left="0.1381in" table:align="left"/>
    </style:style>
    <style:style style:name="TableRow900" style:family="table-row">
      <style:table-row-properties/>
    </style:style>
    <style:style style:name="TableCell901"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902" style:parent-style-name="表格內文14行高" style:family="paragraph">
      <style:paragraph-properties fo:text-align="center"/>
    </style:style>
    <style:style style:name="T903" style:parent-style-name="預設段落字型" style:family="text">
      <style:text-properties fo:font-weight="bold" style:font-weight-asian="bold" style:language-asian="zh" style:country-asian="TW"/>
    </style:style>
    <style:style style:name="TableCell904"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905" style:parent-style-name="表格內文14行高" style:family="paragraph">
      <style:paragraph-properties fo:text-align="center"/>
      <style:text-properties fo:font-weight="bold" style:font-weight-asian="bold" style:language-asian="zh" style:country-asian="TW"/>
    </style:style>
    <style:style style:name="TableCell906"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907" style:parent-style-name="表格內文14行高" style:family="paragraph">
      <style:paragraph-properties fo:text-align="center"/>
      <style:text-properties fo:font-weight="bold" style:font-weight-asian="bold" style:language-asian="zh" style:country-asian="TW"/>
    </style:style>
    <style:style style:name="TableRow908" style:family="table-row">
      <style:table-row-properties style:min-row-height="0.2131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10" style:parent-style-name="表格內文14行高" style:family="paragraph">
      <style:paragraph-properties fo:text-align="justify"/>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ableCell913" style:family="table-cell">
      <style:table-cell-properties fo:border="0.0104in solid #000000" fo:padding-top="0in" fo:padding-left="0.0395in" fo:padding-bottom="0in" fo:padding-right="0.0395in"/>
    </style:style>
    <style:style style:name="TableCell91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15" style:parent-style-name="表格內文14行高" style:family="paragraph">
      <style:paragraph-properties fo:text-align="justify"/>
    </style:style>
    <style:style style:name="TableRow916" style:family="table-row">
      <style:table-row-properties/>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18" style:parent-style-name="表格內文14行高" style:family="paragraph">
      <style:paragraph-properties fo:text-align="justify"/>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ableCell921" style:family="table-cell">
      <style:table-cell-properties fo:border="0.0104in solid #000000" fo:padding-top="0in" fo:padding-left="0.0395in" fo:padding-bottom="0in" fo:padding-right="0.0395in"/>
    </style:style>
    <style:style style:name="TableCell92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23" style:parent-style-name="表格內文14行高" style:family="paragraph">
      <style:paragraph-properties fo:text-align="justify"/>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26" style:parent-style-name="表格內文14行高" style:family="paragraph">
      <style:paragraph-properties fo:text-align="justify"/>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ableCell929" style:family="table-cell">
      <style:table-cell-properties fo:border="0.0104in solid #000000" fo:padding-top="0in" fo:padding-left="0.0395in" fo:padding-bottom="0in" fo:padding-right="0.0395in"/>
    </style:style>
    <style:style style:name="TableCell93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31" style:parent-style-name="表格內文14行高" style:family="paragraph">
      <style:paragraph-properties fo:text-align="justify"/>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34" style:parent-style-name="表格內文14行高" style:family="paragraph">
      <style:paragraph-properties fo:text-align="justify"/>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ableCell937" style:family="table-cell">
      <style:table-cell-properties fo:border="0.0104in solid #000000" fo:padding-top="0in" fo:padding-left="0.0395in" fo:padding-bottom="0in" fo:padding-right="0.0395in"/>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39" style:parent-style-name="表格內文14行高" style:family="paragraph">
      <style:paragraph-properties fo:text-align="justify"/>
    </style:style>
    <style:style style:name="TableRow940" style:family="table-row">
      <style:table-row-properties/>
    </style:style>
    <style:style style:name="TableCell94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ableCell944"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945" style:parent-style-name="表格內文14行高" style:family="paragraph">
      <style:paragraph-properties fo:text-align="justify"/>
    </style:style>
    <style:style style:name="P946" style:parent-style-name="表格內文14行高" style:family="paragraph">
      <style:paragraph-properties fo:margin-left="0.9847in" fo:margin-right="-0.393in" fo:text-indent="-0.8881in">
        <style:tab-stops/>
      </style:paragraph-properties>
      <style:text-properties fo:language="en" fo:country="US" style:language-asian="zh" style:country-asian="TW"/>
    </style:style>
    <style:style style:name="P947" style:parent-style-name="表格內文14行高" style:family="paragraph">
      <style:paragraph-properties fo:margin-left="0.4902in" fo:text-indent="-0.3916in">
        <style:tab-stops/>
      </style:paragraph-properties>
      <style:text-properties fo:language="en" fo:country="US" style:language-asian="zh" style:country-asian="TW"/>
    </style:style>
    <style:style style:name="P94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949" style:parent-style-name="一下內文縮2" style:family="paragraph">
      <style:paragraph-properties fo:margin-left="0.5902in" fo:text-indent="0.393in">
        <style:tab-stops/>
      </style:paragraph-properties>
      <style:text-properties style:language-asian="zh" style:country-asian="TW"/>
    </style:style>
    <style:style style:name="P950" style:parent-style-name="一二三" style:family="paragraph">
      <style:paragraph-properties fo:margin-left="0.5895in" fo:text-indent="-0.1965in">
        <style:tab-stops/>
      </style:paragraph-properties>
      <style:text-properties fo:font-weight="bold" style:font-weight-asian="bold"/>
    </style:style>
    <style:style style:name="P951" style:parent-style-name="一下內文縮2" style:family="paragraph">
      <style:paragraph-properties fo:margin-left="0.5902in" fo:text-indent="0.393in">
        <style:tab-stops/>
      </style:paragraph-properties>
    </style:style>
    <style:style style:name="T952" style:parent-style-name="預設段落字型" style:family="text">
      <style:text-properties style:language-asian="zh" style:country-asian="TW"/>
    </style:style>
    <style:style style:name="P953" style:parent-style-name="內文" style:family="paragraph">
      <style:paragraph-properties fo:margin-left="0.393in" fo:text-indent="0.393in">
        <style:tab-stops/>
      </style:paragraph-properties>
    </style:style>
    <style:style style:name="P954" style:parent-style-name="內文" style:family="paragraph">
      <style:paragraph-properties fo:margin-left="0.393in" fo:text-indent="0.393in">
        <style:tab-stops/>
      </style:paragraph-properties>
    </style:style>
    <style:style style:name="P955"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956" style:parent-style-name="內文" style:family="paragraph">
      <style:paragraph-properties fo:margin-left="0.393in" fo:text-indent="0.393in">
        <style:tab-stops/>
      </style:paragraph-properties>
    </style:style>
    <style:style style:name="P957" style:parent-style-name="內文" style:family="paragraph">
      <style:paragraph-properties fo:margin-left="0.743in" fo:text-indent="-0.3145in">
        <style:tab-stops/>
      </style:paragraph-properties>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P967" style:parent-style-name="內文" style:family="paragraph">
      <style:paragraph-properties fo:margin-left="0.743in" fo:text-indent="-0.3145in">
        <style:tab-stops/>
      </style:paragraph-properties>
      <style:text-properties fo:color="#000000"/>
    </style:style>
    <style:style style:name="P968" style:parent-style-name="內文" style:family="paragraph">
      <style:paragraph-properties fo:margin-left="0.743in" fo:text-indent="-0.3145in">
        <style:tab-stops/>
      </style:paragraph-properties>
      <style:text-properties fo:color="#000000"/>
    </style:style>
    <style:style style:name="P969" style:parent-style-name="姓名及分機" style:family="paragraph">
      <style:paragraph-properties fo:margin-left="0.4493in" fo:text-indent="-0.4493in">
        <style:tab-stops/>
      </style:paragraph-properties>
    </style:style>
    <style:style style:name="P970" style:parent-style-name="第一層14號字" style:family="paragraph">
      <style:paragraph-properties fo:break-before="page" fo:margin-left="0.3937in" fo:text-indent="-0.3937in">
        <style:tab-stops/>
      </style:paragraph-properties>
    </style:style>
    <style:style style:name="P971" style:parent-style-name="內文" style:family="paragraph">
      <style:paragraph-properties fo:margin-left="0.1965in" fo:text-indent="-0.1965in">
        <style:tab-stops/>
      </style:paragraph-properties>
    </style:style>
    <style:style style:name="P972" style:parent-style-name="內文" style:family="paragraph">
      <style:paragraph-properties fo:margin-left="0.1965in" fo:text-indent="-0.1965in">
        <style:tab-stops/>
      </style:paragraph-properties>
    </style:style>
    <style:style style:name="P973" style:parent-style-name="內文" style:family="paragraph">
      <style:paragraph-properties fo:margin-left="0.1965in" fo:text-indent="-0.1965in">
        <style:tab-stops/>
      </style:paragraph-properties>
    </style:style>
    <style:style style:name="P974" style:parent-style-name="內文" style:family="paragraph">
      <style:paragraph-properties fo:text-align="start" fo:margin-left="0.1965in" fo:text-indent="-0.1965in">
        <style:tab-stops/>
      </style:paragraph-properties>
    </style:style>
    <style:style style:name="P975" style:parent-style-name="內文" style:family="paragraph">
      <style:paragraph-properties fo:text-align="start" fo:margin-left="0.1965in" fo:text-indent="-0.1965in">
        <style:tab-stops/>
      </style:paragraph-properties>
    </style:style>
    <style:style style:name="P976" style:parent-style-name="內文" style:family="paragraph">
      <style:paragraph-properties fo:text-align="start" fo:margin-left="0.1965in" fo:text-indent="-0.1965in">
        <style:tab-stops/>
      </style:paragraph-properties>
    </style:style>
    <style:style style:name="P977" style:parent-style-name="內文" style:family="paragraph">
      <style:paragraph-properties fo:text-align="start" fo:margin-left="0.1965in" fo:text-indent="-0.1965in">
        <style:tab-stops/>
      </style:paragraph-properties>
    </style:style>
    <style:style style:name="P978" style:parent-style-name="內文" style:family="paragraph">
      <style:paragraph-properties fo:text-align="start" fo:margin-left="0.1965in" fo:text-indent="-0.1965in">
        <style:tab-stops/>
      </style:paragraph-properties>
    </style:style>
    <style:style style:name="P979" style:parent-style-name="內文" style:family="paragraph">
      <style:paragraph-properties fo:text-align="start" fo:margin-left="0.1965in" fo:text-indent="-0.1965in">
        <style:tab-stops/>
      </style:paragraph-properties>
    </style:style>
    <style:style style:name="P980" style:parent-style-name="內文" style:family="paragraph">
      <style:paragraph-properties fo:text-align="start" fo:margin-left="0.1965in" fo:text-indent="-0.1965in">
        <style:tab-stops/>
      </style:paragraph-properties>
    </style:style>
    <style:style style:name="P981" style:parent-style-name="內文" style:family="paragraph">
      <style:paragraph-properties fo:text-align="start" fo:margin-left="0.2951in" fo:text-indent="-0.2951in">
        <style:tab-stops/>
      </style:paragraph-properties>
    </style:style>
    <style:style style:name="P982" style:parent-style-name="內文" style:family="paragraph">
      <style:paragraph-properties fo:text-align="start" fo:margin-left="0.2951in" fo:text-indent="-0.2951in">
        <style:tab-stops/>
      </style:paragraph-properties>
    </style:style>
    <style:style style:name="P983" style:parent-style-name="內文" style:family="paragraph">
      <style:paragraph-properties fo:text-align="start" fo:margin-left="0.2951in" fo:text-indent="-0.2951in">
        <style:tab-stops/>
      </style:paragraph-properties>
    </style:style>
    <style:style style:name="P984" style:parent-style-name="內文" style:family="paragraph">
      <style:paragraph-properties fo:text-align="start" fo:margin-left="0.2951in" fo:text-indent="-0.2951in">
        <style:tab-stops/>
      </style:paragraph-properties>
    </style:style>
    <style:style style:name="P985" style:parent-style-name="內文" style:family="paragraph">
      <style:paragraph-properties fo:text-align="start" fo:margin-left="0.2951in" fo:text-indent="-0.2951in">
        <style:tab-stops/>
      </style:paragraph-properties>
    </style:style>
    <style:style style:name="P986" style:parent-style-name="內文" style:family="paragraph">
      <style:paragraph-properties fo:text-align="start" fo:margin-left="0.2951in" fo:text-indent="-0.2951in">
        <style:tab-stops/>
      </style:paragraph-properties>
    </style:style>
    <style:style style:name="P987" style:parent-style-name="內文" style:family="paragraph">
      <style:paragraph-properties fo:text-align="start" fo:margin-left="0.2951in" fo:text-indent="-0.2951in">
        <style:tab-stops/>
      </style:paragraph-properties>
    </style:style>
    <style:style style:name="P988" style:parent-style-name="內文" style:family="paragraph">
      <style:paragraph-properties fo:text-align="start" fo:margin-left="0.2951in" fo:text-indent="-0.2951in">
        <style:tab-stops/>
      </style:paragraph-properties>
    </style:style>
    <style:style style:name="P989" style:parent-style-name="內文" style:family="paragraph">
      <style:paragraph-properties fo:text-align="start" fo:margin-left="0.2951in" fo:text-indent="-0.2951in">
        <style:tab-stops/>
      </style:paragraph-properties>
    </style:style>
    <style:style style:name="P990" style:parent-style-name="內文" style:family="paragraph">
      <style:paragraph-properties fo:text-align="start" fo:margin-left="0.2951in" fo:text-indent="-0.2951in">
        <style:tab-stops/>
      </style:paragraph-properties>
    </style:style>
    <style:style style:name="P991" style:parent-style-name="內文" style:family="paragraph">
      <style:paragraph-properties fo:text-align="start" fo:margin-left="0.2951in" fo:text-indent="-0.2951in">
        <style:tab-stops/>
      </style:paragraph-properties>
    </style:style>
  </office:automatic-styles>
  <office:body>
    <office:text text:use-soft-page-breaks="true">
      <text:p text:style-name="P1"><text:bookmark-start text:name="_Toc477265286"/><text:bookmark-start text:name="_Toc495221729"/><text:bookmark-start text:name="_Toc496878062"/></text:p>
      <text:p text:style-name="P8"><text:span text:style-name="T9">本報告僅供委員參考</text:span><text:span text:style-name="T10"><text:s text:c="10"/>編號：第</text:span><text:span text:style-name="T11">111</text:span><text:span text:style-name="T12">－</text:span><text:span text:style-name="T13">111</text:span><text:span text:style-name="T14">號</text:span></text:p>
      <text:p text:style-name="P15"/>
      <text:p text:style-name="P16"/>
      <text:p text:style-name="P17"/>
      <text:p text:style-name="P18"/>
      <text:p text:style-name="P19"/>
      <text:p text:style-name="P20"/>
      <text:p text:style-name="P21"/>
      <text:p text:style-name="P22"/>
      <text:p text:style-name="P23"/>
      <text:p text:style-name="P24">德國預算制度現況及</text:p>
      <text:p text:style-name="P25"><text:span text:style-name="T26">對我國預算制度之啟示</text:span></text:p>
      <text:p text:style-name="P27"/>
      <text:p text:style-name="P28"/>
      <text:p text:style-name="P29"/>
      <text:p text:style-name="P30"/>
      <text:p text:style-name="P31"/>
      <text:p text:style-name="P32"/>
      <text:p text:style-name="P33"/>
      <text:p text:style-name="P34"/>
      <text:p text:style-name="P35"><text:span text:style-name="T36">立法院預算中心</text:span></text:p>
      <text:p text:style-name="P37"><text:span text:style-name="T38">中華民國</text:span><text:span text:style-name="T39">11</text:span><text:span text:style-name="T40">1</text:span><text:span text:style-name="T41">年</text:span><text:span text:style-name="T42">8</text:span><text:span text:style-name="T43">月</text:span></text:p>
      <text:soft-page-break/>
      <text:p text:style-name="P44">德國預算制度現況及對我國預算制度之啟示目錄</text:p>
      <text:p text:style-name="P48">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9"><text:a xlink:href="#_Toc110503748" office:target-frame-name="_top" xlink:show="replace"><text:span text:style-name="超連結">壹、前言</text:span><text:tab/>1</text:a></text:p>
          <text:p text:style-name="P50"><text:a xlink:href="#_Toc110503749" office:target-frame-name="_top" xlink:show="replace"><text:span text:style-name="超連結">貳、德國預算制度概況</text:span><text:tab/>1</text:a></text:p>
          <text:p text:style-name="P51"><text:a xlink:href="#_Toc110503750" office:target-frame-name="_top" xlink:show="replace"><text:span text:style-name="超連結">一、預算之籌編</text:span><text:tab/>1</text:a></text:p>
          <text:p text:style-name="P52"><text:a xlink:href="#_Toc110503751" office:target-frame-name="_top" xlink:show="replace"><text:span text:style-name="超連結">二、預算之審議</text:span><text:tab/>5</text:a></text:p>
          <text:p text:style-name="P53"><text:a xlink:href="#_Toc110503752" office:target-frame-name="_top" xlink:show="replace"><text:span text:style-name="超連結">三、預算執行及決算審核</text:span><text:tab/>8</text:a></text:p>
          <text:p text:style-name="P54"><text:a xlink:href="#_Toc110503753" office:target-frame-name="_top" xlink:show="replace"><text:span text:style-name="超連結">參、德國預算制度對我國預算制度之啟示與借鏡</text:span><text:tab/>11</text:a></text:p>
          <text:p text:style-name="P55"><text:a xlink:href="#_Toc110503754" office:target-frame-name="_top" xlink:show="replace"><text:span text:style-name="超連結">一、鑒於中程預算收支推估有助瞭解未來財政收支發展趨勢，允宜審慎評估將其納入總預算案之可行性，俾利提升財政資訊之透明化程度</text:span><text:tab/>11</text:a></text:p>
          <text:p text:style-name="P56"><text:a xlink:href="#_Toc110503755" office:target-frame-name="_top" xlink:show="replace"><text:span text:style-name="超連結">二、允宜善加利用審計機關之專業評估報告，並審慎考量其與未來年度預算編列之關聯性，俾利提升政府資源運用之效率</text:span><text:tab/>15</text:a></text:p>
          <text:p text:style-name="P57"><text:a xlink:href="#_Toc110503756" office:target-frame-name="_top" xlink:show="replace"><text:span text:style-name="超連結">三、我國雖有政府資訊公開專法，惟政府資料開放平臺上有關預、決算之公開，部分資料集主題分類與其性質存有差異，或資料未彙整呈現，容有精進優化之處</text:span><text:tab/>18</text:a></text:p>
          <text:p text:style-name="P58"><text:a xlink:href="#_Toc110503757" office:target-frame-name="_top" xlink:show="replace"><text:span text:style-name="超連結">肆、結論與建議</text:span><text:tab/>22</text:a></text:p>
          <text:p text:style-name="P59"><text:a xlink:href="#_Toc110503758" office:target-frame-name="_top" xlink:show="replace"><text:span text:style-name="超連結">參考文獻</text:span><text:tab/>24</text:a></text:p>
        </text:index-body>
      </text:table-of-content>
      <text:p text:style-name="P60"><text:bookmark-start text:name="_Toc350505858"/><text:bookmark-start text:name="_Toc372620661"/><text:bookmark-start text:name="_Toc479322361"/><text:bookmark-start text:name="_Toc82191186"/><text:soft-page-break/>德國預算制度現況及對我國預算制度之啟示</text:p>
      <text:p text:style-name="P64"><text:bookmark-start text:name="_Toc110503748"/>壹、<text:bookmark-end text:name="_Toc350505858"/><text:bookmark-end text:name="_Toc372620661"/><text:bookmark-end text:name="_Toc479322361"/><text:bookmark-end text:name="_Toc82191186"/>前言<text:bookmark-end text:name="_Toc110503748"/></text:p>
      <text:p text:style-name="P6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政府預算可定義為係一國政府在一定期間內，為達成其政治、經濟和社會目的，根據國家施政方針，以國家整體資源與國民負擔能力為估計基礎，所為之國家施政計畫與資源分配，並以貨幣數字表達之預定財政收支計畫書。其攸關政府各部門施政之正常運作、法律義務之履行、國家安全、社會安定、經濟發展，影響廣泛且重大，歷來均受到各界關切<text:span text:style-name="註腳參照"><text:note text:note-class="footnote" text:id="_ftn0"><text:note-citation>1</text:note-citation><text:note-body><text:p text:style-name="P66"><text:s/>廖文正(93)，立法院預算審議制度評析，《今日會計》，第97期，頁57-74。</text:p></text:note-body></text:note></text:span>。而健全的預算制度，有助於提升政府預算擬定、審議與執行之效率與品質，爰世界各國均普遍訂定適用之預算制度作為推動各項政事之具體財政規劃<text:span text:style-name="註腳參照"><text:note text:note-class="footnote" text:id="_ftn1"><text:note-citation>2</text:note-citation><text:note-body><text:p text:style-name="P67"><text:s/>莊振輝(104)，政府預算依體制之分類與研究，《主計月刊》，第720期，頁38-43。</text:p></text:note-body></text:note></text:span>，是以透過了解各國預算制度，可作為研擬改進我國預算制度之參考。本文擬針對德國預算制度加以介紹，並分析與我國預算制度之差異，俾作為我國預算制度精進之參採。</text:p>
      <text:p text:style-name="P68"/>
      <text:p text:style-name="P69"><text:bookmark-start text:name="_Toc110503749"/>貳、德國預算制度概況<text:bookmark-end text:name="_Toc110503749"/></text:p>
      <text:p text:style-name="P70">德國為聯邦議會共和制國家，由16個邦組成，各邦擁有憲法，對於內部事務有相當大的自治權限，惟各邦的憲法不得牴觸德意志聯邦共和國基本法<text:span text:style-name="註腳參照"><text:note text:note-class="footnote" text:id="_ftn2"><text:note-citation>3</text:note-citation><text:note-body><text:p text:style-name="P71"><text:s/>「德意志聯邦共和國基本法」是德意志聯邦共和國原定過渡時期相當於憲法地位的法律，在東、西德統一後成為德國的正式憲法。(資料來源：維基百科)。</text:p></text:note-body></text:note></text:span>(Grundgesetz für die Bundesrepublik Deutschland，下稱基本法)之規定<text:span text:style-name="註腳參照"><text:note text:note-class="footnote" text:id="_ftn3"><text:note-citation>4</text:note-citation><text:note-body><text:p text:style-name="P72"><text:s/><text:tab/>英國國家審計署編著;審計部審計業務研究委員會編<text:span text:style-name="T73">(96)</text:span><text:span text:style-name="T74">，</text:span>《歐盟各國政府審計制度》，審計部審計業務研究委員會。</text:p></text:note-body></text:note></text:span>，而就預算制度觀之，邦政府與聯邦政府之預算程序相似<text:span text:style-name="註腳參照"><text:note text:note-class="footnote" text:id="_ftn4"><text:note-citation>5</text:note-citation><text:note-body><text:p text:style-name="P75"><text:span text:style-name="T76"><text:s/></text:span>朱秋霞(<text:span text:style-name="T77">106</text:span>)，《德國政府預算制度》，經濟科學出版社。</text:p></text:note-body></text:note></text:span>，茲就聯邦政府預算之編製、審議與執行分述如下：</text:p>
      <text:p text:style-name="P78"><text:bookmark-start text:name="_Toc110503750"/>一、預算之籌編<text:bookmark-end text:name="_Toc110503750"/></text:p>
      <text:p text:style-name="P79"><text:span text:style-name="T80">(一)</text:span><text:span text:style-name="T81">憲政</text:span><text:span text:style-name="T82">體制與</text:span><text:span text:style-name="T83">預算籌編</text:span><text:span text:style-name="T84">機關</text:span></text:p>
      <text:p text:style-name="P85">德國憲政體制<text:span text:style-name="T86">係採聯邦</text:span>內閣制，總統不具有實權，僅為具有象徵意義<text:span text:style-name="T87">之</text:span>虛位元首，聯邦政府最高行政首長則為聯邦總理。依基本法第63條規定，聯邦總理由總統提名於聯邦議會後，經議員過半數同意而當選，由總統任命<text:span text:style-name="T88">之；</text:span>復據同法第<text:span text:style-name="T89">64</text:span>條及第6<text:span text:style-name="T90">5</text:span>條規定，聯邦總理應決定政策方針並負其責任<text:span text:style-name="T91">，</text:span>聯邦內閣閣員<text:span text:style-name="T92">則</text:span>經聯邦總理提名由總統任免之。其中財政部負責管理聯邦財政，使財政政策合乎經濟發展需要，並負責德國預算之籌編與執行，聯邦政府另設有跨部會之稅收估測小組，其主要成員由財政部、經濟部、聯邦銀行、聯邦統計局、<text:span text:style-name="T93">各</text:span>邦等政府官員及外部經濟專家組成，負責預測經濟發展趨勢與政府稅收規模，並向聯邦政府提出年度稅收評估報告，作為編製年度預算之參考資訊。</text:p>
      <text:p text:style-name="P94">(二)預算書內容</text:p>
      <text:p text:style-name="P95">德國每年除編製年度預算外，須一併提送5年財<text:span text:style-name="T96">政</text:span>計畫(Finanzplanung)<text:span text:style-name="註腳參照"><text:note text:note-class="footnote" text:id="_ftn5"><text:note-citation>6</text:note-citation><text:note-body><text:p text:style-name="P97"><text:s/>OECD<text:span text:style-name="T98">譯</text:span>為<text:span text:style-name="T99">「</text:span>Finacial Plan<text:span text:style-name="T100">」，部分</text:span><text:span text:style-name="T101">中文</text:span><text:span text:style-name="T102">文獻或資料</text:span><text:span text:style-name="T103">譯</text:span>為<text:span text:style-name="T104">「</text:span><text:span text:style-name="T105">5年財政計畫</text:span><text:span text:style-name="T106">」或「5年財務計畫」，為求一致，本報告</text:span><text:span text:style-name="T107">皆以</text:span><text:span text:style-name="T108">「5</text:span><text:span text:style-name="T109">年財政</text:span><text:span text:style-name="T110">計畫」表達。</text:span></text:p></text:note-body></text:note></text:span>予國會，作為審議之參考<text:span text:style-name="T111">。</text:span>茲分述如下：</text:p>
      <text:p text:style-name="P112"><text:span text:style-name="T113">1.</text:span><text:span text:style-name="T114">年度預算案：</text:span>德國預算係以預算法之方式成立，<text:span text:style-name="T115">法條</text:span>除顯示歲入<text:span text:style-name="T116">、</text:span>歲出總額外，並包含與預算有關之整體說明事項，至總預算案有關各表係以附錄形式隨同該法案一併送請國會審議<text:span text:style-name="註腳參照"><text:note text:note-class="footnote" text:id="_ftn6"><text:note-citation>7</text:note-citation><text:note-body><text:p text:style-name="P117"><text:s/>廖訓詮、張信一(82)，德國及日本兩國中長期計畫與預算編審制度之考察報告，行政院主計處。</text:p></text:note-body></text:note></text:span>。總預算案則係由數<text:span text:style-name="T118">十</text:span>個單位預算案所組成，包含各單位之收入及支出、承諾撥款之摘要、融資餘額之計算及信貸融資計劃之說明等資訊。為因應預算<text:span text:style-name="T119">案</text:span>未能及時通過之情況，<text:span text:style-name="T120">通常</text:span>規定<text:span text:style-name="T121">於</text:span>下年度預算<text:span text:style-name="T122">案經通過且</text:span><text:span text:style-name="T123">生效</text:span>時，該年度預算<text:span text:style-name="T124">案</text:span><text:span text:style-name="T125">始告</text:span>失效<text:span text:style-name="註腳參照"><text:note text:note-class="footnote" text:id="_ftn7"><text:note-citation>8</text:note-citation><text:note-body><text:p text:style-name="P126"><text:s/>呂坤煌(105)，德國聯邦眾議院預算案審議過程之探討，《國會月刊》，第5卷第2期<text:span text:style-name="T127">，總期514期</text:span>，頁46-87。</text:p></text:note-body></text:note></text:span>。</text:p>
      <text:p text:style-name="P128"><text:span text:style-name="T129">2.5</text:span><text:span text:style-name="T130">年財</text:span><text:span text:style-name="T131">政</text:span><text:span text:style-name="T132">計畫：</text:span></text:p>
      <text:p text:style-name="P133">(1)辦理依據：依穩定暨成長法(Gesetz zur Förderung<text:s/>der Stabilität und des Wachstums der Wirtschaft)第9條規定，預算之編製應以5年財政計畫為基礎，由聯邦財政部負責編製，經聯邦政府通過後提送聯邦議會與聯邦參議院；復依聯邦及各邦預算準則法(Gesetz über die Grundsätze des Haushaltsrechts des Bundes und der Länder，下稱預算原則法)第50條規定，聯邦政府應以5年財政計畫為基礎進行預算管理，而該計畫最遲應與下年度預算案一併提交給立法機關。該計畫不必經由立法機關議決，係作為預算審議之參考<text:span text:style-name="註腳參照"><text:note text:note-class="footnote" text:id="_ftn8"><text:note-citation>9</text:note-citation><text:note-body><text:p text:style-name="P134"><text:s/>資料來源<text:span text:style-name="T135">，</text:span>同<text:span text:style-name="T136">上</text:span>。</text:p></text:note-body></text:note></text:span>。</text:p>
      <text:p text:style-name="P137">(2)內容及預期效益：5年財政計畫係由財政部與各部會藉由密切合作、相互協商之過程而訂定完成，其包含本年度預算(n-1)、下年度預算案(n)及往後3個年度(n+3)的收支估測，若推估結果顯示目前政策無法符合債限規定，則須調整計畫內容或縮減部分支出因應，該計畫須根據社會經濟與政治形勢發展變化做滾動式調整，配合預算籌編過程隨時保持更新<text:span text:style-name="註腳參照"><text:note text:note-class="footnote" text:id="_ftn9"><text:note-citation>10</text:note-citation><text:note-body><text:p text:style-name="P138"><text:s/>劉嘉偉、柯亭劭(105)，德國預算制度及財政紀律介紹，《主計月刊》，第729期，頁<text:span text:style-name="T139">34</text:span>-41。</text:p></text:note-body></text:note></text:span>。該計畫不僅注重短期經濟評估，更注重長期經濟預測與分析，使其既與客觀現實情況相適應，又能體現政府對中長期社會經濟的宏觀控制，提交立法機關之目的主要係為傳達未來5年社會經濟發展方向與訊息<text:span text:style-name="註腳參照"><text:note text:note-class="footnote" text:id="_ftn10"><text:note-citation>11</text:note-citation><text:note-body><text:p text:style-name="P140"><text:s/>蘇彩足(89)，世界主要國家預算制度及其運作情形之研究，行政院主計處委託研究計畫。</text:p></text:note-body></text:note></text:span>。</text:p>
      <text:p text:style-name="P141">(三)編製流程</text:p>
      <text:p text:style-name="P142">德國會計年度係曆年制，即每年<text:span text:style-name="T143">1</text:span>月<text:span text:style-name="T144">1</text:span>日起至<text:span text:style-name="T145">12</text:span>月<text:span text:style-name="T146">31</text:span>日止<text:span text:style-name="T147">，而預算</text:span><text:span text:style-name="T148">之籌編可分為兩個階段。</text:span><text:span text:style-name="T149">茲分述如下：</text:span></text:p>
      <text:p text:style-name="P150">1.第一階段(前年度11月至上年度4月)：核定中程概算額度(Key<text:s/>Figures Decision)及向歐盟提交財政穩定計畫(Stability Programme)</text:p>
      <text:p text:style-name="P151">自2011年起，聯邦政府按照「由上而下的處理程序」(Top-down-Verfahren)，針對聯邦政府擬提出預算計畫，為各部會設立收入及支出總額，形成聯邦政府內部進行預算編製程序基礎<text:span text:style-name="註腳參照"><text:note text:note-class="footnote" text:id="_ftn11"><text:note-citation>12</text:note-citation><text:note-body><text:p text:style-name="P152"><text:s/>呂坤煌(<text:span text:style-name="T153">105</text:span>)，德國聯邦預算<text:span text:style-name="T154">監督機制</text:span>之探討，《國會月刊》，第44卷第<text:span text:style-name="T155">4</text:span>期，<text:span text:style-name="T156">總期：516期，</text:span>頁<text:span text:style-name="T157">53-82</text:span>。</text:p></text:note-body></text:note></text:span>，爰聯邦財政部於前年度12月即對各部會發出編製預算之通函，請其滾動調整上次5年財政計畫的數據，各部會亦可依需求提出新的政策優先事項。另針對德國經濟專家委員會(Sachverständigenrat)前年度11月提交的經濟報告，聯邦經濟部則於上年度1月發布的年度經濟報告中做出回應，其中即包括政府對編列預算案當年度的官方經濟預測<text:span text:style-name="註腳參照"><text:note text:note-class="footnote" text:id="_ftn12"><text:note-citation>13</text:note-citation><text:note-body><text:p text:style-name="P158"><text:span text:style-name="T159"><text:s/></text:span><text:span text:style-name="T160">德國經濟專家委員會於1963年依法設立，由聯邦政府提名5位經濟理論或經濟政策之專家學者，並由總統任命，任期5年，可連任，其提交的經濟報告包括經濟和財政預測，該報告並非直接屬於政府預算編製流程的一部分，惟政府有義務對該報告做出正式的回應，爰聯邦經濟部於每年1月下旬發布的經濟報告中予以回應。</text:span><text:span text:style-name="T161">(資料來源：</text:span><text:span text:style-name="T162">B</text:span><text:span text:style-name="T163">udget Review</text:span><text:span text:style-name="T164">：</text:span><text:span text:style-name="T165">G</text:span><text:span text:style-name="T166">e</text:span><text:span text:style-name="T167">rmany OECD<text:s/></text:span><text:span text:style-name="T168">,</text:span><text:span text:style-name="T169">Journal on Budgeting. Volume 2014, Issue2.</text:span><text:span text:style-name="T170">)</text:span></text:p></text:note-body></text:note></text:span>。聯邦財政部則依據上述官方總體經濟預測結果，著手進行內部稅收估算，在基本法所規定的赤字範圍內，訂定各該年度支出上限，並與各部會展開中程概算額度的協商，於3月中旬提報內閣會議討論定案。</text:p>
      <text:p text:style-name="P171">另依據歐盟規定，各歐元區國家須於每年4月中旬編製財政穩定計畫送交歐盟，以作為監督各國經濟現況與財政政策的工具，爰德國政府據核定之中程概算額度依相關規定格式編製財政穩定計畫，並依限提交歐盟<text:span text:style-name="註腳參照"><text:note text:note-class="footnote" text:id="_ftn13"><text:note-citation>14</text:note-citation><text:note-body><text:p text:style-name="P172"><text:s/><text:span text:style-name="T173">資料來源</text:span><text:span text:style-name="T174">，</text:span><text:span text:style-name="T175">同附註1</text:span><text:span text:style-name="T176">3</text:span><text:span text:style-name="T177">。</text:span></text:p></text:note-body></text:note></text:span>。</text:p>
      <text:p text:style-name="P178"><text:span text:style-name="T179">2.</text:span><text:span text:style-name="T180">第二階段(上年度4月至7月)：提出預算案及中程財</text:span><text:span text:style-name="T181">政</text:span><text:span text:style-name="T182">計畫</text:span></text:p>
      <text:p text:style-name="P183">於此階段，經濟部委託民間研究機構進行聯合經濟預測(Joint Economic Forecast,下稱JEF)，該預測係聯邦政府於4月下旬所發布官方總體經濟預測之重要參考，稅收預測部分則由稅收估測小組負責，與此同時，各部會亦依所獲分配之中程概算額度，據以編製預算案當年度概算，並於4月提報聯邦財政部審議<text:span text:style-name="註腳參照"><text:note text:note-class="footnote" text:id="_ftn14"><text:note-citation>15</text:note-citation><text:note-body><text:p text:style-name="P184"><text:span text:style-name="T185"><text:s/></text:span><text:span text:style-name="T186">官方的總體</text:span><text:span text:style-name="T187">經濟預測係由官方領導的技術小組編製</text:span><text:span text:style-name="T188">。</text:span><text:span text:style-name="T189">(</text:span>資料來源：<text:span text:style-name="T190">同</text:span><text:span text:style-name="T191">附</text:span><text:span text:style-name="T192">註</text:span><text:span text:style-name="T193">1</text:span><text:span text:style-name="T194">3</text:span><text:span text:style-name="T195">)</text:span><text:span text:style-name="T196"><text:s/></text:span></text:p></text:note-body></text:note></text:span>，並依聯邦預算法(Bundeshaushaltsordnung)第27條規定送聯邦審計院，該院可對此表達評論。</text:p>
      <text:p text:style-name="P197">聯邦財政部於接獲概算後，予以彙總整理並進行審查，並於6月底將預算案提報內閣會議決定，另一方面，為掌控及監督各邦政府財務狀況，並促使聯邦與地方之財政政策具一致性，聯邦政府於6月初開始與各邦政府召開全國穩定會議(Stability Council)，並於7月底提出穩定報告(Stability Report)供各級政府作為預算案調整的參考。聯邦財政部亦依據穩定報告的結論，對該預算案進行微調，連同未來3個年度的中程收支推估，據以編製完成中程財政計畫，併同預算案於8月中旬提送聯邦議會審議，並送請聯邦參議院表示意見<text:span text:style-name="註腳參照"><text:note text:note-class="footnote" text:id="_ftn15"><text:note-citation>16</text:note-citation><text:note-body><text:p text:style-name="P198"><text:span text:style-name="T199"><text:s/></text:span><text:span text:style-name="T200">資料來源，同附註</text:span><text:span text:style-name="T201">10</text:span><text:span text:style-name="T202">。</text:span></text:p></text:note-body></text:note></text:span>，最遲應於9月1日過後的聯邦議會第1個議週提出預算案。</text:p>
      <text:p text:style-name="P203"/>
      <text:p text:style-name="P204"><text:bookmark-start text:name="_Toc110503751"/>二、預算之審議<text:bookmark-end text:name="_Toc110503751"/></text:p>
      <text:p text:style-name="P205">(一)立法機關</text:p>
      <text:p text:style-name="P206"><text:span text:style-name="T207">1.聯邦議會：</text:span><text:span text:style-name="T208">議員係透過公民投票選出，</text:span><text:span text:style-name="T209">具有審議預算的實質權力，</text:span><text:span text:style-name="T210">而</text:span><text:span text:style-name="T211">有關預算審議工作主要</text:span><text:span text:style-name="T212">係</text:span><text:span text:style-name="T213">由預算委員會負責</text:span><text:span text:style-name="T214">，</text:span><text:span text:style-name="T215">其為</text:span><text:span text:style-name="T216">聯邦議會中最有權力之</text:span><text:span text:style-name="T217">委員會，成員</text:span><text:span text:style-name="T218">則係</text:span><text:span text:style-name="T219">由聯邦議會按政黨比例推派</text:span><text:span text:style-name="T220">組成</text:span><text:span text:style-name="T221"><text:note text:note-class="footnote" text:id="_ftn16"><text:note-citation>17</text:note-citation><text:note-body><text:p text:style-name="P222"><text:s/>資料來源<text:span text:style-name="T223">，</text:span><text:span text:style-name="T224">同附註</text:span><text:span text:style-name="T225">10</text:span><text:span text:style-name="T226">。</text:span></text:p></text:note-body></text:note></text:span><text:span text:style-name="T227">。</text:span></text:p>
      <text:p text:style-name="P228"><text:span text:style-name="T229">2.聯邦參議院：</text:span><text:span text:style-name="T230">議員是由</text:span><text:span text:style-name="T231">16個</text:span><text:span text:style-name="T232">邦政府的代</text:span><text:span text:style-name="T233">表組成，按人口比例決定席次，參議院成員作為各邦之</text:span><text:span text:style-name="T234">代表，</text:span><text:span text:style-name="T235">參與聯邦</text:span><text:span text:style-name="T236">立法與行政監督，</text:span><text:span text:style-name="T237">負責代表該邦人民的利益向</text:span><text:span text:style-name="T238">聯邦政府</text:span><text:span text:style-name="T239">及</text:span><text:span text:style-name="T240">其他邦政府談判。</text:span></text:p>
      <text:p text:style-name="P241">(二)預算審議流程(上年度9月至12月)</text:p>
      <text:p text:style-name="P242">於預算審議期間，民間研究機構與官方分別發布第2次JEF及總體經濟預測，稅收估測小組亦據此經濟預測，發布稅收估測資料以供預算審議之參考。聯邦財政部將預算案提送聯邦議會審議，並送請聯邦參議院表示意見，聯邦參議院得於6週內提出評論與建議送聯邦議會參考，聯邦政府亦可就建議事項提出回應，而聯邦議會有權決定是否接受聯邦參議院<text:span text:style-name="T243">之</text:span>建議<text:span text:style-name="T244">。</text:span>有關聯邦議會預算審議流程茲分述如下：</text:p>
      <text:p text:style-name="P245"><text:span text:style-name="T246">1.</text:span><text:span text:style-name="T247">預算案之</text:span><text:span text:style-name="T248">一讀</text:span><text:span text:style-name="T249">：</text:span><text:span text:style-name="T250">大多針對整</text:span><text:span text:style-name="T251">體</text:span><text:span text:style-name="T252">施政政策進行辯論</text:span><text:span text:style-name="T253">，</text:span><text:span text:style-name="T254">先由聯邦財政部長說明所編列之預算與政府政策及施政前景</text:span><text:span text:style-name="T255">的</text:span><text:span text:style-name="T256">關聯性，再由聯邦總理</text:span><text:span text:style-name="T257">、相關部會首長、反對黨黨團領袖、各邦政府首長及</text:span><text:span text:style-name="T258">議員針對預算案，就聯邦政府</text:span><text:span text:style-name="T259">之</text:span><text:span text:style-name="T260">施政重點，進行政策上</text:span><text:span text:style-name="T261">大體討論</text:span><text:span text:style-name="T262">，</text:span><text:span text:style-name="T263">並於</text:span><text:span text:style-name="T264">一讀</text:span><text:span text:style-name="T265">後</text:span><text:span text:style-name="T266">將預算案交付預算委員會審查。</text:span></text:p>
      <text:p text:style-name="P267"><text:span text:style-name="T268">2.預算委員會進行細部審查</text:span><text:span text:style-name="T269"><text:note text:note-class="footnote" text:id="_ftn17"><text:note-citation>18</text:note-citation><text:note-body><text:p text:style-name="P270"><text:s/>資料來源<text:span text:style-name="T271">，</text:span>同附註<text:span text:style-name="T272">8</text:span>。</text:p></text:note-body></text:note></text:span><text:span text:style-name="T273">：</text:span><text:span text:style-name="T274">依</text:span><text:span text:style-name="T275">聯邦議會議事規則第95條規定，預算案及其他攸關預算之提案僅交付預算委員會審查，</text:span><text:span text:style-name="T276">並無和其他委員會會同審查。</text:span><text:span text:style-name="T277">為能如期完成預算審</text:span><text:span text:style-name="T278">查</text:span><text:span text:style-name="T279">工作，每一黨團工作小組</text:span><text:span text:style-name="T280">，</text:span><text:span text:style-name="T281">考量議員之政治地位、經驗、能力等因</text:span><text:span text:style-name="T282">素，就各</text:span><text:span text:style-name="T283">單位預算案</text:span><text:span text:style-name="T284">等</text:span><text:span text:style-name="T285">項目</text:span><text:span text:style-name="T286">，任命1人為</text:span><text:span text:style-name="T287">報告人</text:span><text:span text:style-name="T288"><text:note text:note-class="footnote" text:id="_ftn18"><text:note-citation>19</text:note-citation><text:note-body><text:p text:style-name="P289"><text:s/><text:span text:style-name="T290">針對內容較為廣泛的單位預算案，黨團工作小組可能會針對特定預算科目任命報告人。</text:span><text:span text:style-name="T291">(</text:span>資料來源：<text:span text:style-name="T292">同附註8</text:span><text:span text:style-name="T293">)</text:span></text:p></text:note-body></text:note></text:span><text:span text:style-name="T294">，報告人之任務</text:span><text:span text:style-name="T295">主要係準備預算委員會之審議並對決議之形成提供建議，</text:span><text:span text:style-name="T296">爰報告人</text:span><text:span text:style-name="T297">就其負責之</text:span><text:span text:style-name="T298">部分須</text:span><text:span text:style-name="T299">長期研</text:span><text:span text:style-name="T300">究</text:span><text:span text:style-name="T301">，並與該部會保持</text:span><text:span text:style-name="T302">密</text:span><text:span text:style-name="T303">切聯繫，始能深入了解問題並掌握預算執行及未來規劃等重要資訊。在</text:span><text:span text:style-name="T304">預算</text:span><text:span text:style-name="T305">委員會開會</text:span><text:span text:style-name="T306">審查</text:span><text:span text:style-name="T307">前</text:span><text:span text:style-name="T308">，報告人除向所屬黨團工作小組說明該預算之重點、審查結果及修正建議，並召開報告人會談</text:span><text:span text:style-name="T309"><text:note text:note-class="footnote" text:id="_ftn19"><text:note-citation>20</text:note-citation><text:note-body><text:p text:style-name="P310"><text:s/>各單位預算的報告人群組包含主辦報告人(Hauptberichterstatter)與協辦報告人(<text:span text:style-name="T311">Mitberichterstatter</text:span>)<text:span text:style-name="T312">；</text:span>根據各黨團在預算委員會所占席次比例，運用St.Lague/Schepers計算法，分配各黨團所獲得的主辦報告人席次<text:span text:style-name="T313">，</text:span>主辦報告人為該報告人群體的發言人，負責協調報告人會談之日期與議程。(資料來源：<text:span text:style-name="T314">同附註8)</text:span></text:p></text:note-body></text:note></text:span><text:span text:style-name="T315">，與行政部門溝通並交換意見</text:span><text:span text:style-name="T316">，報告人得運用所匯集的專業意見，根據已釐清的事實</text:span><text:span text:style-name="T317">，針對預算案之審查，向預算委員會提出建議。</text:span><text:span text:style-name="T318">在</text:span><text:span text:style-name="T319">預算委員會進行細部審查之審查過程，除</text:span><text:span text:style-name="T320">部會官員外，</text:span>聯邦<text:span text:style-name="T321">財政部及</text:span>聯邦<text:span text:style-name="T322">審計</text:span><text:span text:style-name="T323">院</text:span><text:span text:style-name="T324">官員亦須參與，</text:span><text:span text:style-name="T325">其他委員會亦可就其所管轄</text:span><text:span text:style-name="T326">業務向預算委員會提出審查建議</text:span><text:span text:style-name="T327">，預算委員會應在審查報告中</text:span><text:span text:style-name="T328">複</text:span><text:span text:style-name="T329">述該</text:span><text:span text:style-name="T330">建議</text:span><text:span text:style-name="T331">意見，惟最終審議結果仍由預算委員會決定。</text:span></text:p>
      <text:p text:style-name="P332"><text:span text:style-name="T333">3.</text:span><text:span text:style-name="T334">預算案之</text:span><text:span text:style-name="T335">二讀</text:span><text:span text:style-name="T336">及三讀</text:span><text:span text:style-name="T337">：</text:span>預算委員會審竣預算案後，應以書面方式提出審查報告，印製成議案關係文書，分送聯邦政府、聯邦議會與聯邦參議院，聯邦議會<text:span text:style-name="T338">之</text:span>院會通常於報告分送後第2天舉行二讀會，若未對於預算案<text:span text:style-name="T339">提出</text:span>任何修正，則於二讀畢，逕行三讀；二讀會若決議修正預算案，則於含有預算修正案之議案關係文書分送後第2日，進行三讀。俟三讀通過後，送聯邦參議院審議，參議院得於3週內要求召開兩院調解委員會，並提出異議送聯邦議會表決，惟聯邦議會可駁回該異議並通過該年度預算案，經聯邦總理及聯邦財政部長副署，由總統簽<text:span text:style-name="T340">署</text:span>後公布。</text:p>
      <text:p text:style-name="P341">(三)預算審議之限制</text:p>
      <text:p text:style-name="P342">聯邦議會對於聯邦政府提請審議之預算案，得增加、刪減預算科目或作成凍結決議，惟依基本法第113條規定，法律如增加聯邦政府所提預算案中之支出或增列新支出或將來<text:span text:style-name="T343">可能有</text:span>新支出時，應得聯邦政府之同意<text:span text:style-name="T344">，</text:span>此於減少收入或將來<text:span text:style-name="T345">可能</text:span>減少收入之法律亦適用之。</text:p>
      <text:p text:style-name="P346">(四)預算未及審議完成之補救措施</text:p>
      <text:p text:style-name="P347">依基本法第110條第2項規定，預算案應於會計年度開始前<text:span text:style-name="T348">完成法定審議程序</text:span><text:span text:style-name="T349">。若</text:span>預算未及審議完成，為確保國家運作所需之必要支出不受影響，基本法第111<text:span text:style-name="T350">條</text:span>第1項規定：「會計年度終了，如下年度預算案尚未以法律確定，聯邦政府在此項法律生效前，有權為下列之必要支出：(一)維持合法成立之機關並執行合法決定之措施。<text:span text:style-name="T351">(二)履行合法成立之聯邦債務。(三)在上年度預算核定之經費範圍內，繼續營建工程、購置及其他工作，或為此繼續給與補助。」</text:span><text:span text:style-name="T352">，</text:span><text:span text:style-name="T353">復依同條第2項規定，</text:span><text:span text:style-name="T354">如</text:span><text:span text:style-name="T355">政府無法支應前項支出</text:span><text:span text:style-name="T356">時</text:span><text:span text:style-name="T357">，得以</text:span><text:span text:style-name="T358">貸款</text:span><text:span text:style-name="T359">支應，然而其借貸數額不得超過上年度預算總額的四分之一。</text:span></text:p>
      <text:p text:style-name="P360"/>
      <text:p text:style-name="P361"><text:bookmark-start text:name="_Toc110503752"/>三、預算執行及決算審核<text:bookmark-end text:name="_Toc110503752"/></text:p>
      <text:p text:style-name="P362">(一)預算執行之彈性</text:p>
      <text:p text:style-name="P363"><text:span text:style-name="T364">基於</text:span>政府預算之編製、審議作業期程冗長<text:span text:style-name="T365">，隨著</text:span>政經社會與科技環境等客觀情勢之變遷<text:span text:style-name="T366">，</text:span><text:span text:style-name="T367">預算當年度或發生與原預計支出項目</text:span><text:span text:style-name="T368">及數額相左之情事，爰須賦予預算經費執行上之彈性，俾利政策之推行。</text:span><text:span text:style-name="T369">茲就德國相關措施分述如下</text:span><text:span text:style-name="T370">：</text:span></text:p>
      <text:p text:style-name="P371"><text:span text:style-name="T372">1.</text:span><text:span text:style-name="T373">經費之流用：</text:span><text:span text:style-name="T374">各部會可於</text:span><text:span text:style-name="T375">預算書</text:span><text:span text:style-name="T376">中</text:span><text:span text:style-name="T377">規範</text:span><text:span text:style-name="T378">於</text:span><text:span text:style-name="T379">同一個</text:span><text:span text:style-name="T380">章節</text:span><text:span text:style-name="T381">中，</text:span><text:span text:style-name="T382">指定行政群組(administrative grouping)間可做經費之流用，此群組涉及</text:span><text:span text:style-name="T383">人事費、非人事費之經常支出及資本支出，同一群組內經費無流用上限，惟跨群組之經費流用不可超過20%</text:span><text:span text:style-name="T384">，此類經費之流用無須事先經聯邦財政部之核准</text:span><text:span text:style-name="T385"><text:note text:note-class="footnote" text:id="_ftn20"><text:note-citation>21</text:note-citation><text:note-body><text:p text:style-name="P386"><text:span text:style-name="T387"><text:s/>資料</text:span>來源<text:span text:style-name="T388">：同附註</text:span><text:span text:style-name="T389">13</text:span><text:span text:style-name="T390">，據</text:span><text:span text:style-name="T391">OECD</text:span><text:span text:style-name="T392">研究報告指出德國各部會之單位預算又細分為章節(chapter)和科目(title)表達。</text:span></text:p></text:note-body></text:note></text:span><text:span text:style-name="T393">，</text:span><text:span text:style-name="T394">惟</text:span><text:span text:style-name="T395">超過上述限制之超額支出及預算外支出，依基本法第112條規定</text:span><text:span text:style-name="T396">，須經聯邦財政部部長之同意，且以</text:span><text:span text:style-name="T397">事先不可預料且屬不可避免之必要情形為限，若支出得延緩至翌年預算或</text:span><text:span text:style-name="T398">於當年度辦理</text:span><text:span text:style-name="T399">追加預算</text:span><text:span text:style-name="T400">案</text:span><text:span text:style-name="T401">通過</text:span><text:span text:style-name="T402">，則該需要</text:span><text:span text:style-name="T403">不視為不可避免。</text:span><text:span text:style-name="T404">又超額或預算外支出應以同一部門內其他支出之賸餘內</text:span><text:span text:style-name="T405">彌補，</text:span><text:span text:style-name="T406">至</text:span><text:span text:style-name="T407">已編列而無明確細節計畫目的之支出，則不得超額</text:span><text:span text:style-name="T408"><text:note text:note-class="footnote" text:id="_ftn21"><text:note-citation>22</text:note-citation><text:note-body><text:p text:style-name="P409"><text:s/><text:span text:style-name="T410">資料來源，</text:span>張信一(91)，<text:span text:style-name="T411">預算制度授權與彈性之檢討</text:span>，行政院財政改革委員會自行研究報告。</text:p></text:note-body></text:note></text:span><text:span text:style-name="T412">。</text:span></text:p>
      <text:p text:style-name="P413"><text:span text:style-name="T414">2.</text:span><text:span text:style-name="T415">追加預算：</text:span><text:span text:style-name="T416">依聯邦預算法規定，追加預算之提出應在會計年度終了前為之，並適用一般預算通則與編製之規範。</text:span></text:p>
      <text:p text:style-name="P417"><text:span text:style-name="T418">(</text:span><text:span text:style-name="T419">二</text:span><text:span text:style-name="T420">)</text:span><text:span text:style-name="T421">決算</text:span><text:span text:style-name="T422">審核</text:span></text:p>
      <text:p text:style-name="P423"><text:span text:style-name="T424">1.課責機關</text:span><text:span text:style-name="註腳參照"><text:note text:note-class="footnote" text:id="_ftn22"><text:note-citation>23</text:note-citation><text:note-body><text:p text:style-name="P425"><text:span text:style-name="T426"><text:s/></text:span><text:span text:style-name="T427">資料來源，</text:span><text:span text:style-name="T428">審計部審計業務研究委員會(103)，政府決算審核及課責制度之研究，審計部專案研究報告。</text:span></text:p></text:note-body></text:note></text:span></text:p>
      <text:p text:style-name="P429">(1)聯邦審計院：德國採行政、立法、司法三權分立，審計機關則與司法機關具有同等獨立之地位，在體系上非屬行政系統，亦不隸屬國會，與司法機關亦無主從關係，係獨立於三權之外。</text:p>
      <text:p text:style-name="P430">(2)審計委員會：為預算委員會所成立之次級委員會，其成員同時也是預算委員會之成員，以確保審計委員會之經驗與運作結果納入預算委員會的預算審查中。該委員會負責瞭解聯邦審計院所提建議，是否能在預算案中加以反映，並對該事項進行討論，以決定是否解除機關之財務責任。對於重要事項，亦得委託聯邦審計院進行調查。</text:p>
      <text:p text:style-name="P431"><text:span text:style-name="T432">2.</text:span><text:span text:style-name="T433">決算編</text:span><text:span text:style-name="T434">製及</text:span><text:span text:style-name="T435">審</text:span><text:span text:style-name="T436">查</text:span><text:span text:style-name="T437">程序</text:span><text:span text:style-name="T438">：</text:span><text:span text:style-name="T439">各機關於</text:span><text:span text:style-name="T440">會計年度終了後</text:span><text:span text:style-name="T441">編製</text:span><text:span text:style-name="T442">決算，</text:span><text:span text:style-name="T443">送聯邦財政部彙整編製</text:span><text:span text:style-name="T444">年度收支決算及財產帳</text:span><text:span text:style-name="T445">後</text:span><text:span text:style-name="T446">，</text:span><text:span text:style-name="T447">提出於聯邦議會及聯邦參議院，以</text:span><text:span text:style-name="T448">解除政府</text:span><text:span text:style-name="T449">之財務責任。</text:span><text:span text:style-name="T450">聯邦審計院</text:span><text:span text:style-name="T451">則</text:span><text:span text:style-name="T452">負責審計上述決算之正確性、適法性並對政府預算執行及資產管理之</text:span><text:span text:style-name="T453">經濟性</text:span><text:span text:style-name="T454">予以評論</text:span><text:span text:style-name="T455">，</text:span><text:span text:style-name="T456">就其審計結果及有關評論作成審計報告提送聯邦議會及聯邦參議院，並通知聯邦政府促其改進。</text:span><text:span text:style-name="T457">有關</text:span><text:span text:style-name="T458">國會</text:span><text:span text:style-name="T459">審議</text:span><text:span text:style-name="T460">決算</text:span><text:span text:style-name="T461">之流程，係先由聯邦參議院作成決議，並將相關意見書送達聯邦議會，繼而由聯邦議會議決解除聯邦政府財務責任案，</text:span><text:span text:style-name="T462">其先</text:span><text:span text:style-name="T463">將聯邦審計院之審核報告連同聯邦政府財務責任案一併交付預算委員會，再由預算委員會轉交審計委員會審議，該委員會審查時，邀請聯邦審計院及相關部會代表</text:span><text:span text:style-name="T464">列席說明，俟作成決議後，由預算委員會進行審查並提起院會審議通過。</text:span></text:p>
      <text:p text:style-name="P465">(三)資訊公開</text:p>
      <text:p text:style-name="P466">德國於基本法、預算原則法及聯邦預算法<text:span text:style-name="T467">等規定</text:span><text:span text:style-name="T468">中</text:span>規範預算編製應涵蓋之內容，以確保預算資訊之完整性，相關機關亦將預算書、審議過程及審核報告等政府資訊公告予大眾知悉。<text:span text:style-name="T469">另</text:span>為保障人民知的權利，<text:span text:style-name="T470">德國訂有</text:span>聯邦資訊自由法(Informationsfreiheitsgesetz,<text:span text:style-name="T471"><text:s/></text:span>IFG)<text:span text:style-name="T472">，</text:span>規定任何人得向聯邦<text:span text:style-name="T473">政府</text:span>請求公開政府資訊，明確<text:span text:style-name="T474">規範</text:span>聯邦政府應公開政務訊息的義務，爰預算執行過程中，各部會亦有義務提供相關經費支用、資金使用成果等資訊<text:span text:style-name="T475"><text:note text:note-class="footnote" text:id="_ftn23"><text:note-citation>24</text:note-citation><text:note-body><text:p text:style-name="P476"><text:span text:style-name="T477"><text:s/></text:span>資料來源<text:span text:style-name="T478">，同附註5</text:span>。</text:p></text:note-body></text:note></text:span>。</text:p>
      <text:p text:style-name="P479"/>
      <text:p text:style-name="P480"><text:bookmark-start text:name="_Toc110503753"/>參、德國預算制度對我國預算制度之啟示與借鏡<text:bookmark-end text:name="_Toc110503753"/></text:p>
      <text:p text:style-name="P481"><text:bookmark-start text:name="_Toc110503754"/>一、鑒於中程預算收支推估有助瞭解未來財政收支發展趨勢，允宜審慎評估將其納入總預算案之可行性，俾利提升財政資訊之透明化程度<text:bookmark-end text:name="_Toc110503754"/></text:p>
      <text:p text:style-name="P482">德國會計年度與我國相同，採曆年制，至預算編製之權責機構，德國為聯邦財政部，我國則係由行政院主計總處（下稱主計總處）負責預算之籌編，主要係因我國主計制度在設計之初，以樹立廉能政治為目標，制度之設計擷取西方之「制衡」觀念為基本原理，其特質包含聯綜組織、連環運用與超然精神<text:span text:style-name="註腳參照"><text:note text:note-class="footnote" text:id="_ftn24"><text:note-citation>25</text:note-citation><text:note-body><text:p text:style-name="P483"><text:s/>資料來源<text:span text:style-name="T484">，黃永傳(</text:span><text:span text:style-name="T485">8</text:span><text:span text:style-name="T486">4</text:span><text:span text:style-name="T487">)，淺釋中華民國主計制度孕育內部審核之超然地位，</text:span><text:span text:style-name="T488">《內部稽核會訊》</text:span><text:span text:style-name="T489">，第16期，頁</text:span><text:span text:style-name="T490">22-26</text:span></text:p></text:note-body></text:note></text:span>，爰我國預算的籌編工作由主計總處負責，財政部則配合有關歲入預算的規畫，預算執行階段的財務行政業務，為財政部主要職掌，有關會計、統計與決算事項，則由主計總處負責，審計由監察院審計部負責，以收監督制衡之效<text:span text:style-name="註腳參照"><text:note text:note-class="footnote" text:id="_ftn25"><text:note-citation>26</text:note-citation><text:note-body><text:p text:style-name="P491"><text:s/>資料來源<text:span text:style-name="T492">，</text:span><text:span text:style-name="T493">蘇彩足</text:span><text:span text:style-name="T494">、徐仁輝、李顯峰</text:span><text:span text:style-name="T495">等</text:span><text:span text:style-name="T496">(89)</text:span><text:span text:style-name="T497">，</text:span><text:span text:style-name="T498">財政部與行政院主計處整合之利弊分析</text:span><text:span text:style-name="T499">，</text:span><text:span text:style-name="T500">行政院研究發展考核委員會</text:span><text:span text:style-name="T501">(現為</text:span><text:span text:style-name="T502">國家發展委員會</text:span><text:span text:style-name="T503">)委託</text:span>研究報告<text:span text:style-name="T504">。</text:span></text:p></text:note-body></text:note></text:span>。</text:p>
      <text:p text:style-name="P505">另有關預算之籌編，德國主要係以多年度預算收支估測，再配合政府之中程財政策略及政策優先順序之抉擇，以本年度預算(n-1)為第1年，推估未來4年訂定計5年財政計畫，並據以編製年度預算，且將5年財政計畫併同預算案送國會作為預算審議之參考。我國有關辦理中程計畫預算作業，業於預算法第33條規定其辦理之法源，行政院則於90年2月1日依前揭規定訂頒「中央政府中程計畫預算編製辦法」，並自籌編91年度中央政府總預算案起全面推動實施中程計畫預算制度<text:span text:style-name="註腳參照"><text:note text:note-class="footnote" text:id="_ftn26"><text:note-citation>27</text:note-citation><text:note-body><text:p text:style-name="P506"><text:s/><text:span text:style-name="T507">資料來源，整理自</text:span><text:span text:style-name="T508">主計月報社(100)，</text:span><text:span text:style-name="T509">《</text:span><text:span text:style-name="T510">預算法研析與實務</text:span><text:span text:style-name="T511">》，財團法人中國主計協進社。</text:span></text:p></text:note-body></text:note></text:span>且於91年度總預算案送本院時併附「中央政府預算收支趨勢推估」表<text:span text:style-name="註腳參照"><text:note text:note-class="footnote" text:id="_ftn27"><text:note-citation>28</text:note-citation><text:note-body><text:p text:style-name="P512"><text:s/>我國曾於58至68年度總預算案試編「中央政府預算收支4年概算總表」列為總預算之參考表，因試辦效果不彰而停止編具。後主計總處於84年度<text:span text:style-name="T513">總預算案</text:span>起辦理預算收支中程推估<text:span text:style-name="T514">，</text:span><text:span text:style-name="T515">據</text:span><text:span text:style-name="T516">該年度</text:span><text:span text:style-name="T517">總預算案總說明，係根據總供需估測暨</text:span><text:span text:style-name="T518">政府財政模型，辦理</text:span><text:span text:style-name="T519">5年(即84年至88年)之經濟情勢及預算收支消長之推估；自85年度至8</text:span><text:span text:style-name="T520">6</text:span><text:span text:style-name="T521">年度</text:span><text:span text:style-name="T522">間之</text:span>預算收支中程推估<text:span text:style-name="T523">，據各年度總預算案總說明，係以</text:span><text:span text:style-name="T524">該</text:span><text:span text:style-name="T525">年度總預算案(</text:span><text:span text:style-name="T526">n)</text:span><text:span text:style-name="T527">為基礎，辦理未來4年財政收支推估作業(n</text:span><text:span text:style-name="T528">+4)</text:span><text:span text:style-name="T529">，</text:span><text:span text:style-name="T530">並併</text:span><text:span text:style-name="T531">入特別預算</text:span><text:span text:style-name="T532">，作</text:span><text:span text:style-name="T533">整體表達，</text:span><text:span text:style-name="T534">而</text:span><text:span text:style-name="T535">自8</text:span><text:span text:style-name="T536">7</text:span><text:span text:style-name="T537">年度</text:span><text:span text:style-name="T538">起至91</text:span><text:span text:style-name="T539">年度間則</text:span><text:span text:style-name="T540">改以該年度總預算案(</text:span><text:span text:style-name="T541">n)</text:span><text:span text:style-name="T542">為基礎，辦理未來3年之財政收支推估(n</text:span><text:span text:style-name="T543">+</text:span><text:span text:style-name="T544">3</text:span><text:span text:style-name="T545">)</text:span><text:span text:style-name="T546">。另有關各年度中程收支推估之表達，除以文字方式說明推估結果外，自85年度起附入</text:span><text:span text:style-name="T547">「中央政府</text:span><text:span text:style-name="T548">預算收支趨勢推估</text:span><text:span text:style-name="T549">」</text:span><text:span text:style-name="T550">表。</text:span></text:p></text:note-body></text:note></text:span>；另為提升資源配置效率，於87年增訂預算法第34條，規定重要公共工程建設及重大施政計畫，應先行製作選擇方案及替代方案之成本效益分析報告，並提供財源籌措及資金運用之說明，始得編列概算及預算案，並送立法院備查。另具有多年期預算制度性質規範者，主要尚有第5條、第39條繼續經費之規定，以及參據先進國家亦立法以授權行政機關於「預算年度」，得為未來「國庫負擔行為」之承諾，所訂定之預算法第7條及第8條未來承諾之授權規定<text:span text:style-name="註腳參照"><text:note text:note-class="footnote" text:id="_ftn28"><text:note-citation>29</text:note-citation><text:note-body><text:p text:style-name="P551"><text:span text:style-name="T552"><text:s/></text:span><text:span text:style-name="T553">資料來源，</text:span><text:span text:style-name="T554">陳春榮(92)，我國實施中程計畫預算制度之研究，臺北大學公共行政暨政策學系碩士在職專班碩士論文</text:span><text:span text:style-name="T555">。</text:span></text:p></text:note-body></text:note></text:span>；然前揭91年度檢送本院之「中央政府預算收支趨勢推估」表，自92年度起則未再於總預算案內附入，鑒於中程預算收支估測結果可瞭解未來財政收支發展趨勢，以作為研擬預算政策及合理分配資源之參考。茲說明如下：</text:p>
      <text:p text:style-name="P556"><text:span text:style-name="T557">(</text:span><text:span text:style-name="T558">一</text:span><text:span text:style-name="T559">)</text:span><text:span text:style-name="T560">國際組織為</text:span><text:span text:style-name="T561">提高各國施政透明程度，</text:span><text:span text:style-name="T562">發布相關</text:span><text:span text:style-name="T563">標準</text:span><text:span text:style-name="T564">，其皆</text:span><text:span text:style-name="T565">提出政府應提供</text:span><text:span text:style-name="T566">預算案年度</text:span><text:span text:style-name="T567">之後至少2</text:span><text:span text:style-name="T568">年以上之中程收支推估</text:span></text:p>
      <text:p text:style-name="P569">依據「國際貨幣基金組織」<text:span text:style-name="T570">(</text:span>International Monetary Fund，IMF<text:span text:style-name="T571">)</text:span>所公布<text:span text:style-name="T572">之</text:span>「健全財政透明度<text:span text:style-name="T573">實</text:span>行<text:span text:style-name="T574">準</text:span>則」<text:span text:style-name="T575">(</text:span>The Code of Good Practices on Fiscal Transparency<text:span text:style-name="T576">)</text:span><text:span text:style-name="註腳參照"><text:note text:note-class="footnote" text:id="_ftn29"><text:note-citation>30</text:note-citation><text:note-body><text:p text:style-name="P577"><text:span text:style-name="T578"><text:s/></text:span>為了協助各國邁向財政透明化的目標，IMF於1998年時制定「健全財政透明度實行準則」，<text:span text:style-name="T579">並分別於</text:span>2001年<text:span text:style-name="T580">及</text:span><text:span text:style-name="T581">200</text:span><text:span text:style-name="T582">7</text:span>修正該準則，以貼近各國實際<text:span text:style-name="T583">改</text:span>革的狀況。<text:span text:style-name="T584">該準則</text:span>針對財政透明度的提升提出了整體性架構，包含<text:span text:style-name="T585">4</text:span>大<text:span text:style-name="T586">層面</text:span>：<text:span text:style-name="T587">(</text:span>一<text:span text:style-name="T588">)</text:span>釐清政府的職能與責任（Clarity of Roles and<text:span text:style-name="T589"><text:s/></text:span>Responsibilities<text:span text:style-name="T590">）</text:span>；<text:span text:style-name="T591">(</text:span>二<text:span text:style-name="T592">)</text:span>預算過程的公開化（Open Budget Processes）；<text:span text:style-name="T593">(</text:span>三<text:span text:style-name="T594">)</text:span>資訊的公開取得性（Public Availability of<text:s/><text:span text:style-name="T595">Information</text:span>）；<text:span text:style-name="T596">(</text:span>四<text:span text:style-name="T597">)</text:span>確保資料之真實性（Assurances of<text:span text:style-name="T598"><text:s/></text:span>Integrity）；針對每個層面，IMF<text:span text:style-name="T599">皆</text:span>提出具體規範。<text:span text:style-name="T600">(資料來源：蘇彩足</text:span><text:span text:style-name="T601">、左正東、陳朝建等</text:span>(9<text:span text:style-name="T602">8</text:span>)，政府透明化之分析架構及評估，行政院研究發展考核委員會<text:span text:style-name="T603">〔</text:span><text:span text:style-name="T604">現為</text:span><text:span text:style-name="T605">國家發展委員會</text:span><text:span text:style-name="T606">〕</text:span><text:span text:style-name="T607">委託</text:span>研究報告<text:span text:style-name="T608">)</text:span></text:p></text:note-body></text:note></text:span>中有關資訊之公開取得性(P<text:span text:style-name="T609">ublic</text:span><text:s/>A<text:span text:style-name="T610">vailability</text:span><text:s/><text:span text:style-name="T611">Of</text:span><text:s/>I<text:span text:style-name="T612">nformation)</text:span>部分，敘明政府應向公眾提供關於過去、現在<text:span text:style-name="T613">、</text:span><text:span text:style-name="T614">預</text:span><text:span text:style-name="T615">計</text:span><text:span text:style-name="T616">未來</text:span><text:span text:style-name="T617">之</text:span><text:span text:style-name="T618">財政活動及主要財政風險等綜合資訊，該資訊包</text:span><text:span text:style-name="T619">括至少提供預算案</text:span><text:span text:style-name="T620">往後</text:span><text:span text:style-name="T621">2</text:span><text:span text:style-name="T622">個會計</text:span><text:span text:style-name="T623">年</text:span><text:span text:style-name="T624">度的主要預算總量</text:span><text:span text:style-name="T625">預測及敏感度分析。</text:span></text:p>
      <text:p text:style-name="P626"><text:span text:style-name="T627">復依</text:span><text:span text:style-name="T628">「經濟合作</text:span><text:span text:style-name="T629">暨</text:span><text:span text:style-name="T630">發展組織」(</text:span><text:span text:style-name="T631">Organization for Economic Cooperation and Development</text:span>，<text:span text:style-name="T632">OECD</text:span><text:span text:style-name="T633">)</text:span><text:span text:style-name="T634">所</text:span><text:span text:style-name="T635">發佈的「OECD 預算透明化最佳實務」（OECD Best Practices for Budget Transparency）</text:span><text:span text:style-name="T636"><text:note text:note-class="footnote" text:id="_ftn30"><text:note-citation>31</text:note-citation><text:note-body><text:p text:style-name="P637"><text:s/><text:span text:style-name="T638">OECD</text:span><text:span text:style-name="T639">於2001年制定完成</text:span><text:span text:style-name="T640">「OECD 預算透明化最佳實務」</text:span><text:span text:style-name="T641">供各國參考，俾從該實務中，透視政府政策之建立與執行過程，該實務分成3大部分，分別為</text:span>預算報告（Budget Reports）、特定揭露事項（Specific<text:span text:style-name="T642"><text:s/></text:span>Disclosures）、報告品質與完整性<text:span text:style-name="T643">的確認</text:span>（Integrity,Control and ccountability）。<text:span text:style-name="T644">(資料來源：方清風</text:span>(9<text:span text:style-name="T645">3</text:span>)，從OECD制定的預算透明化實務談我國之改進方向，《今日會計》，第<text:span text:style-name="T646">9</text:span><text:span text:style-name="T647">5</text:span>期，頁10-18。<text:span text:style-name="T648">)</text:span></text:p></text:note-body></text:note></text:span><text:span text:style-name="T649">，</text:span><text:span text:style-name="T650">其中有關預算報告之內容部分，敘明預算須具備中程觀點，並應描述</text:span><text:span text:style-name="T651">預算案年度</text:span><text:span text:style-name="T652">之後至少</text:span><text:span text:style-name="T653">2</text:span><text:span text:style-name="T654">年以上之中程收支推估，且</text:span><text:span text:style-name="T655">預算案</text:span><text:span text:style-name="T656">之財政收支應與前期所做之預測</text:span><text:span text:style-name="T657">大致</text:span><text:span text:style-name="T658">相符，若有重大差異則應</text:span><text:span text:style-name="T659">作</text:span><text:span text:style-name="T660">說明</text:span><text:span text:style-name="T661"><text:note text:note-class="footnote" text:id="_ftn31"><text:note-citation>32</text:note-citation><text:note-body><text:p text:style-name="P662"><text:s/>資料來源<text:span text:style-name="T663">，</text:span><text:span text:style-name="T664">參考</text:span>蘇彩足、郭乃菱、劉志宏(<text:span text:style-name="T665">100</text:span>)，APEC 經濟體財政透明化程度之比較，<text:span text:style-name="T666">行政院研究發展考核委員會</text:span><text:span text:style-name="T667">(</text:span><text:span text:style-name="T668">現為</text:span><text:span text:style-name="T669">國家發展委員會</text:span><text:span text:style-name="T670">)</text:span>委託研究報告<text:span text:style-name="T671">。</text:span></text:p></text:note-body></text:note></text:span><text:span text:style-name="T672">。</text:span></text:p>
      <text:p text:style-name="P673">綜上，上開2項準則係各國政府最常引用之財政透明化標準，其皆提出政府應提供預算案年度之後至少2年以上之中程收支推估資料予公眾知悉，OECD並建議財政收支若與前期所做預測存有重大差異，應提供相關說明。</text:p>
      <text:p text:style-name="P674">(二)我國自84年度起辦理預算收支中程推估，並將其結果附入中央政府總預算案供本院審議預算之參考，惟自92年度起未納入預算收支趨勢推估資料</text:p>
      <text:p text:style-name="P675">我國自84年度起辦理預算收支中程推估<text:span text:style-name="註腳參照"><text:note text:note-class="footnote" text:id="_ftn32"><text:note-citation>33</text:note-citation><text:note-body><text:p text:style-name="P676"><text:s/>我國曾於58年度總預算案試編「中央政府預算收支4年概算總表」列為總預算之參考表，因試辦效果不彰<text:span text:style-name="T677">，爰於69年度總預算案</text:span><text:span text:style-name="T678">起</text:span><text:span text:style-name="T679">不再編列</text:span>。</text:p></text:note-body></text:note></text:span>，<text:span text:style-name="T680">希冀能掌握未來</text:span><text:span text:style-name="T681">財政收支</text:span><text:span text:style-name="T682">情勢</text:span><text:span text:style-name="T683">，以作為研擬預算政策、控管政府中程概算及合理分配全國資源之參考</text:span><text:span text:style-name="T684">，</text:span>並將<text:span text:style-name="T685">推估結果，包含未來歲入、歲出規模、預算餘絀及累計債務餘額等財政可能發展趨勢</text:span>附入中央政府總預算案<text:span text:style-name="T686">，俾供本院審議預算之參考。復於</text:span><text:span text:style-name="T687">籌編</text:span><text:span text:style-name="T688">91年度</text:span>中央政府總預算案起全面推動實施中程計畫預算制度<text:span text:style-name="T689">，該年度總預算案尚附入「中央政府</text:span><text:span text:style-name="T690">預算收支趨勢推估表</text:span><text:span text:style-name="T691">」</text:span><text:span text:style-name="T692">，惟自92年度起</text:span><text:span text:style-name="T693">不再</text:span><text:span text:style-name="T694">於總預算案總說明中列出該表。</text:span></text:p>
      <text:p text:style-name="P695">依據「中央政府中程計畫預算編製辦法」第9條第1項：「主計總處應依據國家發展長期展望，參考國內、外經濟發展情勢，應用全國總資源供需估測模型，逐年辦理以四個會計年度為期程之中程預算收支推估，並提出該期程內各年度之收支規模、經常支出與資本支出成長比率及收支短絀彌補方法等建議，作為訂定中程資源分配方針之依據。」，爰目前主計總處仍依規定辦理中程預算收支推估，其係以預算案(n)為第1年，往後推估3年。詢據主計總處表示，係因考量對未來收支狀況不易掌握，爰自92年度起不再於總預算案總說明中列出「中央政府預算收支趨勢推估」表。</text:p>
      <text:p text:style-name="P696">(三)鑒於中程預算收支推估有助瞭解未來財政收支發展趨勢，允宜審慎評估將其再附入總預算案之可行性，俾利提升財政資訊之透明化程度</text:p>
      <text:p text:style-name="P697">中程計畫預算機制的目的在於藉由事前規劃，以降低未來資源配置不確定性，而中程預算收支推估係作為中程資源分配之依據，爰其趨勢分析與估測結果之準確性，為中程計畫預算制度能否有效落實之關鍵因素。藉由中程預算收支之推估，可了解公共政策對長期收支之可能影響及未來整體財政收支發展趨勢，以作為研擬預算政策及合理分配資源之參考，爰宜審慎評估將現行中程預算收支趨勢推估資料納入總預算案中之可行性，考量該估測期間較長，或有受政治、經濟、社會及通貨膨脹等外在因素影響，而致前期估測結果與該年度預算案存有落差，可參OECD之建議，提供相關說明，俾利提升財政資訊之透明化程度。</text:p>
      <text:p text:style-name="P698">綜上，中程計畫預算制度在先進國家已普遍推廣，而作為設定中程資源分配依據之中程預算收支推估結果至關重要，其有助了解未來整體財政收支發展趨勢，以作為研擬預算政策及合理分配資源之參考，爰IMF及OECD皆建議應將其納入預算書或公告予民眾知悉。德國已據中程預算收支推估編製5年財政計畫，並送國會作為審議之參考，惟我國自92年度起，未再於總預算案總說明中列出中程預算收支趨勢推估資料，允宜審慎評估將其納入總預算案之可行性，俾利提升財政資訊之透明化程度。</text:p>
      <text:p text:style-name="P699"/>
      <text:p text:style-name="P700"><text:bookmark-start text:name="_Toc110503755"/>二、允宜善加利用審計機關之專業評估報告，並審慎考量其與未來年度預算編列之關聯性，俾利提升政府資源運用之效率<text:bookmark-end text:name="_Toc110503755"/></text:p>
      <text:p text:style-name="P701">有關國會預算之審查程序，德國主要係由預算委員會主導，其他委員會僅能提出建議，而聯邦審計院於預算審議過程中，亦派員參與預算委員會之會議，並提供意見，係國會審議過程之重要參考<text:span text:style-name="註腳參照"><text:note text:note-class="footnote" text:id="_ftn33"><text:note-citation>34</text:note-citation><text:note-body><text:p text:style-name="P702"><text:s/><text:span text:style-name="T703">資料來源</text:span><text:span text:style-name="T704">，</text:span><text:span text:style-name="T705">郭大</text:span><text:span text:style-name="T706">榮(</text:span><text:span text:style-name="T707">97)</text:span><text:span text:style-name="T708">，2008年德法出國考察報告，審計部。</text:span></text:p></text:note-body></text:note></text:span>；我國則係由立法院各常設委員會(計有內政、外交及國防、經濟、財政、教育及文化、交通、司法及法制、社會福利及衛生環境共8個委員會)進行分組審查，各委員會審竣後擬具審查報告送財政委員會彙整，嗣後由其擬具審查總報告，並提報院會暨進行朝野黨團協商處理爭議事項。</text:p>
      <text:p text:style-name="P709">另有關預算審議之限制，德國審查預算時，得增加、刪減預算或作成凍結決議，惟若有增加支出或減少收入之情形，須經聯邦政府同意。我國憲法第70條規定：「立法院對於行政院所提預算案，不得為增加支出之提議。」，故歲出僅能刪減不能增加，且不得在款項目節預算間加以調整<text:span text:style-name="註腳參照"><text:note text:note-class="footnote" text:id="_ftn34"><text:note-citation>35</text:note-citation><text:note-body><text:p text:style-name="P710"><text:s/><text:span text:style-name="T711">依司法院大法官釋字第391號解釋略以，立法院審議預算時，</text:span><text:span text:style-name="T712">應受憲法第</text:span><text:span text:style-name="T713">70條「立法院對於行政院所提預算案，不得為增加支出之提議」之限制及司法</text:span><text:span text:style-name="T714">院相關解釋之拘束，</text:span><text:span text:style-name="T715">雖得為合理之刪減，惟基於預算案與法律案性質不同，尚不得比照審議法律案之方式逐條逐句增刪修改，而對各機關所編</text:span><text:span text:style-name="T716">列預算之數額，在款項目節間移動增減並追加或削減原預算之項目。蓋就</text:span><text:span text:style-name="T717">被移動增加或追加原預算之項目而言，要難謂非上開憲法所指增加支出提議之一種，復涉及施政計畫內容之變動與調整，易導致政策成敗無所歸屬，責任政治難以建立，有違行政權與立法權分立，各本所司之制衡原理，應為憲法所不許。</text:span></text:p></text:note-body></text:note></text:span>，但歲入可增刪。另為因應預算未能於法定期限內完成審議之情況，我國與德國皆訂有相關補救措施<text:span text:style-name="註腳參照"><text:note text:note-class="footnote" text:id="_ftn35"><text:note-citation>36</text:note-citation><text:note-body><text:p text:style-name="P718"><text:s/><text:span text:style-name="T719">依預算法第54條：「總預算案之審議，如不能依第51條期限完成時，各機關預算之執行，依下列規定為之：一、收入部分暫依上年度標準及實際發生數，覈實收入。二、支出部分：（一）新興資本支出及新增計畫，須俟本年度預算完成審議程序後始得動支。但依第八十八條規定辦理或經立法院同意者，不在此限。（二）前目以外計畫得依已獲授權之原訂計畫或上年度執行數，覈實動支。三、履行其他法定義務收支。四、因應前三款收支調度需要之債務舉借，覈實辦理。」</text:span></text:p></text:note-body></text:note></text:span>。</text:p>
      <text:p text:style-name="P720">因各國國情不同，制度互異，立法機關之審議方式自然未盡相同，惟德國審計院自預算籌編階段，乃至於預算審議過程皆積極參與並提供建議，國會亦相當重視審計機關之專業評估。茲就德國為強化審計院之獨立性所採行之措施及其參與預算籌編及審議之方式，以及我國相關制度分述如下：</text:p>
      <text:p text:style-name="P721">(一)德國賦予審計機關人事及財務之獨立性</text:p>
      <text:p text:style-name="P722">德國採行政、立法、司法三權分立<text:span text:style-name="T723">，而</text:span>聯邦審計院與司法機關具有同等獨立之地位，在體系上非屬行政系統，亦不隸屬國會，與司法機關亦無主從關係，係獨立於三權之外<text:span text:style-name="T724">，又為</text:span><text:span text:style-name="T725">確保審計首長職位之安定，俾能在一定任期中，超然獨立行使職權</text:span><text:span text:style-name="T726">，聯邦審計院法規定審計院院長及副院長之任期為12年；另聯邦財政部</text:span><text:span text:style-name="T727">對聯邦審計院所編經費預算不能修改，惟可加註意見，其最後准駁之權，</text:span><text:span text:style-name="T728">操之於國會兩院</text:span><text:span text:style-name="T729"><text:note text:note-class="footnote" text:id="_ftn36"><text:note-citation>37</text:note-citation><text:note-body><text:p text:style-name="P730"><text:s/><text:span text:style-name="T731">資料來源，同註2</text:span><text:span text:style-name="T732">3</text:span><text:span text:style-name="T733">。</text:span></text:p></text:note-body></text:note></text:span><text:span text:style-name="T734">。</text:span></text:p>
      <text:p text:style-name="P735">(二)聯邦審計院積極參與預算籌編及審議過程，其建議為聯邦政府與國會審議預算之重要參考</text:p>
      <text:p text:style-name="P736">聯邦審計院<text:span text:style-name="T737">於</text:span><text:span text:style-name="T738">預算籌編階段，除提供</text:span><text:span text:style-name="T739">其於審查過程中所發現可能須注意之議題外，亦派員參與財政部與各部會協商會議，故對於中程概算的額度分配具</text:span><text:span text:style-name="T740">有</text:span><text:span text:style-name="T741">影響力；於預算審議階段，亦派員參與預算委員會</text:span><text:span text:style-name="T742">之</text:span><text:span text:style-name="T743">審查會議，並提供</text:span><text:span text:style-name="T744">建議</text:span><text:span text:style-name="T745"><text:note text:note-class="footnote" text:id="_ftn37"><text:note-citation>38</text:note-citation><text:note-body><text:p text:style-name="P746"><text:s/><text:span text:style-name="T747">資料來源，同註</text:span><text:span text:style-name="T748">13</text:span><text:span text:style-name="T749">。</text:span></text:p></text:note-body></text:note></text:span><text:span text:style-name="T750">，</text:span><text:span text:style-name="T751">爰該院除</text:span>負責審核聯邦政府<text:span text:style-name="T752">決算及</text:span>財務管理情形，<text:span text:style-name="T753">亦</text:span>根據<text:span text:style-name="T754">其</text:span>歷年查核工作所獲取之豐富<text:span text:style-name="T755">經驗</text:span>，對於政府未來<text:span text:style-name="T756">政</text:span>策，向國會及行政部門提出建議意見<text:span text:style-name="T757">。</text:span></text:p>
      <text:p text:style-name="P758">(三)善加利用審計機關之專業評估報告，俾利提升我國政府資源運用之效率</text:p>
      <text:p text:style-name="P759">我國審計部組織法第3條規定審計長之任期為6年，亦於預算法第28條規定，審計機關於預算籌劃擬編概算前應供給審核以前年度預算執行之有關資料，及財務上增進效能與減少不經濟支出之建議，審計長依憲法第105條規定於行政院提出決算後3個月內，依法完成其審核，並提出總決算審核報告於立法院，其亦為審議之重要參考<text:span text:style-name="T760">。</text:span></text:p>
      <text:p text:style-name="P761">鑒於各國政府制度<text:span text:style-name="T762">設計</text:span>及國情不同，預算之籌編及審議方式自然有所差別，惟審計機關經年查核<text:span text:style-name="T763">累積</text:span>豐富經驗，亦<text:span text:style-name="T764">得依規定</text:span>適時安排就地審計以實地了解各機關執行狀況，其提出之建議實為重要參考，爰於預算籌編及審議階段可審慎參考審計機關之建議或審核報告審查結果<text:span text:style-name="T765">，並</text:span><text:span text:style-name="T766">加強</text:span><text:span text:style-name="T767">評估其</text:span>與未來年度預算編列之關聯性，俾利提升政府資源運用效率。</text:p>
      <text:p text:style-name="P768">綜上，聯邦審計院除負責審核聯邦政府決算及財務管理情形，亦積極參與預算籌編及審議過程，並派員出席相關會議及提供建議，雖因各國政府制度設計及國情不同，預算之籌編及審議方式自然有所差別，然善加利用審計機關之專業評估報告乃是國家資源使用得以增進經濟性與效益性之必要條件<text:span text:style-name="註腳參照"><text:note text:note-class="footnote" text:id="_ftn38"><text:note-citation>39</text:note-citation><text:note-body><text:p text:style-name="P769"><text:s/><text:span text:style-name="T770">資料來源，同註11。</text:span></text:p></text:note-body></text:note></text:span>，爰於預算籌編及審議階段可善加利用審計機關之專業評估報告，並審慎評估其與未來年度預算編列之關聯性，俾利提升政府資源運用之效率。</text:p>
      <text:p text:style-name="P771"/>
      <text:p text:style-name="P772"><text:bookmark-start text:name="_Toc110503756"/>三、我國雖有政府資訊公開專法，惟政府資料開放平臺上有關預、決算之公開，部分資料集主題分類與其性質存有差異，或資料未彙整呈現，容有精進優化之處<text:bookmark-end text:name="_Toc110503756"/></text:p>
      <text:p text:style-name="P773">預算案經國會審議及總統公布後，行政機關據以執行，基於政經社會與環境等客觀情勢之變遷，為使法定預算有效執行以達成施政目標，或因應國家緊急設施及經濟重大變故等做出妥適處理，爰德國賦予行政機關預算執行之彈性，我國預算法內亦有經費流用、動支預備金、提出追加預算及特別預算等有關預算執行之彈性措施，俾利政策順利推行。俟預算執行至會計年度終了編製決算時，我國與德國皆係由預算籌編機關負責彙總編造決算，並透過審計機關審核行政機關政策執行狀況及預算執行成效等，出具審核報告後，提出於立法機關審議。</text:p>
      <text:p text:style-name="P774">另有關政府資訊之公開，德國訂有聯邦資訊自由法保障民眾知的權利，相關機關亦將預算書、審議過程及審核報告等政府資訊公告予大眾知悉，另建有GovData作為政府釋出開放資料的平臺以推動政府資料開放政策，部分學者指出德國的財政資訊透明度於國際上係屬較高水平<text:span text:style-name="註腳參照"><text:note text:note-class="footnote" text:id="_ftn39"><text:note-citation>40</text:note-citation><text:note-body><text:p text:style-name="P775"><text:s/><text:span text:style-name="T776">蘇彩足教授指出若由德國預算資料編列的詳盡程度以及編製時的公開程度來判斷，可知德國預算編製的透明化程度很高(資料來源：同附註</text:span><text:span text:style-name="T777">11</text:span><text:span text:style-name="T778">)；另</text:span><text:span text:style-name="T779">朱秋霞</text:span><text:span text:style-name="T780">教授</text:span><text:span text:style-name="T781">指出</text:span><text:span text:style-name="T782">德國在預算資訊公開方面不斷完善和進步，其透明度在國際上處於較高的水平(資料來源：同附註</text:span><text:span text:style-name="T783">5</text:span><text:span text:style-name="T784">)。</text:span></text:p></text:note-body></text:note></text:span>。我國則訂有政府資訊公開法規範政府機關應主動公開預算及決算書、施政計畫及業務統計等資訊，並於101年11月經行政院院會決議推動政府資料開放，以增進施政透明度及擴大資訊之加值應用，陸續研擬相關作業規範並由國發會主導建置「政府資料開放平臺」，惟檢視該平臺上有關預、決算、會計月報等公開情形，部分資料集之主題分類與其性質存有差異，又部分性質相近之資料集採分列數筆，而未彙整呈現，容有精進優化之處。茲分述如下：</text:p>
      <text:p text:style-name="P785">(一)我國訂有專法建立政府資訊公開制度，為提升政府資料之品質及其加值運用效益，已逐步推動政府資料開放</text:p>
      <text:p text:style-name="P786"><text:span text:style-name="T787">為便利人民共享及公平利用政府資訊，保障人民知的權利，增進人民對公共事務之瞭解、信賴及監督，我國</text:span>於<text:span text:style-name="T788">94</text:span><text:span text:style-name="T789">年公布</text:span><text:span text:style-name="T790">施行</text:span><text:span text:style-name="T791">政府資訊公開法，確立與人民權益</text:span><text:span text:style-name="T792">攸關之施政、措施及其他有關之政府資訊，以主動公開為原則，並於該法第7條第1項列舉政府應主動公開之資訊，包含預決算</text:span><text:span text:style-name="T793">書</text:span><text:span text:style-name="T794">、施政計畫、業務統計及研究報告等</text:span><text:span text:style-name="T795">。</text:span>101年11月8日行政院第3322次院會決議推動政府資料開放<text:span text:style-name="T796">，</text:span>並<text:span text:style-name="T797">於102年2月</text:span><text:span text:style-name="T798">訂定</text:span><text:span text:style-name="T799">「行政院及所屬各級機關政府資料開放作業原則」，</text:span><text:span text:style-name="T800">以政府資訊公開法為基礎，推動政府資料以開放格式、機器可讀且具一定品質方式提供外界使用</text:span><text:span text:style-name="T801">，以</text:span><text:span text:style-name="T802">達成施政便民及公開透明之目的</text:span><text:span text:style-name="T803">，</text:span><text:span text:style-name="T804">同年成立跨部會之政府資料開放平</text:span><text:span text:style-name="T805">臺</text:span><text:span text:style-name="T806">，</text:span><text:span text:style-name="T807">並陸續研擬</text:span><text:span text:style-name="T808">「</text:span><text:span text:style-name="T809">政府資料開放諮詢小組設置要點</text:span><text:span text:style-name="T810">」、「</text:span><text:span text:style-name="T811">政府資料開放資料集管理要項</text:span><text:span text:style-name="T812">」等作業規範。104年發布「政府資料開放進階行動方案」，並於</text:span><text:span text:style-name="T813">110</text:span><text:span text:style-name="T814">年所推動的「臺灣開放政府國家行動方案」中，將「推動資料開放與資訊公開」列為推動「開放政府」政策之五大範疇之一</text:span><text:span text:style-name="T815">，</text:span><text:span text:style-name="T816">檢視目前政府資料開放情形</text:span><text:span text:style-name="T817">，</text:span><text:span text:style-name="T818">截至</text:span><text:span text:style-name="T819">111年6月</text:span><text:span text:style-name="T820">底</text:span><text:span text:style-name="T821">止，政府資料開放平臺</text:span><text:span text:style-name="T822">已</text:span><text:span text:style-name="T823">累計開放超過</text:span><text:span text:style-name="T824">5萬7千項資料集</text:span><text:span text:style-name="T825">，</text:span><text:span text:style-name="T826">瀏覽次數及下載次數總計則分別逾6</text:span><text:span text:style-name="T827">,</text:span><text:span text:style-name="T828">562萬9千次及1</text:span><text:span text:style-name="T829">,</text:span><text:span text:style-name="T830">533萬1千次</text:span><text:span text:style-name="T831"><text:note text:note-class="footnote" text:id="_ftn40"><text:note-citation>41</text:note-citation><text:note-body><text:p text:style-name="P832"><text:s/><text:span text:style-name="T833">資料來源：</text:span><text:span text:style-name="T834">https://data.gov.tw/statistics/datasets(最後瀏覽日：111</text:span>年<text:span text:style-name="T835">6月30日)。</text:span></text:p></text:note-body></text:note></text:span><text:span text:style-name="T836">，</text:span><text:span text:style-name="T837">其中</text:span><text:span text:style-name="T838">約83</text:span><text:span text:style-name="T839">%</text:span><text:span text:style-name="T840">資料集品質達金標章等級</text:span><text:span text:style-name="T841"><text:note text:note-class="footnote" text:id="_ftn41"><text:note-citation>42</text:note-citation><text:note-body><text:p text:style-name="P842"><text:s/><text:span text:style-name="T843">資料來源：</text:span><text:span text:style-name="T844">https://data.gov.tw/statistics/quality<text:s/></text:span><text:span text:style-name="T845">(最後瀏覽日：111</text:span>年<text:span text:style-name="T846">6月30日)。</text:span></text:p></text:note-body></text:note></text:span><text:span text:style-name="T847">。</text:span></text:p>
      <text:p text:style-name="P848">(二)為提升公告預、決算及會計月報之資訊品質，並利各界查閱運用，主計總處建立查詢平臺並訂定辦法供各機關依循</text:p>
      <text:p text:style-name="P849"><text:span text:style-name="T850">政府各機關除應依政府資訊公開法公告預、決算等資訊，主計總處為利各界查閱運用，</text:span><text:span text:style-name="T851">另</text:span><text:span text:style-name="T852">建立</text:span><text:span text:style-name="T853">「</text:span><text:span text:style-name="T854">中央政府各單位預算及附屬單位預算連結平台</text:span><text:span text:style-name="T855">」供民眾直接點選連結，快速查詢各機關已公開之預、決算及會計月報，並訂</text:span><text:span text:style-name="T856">頒</text:span><text:span text:style-name="T857">「公布(告)預(決)</text:span><text:span text:style-name="T858">算</text:span><text:span text:style-name="T859">書電子檔案格式應行注意事項」</text:span><text:span text:style-name="T860">，以統一</text:span><text:span text:style-name="T861">公告</text:span><text:span text:style-name="T862">格式及提供具備可供檢索及複製利用之檔案</text:span><text:span text:style-name="T863"><text:note text:note-class="footnote" text:id="_ftn42"><text:note-citation>43</text:note-citation><text:note-body><text:p text:style-name="P864"><text:s/><text:span text:style-name="T865">依原「</text:span><text:span text:style-name="T866">公布(告)預(決)算書電子檔案格式應行注意事項</text:span><text:span text:style-name="T867">」第3點</text:span><text:span text:style-name="T868">規定</text:span><text:span text:style-name="T869">，公布(告)之電子檔案需為PDF、Word、</text:span><text:span text:style-name="T870">Excel</text:span><text:span text:style-name="T871">或ODF(OpenDocument Format)檔案格式(可選擇其一方式公布(告))，其中</text:span><text:span text:style-name="T872">PDF</text:span><text:span text:style-name="T873">檔案需具有檢索功能，並能複製文字後編輯之易用檔案格式。</text:span></text:p></text:note-body></text:note></text:span><text:span text:style-name="T874">。</text:span><text:span text:style-name="T875">後為確實配合政府</text:span><text:span text:style-name="T876">資料</text:span><text:span text:style-name="T877">開放政策，</text:span><text:span text:style-name="T878">主計總處</text:span><text:span text:style-name="T879">先後</text:span><text:span text:style-name="T880">於104年</text:span><text:span text:style-name="T881">2月及7月修訂該</text:span><text:span text:style-name="T882">注意事項，</text:span><text:span text:style-name="T883">除修正注意事項名稱為</text:span><text:span text:style-name="T884">「公布(告)中央政府歲計會計書表電子檔案格式應行注意事項」</text:span><text:span text:style-name="T885">外</text:span><text:span text:style-name="T886">，</text:span><text:span text:style-name="T887">亦</text:span><text:span text:style-name="T888">增加開放中央政府歲計會計資料集項目，並請各機關以</text:span><text:span text:style-name="T889">3</text:span><text:span text:style-name="T890">星級X</text:span><text:span text:style-name="T891">ML</text:span><text:span text:style-name="T892">檔案格式(詳表</text:span><text:span text:style-name="T893">1</text:span><text:span text:style-name="T894">)，定期依規定製作一致性之資訊檔案，集中登載於政府資料開放平臺，以加速推動政府歲計會計資料開放作業並提升資訊品質。</text:span></text:p>
      <text:p text:style-name="P895">表1<text:s text:c="2"/>資料5顆星評等說明表</text:p>
      <table:table table:style-name="Table896">
        <table:table-columns>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text:span text:style-name="T903">星等</text:span></text:p>
            </table:table-cell>
            <table:table-cell table:style-name="TableCell904">
              <text:p text:style-name="P905">說明</text:p>
            </table:table-cell>
            <table:table-cell table:style-name="TableCell906">
              <text:p text:style-name="P907">格示範例</text:p>
            </table:table-cell>
          </table:table-row>
        </table:table-header-rows>
        <table:table-row table:style-name="TableRow908">
          <table:table-cell table:style-name="TableCell909">
            <text:p text:style-name="P910"><text:span text:style-name="T911">1</text:span><text:span text:style-name="T912">星</text:span></text:p>
          </table:table-cell>
          <table:table-cell table:style-name="TableCell913">
            <text:p text:style-name="表格內文14行高">資料公開上網，格式不均，開放授權</text:p>
          </table:table-cell>
          <table:table-cell table:style-name="TableCell914">
            <text:p text:style-name="P915">PDF、JPG、DOC</text:p>
          </table:table-cell>
        </table:table-row>
        <table:table-row table:style-name="TableRow916">
          <table:table-cell table:style-name="TableCell917">
            <text:p text:style-name="P918"><text:span text:style-name="T919">2</text:span><text:span text:style-name="T920">星</text:span></text:p>
          </table:table-cell>
          <table:table-cell table:style-name="TableCell921">
            <text:p text:style-name="表格內文14行高">提供結構化的資料</text:p>
          </table:table-cell>
          <table:table-cell table:style-name="TableCell922">
            <text:p text:style-name="P923">Excel</text:p>
          </table:table-cell>
        </table:table-row>
        <table:table-row table:style-name="TableRow924">
          <table:table-cell table:style-name="TableCell925">
            <text:p text:style-name="P926"><text:span text:style-name="T927">3</text:span><text:span text:style-name="T928">星</text:span></text:p>
          </table:table-cell>
          <table:table-cell table:style-name="TableCell929">
            <text:p text:style-name="表格內文14行高">使用非專屬的資料格式</text:p>
          </table:table-cell>
          <table:table-cell table:style-name="TableCell930">
            <text:p text:style-name="P931">CSV、XML、JSON</text:p>
          </table:table-cell>
        </table:table-row>
        <table:table-row table:style-name="TableRow932">
          <table:table-cell table:style-name="TableCell933">
            <text:p text:style-name="P934"><text:span text:style-name="T935">4</text:span><text:span text:style-name="T936">星</text:span></text:p>
          </table:table-cell>
          <table:table-cell table:style-name="TableCell937">
            <text:p text:style-name="表格內文14行高">使用URI來標定資料，讓人/機器可以直接標示/存取/運用資料集裡的每一個單筆資料</text:p>
          </table:table-cell>
          <table:table-cell table:style-name="TableCell938">
            <text:p text:style-name="P939">RDF、SPARQL</text:p>
          </table:table-cell>
        </table:table-row>
        <table:table-row table:style-name="TableRow940">
          <table:table-cell table:style-name="TableCell941">
            <text:p text:style-name="表格內文14行高"><text:span text:style-name="T942">5</text:span><text:span text:style-name="T943">星</text:span></text:p>
          </table:table-cell>
          <table:table-cell table:style-name="TableCell944" table:number-columns-spanned="2">
            <text:p text:style-name="P945">將資料與其他資料進行連結，建立/ 提供脈絡</text:p>
          </table:table-cell>
          <table:covered-table-cell/>
        </table:table-row>
      </table:table>
      <text:p text:style-name="P946">說 <text:s/><text:s text:c="2"/>明：英國學者提姆·柏納-李(Tim Berners-Lee)為鼓勵政府推動開放資料，於2010年提出5顆星評等建議，每1星等在授權利用基礎下，均為開放資料。</text:p>
      <text:p text:style-name="P947">資料來源：政府資料開放進階行動方案。</text:p>
      <text:p text:style-name="P948">(三)部分資料集之主題分類與其性質存有差異，宜依相關規範，確實統一各機關資料集之分類，俾利民眾搜尋及利用公開資訊</text:p>
      <text:p text:style-name="P949">經查現行政府資料開放平臺上設有常用主題專區，方便民眾依政府統計、政府支出、政府預算、性別統計、統一代碼、諮詢小組等常用主題搜尋相關資料，依主計總處104年2月17日主資公字第1046000177號函，修訂前述注意事項第3點，明訂應製作政府預算之XML檔案，並登載於上述平臺之「政府預算」主題區，主計總處復於104年7月14日主資公字第1046000843號函，增訂會計與決算報表之XML檔案需登載於上述平臺之「政府支出」主題區。惟檢視目前部分機關之會計月報與決算書表係登載於「政府預算」、「政府統計」或「其他」等主題區，亦有部分機關之預算書表係列於「政府支出」、「政府統計」或「其他」等主題區，宜依上述規範，確實統一各機關資料集之分類，俾利民眾搜尋及利用公開資訊。</text:p>
      <text:p text:style-name="P950">(四)部分性質相近之資料集分列數筆，而未彙整呈現，容有精進優化之空間</text:p>
      <text:p text:style-name="P951">據國家發展委員會109年9月14日新聞稿，資料開放品質與運用較「數量成長」更為重要，爰該會已於105年10月17日決議取消各機關資料開放項數成長要求，並協助各機關提升資料開放品質。惟檢視各機關對於資料集之分類處理，未盡相同，以會計月報為例，部分機關係按月即設一獨立資料集，部分機關則為按年度或綜整數年度為單一資料集，其中按月設置資料集者，截至111年6月<text:span text:style-name="T952">底</text:span>止，已有機關累計上傳逾80筆會計月報，其隨時間經過，數量將持續增加，鑒於擴大政府資料開放範圍之餘，資料品質及民眾使用便利性亦不容忽視，允宜審慎評估將性質相近之資料集綜整呈現，俾利提升資料開放之運用效率。</text:p>
      <text:p text:style-name="P953">綜上，財政資訊之公開有助人民監督公眾事務並增進政府施政效能，部分學者指出德國的財政資訊透明度於國際上係屬較高水平，我國亦訂有政府資訊公開法，並致力推動政府資料開放，惟政府資料開放平臺上有關預、決算、會計月報之公開，部分資料集之主題分類與其性質存有差異，又部分性質相近之資料集採分列數筆，而未彙整呈現，容有精進優化之空間。<text:bookmark-end text:name="_Toc281290052"/><text:bookmark-end text:name="_Toc456886643"/><text:bookmark-end text:name="_Toc487132829"/><text:bookmark-end text:name="_Toc44686222"/><text:bookmark-end text:name="_Toc98423655"/><text:bookmark-end text:name="_Toc98505628"/></text:p>
      <text:p text:style-name="P954"/>
      <text:p text:style-name="P955"><text:bookmark-start text:name="_Toc110503757"/>肆、結論與建議<text:bookmark-end text:name="_Toc110503757"/></text:p>
      <text:p text:style-name="P956">健全預算及相關課責制度，有助於提升政府施政之效率與品質，是以透過了解各國預算制度，可作為研擬精進我國預算制度之參考，惟各國歷史背景、國情各有不同，政府體制互異，預算制度自有所差別，爰就德國預算制度中值得參採之內容或精神，提出建議如下：</text:p>
      <text:p text:style-name="P957"><text:span text:style-name="T958">一</text:span><text:span text:style-name="T959">、</text:span><text:span text:style-name="T960">我國自</text:span><text:span text:style-name="T961">籌編91年度中央政府總預算案起全面推動實施中程計畫預算制度</text:span><text:span text:style-name="T962">，</text:span><text:span text:style-name="T963">鑒於中程預算收支推估有助瞭解未來財政收支發展趨勢，允宜審慎評估將其再附入總預算</text:span><text:span text:style-name="T964">案</text:span><text:span text:style-name="T965">之可行性，俾利提升財政資訊之透明化程度</text:span><text:span text:style-name="T966">。</text:span></text:p>
      <text:p text:style-name="P967">二、德國聯邦審計院積極參與預算籌編及審議過程，並派員出席相關會議及提供建議，鑒於審計機關經年查核累積豐富經驗，亦會適時安排就地審計以實地了解各機關執行狀況，其提出之建議實為重要參考，爰宜善加利用審計機關之專業評估報告，並審慎評估其與未來年度預算編列之關聯性，俾利提升政府資源運用之效率。</text:p>
      <text:p text:style-name="P968">三、財政透明化不僅是公開政府資訊，其資訊的正確性、完整性及便於民眾理解與使用亦同等重要，我國雖定有專法建立政府資訊公開制度，並積極推動政府資料開放，惟政府資料開放平臺上有關預、決算及會計月報之公開，部分資料集之主題分類與其性質存有差異，又部分性質相近之資料集採分列數筆，而未彙整呈現，容有精進優化之處。</text:p>
      <text:p text:style-name="P969"><text:bookmark-end text:name="_Toc477265286"/><text:bookmark-end text:name="_Toc495221729"/><text:bookmark-end text:name="_Toc496878062"/><text:bookmark-end text:name="_Toc464543013"/><text:bookmark-end text:name="_Toc53477387"/>(分機：8660翁珮珊)</text:p>
      <text:p text:style-name="P970"><text:bookmark-start text:name="_Toc110503758"/>參考文獻<text:bookmark-end text:name="_Toc110503758"/></text:p>
      <text:p text:style-name="P971">1.Budget Review：Germany OECD ,Journal on Budgeting. Volume 2014, Issue2.</text:p>
      <text:p text:style-name="P972">2.主計月報社(100)，《預算法研析與實務》，財團法人中國主計協進社。</text:p>
      <text:p text:style-name="P973">3.方清風(93)，從OECD制定的預算透明化實務談我國之改進方向，《今日會計》，第95期，頁10-18。</text:p>
      <text:p text:style-name="P974">4.司法院中譯法規，https://www.judicial.gov.tw/tw/cp-1954-22-dfce6-1.html。</text:p>
      <text:p text:style-name="P975">5.朱秋霞(106)，《德國政府預算制度》，經濟科學出版社。</text:p>
      <text:p text:style-name="P976">6.呂坤煌(105)，德國聯邦眾議院預算案審議過程之探討，《國會月刊》，第5卷第2期，總期514期，頁46-87。</text:p>
      <text:p text:style-name="P977">7.呂坤煌(105)，德國聯邦預算監督機制之探討，《國會月刊》，第44卷第4期，總期：516期，頁53-82。</text:p>
      <text:p text:style-name="P978">8.英國國家審計署編著;審計部審計業務研究委員會編(96)，《歐盟各國政府審計制度》，審計部審計業務研究委員會。</text:p>
      <text:p text:style-name="P979">9.陳春榮(92)，我國實施中程計畫預算制度之研究，臺北大學公共行政暨政策學系碩士在職專班碩士論文。</text:p>
      <text:p text:style-name="P980">10.郭大榮(97)，2008年德法出國考察報告，審計部。</text:p>
      <text:p text:style-name="P981">11.張信一(91)，預算制度授權與彈性之檢討，行政院財政改革委員會自行研究報告。</text:p>
      <text:p text:style-name="P982">12.黃永傳(84)，淺釋中華民國主計制度孕育內部審核之超然地位，《內部稽核會訊》，第16期，頁22-26。</text:p>
      <text:p text:style-name="P983">13.莊振輝(104)，政府預算依體制之分類與研究，《主計月刊》，第720期，頁38-43。</text:p>
      <text:p text:style-name="P984">14.廖訓詮、張信一(82)，德國及日本兩國中長期計畫與預算編審制度之考察報告，行政院主計處。</text:p>
      <text:p text:style-name="P985">15.廖文正(93)，立法院預算審議制度評析，《今日會計》，第97期，頁57-74。</text:p>
      <text:p text:style-name="P986">16.審計部審計業務研究委員會(103)，政府決算審核及課責制度之研究，審計部專案研究報告。</text:p>
      <text:p text:style-name="P987">17.劉嘉偉、柯亭劭(105)，德國預算制度及財政紀律介紹，《主計月刊》，第729期，頁34-41。</text:p>
      <text:p text:style-name="P988">18.蘇彩足(89)，世界主要國家預算制度及其運作情形之研究，行政院主計處委託研究計畫。</text:p>
      <text:p text:style-name="P989">19.蘇彩足、徐仁輝、李顯峰等(89)，財政部與行政院主計處整合之利弊分析，行政院研究發展考核委員會(現為國家發展委員會)委託研究報告。</text:p>
      <text:p text:style-name="P990">20.蘇彩足、左正東、陳朝建等(98)，政府透明化之分析架構及評估，行政院研究發展考核委員會委託研究報告。</text:p>
      <text:p text:style-name="P991">21.蘇彩足、郭乃菱、劉志宏(100)，APEC 經濟體財政透明化程度之比較，行政院研究發展考核委員會委託研究報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內文" style:family="paragraph">
      <style:paragraph-properties fo:margin-left="0.3888in" fo:text-indent="0.3888in">
        <style:tab-stops/>
      </style:paragraph-properties>
    </style:style>
    <style:style style:name="P4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7"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內文"><draw:frame draw:style-name="F6" text:anchor-type="paragraph" svg:y="0.0006in" draw:z-index="0"><draw:text-box fo:min-height="0in" fo:min-width="0in"><text:p text:style-name="P5"/></draw:text-box></draw:frame></text:p>
      </style:header>
      <style:footer>
        <text:p text:style-name="P7"/>
      </style:footer>
    </style:master-page>
    <style:master-page style:name="MP1" style:page-layout-name="PL1">
      <style:header>
        <text:p text:style-name="P45"/>
      </style:header>
      <style:footer>
        <text:p text:style-name="P46"><text:span text:style-name="T47"><text:page-number text:fixed="false">1</text:page-number></text:span></text:p>
      </style:footer>
    </style:master-page>
    <style:master-page style:name="MP2" style:page-layout-name="PL2">
      <style:header>
        <text:p text:style-name="P61"/>
      </style:header>
      <style:footer>
        <text:p text:style-name="P62"><text:span text:style-name="T63"><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10T02:55:00Z</meta:creation-date>
    <dc:date>2022-08-10T02:55:00Z</dc:date>
    <meta:print-date>2022-08-09T06:19:00Z</meta:print-date>
    <meta:template xlink:href="doctemp.dot" xlink:type="simple"/>
    <meta:editing-cycles>2</meta:editing-cycles>
    <meta:editing-duration>PT0S</meta:editing-duration>
    <meta:document-statistic meta:page-count="3" meta:paragraph-count="30" meta:word-count="2286" meta:character-count="15287" meta:row-count="108" meta:non-whitespace-character-count="13031"/>
  </office:meta>
</office:document-meta>
</file>