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e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2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立法院公報是如何形成？主要作業流程為：</text:p>
      <text:p text:style-name="P2"><text:s/>1.紀錄彙編成公報初稿</text:p>
      <text:p text:style-name="P3"><text:s text:c="3"/>先是由公報處記錄部門（一、二、三科）統籌派員於會議現場錄音，並分派予內部記錄職員或支援人員依據錄音內容撰寫，再經核稿、審定等程序後，交付印刷所付印出刊成初稿。院會紀錄初稿於次工作日出刊，委員會紀錄及黨團協商紀錄初稿約於10個工作日後出刊；另院長主持之黨團協商，文字紀錄當日即上網公開，初稿於次工作日出刊；若會議時間較晚、記錄量較多未能當日完成部分，則延至次工作日上網及出刊。</text:p>
      <text:p text:style-name="內文"><text:span text:style-name="T4"><draw:frame draw:z-index="0" draw:id="id0" draw:style-name="a0" draw:name="Object 1" text:anchor-type="as-char" svg:x="0in" svg:y="0in" svg:width="5.76042in" svg:height="1.15625in" style:rel-width="scale" style:rel-height="scale"><draw:object-ole draw:class-id="000CEED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2.初稿彙編成正式公報</text:p>
      <text:p text:style-name="P6"><text:s text:c="4"/>初稿出刊後，公報處第四科即接續進行彙編正式公報作業，初稿內容如有錯、漏（以錄音錄影為準），應予以更正。更正須注意善盡查證工作，或以IVOD（VOD）之錄音錄影內容為佐證，或向記錄及相關單位人員查證，如確符合得更正事項即於當期公報更正，惟若未及於當期公報更正，得於後期公報以補刊或勘誤之方式處理。更正作業完成再經核判程序，即交付印刷所付印成正式公報並上網刊登電子檔全文 。</text:p>
      <text:soft-page-break/>
      <text:p text:style-name="內文"><text:span text:style-name="T7"><text:s text:c="2"/></text:span><draw:frame draw:id="id1" draw:style-name="a1" draw:name="Picture 2" text:anchor-type="as-char" svg:x="0in" svg:y="0in" svg:width="5.90625in" svg:height="1.5937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8-29T09:54:00Z</meta:creation-date>
    <dc:date>2022-08-29T09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8" meta:row-count="3" meta:non-whitespace-character-count="391"/>
  </office:meta>
</office:document-meta>
</file>