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18in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611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-0.0069in"/>
    </style:style>
    <style:style style:name="T8" style:parent-style-name="預設段落字型" style:family="text">
      <style:text-properties style:font-name="標楷體" fo:letter-spacing="-0.0069in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color="#00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P21" style:parent-style-name="內文" style:family="paragraph">
      <style:paragraph-properties fo:text-align="justify" fo:line-height="0.3611in"/>
      <style:text-properties style:font-name="標楷體"/>
    </style:style>
    <style:style style:name="P22" style:parent-style-name="內文" style:family="paragraph">
      <style:paragraph-properties fo:line-height="0.3611in" fo:margin-left="1.1284in" fo:text-indent="-1.1284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C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C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C00000"/>
    </style:style>
    <style:style style:name="T41" style:parent-style-name="預設段落字型" style:family="text">
      <style:text-properties style:font-name="標楷體" fo:color="#C00000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 fo:color="#000000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P45" style:parent-style-name="內文" style:family="paragraph">
      <style:paragraph-properties fo:text-align="justify" fo:line-height="0.3611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P50" style:parent-style-name="內文" style:family="paragraph">
      <style:paragraph-properties fo:text-align="justify" fo:line-height="0.3611in"/>
      <style:text-properties style:font-name="標楷體"/>
    </style:style>
    <style:style style:name="P51" style:parent-style-name="內文" style:family="paragraph">
      <style:paragraph-properties fo:text-align="justify" fo:line-height="0.3611in"/>
      <style:text-properties style:font-name="標楷體"/>
    </style:style>
    <style:style style:name="P52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53" style:parent-style-name="內文" style:family="paragraph">
      <style:paragraph-properties fo:line-height="0.3611in" fo:text-indent="1.1541in"/>
      <style:text-properties style:font-name="標楷體" style:font-weight-complex="bold" style:font-size-complex="14pt"/>
    </style:style>
    <style:style style:name="P54" style:parent-style-name="內文" style:family="paragraph">
      <style:paragraph-properties style:snap-to-layout-grid="false" fo:text-align="justify" fo:line-height="0.3611in">
        <style:tab-stops>
          <style:tab-stop style:type="left" style:position="0.6805in"/>
        </style:tab-stops>
      </style:paragraph-properties>
      <style:text-properties style:font-name="標楷體"/>
    </style:style>
    <style:style style:name="P55" style:parent-style-name="內文" style:family="paragraph">
      <style:paragraph-properties fo:text-align="justify" fo:margin-top="0.1694in" fo:line-height="0.3611in" fo:text-indent="0.9243in"/>
      <style:text-properties style:font-name="標楷體" fo:font-weight="bold" style:font-weight-asian="bold"/>
    </style:style>
    <style:style style:name="P56" style:parent-style-name="立法院公文備註" style:family="paragraph">
      <style:paragraph-properties fo:text-align="justify" fo:line-height="0.3611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7" style:parent-style-name="立法院公文備註" style:family="paragraph">
      <style:paragraph-properties fo:text-align="justify" fo:line-height="0.3611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margin-top="0.1666in" fo:line-height="0.3611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59" style:parent-style-name="立法院公文備註" style:family="paragraph">
      <style:paragraph-properties fo:text-align="justify" fo:line-height="0.3611in"/>
      <style:text-properties fo:font-size="16pt" style:font-size-asian="16pt"/>
    </style:style>
    <style:style style:name="P60" style:parent-style-name="立法院公文備註" style:family="paragraph">
      <style:paragraph-properties fo:line-height="0.3611in" fo:margin-left="0in" fo:text-indent="0in">
        <style:tab-stops/>
      </style:paragraph-properties>
      <style:text-properties fo:font-size="16pt" style:font-size-asian="16pt"/>
    </style:style>
    <style:style style:name="P61" style:parent-style-name="立法院公文備註" style:family="paragraph">
      <style:paragraph-properties fo:text-align="justify" fo:line-height="0.3611in" fo:margin-left="1.1472in" fo:text-indent="-1.1472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P81" style:parent-style-name="立法院公文備註" style:family="paragraph">
      <style:paragraph-properties fo:text-align="justify" fo:line-height="0.3611in"/>
      <style:text-properties fo:font-size="16pt" style:font-size-asian="16pt" style:font-size-complex="16pt"/>
    </style:style>
    <style:style style:name="P82" style:parent-style-name="立法院公文備註" style:family="paragraph">
      <style:paragraph-properties fo:text-align="justify" fo:line-height="0.3611in" fo:margin-left="1.1541in" fo:text-indent="-1.1541in">
        <style:tab-stops/>
      </style:paragraph-properties>
      <style:text-properties fo:font-size="16pt" style:font-size-asian="16pt"/>
    </style:style>
    <style:style style:name="P83" style:parent-style-name="內文" style:family="paragraph">
      <style:paragraph-properties fo:line-height="0.3611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7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</text:span><text:span text:style-name="T8">4</text:span><text:span text:style-name="T9">年</text:span><text:span text:style-name="T10">3</text:span><text:span text:style-name="T11">月</text:span><text:span text:style-name="T12">5</text:span><text:span text:style-name="T13">日（星期</text:span><text:span text:style-name="T14">四</text:span><text:span text:style-name="T15">）上午9時</text:span><text:span text:style-name="T16">1</text:span><text:span text:style-name="T17">5</text:span><text:span text:style-name="T18">分至9時</text:span><text:span text:style-name="T19">19</text:span><text:span text:style-name="T20">分</text:span></text:p>
      <text:p text:style-name="P21">地　　點：紅樓101會議室</text:p>
      <text:p text:style-name="P22"><text:span text:style-name="T23">出席委員：</text:span><text:span text:style-name="T24">葉津鈴<text:s/></text:span><text:span text:style-name="T25">李慶華</text:span><text:span text:style-name="T26"><text:s/>廖國棟</text:span><text:span text:style-name="T27"><text:s/>翁重鈞</text:span><text:span text:style-name="T28"><text:s/>廖正井</text:span><text:span text:style-name="T29"><text:s/>李貴敏</text:span><text:span text:style-name="T30"><text:line-break/></text:span><text:span text:style-name="T31">黃昭順 陳明文</text:span><text:span text:style-name="T32"><text:s/>林岱樺<text:s/></text:span><text:span text:style-name="T33">丁守中</text:span><text:span text:style-name="T34"><text:s/>邱議瑩<text:s/></text:span><text:span text:style-name="T35">蘇震清</text:span><text:span text:style-name="T36"><text:line-break/></text:span><text:span text:style-name="T37">張嘉郡<text:s/></text:span><text:span text:style-name="T38">高志鵬<text:s/></text:span><text:span text:style-name="T39">楊瓊瓔</text:span><text:span text:style-name="T40"><text:s/></text:span><text:span text:style-name="T41"><text:line-break/></text:span><text:span text:style-name="T42">委員出席</text:span><text:span text:style-name="T43">15</text:span><text:span text:style-name="T44">人</text:span></text:p>
      <text:p text:style-name="P45"><text:span text:style-name="T46">主　　席：</text:span><text:span text:style-name="T47">廖</text:span><text:span text:style-name="T48">委員</text:span><text:span text:style-name="T49">國棟</text:span></text:p>
      <text:p text:style-name="P50">專門委員：黃素惠</text:p>
      <text:p text:style-name="P51">主任秘書：李水足</text:p>
      <text:p text:style-name="P52">紀　　錄：簡任秘書<text:s text:c="2"/>葉義生<text:s/><text:s text:c="6"/>簡任編審<text:s text:c="2"/>黃殿偉</text:p>
      <text:p text:style-name="P53">科<text:s text:c="4"/>長<text:s text:c="2"/>朱莉華<text:s text:c="7"/>專 <text:s text:c="3"/>員<text:s text:c="2"/>曾淑梅</text:p>
      <text:p text:style-name="P54">速　　記：公報處記錄人員</text:p>
      <text:p text:style-name="P55">報　告　事　項</text:p>
      <text:p text:style-name="P56">一、依立法院各委員會組織法第3條之4規定：立法院各委員會置召集委員2人，由各委員會委員於每會期互選產生。</text:p>
      <text:p text:style-name="P57">二、宣讀本會期本會召集委員選舉人名冊。</text:p>
      <text:p text:style-name="P58">選　舉　事　項</text:p>
      <text:p text:style-name="P59">選舉立法院第8屆第7會期本會召集委員。</text:p>
      <text:p text:style-name="P60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61"><text:span text:style-name="T62">主席宣告：</text:span><text:span text:style-name="T63">推選</text:span><text:span text:style-name="T64">翁</text:span><text:span text:style-name="T65">委員</text:span><text:span text:style-name="T66">重鈞</text:span><text:span text:style-name="T67">及</text:span><text:span text:style-name="T68">陳</text:span><text:span text:style-name="T69">委員</text:span><text:span text:style-name="T70">明文</text:span><text:span text:style-name="T71">2</text:span><text:span text:style-name="T72">人</text:span><text:span text:style-name="T73">為本院</text:span><text:span text:style-name="T74">第</text:span><text:span text:style-name="T75">8</text:span><text:span text:style-name="T76">屆第</text:span><text:span text:style-name="T77">7</text:span><text:span text:style-name="T78">會期</text:span><text:span text:style-name="T79">本</text:span><text:span text:style-name="T80">會召集委員。</text:span></text:p>
      <text:p text:style-name="P81"/>
      <text:p text:style-name="P82">散會</text:p>
      <text:p text:style-name="P8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2:51:00Z</meta:creation-date>
    <dc:date>2017-08-24T02:51:00Z</dc:date>
    <meta:print-date>2015-03-05T03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3" meta:character-count="492" meta:row-count="3" meta:non-whitespace-character-count="420"/>
  </office:meta>
</office:document-meta>
</file>